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金湖鎮民代表會第十二屆第十四次臨時會</text:span></text:p>
      <text:p text:style-name="P1"><text:span text:style-name="T1">預備會議會議記錄</text:span></text:p>
      <text:p text:style-name="P3"><text:span text:style-name="T3">時　 <text:s/>間：中華民國</text:span><text:span text:style-name="T3">1</text:span><text:span text:style-name="T3">10年10月13日上午</text:span><text:span text:style-name="T3">9</text:span><text:span text:style-name="T3">時00分</text:span></text:p>
      <text:p text:style-name="P6">地　 <text:s/>點：本會議事廳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 <text:s/>　席：蔡乃靖</text:span></text:p>
      <text:p text:style-name="P3"><text:span text:style-name="T3">紀　 <text:s/>錄：李</text:span><text:span text:style-name="T3">博豪</text:span></text:p>
      <text:p text:style-name="P4"/>
      <text:p text:style-name="P4">陳秘書翔景：</text:p>
      <text:p text:style-name="P2"><text:span text:style-name="T3">主席、副主席、本會各位代表，金門縣金湖鎮民代表會第十二屆第十四次臨時會，應到出席代表8位，現已達法定人數，恭請主席宣佈開會。</text:span></text:p>
      <text:p text:style-name="P4"/>
      <text:p text:style-name="P4">蔡主席乃靖：</text:p>
      <text:p text:style-name="P4">各位代表女士、先生大家早安，今天是我們第十二屆第十四次臨時會，今天的議程是預備會，大家對今天的議程有沒有甚麼意見？沒有意見我們會議正式開始。各位代表我們這次議程，最主要是排在第二天的新市里市區交通及停車規劃專案報告，還有第三天的審議人民請願案、臨時動議、審議公所及代表提案，對這個議程有沒有甚麼意見？沒有意見我們會議就照原計畫排訂，大家還有沒有意見？沒有的話，我們會議到此結束，謝謝大家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5T15:11:00</meta:creation-date>
    <dc:creator>user</dc:creator>
    <dc:date>2021-10-22T08:33:00</dc:date>
    <meta:editing-cycles>6</meta:editing-cycles>
    <meta:editing-duration>PT8M</meta:editing-duration>
    <meta:document-statistic meta:table-count="0" meta:image-count="0" meta:object-count="0" meta:page-count="1" meta:paragraph-count="11" meta:word-count="389" meta:character-count="406" meta:non-whitespace-character-count="394"/>
    <meta:generator>LibreOffice/5.1.2.2$Windows_x86 LibreOffice_project/d3bf12ecb743fc0d20e0be0c58ca359301eb705f</meta:generator>
  </office:meta>
</office:document-meta>
</file>