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2.503cm" fo:margin-right="0cm" fo:text-align="center" style:justify-single-word="false" fo:text-indent="-2.503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2.445cm" fo:margin-right="0cm" fo:line-height="0.776cm" fo:text-indent="-2.445cm" style:auto-text-indent="false"/>
    </style:style>
    <style:style style:name="P7" style:family="paragraph" style:parent-style-name="Standard">
      <style:paragraph-properties fo:margin-left="2.372cm" fo:margin-right="0cm" fo:line-height="0.776cm" fo:text-indent="-2.41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7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金門縣金湖鎮民代表會第十二屆第十三次臨時會</text:p>
      <text:p text:style-name="P1"><text:span text:style-name="T1">第二次會議會議記錄</text:span></text:p>
      <text:p text:style-name="P2"><text:span text:style-name="T3">時　 <text:s/>間：中華民國</text:span><text:span text:style-name="T3">1</text:span><text:span text:style-name="T3">10年09月03日上午</text:span><text:span text:style-name="T3">9</text:span><text:span text:style-name="T3">時00分</text:span></text:p>
      <text:p text:style-name="P3">地　 <text:s/>點：本會議事廳</text:p>
      <text:p text:style-name="P6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7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課長</text:span><text:span text:style-name="T3">陳雲龍</text:span><text:span text:style-name="T3">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</text:span><text:span text:style-name="T3">翁慶隆</text:span><text:span text:style-name="T3">、主計</text:span><text:span text:style-name="T3">陳緯仁</text:span></text:p>
      <text:p text:style-name="P2"><text:span text:style-name="T3">主 <text:s/>　席：</text:span><text:span text:style-name="T3">蔡乃靖</text:span></text:p>
      <text:p text:style-name="P2"><text:span text:style-name="T3">紀　 <text:s/>錄：李</text:span><text:span text:style-name="T3">博豪</text:span></text:p>
      <text:p text:style-name="P3"/>
      <text:p text:style-name="P2"><text:span text:style-name="T3">陳秘書翔景：</text:span><text:span text:style-name="T3"><text:tab/></text:span></text:p>
      <text:p text:style-name="P2"><text:span text:style-name="T3">主席、副主席、鎮長、公所各位主管、本會各位代表，金門縣金湖鎮民代表會第十二屆第十三次臨時會，本會應到出席代表人數8位，現在已經達法定人數，恭請主席宣佈開會。</text:span></text:p>
      <text:p text:style-name="P3"/>
      <text:p text:style-name="P3">蔡主席乃靖：</text:p>
      <text:p text:style-name="P2"><text:span text:style-name="T3">鎮長、各課室主管、各位代表女士先生大家早。今天的議程是，第一、110年度金門縣金湖鎮總預算第1次追加預算第一、二、三會讀；第二、審議公所及代表提案；第三、臨時動議；第四、人民請願案，大家對今天的議程有沒有甚麼意見？沒有意見，我們會議正式開始。請主計。</text:span></text:p>
      <text:p text:style-name="P3"/>
      <text:p text:style-name="P3">主計陳主計緯仁報告：</text:p>
      <text:p text:style-name="P3">(請參考會議資料)</text:p>
      <text:p text:style-name="P3"/>
      <text:p text:style-name="P3">蔡主席乃靖：</text:p>
      <text:p text:style-name="P3">請依各課室報告。</text:p>
      <text:p text:style-name="P3"/>
      <text:p text:style-name="P2"><text:span text:style-name="T3">行政課汪課長麗珍報告：</text:span></text:p>
      <text:p text:style-name="P3">(請參考會議資料)</text:p>
      <text:p text:style-name="P3"/>
      <text:p text:style-name="P3">蔡主席乃靖：</text:p>
      <text:p text:style-name="P3">各位代表這是行政課的追加減預算，大家對這個預算有沒有意見？沒有意見，通過。接下來請社會課。</text:p>
      <text:p text:style-name="P3"/>
      <text:p text:style-name="P3"><text:soft-page-break/>社會課林課長蔚尚報告：</text:p>
      <text:p text:style-name="P3">(請參考會議資料)</text:p>
      <text:p text:style-name="P3"/>
      <text:p text:style-name="P3">蔡主席乃靖：</text:p>
      <text:p text:style-name="P3">各位代表這是社會課的追加減預算，社會課為了要購置山外社區的老人活動中心共餐廚房用地，追加200萬，大家對這個預算有沒有意見？課長你知道這塊土地的總面積大小嗎？</text:p>
      <text:p text:style-name="P3"/>
      <text:p text:style-name="P3">社會課林課長蔚尚答詢：</text:p>
      <text:p text:style-name="P3">跟各位代表報告，本案所要申請的地號是在山外里公所的後面，地號是884-3號那塊，它的土地面積比較大，大概有道2500多，我們需要的土地不用那麼大，只採購廚房大小所需的面積，大概200多左右，我們估算一下金額大概在200萬以內</text:p>
      <text:p text:style-name="P3">。</text:p>
      <text:p text:style-name="P3"/>
      <text:p text:style-name="P3">蔡主席乃靖：</text:p>
      <text:p text:style-name="P3">所以沒有辦法講出確切的大小，只知道要買大概200平方公尺？</text:p>
      <text:p text:style-name="P3"/>
      <text:p text:style-name="P3">社會課林課長蔚尚答詢：</text:p>
      <text:p text:style-name="P3">大概200初，210左右。</text:p>
      <text:p text:style-name="P3"/>
      <text:p text:style-name="P3">蔡主席乃靖：</text:p>
      <text:p text:style-name="P3">蔡建偉蔡代表。</text:p>
      <text:p text:style-name="P3"/>
      <text:p text:style-name="P3">蔡代表建偉：</text:p>
      <text:p text:style-name="P3">課長請問一下，他這塊原本是國有地還是甚麼地目？</text:p>
      <text:p text:style-name="P3"/>
      <text:p text:style-name="P3">社會課林課長蔚尚答詢：</text:p>
      <text:p text:style-name="P3">國有地。</text:p>
      <text:p text:style-name="P3"/>
      <text:p text:style-name="P3">蔡代表建偉：</text:p>
      <text:p text:style-name="P2"><text:span text:style-name="T3">我們鎮公所之前對面不是有撥用一塊嗎？在他的正對面，停車場那，行政課課長有沒有？你是要購置在它正後方？</text:span></text:p>
      <text:p text:style-name="P3"/>
      <text:p text:style-name="P3">社會課林課長蔚尚答詢：</text:p>
      <text:p text:style-name="P3">正後方，在里公所的正後方，那邊有一條巷子。</text:p>
      <text:p text:style-name="P3"/>
      <text:p text:style-name="P3">蔡代表建偉：</text:p>
      <text:p text:style-name="P3"><text:soft-page-break/>那邊本來就是我們的，為什麼不查一下那邊到底有多大？其實距離也沒有很遠啊！</text:p>
      <text:p text:style-name="P3"/>
      <text:p text:style-name="P3">社會課林課長蔚尚答詢：</text:p>
      <text:p text:style-name="P3">他們是希望能跟他們的活動中心連在一起，他們這樣比較方便分配飯菜。</text:p>
      <text:p text:style-name="P3"/>
      <text:p text:style-name="P3">陳鎮長文顧答詢：</text:p>
      <text:p text:style-name="P3">規劃公司好像有去看過，你說的那塊地好像不能用，配合里公所面積下去估算，所以那塊不能再用了。</text:p>
      <text:p text:style-name="P3"/>
      <text:p text:style-name="P3">蔡主席乃靖：</text:p>
      <text:p text:style-name="P3">容積的部分法定用完了。</text:p>
      <text:p text:style-name="P3"/>
      <text:p text:style-name="P3">蔡代表建偉：</text:p>
      <text:p text:style-name="P3">用完了？我是知道它對面是有一塊，那我了解了。</text:p>
      <text:p text:style-name="P3"/>
      <text:p text:style-name="P3">蔡主席乃靖：</text:p>
      <text:p text:style-name="P3">各位代表還有沒有其他的意見？如果沒有意見的話，通過。</text:p>
      <text:p text:style-name="P3"/>
      <text:p text:style-name="P3">社會課林課長蔚尚答詢：</text:p>
      <text:p text:style-name="P3">謝謝各位。</text:p>
      <text:p text:style-name="P3"/>
      <text:p text:style-name="P3">人事翁人事慶隆報告：</text:p>
      <text:p text:style-name="P3">(請參考會議資料)</text:p>
      <text:p text:style-name="P3"/>
      <text:p text:style-name="P3">蔡主席乃靖：</text:p>
      <text:p text:style-name="P2"><text:span text:style-name="T3">各位代表這是人事的追加公保優存利息的差額追加的預算，大家對這個</text:span><text:span text:style-name="T3">…</text:span><text:span text:style-name="T3">，蔡建偉蔡代表。</text:span></text:p>
      <text:p text:style-name="P3"/>
      <text:p text:style-name="P3">蔡代表建偉：</text:p>
      <text:p text:style-name="P3">人事官，我知道這當初不是你編列的，只是說下去會不會一直有像這樣的狀況發生？也是每年都要追加？</text:p>
      <text:p text:style-name="P3"/>
      <text:p text:style-name="P2"><text:span text:style-name="T3">人事翁人事慶隆答詢：</text:span></text:p>
      <text:p text:style-name="P3">跟代表報告，我們今年知道這個訊息之後，我有做一個總結帳，都會採取比較保守的估計，因為它每天編的時候，我們並沒辦法確定它的金額，本年度3月份才會知道確定的金額，之後我們會採取比<text:soft-page-break/>較保守的去編列，就不會有這樣的問題。</text:p>
      <text:p text:style-name="P3"/>
      <text:p text:style-name="P3">蔡代表建偉：</text:p>
      <text:p text:style-name="P2"><text:span text:style-name="T3">因為你每年光這個人事費，少編、多編、補編，希望下去不要再有這樣的狀況，都要為了人事室這邊追加、追繳這些。</text:span></text:p>
      <text:p text:style-name="P3"/>
      <text:p text:style-name="P2"><text:span text:style-name="T3">人事翁人事慶隆答詢：</text:span></text:p>
      <text:p text:style-name="P3">好，謝謝。</text:p>
      <text:p text:style-name="P3"/>
      <text:p text:style-name="P3">蔡主席乃靖：</text:p>
      <text:p text:style-name="P3">各位代表，還有沒有其他意見？沒有意見，通過。請回。</text:p>
      <text:p text:style-name="P3">110年度總預算追加減預算一讀會通過。各位代表我們要繼續二讀還事休息五分鐘，好，那繼續。請主計。</text:p>
      <text:p text:style-name="P3"/>
      <text:p text:style-name="P3">主計陳主計緯仁報告：</text:p>
      <text:p text:style-name="P3">(請參考會議資料)</text:p>
      <text:p text:style-name="P3"/>
      <text:p text:style-name="P3">蔡主席乃靖：</text:p>
      <text:p text:style-name="P3">主計請回，請行政課，閱讀第18頁的二讀。</text:p>
      <text:p text:style-name="P3"/>
      <text:p text:style-name="P3">行政課汪課長麗珍報告：</text:p>
      <text:p text:style-name="P3">(請參考會議資料)</text:p>
      <text:p text:style-name="P3"/>
      <text:p text:style-name="P3">蔡主席乃靖：</text:p>
      <text:p text:style-name="P3">各位代表對行政課普通統籌追加減預算，大家對這個預算有沒有意見？沒有，通過。</text:p>
      <text:p text:style-name="P3"/>
      <text:p text:style-name="P3">社會課林課長蔚尚答詢：</text:p>
      <text:p text:style-name="P3">(請參考會議資料)</text:p>
      <text:p text:style-name="P3"/>
      <text:p text:style-name="P3">蔡主席乃靖：</text:p>
      <text:p text:style-name="P2"><text:span text:style-name="T3">各位代表女士、先生對社會課一般建築設備及土地約200平</text:span><text:span text:style-name="T3">…</text:span><text:span text:style-name="T3">，蔡建立蔡代表。</text:span></text:p>
      <text:p text:style-name="P3"/>
      <text:p text:style-name="P3">蔡代表建立：</text:p>
      <text:p text:style-name="P3">這塊土地在哪？</text:p>
      <text:p text:style-name="P3"/>
      <text:p text:style-name="P3">社會課林課長蔚尚答詢：</text:p>
      <text:p text:style-name="P3"><text:soft-page-break/>土地在里公所正後方。</text:p>
      <text:p text:style-name="P3"/>
      <text:p text:style-name="P3">蔡代表建立：</text:p>
      <text:p text:style-name="P3">他們之前不是在講里公所的土地有問題要被討回？</text:p>
      <text:p text:style-name="P3"/>
      <text:p text:style-name="P3">社會課林課長蔚尚答詢：</text:p>
      <text:p text:style-name="P3">那個是活動中心，就是兵棋室那間，那個一半是私人的，軍營旁邊那間，斜坡上去那，那個一半是私人的。</text:p>
      <text:p text:style-name="P3"/>
      <text:p text:style-name="P3">蔡代表建立：</text:p>
      <text:p text:style-name="P3">你現在這塊是里公所後面還是社區？</text:p>
      <text:p text:style-name="P3"/>
      <text:p text:style-name="P3">社會課林課長蔚尚答詢：</text:p>
      <text:p text:style-name="P3">里公所後面，社區要用的。</text:p>
      <text:p text:style-name="P3"/>
      <text:p text:style-name="P3">蔡代表建立：</text:p>
      <text:p text:style-name="P3">為什麼一定要在這個時間點處理這項？</text:p>
      <text:p text:style-name="P3"/>
      <text:p text:style-name="P3">社會課林課長蔚尚答詢：</text:p>
      <text:p text:style-name="P3">因為我們想說輔導他們明年去向社會處興建社區的一個經費申請，所以要先取得土地才能去跟社會處申請經費來辦理興建案。</text:p>
      <text:p text:style-name="P3"/>
      <text:p text:style-name="P3">蔡代表建立：</text:p>
      <text:p text:style-name="P3">社會處有跟你們討論好了嗎？</text:p>
      <text:p text:style-name="P3"/>
      <text:p text:style-name="P3">社會課林課長蔚尚答詢：</text:p>
      <text:p text:style-name="P3">那天有去會勘，有達成共識。</text:p>
      <text:p text:style-name="P3"/>
      <text:p text:style-name="P3">蔡代表建立：</text:p>
      <text:p text:style-name="P3">有達成共識，就是這筆如果有，到時要補助你們蓋廚房？</text:p>
      <text:p text:style-name="P3"/>
      <text:p text:style-name="P3">社會課林課長蔚尚答詢：</text:p>
      <text:p text:style-name="P3">對，因為私人的那間就是沒辦法處理。</text:p>
      <text:p text:style-name="P3"/>
      <text:p text:style-name="P3">蔡代表建立：</text:p>
      <text:p text:style-name="P3">他們現在是還在私人的那間煮，是嗎？</text:p>
      <text:p text:style-name="P3"/>
      <text:p text:style-name="P3">社會課林課長蔚尚答詢：</text:p>
      <text:p text:style-name="P3"><text:soft-page-break/>對，他們現在是在那一間活動，所以我們想輔導他們，讓他們可以趕快搬出來。</text:p>
      <text:p text:style-name="P3"/>
      <text:p text:style-name="P3">蔡代表建立：</text:p>
      <text:p text:style-name="P3">這個你計畫要辦多久完成？</text:p>
      <text:p text:style-name="P3"/>
      <text:p text:style-name="P3">社會課林課長蔚尚答詢：</text:p>
      <text:p text:style-name="P3">年底前趕快辦理完畢。現在就剩採購。</text:p>
      <text:p text:style-name="P3"/>
      <text:p text:style-name="P3">蔡代表建立：</text:p>
      <text:p text:style-name="P3">剩繳錢？那好。</text:p>
      <text:p text:style-name="P3"/>
      <text:p text:style-name="P3">蔡主席乃靖：</text:p>
      <text:p text:style-name="P2"><text:span text:style-name="T3">各位代表對社會處土地購建有沒有甚麼意見？如果沒有意見，通過。</text:span></text:p>
      <text:p text:style-name="P3"/>
      <text:p text:style-name="P2"><text:span text:style-name="T3">人事翁人事慶隆報告：</text:span></text:p>
      <text:p text:style-name="P3">(請參考會議資料)</text:p>
      <text:p text:style-name="P3"/>
      <text:p text:style-name="P3">蔡主席乃靖：</text:p>
      <text:p text:style-name="P3">各位代表對人事的預算有沒有甚麼意見？沒有意見，通過。請回。</text:p>
      <text:p text:style-name="P3">金湖鎮總預算第一次追加減預算二讀全數通過。各位代表，我們先休息五分鐘，在進行第三讀，大家對這個議程有沒有甚麼意見？那我們休息五分鐘。</text:p>
      <text:p text:style-name="P3"/>
      <text:p text:style-name="P3">(續會)</text:p>
      <text:p text:style-name="P3"/>
      <text:p text:style-name="P3">蔡主席乃靖：</text:p>
      <text:p text:style-name="P3">各位女士、先生大家早！我們會議繼續開始，請主計。</text:p>
      <text:p text:style-name="P3">主計陳主計緯仁報告：</text:p>
      <text:p text:style-name="P3">(請參閱會議資料)</text:p>
      <text:p text:style-name="P3"/>
      <text:p text:style-name="P3">蔡主席乃靖：</text:p>
      <text:p text:style-name="P3">主計請回，請行政課。</text:p>
      <text:p text:style-name="P3"/>
      <text:p text:style-name="P3">行政課汪課長麗珍報告：</text:p>
      <text:p text:style-name="P3">(請參閱會議資料)</text:p>
      <text:p text:style-name="P3"/>
      <text:p text:style-name="P3">蔡主席乃靖：</text:p>
      <text:p text:style-name="P3"><text:soft-page-break/>各位代表，這是行政課的追加預算大家有沒有甚麼意見？沒有意見，通過。接著，社會課。</text:p>
      <text:p text:style-name="P3"/>
      <text:p text:style-name="P3">社會課林課長蔚尚報告：</text:p>
      <text:p text:style-name="P3">(請參考會議資料)</text:p>
      <text:p text:style-name="P3"/>
      <text:p text:style-name="P3">蔡主席乃靖：</text:p>
      <text:p text:style-name="P3">這是社會課追加購置土地的預算，大家有沒有意見？沒有，通過。</text:p>
      <text:p text:style-name="P3"/>
      <text:p text:style-name="P3">人事翁人事慶隆報告：</text:p>
      <text:p text:style-name="P3">(請參考會議資料)</text:p>
      <text:p text:style-name="P3"/>
      <text:p text:style-name="P3">蔡主席乃靖：</text:p>
      <text:p text:style-name="P3">人事的追加預算，大家對這個預算有沒有甚麼意見？沒有意見，通過。</text:p>
      <text:p text:style-name="P2"><text:span text:style-name="T3">本鎮110年度總預算第一次追加減預算案三讀通過。接下來，第二個議程，審議公所及代表提案。還是我們請秘書處這邊</text:span><text:span text:style-name="T3">…</text:span><text:span text:style-name="T3">。</text:span></text:p>
      <text:p text:style-name="P3"/>
      <text:p text:style-name="P3">陳秘書翔景：</text:p>
      <text:p text:style-name="P3">主席、副主席、各位代表大家早，請翻開綠色這本最後面，報告金門縣金湖鎮第十二屆第十三次臨時會代表提案，編號第001，類別：建設，提案人</text:p>
      <text:p text:style-name="P2"><text:span text:style-name="T3">：蔡主席乃靖，聯署人：陳代表秀卿、林代表嘉森，建請研議合適方法驅趕武德新莊附近野鴿，維護居民生活品質。說明：武德新莊周遭野鴿大量群聚，棲息在住家冷氣窗台或陽台上，噪音、鴿糞及到處散落的羽毛，不僅造成環境衛生不佳，也帶來細菌和寄生蟲，影響身體健康。辦法：請積極辦理。請審議。</text:span></text:p>
      <text:p text:style-name="P3"/>
      <text:p text:style-name="P3">蔡主席乃靖：</text:p>
      <text:p text:style-name="P3">各位代表對這個提案有沒有甚麼意見？這個案子，鎮長應該有百姓跟你反映過吧？</text:p>
      <text:p text:style-name="P3"/>
      <text:p text:style-name="P3">陳鎮長文顧答詢：</text:p>
      <text:p text:style-name="P3">有，有去清理過。但是老實說我們也不知道怎麼處理，如果有方法，大家可以跟我說，我們去做。</text:p>
      <text:p text:style-name="P3"/>
      <text:p text:style-name="P3">蔡主席乃靖：</text:p>
      <text:p text:style-name="P3">我覺得這個案子不只是建設課，還有環保課這邊也要共同處理。鎮長<text:soft-page-break/>你這個案子要交給哪個課是處理？</text:p>
      <text:p text:style-name="P3"/>
      <text:p text:style-name="P3">陳鎮長文顧答詢：</text:p>
      <text:p text:style-name="P3">應該是環保課來處理比較理想。</text:p>
      <text:p text:style-name="P3"/>
      <text:p text:style-name="P3">蔡主席乃靖：</text:p>
      <text:p text:style-name="P2"><text:span text:style-name="T3">所以這個案子類別要改成環保課？環保課長，這個案子你大概會用甚麼方式來做？</text:span></text:p>
      <text:p text:style-name="P3"/>
      <text:p text:style-name="P3">環保課陳課長永要答詢：</text:p>
      <text:p text:style-name="P3">像我們鎮公所之前我們有做防止鴿子的網子，住家的部分除非他們要去增設這個部分，不然我們也是無法去阻止。上此次有一隻鴿子，他們就用黑網去抓，就吊在半空中，我們也沒辦法去抓阿，最後用大竹竿把牠拉下來，所以他們住家的權益我們也是無法要求他們架設圍網，像我們這棟後面都有架設網子防止鴿子居住、築巢，環境衛生我們可以維護，但是鴿子的部分，又是民眾的房子我們也沒辦法進去清。</text:p>
      <text:p text:style-name="P3"/>
      <text:p text:style-name="P3">蔡主席乃靖：</text:p>
      <text:p text:style-name="P3">這案你們老闆所要交代給你，你又說沒辦法處理。</text:p>
      <text:p text:style-name="P3"/>
      <text:p text:style-name="P3">環保課陳課長永要答詢：</text:p>
      <text:p text:style-name="P3">這個是他們住家的窗戶，他們要裝要自己裝設，叫我們去裝設也是不可能的事啊。</text:p>
      <text:p text:style-name="P3"/>
      <text:p text:style-name="P3">蔡主席乃靖：</text:p>
      <text:p text:style-name="P3">這個你們應該是要去協調看怎麼幫忙。</text:p>
      <text:p text:style-name="P3"/>
      <text:p text:style-name="P3">環保課陳課長永要答詢：</text:p>
      <text:p text:style-name="P3">因為有一部分沒有人住，我們也無從管理。</text:p>
      <text:p text:style-name="P3"/>
      <text:p text:style-name="P3">蔡主席乃靖：</text:p>
      <text:p text:style-name="P3">這部是說清潔完就結束了，清只是治標不治本。</text:p>
      <text:p text:style-name="P3"/>
      <text:p text:style-name="P3">環保課陳課長永要答詢：</text:p>
      <text:p text:style-name="P3">這個部分我們沒辦法去管理鴿子飛來飛去，這個有點為難我們，是私人房子又不是公家的。</text:p>
      <text:p text:style-name="P3"/>
      <text:p text:style-name="P3"><text:soft-page-break/>蔡主席乃靖：</text:p>
      <text:p text:style-name="P3">鎮長，這個案子你在看怎麼協調、處理，看要用甚麼方法去協助，畢竟這影響到人家的生活品質，又吵又臭，好嗎？</text:p>
      <text:p text:style-name="P3"/>
      <text:p text:style-name="P3">陳鎮長文顧答詢：</text:p>
      <text:p text:style-name="P3">好！我們再配合相關單位，環保局、動植物防疫所來辦會勘，看有甚麼方是大家一起配合。</text:p>
      <text:p text:style-name="P3"/>
      <text:p text:style-name="P3">蔡主席乃靖：</text:p>
      <text:p text:style-name="P3">大家還有沒有甚麼其他意見？沒有意見，通過。接下來，臨時動議，各位代表有沒有甚麼意見？林副主席。</text:p>
      <text:p text:style-name="P3"/>
      <text:p text:style-name="P3">林副主席麗芬：</text:p>
      <text:p text:style-name="P3">大家早！我想請鎮長上報告台，還有觀光課課長。鎮長好，我們公車站的後方新建了停車場，你看這麼大的停車場，根本都沒幾台車去停，寥寥無幾，建了這個大的停車場，竟然沒人去停，問題出在哪裡？</text:p>
      <text:p text:style-name="P3">問題可能很多鄉親百姓不知道路口從哪裡？在座的課長，請問有人知道入口在哪嗎？入口是從菜市場進去再轉過去，那邊停了很多車擋住，很多人都不知道，我建議你們入口設在公車站這邊進去，等於在那邊打一個入口，梅山製麵廠這邊出口，是不是比較順，而且也比較明顯？你們覺得這樣OK嗎？</text:p>
      <text:p text:style-name="P3"/>
      <text:p text:style-name="P3">陳鎮長文顧答詢：</text:p>
      <text:p text:style-name="P2"><text:span text:style-name="T3">OK啦，那我們也不能去做，那是屬於觀光處在管理的，我們可以辦一個會勘，之前就辦過會勘，我忘記後來是怎樣，黃天順課長也退休了，沒關係，我們下去之後再約相關單位依副主席講的方式跟他們說，這樣的動線可不可以，如果可以，我們就來做。</text:span></text:p>
      <text:p text:style-name="P3"/>
      <text:p text:style-name="P3">林副主席麗芬：</text:p>
      <text:p text:style-name="P3">假如從那邊進去，這樣是比較順，而且比較明顯，讓鄉親百姓知道從哪裡進出，這麼大的停車場你才能做到地盡其利的概念，不然你花那麼多錢，沒有人要使用是不是很浪費？我覺得你們可以辦一個會勘，研議一下。</text:p>
      <text:p text:style-name="P3"/>
      <text:p text:style-name="P3">陳鎮長文顧答詢：</text:p>
      <text:p text:style-name="P3">好，謝謝。</text:p>
      <text:p text:style-name="P3"/>
      <text:p text:style-name="P3"><text:soft-page-break/>蔡主席乃靖：</text:p>
      <text:p text:style-name="P3">請回。各位代表還有沒有甚麼其他意見？林嘉森林代表。</text:p>
      <text:p text:style-name="P3"/>
      <text:p text:style-name="P3">林代表嘉森：</text:p>
      <text:p text:style-name="P3">請觀光課長。課長你回去查一下，我之前有反應過，菜市場那邊每天都有垃圾車在那，因為垃圾車堵住，那個路口很多人會逆向出來，我建議在那個橋邊增設反光鏡，黃課長退休就沒有下文，你再幫我注意一下。因為我們垃圾車會在那裡收垃圾，那邊會塞住，可能沒辦法前進他就會退出來，有時會有人逆向，所以要設一個反光鏡才看得到，之前就會勘過，後來就沒動作了。</text:p>
      <text:p text:style-name="P3"/>
      <text:p text:style-name="P3">蔡主席乃靖：</text:p>
      <text:p text:style-name="P3">這到時候會勘再請課長邀請林代表。</text:p>
      <text:p text:style-name="P3"/>
      <text:p text:style-name="P3">觀光客陳課長雲龍答詢：</text:p>
      <text:p text:style-name="P3">我們再安排時間找觀光處。</text:p>
      <text:p text:style-name="P3"/>
      <text:p text:style-name="P3">林代表嘉森：</text:p>
      <text:p text:style-name="P3">另外，現在開學了，自強路和林森路口上下課車多，殘障協會那剛好有一個死角，這邊能不能研議也放一個反光鏡。</text:p>
      <text:p text:style-name="P3"/>
      <text:p text:style-name="P3">觀光客陳課長雲龍答詢：</text:p>
      <text:p text:style-name="P2"><text:span text:style-name="T3">你是說那個角落，照金湖國小那邊嗎？</text:span></text:p>
      <text:p text:style-name="P3"/>
      <text:p text:style-name="P3">陳鎮長文顧答詢：</text:p>
      <text:p text:style-name="P3">報告代表，那邊好像有放一支了，在靠近福利中心那個角。</text:p>
      <text:p text:style-name="P3"/>
      <text:p text:style-name="P3">蔡主席乃靖：</text:p>
      <text:p text:style-name="P3">沒關係，會後再去看一下。課長請回。</text:p>
      <text:p text:style-name="P3"/>
      <text:p text:style-name="P3">林代表嘉森：</text:p>
      <text:p text:style-name="P3">請社會課上台，課長早！上一個會期，我有講到社區認養你這邊有回覆，他們沒有意願，事實你們沒有找到人嘛！你去問塔后理事長說沒有意願，我去找他，他說他們不是沒有意願，我們是要再討論。</text:p>
      <text:p text:style-name="P3"/>
      <text:p text:style-name="P3">社會課長林課長蔚尚答詢：</text:p>
      <text:p text:style-name="P3">代表昨天有提到這件事，我有直接去找他們溝通協調，昨天下午開完會我就趕快跟他們聯繫，我沒有先打給理事長，我是打給執行長，<text:soft-page-break/>他是回應說，他有跟理事長報告過，我不知道他為什麼會跟你說他們不是不願意。</text:p>
      <text:p text:style-name="P3"/>
      <text:p text:style-name="P3">林代表嘉森：</text:p>
      <text:p text:style-name="P3">因為這是一個獎勵性質，我覺得你可以先把辦法弄出來，再看可不可行，再問社區有沒有意願，可以跟社區說，這是你們的地方，向下莊、新市里都有在做，他們可能就會去參考了。</text:p>
      <text:p text:style-name="P3"/>
      <text:p text:style-name="P3">社會課林課長蔚尚答詢：</text:p>
      <text:p text:style-name="P3">代表，那我們先把辦法、機制先擬訂好，我們會後再去跟他溝通協調看這個辦法好不好。</text:p>
      <text:p text:style-name="P3"/>
      <text:p text:style-name="P3">林代表嘉森：</text:p>
      <text:p text:style-name="P3">你的辦法下個會期能不能先弄出來？</text:p>
      <text:p text:style-name="P3"/>
      <text:p text:style-name="P3">社會課林課長蔚尚答詢：</text:p>
      <text:p text:style-name="P3">好，我們先初估研擬。</text:p>
      <text:p text:style-name="P3"/>
      <text:p text:style-name="P3">林代表嘉森：</text:p>
      <text:p text:style-name="P2"><text:span text:style-name="T3">你初步辦法先弄出來給大家看，研究一下沒問題再給社區看，辦法訂出來不錯，結果大家都不接受你要怎麼實施？</text:span></text:p>
      <text:p text:style-name="P3"/>
      <text:p text:style-name="P3">社會課林課長蔚尚答詢：</text:p>
      <text:p text:style-name="P3">是，了解，謝謝。</text:p>
      <text:p text:style-name="P3"/>
      <text:p text:style-name="P3">蔡主席乃靖：</text:p>
      <text:p text:style-name="P3">請回，各位代表先生、女士還有沒有其他意見？蔡建偉蔡代表。</text:p>
      <text:p text:style-name="P3"/>
      <text:p text:style-name="P3">蔡代表建偉：</text:p>
      <text:p text:style-name="P3">請鎮長上報告台，謝謝。</text:p>
      <text:p text:style-name="P3"/>
      <text:p text:style-name="P3">蔡主席乃靖：</text:p>
      <text:p text:style-name="P3">鎮長上報告台。</text:p>
      <text:p text:style-name="P3"/>
      <text:p text:style-name="P3">蔡代表建偉：</text:p>
      <text:p text:style-name="P3">鎮長現在金城鎮全面性實施停車位收費，金湖鎮甚麼時候開始，你有想法嗎？</text:p>
      <text:p text:style-name="P3"/>
      <text:p text:style-name="P3"><text:soft-page-break/>陳鎮長文顧答詢：</text:p>
      <text:p text:style-name="P3">我們目前沒有這樣的規劃。</text:p>
      <text:p text:style-name="P3"/>
      <text:p text:style-name="P3">蔡代表建偉：</text:p>
      <text:p text:style-name="P3">我們以前有一次有來開會討論要收費的問題嘛？我覺得這應該要研議剛剛那個停車場沒有使用的部分啦，你現在停得亂七八糟，你如果跟他收費，他會乖乖給你停進去，他們不花錢就會去停裡面，我的意思是說，我們城區市區裡面，你讓他臨時停車30分鐘免費，他們買個東西，對他們而言是可以的，不然市區你一台車占在那邊一天、兩天，人家都沒有停車位阿，你看金城現在都開始在收費了，我覺得這個議題是可以的，上次丁健剛有來有講到收費的問題，在三樓的時候。</text:p>
      <text:p text:style-name="P3"/>
      <text:p text:style-name="P3">陳鎮長文顧答詢：</text:p>
      <text:p text:style-name="P2"><text:span text:style-name="T3">對，當初我們有想說要這樣做。</text:span></text:p>
      <text:p text:style-name="P3"/>
      <text:p text:style-name="P3">蔡代表建偉：</text:p>
      <text:p text:style-name="P2"><text:span text:style-name="T3">你現在不是先例，現在金城都開始了，罵聲也沒有，我是覺得你可以試著看怎麼處理，看從哪裡要收費、哪裡要幹嘛，沿用上次的議題。我認為籃球場這個周遭的都要收費，還是從台銀這邊還是哪裡，我是覺得這個可以去試試，講坦白的，你要去街上，你一定要在街上亂停。單行道你又不敢實施，在這樣的狀況之下，就是亂停，就是因為沒有停車場，才會亂停，現在金城都開始收費了，你可以參考看看，反正他們沒有被罵。</text:span></text:p>
      <text:p text:style-name="P3"/>
      <text:p text:style-name="P3">蔡主席乃靖：</text:p>
      <text:p text:style-name="P3">這是有加分的喔！</text:p>
      <text:p text:style-name="P3"/>
      <text:p text:style-name="P3">蔡代表建偉：</text:p>
      <text:p text:style-name="P3">網路上也沒有罵聲連連，大家只是問怎麼繳費？這個東西可以試著看看啦，好不好？</text:p>
      <text:p text:style-name="P3"/>
      <text:p text:style-name="P3">陳鎮長文顧答詢：</text:p>
      <text:p text:style-name="P3">好！謝謝。</text:p>
      <text:p text:style-name="P3"/>
      <text:p text:style-name="P3">蔡主席乃靖：</text:p>
      <text:p text:style-name="P3">李秀華李代表。</text:p>
      <text:p text:style-name="P3"/>
      <text:p text:style-name="P3"><text:soft-page-break/>李代表秀華：</text:p>
      <text:p text:style-name="P3">我補充一下，你記不記得我們之前有說過從林森路開始試辦收費停車？</text:p>
      <text:p text:style-name="P3"/>
      <text:p text:style-name="P3">蔡主席乃靖：</text:p>
      <text:p text:style-name="P3">之前好像西湖鎮長的時候。</text:p>
      <text:p text:style-name="P3"/>
      <text:p text:style-name="P3">李代表秀華：</text:p>
      <text:p text:style-name="P2"><text:span text:style-name="T3">如果從那邊開始試辦，再延伸到</text:span><text:span text:style-name="T3">…</text:span><text:span text:style-name="T3">。</text:span></text:p>
      <text:p text:style-name="P3"/>
      <text:p text:style-name="P3">蔡主席乃靖：</text:p>
      <text:p text:style-name="P2"><text:span text:style-name="T3">鎮長，我覺得這個建議不錯，籃球場周圍之前跟你們建議你們都不聽，籃球場移到公車站後面，原來的籃球場畫成停車場，然後用收費的，讓這邊的停車有周轉率，客人才會來，一、兩小時不收費，車比量較有流動，停車位才有得用，客人就會願意來消費，再配合警察開紅單取締違停。</text:span></text:p>
      <text:p text:style-name="P3"/>
      <text:p text:style-name="P3">陳鎮長文顧答詢：</text:p>
      <text:p text:style-name="P3">好！我們再來研究。謝謝。</text:p>
      <text:p text:style-name="P3"/>
      <text:p text:style-name="P3">蔡主席乃靖：</text:p>
      <text:p text:style-name="P3">各位代表還有沒有甚麼其他的意見？如果沒有意見，希望我們這個代表的提案很不錯，鎮長我看下一次的議題，我們可以把這個當作議題，鎮長請回。</text:p>
      <text:p text:style-name="P3"/>
      <text:p text:style-name="P3">陳鎮長文顧答詢：</text:p>
      <text:p text:style-name="P3">好，謝謝。</text:p>
      <text:p text:style-name="P3"/>
      <text:p text:style-name="P3">蔡主席乃靖：</text:p>
      <text:p text:style-name="P2"><text:span text:style-name="T3">今天沒有人民請願案，各位代表我們這次第十三次的臨時會還有沒有甚麼其他的意見？如果沒有的話金門縣金湖鎮第十二屆第十三次臨時會到此結束，謝謝大家，謝謝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09-02T15:42:00</meta:creation-date>
    <dc:creator>user</dc:creator>
    <dc:date>2021-09-11T14:43:00</dc:date>
    <meta:print-date>2021-09-11T14:37:00</meta:print-date>
    <meta:editing-cycles>15</meta:editing-cycles>
    <meta:editing-duration>PT4H49M</meta:editing-duration>
    <meta:document-statistic meta:table-count="0" meta:image-count="0" meta:object-count="0" meta:page-count="13" meta:paragraph-count="257" meta:word-count="5950" meta:character-count="6001" meta:non-whitespace-character-count="5988"/>
    <meta:generator>LibreOffice/5.1.2.2$Windows_x86 LibreOffice_project/d3bf12ecb743fc0d20e0be0c58ca359301eb705f</meta:generator>
  </office:meta>
</office:document-meta>
</file>