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2.503cm" fo:margin-right="0cm" fo:text-align="center" style:justify-single-word="false" fo:text-indent="-2.503cm" style:auto-text-indent="false" style:page-number="auto"/>
    </style:style>
    <style:style style:name="P6" style:family="paragraph" style:parent-style-name="Standard">
      <style:paragraph-properties fo:margin-left="2.445cm" fo:margin-right="0cm" fo:line-height="0.776cm" fo:text-indent="-2.445cm" style:auto-text-indent="false"/>
    </style:style>
    <style:style style:name="P7" style:family="paragraph" style:parent-style-name="Standard">
      <style:paragraph-properties fo:margin-left="2.372cm" fo:margin-right="0cm" fo:line-height="0.776cm" fo:text-indent="-2.41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金湖鎮民代表會第十二屆第十三次臨時會</text:span></text:p>
      <text:p text:style-name="P1"><text:span text:style-name="T1">第一次會議會議記錄</text:span></text:p>
      <text:p text:style-name="P2"><text:span text:style-name="T3">時　 <text:s/>間：中華民國</text:span><text:span text:style-name="T3">1</text:span><text:span text:style-name="T3">10年09月02日上午</text:span><text:span text:style-name="T3">9</text:span><text:span text:style-name="T3">時00分</text:span></text:p>
      <text:p text:style-name="P3">地　 <text:s/>點：本會議事廳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7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text:span text:style-name="T3">、主計</text:span><text:span text:style-name="T3">陳緯仁</text:span></text:p>
      <text:p text:style-name="P2"><text:span text:style-name="T3">主 <text:s/>　席：</text:span><text:span text:style-name="T3">蔡乃靖</text:span></text:p>
      <text:p text:style-name="P2"><text:span text:style-name="T3">紀　 <text:s/>錄：李</text:span><text:span text:style-name="T3">博豪</text:span></text:p>
      <text:p text:style-name="P3"/>
      <text:p text:style-name="P2"><text:span text:style-name="T3">陳秘書翔景：</text:span><text:span text:style-name="T3"><text:tab/></text:span></text:p>
      <text:p text:style-name="P2"><text:span text:style-name="T3">主席、副主席、公所各位主管、本會各位代表，金門縣金湖鎮民代表會第十二屆第十三次臨時會，本會應到出席代表人數8位，現在已經達法定人數，恭請主席宣佈開會。</text:span></text:p>
      <text:p text:style-name="P3"/>
      <text:p text:style-name="P3">蔡主席乃靖：</text:p>
      <text:p text:style-name="P3">鎮長、各課室主管、各位代表女士先生大家早，今天是我們第十二屆第十三次的臨時會，今天的議程是，一、上次會議決議案執行情形報告，二、金湖鎮110年度第一次追加、減預算案第一、二讀會，大家對今天的議程有沒有甚麼意見？沒有意見，我們會議程是開始。</text:p>
      <text:p text:style-name="P3">上次會議決議案執行報告，我們請民政課。</text:p>
      <text:p text:style-name="P3"/>
      <text:p text:style-name="P3">民政課陳課長志衡報告：</text:p>
      <text:p text:style-name="P3">(請參考會議資料)</text:p>
      <text:p text:style-name="P3"/>
      <text:p text:style-name="P3">蔡主席乃靖：</text:p>
      <text:p text:style-name="P3">各位代表對公所的處理情形有沒有甚麼意見？沒有意見我們繼續進入第二項議程，金湖鎮110年度第一次追加、減預算案第一、二讀會，我們直接進入二讀可以嗎？林副主席。</text:p>
      <text:p text:style-name="P3"/>
      <text:p text:style-name="P3">林副主席麗芬：</text:p>
      <text:p text:style-name="P3">我覺得還是按照程序吧。</text:p>
      <text:p text:style-name="P3"/>
      <text:p text:style-name="P3">蔡主席乃靖：</text:p>
      <text:p text:style-name="P3"><text:soft-page-break/>好，各位代表？既然林副主席建議維持原有的程序，那我們就按照原有的程序來。請主計。</text:p>
      <text:p text:style-name="P3"/>
      <text:p text:style-name="P3">主計陳主計緯仁報告：</text:p>
      <text:p text:style-name="P3">(請參考會議資料)</text:p>
      <text:p text:style-name="P3"/>
      <text:p text:style-name="P3">蔡主席乃靖：</text:p>
      <text:p text:style-name="P3">接下來各課室承辦，行政課。</text:p>
      <text:p text:style-name="P3"/>
      <text:p text:style-name="P3">行政課汪課長麗珍報告：</text:p>
      <text:p text:style-name="P3">(請參考會議資料)</text:p>
      <text:p text:style-name="P3"/>
      <text:p text:style-name="P3">蔡主席乃靖:</text:p>
      <text:p text:style-name="P3">各位代表對於普通統籌預備追加預算有沒有甚麼意見？沒有意見，通過。接下來，社會課。</text:p>
      <text:p text:style-name="P3"/>
      <text:p text:style-name="P3">社會課林課長蔚尚報告：</text:p>
      <text:p text:style-name="P3">(請參考會議資料)</text:p>
      <text:p text:style-name="P3"/>
      <text:p text:style-name="P3">蔡主席乃靖：</text:p>
      <text:p text:style-name="P3">各位代表女士先生，對社會課一般建築設備追加200萬購置於山外社區活動中心的地，有沒有甚麼意見？蔡建立蔡代表。</text:p>
      <text:p text:style-name="P3"/>
      <text:p text:style-name="P3">蔡代表建立：</text:p>
      <text:p text:style-name="P3">這個要做在哪裡？</text:p>
      <text:p text:style-name="P3">社會課林課長蔚尚答詢：</text:p>
      <text:p text:style-name="P2"><text:span text:style-name="T3">在里公所後面要做一個廚房。</text:span></text:p>
      <text:p text:style-name="P3"/>
      <text:p text:style-name="P3">蔡代表建立：</text:p>
      <text:p text:style-name="P3">現在都9月份了，你這個年底再編，你現在追加要幹嘛？也來不及執行阿！你規劃、設計還是會到明年阿！</text:p>
      <text:p text:style-name="P3"/>
      <text:p text:style-name="P3">社會課林課長蔚尚答詢：</text:p>
      <text:p text:style-name="P2"><text:span text:style-name="T3">明年他們要跟縣政府請款，所以</text:span><text:span text:style-name="T3">…</text:span><text:span text:style-name="T3">。</text:span></text:p>
      <text:p text:style-name="P3"/>
      <text:p text:style-name="P3">蔡代表建立：</text:p>
      <text:p text:style-name="P3">現在給你通過你也是來不及規劃、設計，弄好也是明年的事，為什麼要趕在這次追加？</text:p>
      <text:p text:style-name="P3"><text:soft-page-break/></text:p>
      <text:p text:style-name="P3">社會課林課長蔚尚答詢：</text:p>
      <text:p text:style-name="P3">主要是要取得土地。</text:p>
      <text:p text:style-name="P3"/>
      <text:p text:style-name="P3">蔡代表建立：</text:p>
      <text:p text:style-name="P3">你這是要買土地還是要建廚房？買土地你為什麼要編在設備投資費？買土地你寫興建共餐？主席休息一下好了！</text:p>
      <text:p text:style-name="P3"/>
      <text:p text:style-name="P3">蔡主席乃靖：</text:p>
      <text:p text:style-name="P3">好！休息五分鐘。</text:p>
      <text:p text:style-name="P3"/>
      <text:p text:style-name="P3">(續會)</text:p>
      <text:p text:style-name="P3"/>
      <text:p text:style-name="P3">蔡主席乃靖：</text:p>
      <text:p text:style-name="P2"><text:span text:style-name="T3">各位代表我們繼續。公所這次第19頁的編列有點問題，預算書我們把他退回，明天請他們重新再送一份，大家對這樣的決議有沒有甚麼意見？沒有意見，那我們就把這預算書退回，明天再執行一、二、三讀，今天會議就到此，謝謝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9-01T14:55:00</meta:creation-date>
    <dc:creator>user</dc:creator>
    <dc:date>2021-09-11T14:44:00</dc:date>
    <meta:print-date>2021-09-11T14:35:00</meta:print-date>
    <meta:editing-cycles>16</meta:editing-cycles>
    <meta:editing-duration>PT53M</meta:editing-duration>
    <meta:document-statistic meta:table-count="0" meta:image-count="0" meta:object-count="0" meta:page-count="3" meta:paragraph-count="52" meta:word-count="1128" meta:character-count="1153" meta:non-whitespace-character-count="1140"/>
    <meta:generator>LibreOffice/5.1.2.2$Windows_x86 LibreOffice_project/d3bf12ecb743fc0d20e0be0c58ca359301eb705f</meta:generator>
  </office:meta>
</office:document-meta>
</file>