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9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金湖鎮民代表會第十二屆第十三次臨時會</text:span></text:p>
      <text:p text:style-name="P1"><text:span text:style-name="T1">預備會議會議記錄</text:span></text:p>
      <text:p text:style-name="P3"><text:span text:style-name="T3">時　 <text:s/>間：中華民國</text:span><text:span text:style-name="T3">1</text:span><text:span text:style-name="T3">10年09月01日上午</text:span><text:span text:style-name="T3">9</text:span><text:span text:style-name="T3">時00分</text:span></text:p>
      <text:p text:style-name="P7">地　 <text:s/>點：本會議事廳</text:p>
      <text:p text:style-name="P9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 <text:s/>　席：林麗芬</text:span></text:p>
      <text:p text:style-name="P3"><text:span text:style-name="T3">紀　 <text:s/>錄：李</text:span><text:span text:style-name="T3">博豪</text:span></text:p>
      <text:p text:style-name="P4"/>
      <text:p text:style-name="P4">陳秘書翔景：</text:p>
      <text:p text:style-name="P2"><text:span text:style-name="T3">主席、副主席、各位代表，金門縣金湖鎮民代表會第十二屆第十三次臨時會，應到出席代表8位，現已達法定人數，恭請主席宣佈開會。</text:span></text:p>
      <text:p text:style-name="P4"/>
      <text:p text:style-name="P2"><text:span text:style-name="T3">林副主席麗芬：</text:span></text:p>
      <text:p text:style-name="P2"><text:span text:style-name="T3">各位代表早。今天是金湖鎮民代表會第十二屆第十三次臨時會，請秘書宣讀議程。</text:span></text:p>
      <text:p text:style-name="P4"/>
      <text:p text:style-name="P4">陳秘書翔景：</text:p>
      <text:p text:style-name="Standard"><text:span text:style-name="T3">林副主席、各位代表大家早安，第十二屆第十三次本會臨時會，我們安排在九月一日至九月三日，今天是預備會議，明天九月二日安排的議程是：第一，上次會議決議事項執行報告；第二，金湖鎮110年度第一次追加、減預算案第一、二讀會。九月三日安排的議程是：第一，金湖鎮110年度第一次追加、減預算案第三讀；第二，審議鎮公所及代表提案；</text:span></text:p>
      <text:p text:style-name="P8"/>
      <text:p text:style-name="Standard"><text:span text:style-name="T3">第三，臨時動議；第四，審議人民請願案；第五，閉會。以上請審議。</text:span></text:p>
      <text:p text:style-name="P5">林副主席麗芬：</text:p>
      <text:p text:style-name="P5">針對這次臨時會的議程，各位代表有沒有甚麼意見？沒有，今天會議到此結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9-01T14:55:00</meta:creation-date>
    <dc:creator>user</dc:creator>
    <dc:date>2021-09-11T14:34:00</dc:date>
    <meta:print-date>2021-09-11T14:34:00</meta:print-date>
    <meta:editing-cycles>11</meta:editing-cycles>
    <meta:editing-duration>PT12M</meta:editing-duration>
    <meta:document-statistic meta:table-count="0" meta:image-count="0" meta:object-count="0" meta:page-count="1" meta:paragraph-count="16" meta:word-count="463" meta:character-count="484" meta:non-whitespace-character-count="472"/>
    <meta:generator>LibreOffice/5.1.2.2$Windows_x86 LibreOffice_project/d3bf12ecb743fc0d20e0be0c58ca359301eb705f</meta:generator>
  </office:meta>
</office:document-meta>
</file>