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2"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76cm"/>
    </style:style>
    <style:style style:name="P6" style:family="paragraph" style:parent-style-name="Standard">
      <style:paragraph-properties fo:line-height="0.776cm" fo:text-align="justify" style:justify-single-word="false"/>
    </style:style>
    <style:style style:name="P7" style:family="paragraph" style:parent-style-name="Standard">
      <style:paragraph-properties fo:margin-left="2.499cm" fo:margin-right="0cm" fo:line-height="0.776cm" fo:text-align="justify" style:justify-single-word="false" fo:text-indent="-2.499cm" style:auto-text-indent="false"/>
    </style:style>
    <style:style style:name="P8"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text:display="none"/>
    </style:style>
    <style:style style:name="T6" style:family="text">
      <style:text-properties style:font-name="標楷體" fo:font-size="14pt" style:font-name-asian="標楷體" style:font-size-asian="14pt" style:font-name-complex="標楷體" style:font-size-complex="14pt" text:displa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金門縣金湖鎮民代表會第十二屆第五次定期會</text:span></text:p>
      <text:p text:style-name="P1">第二次會議會議記錄</text:p>
      <text:p text:style-name="P6"><text:span text:style-name="T3">時　 <text:s/>間：中華民國</text:span><text:span text:style-name="T3">110</text:span><text:span text:style-name="T3">年</text:span><text:span text:style-name="T3">0</text:span><text:span text:style-name="T3">7月27日上午9時</text:span></text:p>
      <text:p text:style-name="P6"><text:span text:style-name="T3">地　 <text:s/>點：本會議事廳</text:span></text:p>
      <text:p text:style-name="P7"><text:span text:style-name="T3">出席代</text:span><text:span text:style-name="T3">表</text:span><text:span text:style-name="T3">：蔡</text:span><text:span text:style-name="T3">主</text:span><text:span text:style-name="T3">席</text:span><text:span text:style-name="T3">乃靖、</text:span><text:span text:style-name="T3">林副</text:span><text:span text:style-name="T3">主</text:span><text:span text:style-name="T3">席</text:span><text:span text:style-name="T3">麗芬、</text:span><text:span text:style-name="T3">蔡代</text:span><text:span text:style-name="T3">表建偉、蔡</text:span><text:span text:style-name="T3">代</text:span><text:span text:style-name="T3">表建立、</text:span><text:span text:style-name="T3">李代表秀華、</text:span><text:span text:style-name="T3">林</text:span><text:span text:style-name="T3">代</text:span><text:span text:style-name="T3">表嘉森、陳</text:span><text:span text:style-name="T3">代</text:span><text:span text:style-name="T3">表秀卿、洪</text:span><text:span text:style-name="T3">代</text:span><text:span text:style-name="T3">表海水</text:span></text:p>
      <text:p text:style-name="P7"><text:span text:style-name="T3">列席人</text:span><text:span text:style-name="T3">員</text:span><text:span text:style-name="T3">：鎮</text:span><text:span text:style-name="T3">長</text:span><text:span text:style-name="T3">陳</text:span><text:span text:style-name="T3">文顧、</text:span><text:span text:style-name="T3">民</text:span><text:span text:style-name="T3">政課長</text:span><text:span text:style-name="T3">陳</text:span><text:span text:style-name="T3">志衡、</text:span><text:span text:style-name="T3">建</text:span><text:span text:style-name="T3">設課長陳</text:span><text:span text:style-name="T3">書</text:span><text:span text:style-name="T3">文、社會</text:span><text:span text:style-name="T3">課長林蔚</text:span><text:span text:style-name="T3">尚、觀光課</text:span><text:span text:style-name="T3">代理課</text:span><text:span text:style-name="T3">長</text:span><text:span text:style-name="T3">呂盈潔</text:span><text:span text:style-name="T3">、</text:span><text:span text:style-name="T3">環</text:span><text:span text:style-name="T3">保課長陳永要、</text:span><text:span text:style-name="T3">行</text:span><text:span text:style-name="T3">政課長汪麗珍、</text:span><text:span text:style-name="T3">人</text:span><text:span text:style-name="T3">事</text:span><text:span text:style-name="T3">翁慶隆</text:span><text:span text:style-name="T3">、主計</text:span><text:span text:style-name="T3">陳緯仁</text:span></text:p>
      <text:p text:style-name="P6"><text:span text:style-name="T3">主　 <text:s/>席：蔡</text:span><text:span text:style-name="T3">乃靖</text:span></text:p>
      <text:p text:style-name="P6"><text:span text:style-name="T3">紀　 <text:s/>錄：李</text:span><text:span text:style-name="T3">博豪</text:span></text:p>
      <text:p text:style-name="P3"/>
      <text:p text:style-name="P2">陳秘書翔景：</text:p>
      <text:p text:style-name="P5"><text:span text:style-name="T3">主席、副主席、各位代表，秘書處先在這邊先做復會宣告，本會第十二屆第五次定期會，原定為5/14至5/25，召開到第四天(5/17)，因疫情嚴峻，加上中央疫情指揮中心宣布全國三級防疫警戒，所以休會，停止會議，上週我們報請金門縣政府核備復會，也經過金門縣政府同意；同時，中央疫情指揮中心宣布自7/27起降為二級警戒，我們今天就繼續召開第十二屆第五次定期會，復會期間自7/27至8/3接續上一次的會期，僅此宣告。主席、副主席、各位代表，以及鎮長、公所各課室主管，本會應到出席代表人數8位，現在已達法定應到出席人數，恭請主席宣佈開會。</text:span></text:p>
      <text:p text:style-name="P2"/>
      <text:p text:style-name="P2">蔡主席乃靖：</text:p>
      <text:p text:style-name="P5"><text:span text:style-name="T3">鎮長、各課室主管、各位代表女士先生大家早！大家好久不見，今天繼續我們第十二屆第五次定期會的議程，今天的議程是鎮公所各課室主管工作報告，大家對今天的議程有沒有甚麼意見?沒有意見，我們會議正式開始。我們依建設、民政、觀光</text:span><text:span text:style-name="T3">…</text:span><text:span text:style-name="T3">上來報告。</text:span></text:p>
      <text:p text:style-name="P2"/>
      <text:p text:style-name="P5"><text:span text:style-name="T3">建</text:span><text:span text:style-name="T3">設課長陳</text:span><text:span text:style-name="T3">書</text:span><text:span text:style-name="T3">文</text:span><text:span text:style-name="T3">報告:</text:span></text:p>
      <text:p text:style-name="P2">(請參考會議資料)</text:p>
      <text:p text:style-name="P2"/>
      <text:p text:style-name="P2">蔡主席乃靖：</text:p>
      <text:p text:style-name="P2">好，課長請回，我們等所有全部報告完有問題再提出答問。民政課繼續。</text:p>
      <text:p text:style-name="P2"/>
      <text:p text:style-name="P2"><text:soft-page-break/>民政課陳課長志衡報告：</text:p>
      <text:p text:style-name="P2">(請參考會議資料)</text:p>
      <text:p text:style-name="P5"><text:span text:style-name="T3">以上報告因疫情延後關係有少許變動，待會我會再提出報告。貳未來工作重點，第五項賡續辦理110年8月28日全民性公民投票選務事宜，本次公投因疫情已由金門縣政府行文延展至年底12月18日舉行。第六項策畫6/22~25辦理姊妹鎮參訪活動，因疫情影響關係，我們已經在疫情解封(26日)當天就連絡得標廠商達成初步協議，我們現在選定的日期，大概是9/28~10/1舉辦，因為現在雖然疫情微解封，但相關規定也是蠻多的，所以我們將視疫情發展與廠商聯繫。第七項原定6月下旬辦理110年基層幹部座談會暨聯誼餐會，也因為疫情收到縣政府行文延後辦理，目前時間尚未確定。以上報告，謝謝。</text:span></text:p>
      <text:p text:style-name="P2"/>
      <text:p text:style-name="P2">蔡主席乃靖：</text:p>
      <text:p text:style-name="P2">課長請回，再來請觀光課，這是我們代理課長，第一次與會，不要緊張，慢慢來。</text:p>
      <text:p text:style-name="P2"/>
      <text:p text:style-name="P2">觀光課呂代理課長盈潔報告：</text:p>
      <text:p text:style-name="P2">(請參閱會議資料)</text:p>
      <text:p text:style-name="P5"><text:span text:style-name="T3">壹工作計畫與執行成效，第一點目前已結案；第二點目前本案已提送修正計畫、工作計畫書，預算書送委員審查，本案預計於8月底完成發包作業；第三點，本案目前已經完成修正預算書圖，正提送交通部觀光局審查，本案也是預計於8月完成發包作業；第四點目前本案也依文化局的修正意見規劃設計圖說，近期也會辦理發包作業；第五點因疫情有所調整，像金門縣政府也宣布暫停辦理海洋音樂季及搏餅等大型觀光活動，本所在2021年金湖海灘花蛤季受疫情影響，為避免大型群聚，今年度將暫停整個岸際的活動還有晚會的活動，預計要保留一些比較靜態的活動，像寫生比賽、攝影比賽，這兩項活動也將計畫在開學後執行；第八點，本所針對兒童遊樂場的部分，本所今年度也有辦理一個金湖鎮遊戲場遊具損壞維護改善更新的採購案，主要針對現在轄內使用率高的，像市港路及瓊林等兩處進行維修改善，目前已完成評審作業。</text:span></text:p>
      <text:p text:style-name="P2"/>
      <text:p text:style-name="P2">蔡主席乃靖：</text:p>
      <text:p text:style-name="P2">謝謝代理課長，第一次上台，辛苦了!接下來社會課。</text:p>
      <text:p text:style-name="P2"/>
      <text:p text:style-name="P2">社會課林課長蔚尚報告：</text:p>
      <text:p text:style-name="P2">(請參閱會議資料)</text:p>
      <text:p text:style-name="P5"><text:span text:style-name="T3">圖書館部分，疫情微解封，今(27日)開始圖書館也開啟了，我們依</text:span><text:soft-page-break/><text:span text:style-name="T3">中央規定室內50人，我們做人流管制，室內採梅花座以及消毒的工作。社區業務部份，第4點因疫情關係樂齡中心還是未開放中，我們7月份開始改成線上課程，慢慢的課程的參與人數越來越多，蠻踴躍的。未來工作重點，第二點桌球比賽原本預計6/5-6日舉辦，因疫情的問題，我們也有持續跟桌球協會理事長聯絡，9月份看看疫情的狀況再討論要不要舉辦；第三點第46屆籃球賽也因為疫情的影響</text:span></text:p>
      <text:p text:style-name="P5"><text:span text:style-name="T3">，我們有跟籃委會開會，視疫情狀況看能不能延到11-12月辦理，現在疫情，中央解封速度比較慢，我們也持續關注中。報告完畢，謝謝。</text:span><text:span text:style-name="T3"><text:line-break/></text:span></text:p>
      <text:p text:style-name="P2">蔡主席乃靖：</text:p>
      <text:p text:style-name="P2">謝謝，請回。接下來請行政課。</text:p>
      <text:p text:style-name="P2"/>
      <text:p text:style-name="P2">行政課汪課長麗珍報告：</text:p>
      <text:p text:style-name="P2">(請參閱會議資料)</text:p>
      <text:p text:style-name="P5"><text:span text:style-name="T3">第十九項第2點，二樓廁所改善工程於5/11開標，由太武營造有限公司最低標106萬8千元得標，年度預算為103萬元整，不足款項由其他公共工程、設備及投資公共建設及設施費支應，本工程於6/17開工，依合約70個工作天，廠商預計於8月底、9月初完成。第3點，公務車輛管理系統業已建置完成，於8/1啟用，未來本所公務車資、用油、保險等各項事宜，皆由該系統登錄管理。第4點，冷氣4台已於6月中旬採購完畢。第二十項，全國疫情自7/26起調降至二級，本所於今日(27日)起至8/9止，進出洽公之民眾及上班同仁仍採單一由一樓大樓出入，以落實實聯制，在大廳設置紅外線體溫感測儀，偵測進入本所人員體溫狀況，並做成紀錄，持續辦理各項防疫措施。第貳大項，第四點，本年度訂於6/17至8月底辦理第一次財產盤點。以上報告完畢，謝謝。</text:span></text:p>
      <text:p text:style-name="P2"/>
      <text:p text:style-name="P2">蔡主席乃靖：</text:p>
      <text:p text:style-name="P2">謝謝，課長請回。接下來請環保課。</text:p>
      <text:p text:style-name="P2"/>
      <text:p text:style-name="P2">環保課陳課長永要報告：</text:p>
      <text:p text:style-name="P2">(請參閱會議資料)</text:p>
      <text:p text:style-name="P5"><text:span text:style-name="T3">第一項第一點，原定6月初分兩梯次赴台觀摩活動，因疫情影響暫停辦理，預訂延至9月19日及22日辦理，第四點本所預計於八月底開學前針對轄區學校進行第二次消毒。第五點因疫情關係五至七月暫停辦理，預計於8月7日起恢復社區清潔活動。報告完畢。</text:span></text:p>
      <text:p text:style-name="P2"/>
      <text:p text:style-name="P2"><text:bookmark-start text:name="_Hlk78374292"/><text:soft-page-break/>蔡主席乃靖：</text:p>
      <text:p text:style-name="P5"><text:bookmark-end text:name="_Hlk78374292"/><text:span text:style-name="T3">謝謝，課長請回。再來請主計。</text:span></text:p>
      <text:p text:style-name="P2"/>
      <text:p text:style-name="P5"><text:span text:style-name="T3">主計陳</text:span><text:span text:style-name="T3">主計</text:span><text:span text:style-name="T3">緯仁報告：</text:span></text:p>
      <text:p text:style-name="P2">(請參閱會議資料)</text:p>
      <text:p text:style-name="P2"/>
      <text:p text:style-name="P2">蔡主席乃靖：</text:p>
      <text:p text:style-name="P2">主計請回，請人事。</text:p>
      <text:p text:style-name="P2"/>
      <text:p text:style-name="P2">人事翁人事慶隆報告：</text:p>
      <text:p text:style-name="P2">(請參閱會議資料)</text:p>
      <text:p text:style-name="P2"/>
      <text:p text:style-name="P2">蔡主席乃靖：</text:p>
      <text:p text:style-name="P5"><text:span text:style-name="T3">課長請回，各位代表女士先生對各課室的業務報告有沒有甚麼意見？請提出，還是大家現在不提出預訂等總質詢再提出，我這邊有一項</text:span></text:p>
      <text:p text:style-name="P5"><text:span text:style-name="T3"><text:s/></text:span><text:span text:style-name="T3">，希望我們鎮公所尤其是建設課</text:span></text:p>
      <text:p text:style-name="P5"><text:span text:style-name="T3">，有一些提案不是給你之後就沒有下文！這個我在會議上講了好多次了，我也希望我們鎮長要重視這個問題，公文去了不是一去不回頭，執行到甚麼樣的狀況應該予以告知一下，如果連這部分都做不到的話，也沒資格勝任公務人員。</text:span></text:p>
      <text:p text:style-name="P2"/>
      <text:p text:style-name="P2">陳鎮長文顧答詢：</text:p>
      <text:p text:style-name="P2">報告主席，這個我們之後會做改善。</text:p>
      <text:p text:style-name="P2"/>
      <text:p text:style-name="P2">蔡主席乃靖：</text:p>
      <text:p text:style-name="P2">好！那各位代表還有沒有甚麼意見？我們明天的議程是鎮務建設下鄉考察，明天排的項目有料羅里、西村保蓮殿、料羅呂氏宗親的周邊改善工程，大家還有沒有甚麼其他的意見，如果沒有我們今天的會議到此結束，謝謝大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金湖鎮民代表會第十屆第六次定期會1020520(第六次會)</dc:title>
    <meta:initial-creator>User</meta:initial-creator>
    <meta:creation-date>2021-07-27T14:22:00</meta:creation-date>
    <dc:creator>user</dc:creator>
    <dc:date>2021-09-17T09:35:00</dc:date>
    <meta:editing-cycles>11</meta:editing-cycles>
    <meta:editing-duration>PT5H50M</meta:editing-duration>
    <meta:document-statistic meta:table-count="0" meta:image-count="0" meta:object-count="0" meta:page-count="4" meta:paragraph-count="56" meta:word-count="2544" meta:character-count="2644" meta:non-whitespace-character-count="2630"/>
    <meta:generator>LibreOffice/5.1.2.2$Windows_x86 LibreOffice_project/d3bf12ecb743fc0d20e0be0c58ca359301eb705f</meta:generator>
  </office:meta>
</office:document-meta>
</file>