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本文第一層縮排_20_2">
      <style:paragraph-properties fo:margin-left="2.418cm" fo:margin-right="0cm" fo:line-height="0.776cm" fo:text-indent="-2.43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金湖鎮民代表會第十二屆第五次定期會</text:span></text:p>
      <text:p text:style-name="P1"><text:span text:style-name="T1">第六次會議記錄</text:span></text:p>
      <text:p text:style-name="P3"><text:span text:style-name="T3">時　 <text:s/>間：中華民國</text:span><text:span text:style-name="T3">110</text:span><text:span text:style-name="T3">年</text:span><text:span text:style-name="T3">0</text:span><text:span text:style-name="T3">8月02日上午9時</text:span></text:p>
      <text:p text:style-name="P3"><text:span text:style-name="T3">地　 <text:s/>點：本會議事廳</text:span>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9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</text:span><text:span text:style-name="T3">課課長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、主計陳緯仁</text:span></text:p>
      <text:p text:style-name="P3"><text:span text:style-name="T3">主　 <text:s/>席：林麗芬</text:span></text:p>
      <text:p text:style-name="P3"><text:span text:style-name="T3">紀　 <text:s/>錄：李</text:span><text:span text:style-name="T3">博豪</text:span></text:p>
      <text:p text:style-name="P5"/>
      <text:p text:style-name="P4">陳秘書翔景：</text:p>
      <text:p text:style-name="P2"><text:span text:style-name="T3">主席、副主席、各位代表，金門縣金湖鎮民代表會第十二屆第五次定期會，本會應到出席代表人數8位，現在已達法定應到出席人數，恭請主席宣佈開會。</text:span></text:p>
      <text:p text:style-name="P4"/>
      <text:p text:style-name="P2"><text:span text:style-name="T3">林副主席麗芬：</text:span></text:p>
      <text:p text:style-name="P2"><text:span text:style-name="T3">大家好！在開會之前，我們新任的課長到任，在開會之前，我們請課長簡單的自我介紹一下，陳課長。</text:span></text:p>
      <text:p text:style-name="P4"/>
      <text:p text:style-name="P2"><text:span text:style-name="T3">觀光課陳課長雲龍：</text:span></text:p>
      <text:p text:style-name="P2"><text:span text:style-name="T3">主席、各位代表、鎮長、各位同仁大家好，我是新來的觀光課長陳雲龍，本身也是金湖鎮的鎮民，住在成功，之前有在民航局金門航空站、金門日報社及金湖國中有服務過，跟各位代表也有認識了，今天很高興可以來這邊服務，也很感謝鎮長還有代表會各位代表的支持。謝謝。</text:span></text:p>
      <text:p text:style-name="P4"/>
      <text:p text:style-name="P2"><text:span text:style-name="T3">林副主席麗芬：</text:span></text:p>
      <text:p text:style-name="P2"><text:span text:style-name="T3">我們為了表示歡迎我們來個鼓勵，歡迎陳課長到我們金湖鎮公所服務。今天的議程是「審議109年度金門縣金湖鎮總決算」，今天的議程各位代表有沒有甚麼意見，沒意見我們會議正式開始，請主計。</text:span></text:p>
      <text:p text:style-name="P4"/>
      <text:p text:style-name="P4">主計陳主計緯仁答詢：</text:p>
      <text:p text:style-name="P2"><text:span text:style-name="T3">(請參考會議資料)。</text:span></text:p>
      <text:p text:style-name="P4"><text:soft-page-break/></text:p>
      <text:p text:style-name="P2"><text:span text:style-name="T3">林副主席麗芬：</text:span></text:p>
      <text:p text:style-name="P4">各位代表同仁針對109年度總決算，各位代表有沒有意見？有沒有意見要提出的？沒有意見我們就通過。今天會議到此結束，散會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5-14T10:12:00</meta:creation-date>
    <dc:creator>user</dc:creator>
    <dc:date>2021-09-17T09:31:00</dc:date>
    <meta:editing-cycles>12</meta:editing-cycles>
    <meta:editing-duration>PT42M</meta:editing-duration>
    <meta:document-statistic meta:table-count="0" meta:image-count="0" meta:object-count="0" meta:page-count="2" meta:paragraph-count="20" meta:word-count="623" meta:character-count="643" meta:non-whitespace-character-count="631"/>
    <meta:generator>LibreOffice/5.1.2.2$Windows_x86 LibreOffice_project/d3bf12ecb743fc0d20e0be0c58ca359301eb705f</meta:generator>
  </office:meta>
</office:document-meta>
</file>