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 text:display="non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">
      <style:paragraph-properties fo:margin-left="0.958cm" fo:margin-right="0cm" fo:line-height="0.77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List">
      <style:paragraph-properties fo:margin-left="0.958cm" fo:margin-right="0cm" fo:line-height="0.77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List">
      <style:paragraph-properties fo:margin-left="0cm" fo:margin-right="0cm" fo:line-height="0.776cm" fo:text-indent="0cm" style:auto-text-indent="false"/>
    </style:style>
    <style:style style:name="P13" style:family="paragraph" style:parent-style-name="List">
      <style:paragraph-properties fo:margin-left="0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List">
      <style:paragraph-properties fo:margin-left="0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List">
      <style:paragraph-properties fo:margin-left="1.976cm" fo:margin-right="0cm" fo:line-height="0.776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List">
      <style:paragraph-properties fo:margin-left="1.976cm" fo:margin-right="0cm" fo:line-height="0.776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List">
      <style:paragraph-properties fo:margin-left="1.834cm" fo:margin-right="0cm" fo:line-height="0.77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List">
      <style:paragraph-properties fo:margin-left="1.834cm" fo:margin-right="0cm" fo:line-height="0.77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List">
      <style:paragraph-properties fo:margin-left="0.025cm" fo:margin-right="0cm" fo:line-height="0.776cm" fo:text-indent="0.0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List">
      <style:paragraph-properties fo:margin-left="1.03cm" fo:margin-right="0cm" fo:line-height="0.776cm" fo:text-indent="-0.988cm" style:auto-text-indent="false"/>
    </style:style>
    <style:style style:name="P21" style:family="paragraph" style:parent-style-name="List">
      <style:paragraph-properties fo:margin-left="1.03cm" fo:margin-right="0cm" fo:line-height="0.77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List">
      <style:paragraph-properties fo:margin-left="0.288cm" fo:margin-right="0cm" fo:line-height="0.776cm" fo:text-indent="-0.20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List">
      <style:paragraph-properties fo:margin-left="0.288cm" fo:margin-right="0cm" fo:line-height="0.776cm" fo:text-indent="-0.20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List">
      <style:paragraph-properties fo:margin-left="0.085cm" fo:margin-right="0cm" fo:line-height="0.776cm" fo:text-indent="0cm" style:auto-text-indent="false"/>
    </style:style>
    <style:style style:name="P25" style:family="paragraph" style:parent-style-name="List">
      <style:paragraph-properties fo:margin-left="0.085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List">
      <style:paragraph-properties fo:margin-left="0.085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List">
      <style:paragraph-properties fo:margin-left="0.258cm" fo:margin-right="0cm" fo:line-height="0.776cm" fo:text-indent="-0.203cm" style:auto-text-indent="false"/>
    </style:style>
    <style:style style:name="P28" style:family="paragraph" style:parent-style-name="List">
      <style:paragraph-properties fo:margin-left="0.258cm" fo:margin-right="0cm" fo:line-height="0.776cm" fo:text-indent="-0.20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List">
      <style:paragraph-properties fo:margin-left="0.254cm" fo:margin-right="0cm" fo:line-height="0.776cm" fo:text-indent="-0.17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List">
      <style:paragraph-properties fo:margin-left="0.254cm" fo:margin-right="0cm" fo:line-height="0.776cm" fo:text-indent="-0.17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List">
      <style:paragraph-properties fo:margin-left="0.254cm" fo:margin-right="0cm" fo:line-height="0.776cm" fo:text-indent="-0.173cm" style:auto-text-indent="false"/>
    </style:style>
    <style:style style:name="P32" style:family="paragraph" style:parent-style-name="List">
      <style:paragraph-properties fo:margin-left="0.074cm" fo:margin-right="0cm" fo:line-height="0.776cm" fo:text-indent="-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List">
      <style:paragraph-properties fo:margin-left="0.002cm" fo:margin-right="0cm" fo:line-height="0.776cm" fo:text-indent="0.845cm" style:auto-text-indent="false"/>
    </style:style>
    <style:style style:name="P34" style:family="paragraph" style:parent-style-name="List">
      <style:paragraph-properties fo:margin-left="0.173cm" fo:margin-right="0cm" fo:line-height="0.776cm" fo:text-indent="-0.17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List">
      <style:paragraph-properties fo:margin-left="0.173cm" fo:margin-right="0cm" fo:line-height="0.776cm" fo:text-indent="-0.17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List">
      <style:paragraph-properties fo:margin-left="0.228cm" fo:margin-right="0cm" fo:line-height="0.776cm" fo:text-indent="-0.173cm" style:auto-text-indent="false"/>
    </style:style>
    <style:style style:name="P37" style:family="paragraph" style:parent-style-name="List">
      <style:paragraph-properties fo:margin-left="0.228cm" fo:margin-right="0cm" fo:line-height="0.776cm" fo:text-indent="-0.17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List">
      <style:paragraph-properties fo:margin-left="0.228cm" fo:margin-right="0cm" fo:line-height="0.776cm" fo:text-indent="-0.17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Text_20_body">
      <style:paragraph-properties fo:line-height="0.776cm"/>
    </style:style>
    <style:style style:name="P40" style:family="paragraph" style:parent-style-name="Text_20_body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Text_20_body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Text_20_body">
      <style:paragraph-properties fo:line-height="0.776cm"/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P43" style:family="paragraph" style:parent-style-name="本文第一層縮排_20_2">
      <style:paragraph-properties fo:margin-left="2.371cm" fo:margin-right="0cm" fo:line-height="0.776cm" fo:text-indent="-2.371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text:display="none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text:display="none"/>
    </style:style>
    <style:style style:name="T7" style:family="text">
      <style:text-properties text:display="none"/>
    </style:style>
    <style:style style:name="T8" style:family="text">
      <style:text-properties text:display="none"/>
    </style:style>
    <style:style style:name="T9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金門縣金湖鎮民代表會第十二屆第五次定期會</text:span></text:p>
      <text:p text:style-name="P1"><text:span text:style-name="T1">第四次會議會議紀錄</text:span></text:p>
      <text:p text:style-name="P3"><text:span text:style-name="T3">時 <text:s/>　間：中華民國</text:span><text:span text:style-name="T3">1</text:span><text:span text:style-name="T3">10年07月29日上午9時</text:span></text:p>
      <text:p text:style-name="P3"><text:span text:style-name="T3">地　 <text:s/>點：本會議事廳</text:span></text:p>
      <text:p text:style-name="P43"><text:span text:style-name="T3">出席代</text:span><text:span text:style-name="T3">表</text:span><text:span text:style-name="T3">：蔡</text:span><text:span text:style-name="T3">主</text:span><text:span text:style-name="T3">席</text:span><text:span text:style-name="T3">乃靖、</text:span><text:span text:style-name="T3">林副</text:span><text:span text:style-name="T3">主</text:span><text:span text:style-name="T3">席</text:span><text:span text:style-name="T3">麗芬、</text:span><text:span text:style-name="T3">蔡代</text:span><text:span text:style-name="T3">表建偉、蔡</text:span><text:span text:style-name="T3">代</text:span><text:span text:style-name="T3">表建立、</text:span><text:span text:style-name="T3">李代表秀華、</text:span><text:span text:style-name="T3">林</text:span><text:span text:style-name="T3">代</text:span><text:span text:style-name="T3">表嘉森、陳</text:span><text:span text:style-name="T3">代</text:span><text:span text:style-name="T3">表秀卿、洪</text:span><text:span text:style-name="T3">代</text:span><text:span text:style-name="T3">表海水</text:span></text:p>
      <text:p text:style-name="P43"><text:span text:style-name="T3">列席人</text:span><text:span text:style-name="T3">員</text:span><text:span text:style-name="T3">：鎮</text:span><text:span text:style-name="T3">長</text:span><text:span text:style-name="T3">陳</text:span><text:span text:style-name="T3">文顧、</text:span><text:span text:style-name="T3">民</text:span><text:span text:style-name="T3">政課長</text:span><text:span text:style-name="T3">陳</text:span><text:span text:style-name="T3">志衡、</text:span><text:span text:style-name="T3">建</text:span><text:span text:style-name="T3">設課長陳</text:span><text:span text:style-name="T3">書</text:span><text:span text:style-name="T3">文、社會</text:span><text:span text:style-name="T3">課長林蔚</text:span><text:span text:style-name="T3">尚、觀光</text:span><text:span text:style-name="T3">課代理課長呂盈潔</text:span><text:span text:style-name="T3">、</text:span><text:span text:style-name="T3">環</text:span><text:span text:style-name="T3">保課長陳永要、</text:span><text:span text:style-name="T3">行</text:span><text:span text:style-name="T3">政課長汪麗珍、</text:span><text:span text:style-name="T3">人</text:span><text:span text:style-name="T3">事</text:span><text:span text:style-name="T3">翁慶隆</text:span></text:p>
      <text:p text:style-name="P3"><text:span text:style-name="T3">主　 <text:s/>席：</text:span><text:span text:style-name="T3">蔡乃靖</text:span></text:p>
      <text:p text:style-name="P3"><text:span text:style-name="T3">紀　 <text:s/>錄：李</text:span><text:span text:style-name="T3">博豪</text:span></text:p>
      <text:p text:style-name="P6"/>
      <text:p text:style-name="P40">陳秘書翔景：</text:p>
      <text:p text:style-name="P39"><text:span text:style-name="T3">主席、副主席、鎮長、公所各位主管、本會各位代表，金門縣金湖鎮民代表會第十二屆第五次定期會，本會應到出席代表人數8位，現在已達法定應到出席人數，恭請主席宣佈開會。</text:span></text:p>
      <text:p text:style-name="P40"/>
      <text:p text:style-name="P39"><text:span text:style-name="T3">蔡主席乃靖：</text:span></text:p>
      <text:p text:style-name="P39"><text:span text:style-name="T3">陳鎮長、各課室主管、各位代表女士先生，大家早。今天的議程是鎮務總質詢，大家對今天議程有沒有意見？沒有意見，我們今天會議正式開始。各位代表對公所各課室有甚麼意見，可以做出質詢，請各位代表踴躍提出。陳秀卿陳代表…。</text:span></text:p>
      <text:p text:style-name="P40"/>
      <text:p text:style-name="P40">陳代表秀卿：</text:p>
      <text:p text:style-name="P39"><text:span text:style-name="T3">主席、鎮長、副主席、各位代表，還有我們各課室主管大家好。鎮長好，這段時間，疫情期間非常辛苦，包括我們各課室支援防疫疫苗打針，還有清潔隊做消毒的工作，確實做得非常好，這值得鼓勵繼續把防疫做好。我想請教之前我們有提一個法案，他的回文是說查不到遺址</text:span></text:p>
      <text:p text:style-name="P39"><text:span text:style-name="T3"><text:s/></text:span><text:span text:style-name="T3">，問題是你們根本就沒有去這個地方嘛！我昨天去拍照了，雜草叢生，連看都沒去看，他的回文是這樣的，「本案依文史專業研究顯示，陳坑巡檢司建築物本體已毀殘跡無法辨識，難以指認其有形文化資產價值」所以無法辦理，你們連看都沒看，怎麼說找不到遺址？</text:span></text:p>
      <text:p text:style-name="P40"><text:soft-page-break/></text:p>
      <text:p text:style-name="P40">蔡主席乃靖：</text:p>
      <text:p text:style-name="P40">這是哪一個課室的？請上報告台。陳代表秀卿：</text:p>
      <text:p text:style-name="P40">你們當初有去看這裡嗎？有提案嗎？有會勘？你們連看都沒看嘛！</text:p>
      <text:p text:style-name="P40"/>
      <text:p text:style-name="P39"><text:span text:style-name="T3">觀光課呂代理課長盈潔答詢：</text:span></text:p>
      <text:p text:style-name="P39"><text:span text:style-name="T3">報告一下陳代表，這個案子的話，因為史蹟調查研究復建的計畫，我們當初在109年12月7日的時候，有發函給金門縣政府去專案要辦理這個計畫，這個部分文化局在109年12月10日有回函給我們，因為這個陳坑巡檢司的這個地方，目前是沒有具文資身份，所以還沒有辦法辦理調查，還有復建計畫，所以他會依程序請金門縣政府的文資防護專業服務中心，他會請中心前往去現勘之後，提送文資審議。後來，文化局又在110年2月3日直接發文表示，根據文史專家研究顯示，建築物本體已毀，所以才會有第二份這個文。</text:span></text:p>
      <text:p text:style-name="P40"/>
      <text:p text:style-name="P40">陳代表秀卿：</text:p>
      <text:p text:style-name="P40">他們有去看嗎？根本沒有去看嘛！他回這個文，鎮長你知不知道？</text:p>
      <text:p text:style-name="P40"/>
      <text:p text:style-name="P40">陳鎮長文顧答詢：</text:p>
      <text:p text:style-name="P40">跟陳代表報告一下，其實基本上這個回文我也知道，現在就是找不到那個巡檢司嘛!</text:p>
      <text:p text:style-name="P40"/>
      <text:p text:style-name="P40">陳代表秀卿：</text:p>
      <text:p text:style-name="P40">你們根本都沒有去找嘛！你看整個樹木這樣，你們怎麼會說沒有？</text:p>
      <text:p text:style-name="P40"/>
      <text:p text:style-name="P40">陳鎮長文顧答詢：</text:p>
      <text:p text:style-name="P39"><text:span text:style-name="T3">對！可能第一個步驟都還沒有做，應該要把雜草清除，看那個遺跡能不能把它找出來。</text:span></text:p>
      <text:p text:style-name="P40"/>
      <text:p text:style-name="P40">陳代表秀卿：</text:p>
      <text:p text:style-name="P40">不是！現在重點是，你們根本就沒有去做，為什麼回文是這樣？我<text:soft-page-break/>的意思是說，如果我們每個代表提案，你們都是用這麼草率的態度，連做、看都沒有，這樣正確嗎？這樣可以嗎？</text:p>
      <text:p text:style-name="P40"/>
      <text:p text:style-name="P5">陳鎮長文顧答詢：</text:p>
      <text:p text:style-name="P39"><text:span text:style-name="T3">文化局確實有，這邊跟代表抱歉一下，我們雖然第一個動作</text:span><text:span text:style-name="T3">…</text:span><text:span text:style-name="T3">，雖然它回文是這樣</text:span></text:p>
      <text:p text:style-name="P39"><text:span text:style-name="T3">，那基本上我們有心要去處理這件事情，第一個我們就是應該要去把雜草除掉，然後看能不能找到一些蛛絲馬跡；第二個，找到之後，我們再請文化局，文資保護協會的一起來看，然後再做一個計劃讓文化局做一個檢討，看未來</text:span><text:span text:style-name="T3">…</text:span><text:span text:style-name="T3">。</text:span></text:p>
      <text:p text:style-name="P40"/>
      <text:p text:style-name="P40">陳代表秀卿：</text:p>
      <text:p text:style-name="P39"><text:span text:style-name="T3">鎮長，我現在主要講的是說，如果我們代表提的案，你們有困難你們要講， 但是不能隨便這麼草率的，不行</text:span><text:span text:style-name="T5"> </text:span><text:span text:style-name="T3">！連看都沒看！你看雜草叢生，我沒有冤枉你們吧！還好我昨天去拍照了！</text:span></text:p>
      <text:p text:style-name="P40"><text:s text:c="2"/></text:p>
      <text:p text:style-name="P40"/>
      <text:p text:style-name="P40">陳鎮長文顧答詢：</text:p>
      <text:p text:style-name="P39"><text:span text:style-name="T3">其實我一個月前有交代</text:span><text:span text:style-name="T3">…</text:span><text:span text:style-name="T3">。　</text:span></text:p>
      <text:p text:style-name="P40"/>
      <text:p text:style-name="P40">陳代表秀卿：</text:p>
      <text:p text:style-name="P40">我知道！你有打電話給我，我知道你要做這個事情</text:p>
      <text:p text:style-name="P40">！</text:p>
      <text:p text:style-name="P40"/>
      <text:p text:style-name="P40">陳鎮長文顧答詢：</text:p>
      <text:p text:style-name="P39"><text:span text:style-name="T3">他還沒有安排去做！因為夏天的關係，所以</text:span><text:span text:style-name="T3">…</text:span></text:p>
      <text:p text:style-name="P40"/>
      <text:p text:style-name="P40">陳代表秀卿：</text:p>
      <text:p text:style-name="P40">你們不能沒有做這個動作，就發這個文說找不到東西。你們有困難要講，謝謝盈潔的解釋。</text:p>
      <text:p text:style-name="P40"/>
      <text:p text:style-name="P40"><text:soft-page-break/>陳鎮長文顧答詢：</text:p>
      <text:p text:style-name="P40">我們下次改進，至於清除雜草的工作，我之前有講，課長也有交代，但是他搞錯地方了，跑去大水溝，重點沒有清到！我這兩天再交代，好不好？謝謝！</text:p>
      <text:p text:style-name="P40"/>
      <text:p text:style-name="P40">陳代表秀卿：</text:p>
      <text:p text:style-name="P40">好！我知道你有打給我，謝謝你！現在請環保課。</text:p>
      <text:p text:style-name="P40"/>
      <text:p text:style-name="P40">蔡主席乃靖：</text:p>
      <text:p text:style-name="P40">環保課課長請上報告台。</text:p>
      <text:p text:style-name="P40"/>
      <text:p text:style-name="P40">陳代表秀卿：</text:p>
      <text:p text:style-name="P40">這段時間清潔隊員很辛苦，你知道他們有的人要上12個小時嗎？這段時間，就是這一、兩個月，你知道嗎？你應該知道吧！</text:p>
      <text:p text:style-name="P40"/>
      <text:p text:style-name="P40">環保課陳課長永要答詢：</text:p>
      <text:p text:style-name="P39"><text:span text:style-name="T3">對！我們大概執行五天而已。那段時間因為草長得太長了，百姓一直反映這個問題，每年這個時間，前陣子因為又下大雨，草長得很快，因為我們大概一個月要繞一圈，可能那個時間草長得很快，所以我們加五天把他趕好。</text:span></text:p>
      <text:p text:style-name="P40"/>
      <text:p text:style-name="P40">陳代表秀卿：</text:p>
      <text:p text:style-name="P40">那我們現在清潔隊割草的有幾隊？</text:p>
      <text:p text:style-name="P40"/>
      <text:p text:style-name="P40">環保課陳課長永要答詢：</text:p>
      <text:p text:style-name="P40">現在有一隊。</text:p>
      <text:p text:style-name="P40"/>
      <text:p text:style-name="P40">陳代表秀卿：</text:p>
      <text:p text:style-name="P40">只有一隊，現在鄉親又反映，草割一割沒有掃、沒有清，你也幫幫忙，放著草讓它飛，也是一樣髒亂，現在是沒有碰到下雨，下雨的時候<text:soft-page-break/>不小心也是會滑倒，這算是我們鎮公所的還是怎樣？</text:p>
      <text:p text:style-name="P40"/>
      <text:p text:style-name="P40">環保課陳課長永要答詢：</text:p>
      <text:p text:style-name="P39"><text:span text:style-name="T3">其實這句話我也有跟我們班長講，現在我們割草還有掃地的有三個，其實是不夠的，就是臨時人員，我們就是把割草人員，再多挪兩個出來，因為草皮要帶走，草要掃以外，還要用布袋裝起來，還要帶走，不要造成雜草到處飛，我們就是再研究這區塊，跟班長講說，假如人手不夠，你就把割草人員留下來，可是就是會影響後續的程序，那沒關係，我們就把事情做好就好。</text:span></text:p>
      <text:p text:style-name="P40"/>
      <text:p text:style-name="P40">陳代表秀卿：</text:p>
      <text:p text:style-name="P39"><text:span text:style-name="T3">現在很多辦公室的，現在一個月打草一次，是不是？還是</text:span><text:span text:style-name="T3">…</text:span><text:span text:style-name="T3">？</text:span></text:p>
      <text:p text:style-name="P40">環保課陳課長永要答詢：</text:p>
      <text:p text:style-name="P40">沒有啊！我們現在每天都割草。</text:p>
      <text:p text:style-name="P40"/>
      <text:p text:style-name="P40">陳代表秀卿：</text:p>
      <text:p text:style-name="P40">每天都割草？那就是說輪到村莊大概1個月一次？每個村莊不是有2、3個可以請他們幫忙啊？不然他們領薪水幹嘛？可不可以這樣子協調？</text:p>
      <text:p text:style-name="P40"/>
      <text:p text:style-name="P40">環保課陳課長永要答詢：</text:p>
      <text:p text:style-name="P39"><text:span text:style-name="T3">這部分</text:span><text:span text:style-name="T3">…</text:span><text:span text:style-name="T3">。</text:span></text:p>
      <text:p text:style-name="P40"/>
      <text:p text:style-name="P40">陳代表秀卿：</text:p>
      <text:p text:style-name="P40">有困難是不是？你不做我來做，你薪水給我，我捐出去。</text:p>
      <text:p text:style-name="P40"/>
      <text:p text:style-name="P40">環保課陳課長永要答詢：</text:p>
      <text:p text:style-name="P39"><text:span text:style-name="T3">其實有幾個社區有，其他沒有。</text:span></text:p>
      <text:p text:style-name="P40"/>
      <text:p text:style-name="P40">陳代表秀卿：</text:p>
      <text:p text:style-name="P39"><text:soft-page-break/><text:span text:style-name="T3">好，你們研擬一下，因為這個鄉親有在反映，你們草割一割</text:span><text:span text:style-name="T3">…</text:span><text:span text:style-name="T3">。</text:span></text:p>
      <text:p text:style-name="P40"/>
      <text:p text:style-name="P40">環保課陳課長永要答詢：</text:p>
      <text:p text:style-name="P40">這兩天我跟我們班長研究過了，對於鄉村這區塊，草割完以後就要帶走，這是我們目前要做的，一定要這樣做的，免得帶給鄉親困擾。</text:p>
      <text:p text:style-name="P40"/>
      <text:p text:style-name="P40">陳代表秀卿：</text:p>
      <text:p text:style-name="P40">因為他們清潔隊要收垃圾又要那個，一天工作12小時，怕他們再做這些可能沒有辦法，到時候過勞算你們環保課的！</text:p>
      <text:p text:style-name="P40"/>
      <text:p text:style-name="P40">環保課陳課長永要答詢：</text:p>
      <text:p text:style-name="P39"><text:span text:style-name="T3">我們現在割草是以臨時人員為主，那帶隊官是我們正式的也要加入，這是他的責任範圍，一個村大概有正式人員，他就是要帶隊去割草</text:span></text:p>
      <text:p text:style-name="P40">。</text:p>
      <text:p text:style-name="P40"/>
      <text:p text:style-name="P40">陳代表秀卿：</text:p>
      <text:p text:style-name="P40">我們環保課裡面不是還有很多可以支援的嗎？</text:p>
      <text:p text:style-name="P40"/>
      <text:p text:style-name="P40">環保課陳課長永要答詢：</text:p>
      <text:p text:style-name="P39"><text:span text:style-name="T3">沒有！其實我們現在任務很多，我們現在其實百姓一些大型傢俱反映，我們要處理，跟1999的也要處理，這事太多了。</text:span></text:p>
      <text:p text:style-name="P40"/>
      <text:p text:style-name="P10">陳代表秀卿：</text:p>
      <text:p text:style-name="P10">好！你們再協調一下，不要再叫那些加班還要加到12個小時的。</text:p>
      <text:p text:style-name="P10"/>
      <text:p text:style-name="P10">環保課陳課長永要答詢：</text:p>
      <text:p text:style-name="P13">沒有沒有！我們大概一年只有颱風以外，大概就是利用一個空檔，那個時間點，上次就是草長得太高，大概半個人，都到腰了！我都看不下去了，百姓也反映，我才跟隊員討論一定要放下雜務，先處裡割草，所以我們大概5天就趕了3、4個村，所以目前雜草我們是OK的，還好是沒有下雨。謝謝陳代表。</text:p>
      <text:p text:style-name="P13"/>
      <text:p text:style-name="P13"><text:soft-page-break/>陳代表秀卿：</text:p>
      <text:p text:style-name="P12"><text:span text:style-name="T3">還有今天鄉親有跟我講，就是823行館的對面那個轉彎處，就是對面來車的速度他看不到，可能會影響交通事故，昨天我有看信義新村那邊那個轉彎處就清理得很乾淨，是不適轉彎處幫他稍微修一下。</text:span></text:p>
      <text:p text:style-name="P13"/>
      <text:p text:style-name="P13">環保課陳課長永要答詢：</text:p>
      <text:p text:style-name="P13">因為這個縣道，我們去年有辦過會勘，林務所有來處理過，我們再請林務所來處理這個死角，去年有會勘過，他有處理過。</text:p>
      <text:p text:style-name="P15"/>
      <text:p text:style-name="P15">陳代表秀卿：</text:p>
      <text:p text:style-name="P13">我剛剛又看了一下，又長長了。</text:p>
      <text:p text:style-name="P17"/>
      <text:p text:style-name="P19">環保課陳課長永要答詢：</text:p>
      <text:p text:style-name="P20"><text:span text:style-name="T3">這個部份我再跟林務所協調一下。.</text:span></text:p>
      <text:p text:style-name="P21"/>
      <text:p text:style-name="P40">陳代表秀卿：</text:p>
      <text:p text:style-name="P39"><text:span text:style-name="T3">好！謝謝，請回座。再來請觀光課。</text:span></text:p>
      <text:p text:style-name="P22"/>
      <text:p text:style-name="P22">蔡主席乃靖：</text:p>
      <text:p text:style-name="P22">觀光課請上台。</text:p>
      <text:p text:style-name="P22"/>
      <text:p text:style-name="P22">陳代表秀卿：</text:p>
      <text:p text:style-name="P24"><text:span text:style-name="T3">現在有很多遊樂器材，部分都已經拆了，既然不換新的，有很多地方都有破損，我們都不知道，我們沒有去巡我們不知道嘛！是不是全部把它拆了。因為不能使用了，我知道的新宿王朝就一個，他已經破了，但是沒有拆掉，是不是可以派人有空去看一下，哪個地方有這些遊樂器材不能使用的，把它拆除掉。</text:span></text:p>
      <text:p text:style-name="P25"/>
      <text:p text:style-name="P24"><text:span text:style-name="T3">觀光課呂代理課長盈潔答詢：</text:span></text:p>
      <text:p text:style-name="P24"><text:span text:style-name="T3">報告代表，我們每個月都有派人再做巡查，其實我們轄內列管的有40幾處的遊樂器材，根據法規，我們的遊樂器材接下來到112年1月24日前如果沒有取得合法檢驗證明，必須要全面拆除不能開放使用，這個部份我要跟代表報告。我們最近也開始再逐漸清查，已經拆除部分了，新宿王朝的部份我們接下來會拆除，只是我們有排一個時程，一些地方一些地方慢慢進行。</text:span></text:p>
      <text:p text:style-name="P25"/>
      <text:p text:style-name="P25">陳代表秀卿：</text:p>
      <text:p text:style-name="P24"><text:soft-page-break/><text:span text:style-name="T3">那沒有關係，你們要把它圍起來，不要讓小朋友受到傷害就不好了。</text:span></text:p>
      <text:p text:style-name="P25"/>
      <text:p text:style-name="P24"><text:span text:style-name="T3">觀光課呂代理課長盈潔答詢：</text:span></text:p>
      <text:p text:style-name="P27"><text:span text:style-name="T3">有！謝謝。</text:span></text:p>
      <text:p text:style-name="P28"/>
      <text:p text:style-name="P40">陳代表秀卿：</text:p>
      <text:p text:style-name="P40">好！謝謝，請回座。</text:p>
      <text:p text:style-name="P40"/>
      <text:p text:style-name="P40">蔡主席乃靖：</text:p>
      <text:p text:style-name="P39"><text:span text:style-name="T3">各位代表還有沒有甚麼其他的</text:span><text:span text:style-name="T3">…</text:span><text:span text:style-name="T3">林代表嘉森。</text:span></text:p>
      <text:p text:style-name="P40"/>
      <text:p text:style-name="P40">林代表嘉森：</text:p>
      <text:p text:style-name="P40">請鎮長上台，鎮長早！請教一下我們山外溪之前有做徵收，目前進度如何？</text:p>
      <text:p text:style-name="P40"/>
      <text:p text:style-name="P40">陳鎮長文顧答詢：</text:p>
      <text:p text:style-name="P39"><text:span text:style-name="T3">跟林代表報告，徵收的部分跟河川的整治不是本所的主導，就本人所知跟代表報告一下，目前有16個地主，有12位同意，4組還在觀望有意見，那河川的整治，縣政府都已經著手在辦，目前上游汙染源的地方，就是塔后司令官TP15有一些養牛的牛群，準備要做遷移，遷移後那邊將來會做一個汙水稍微的整理，從上面一直整治下來一直到白龍溪的出海口，徵收的架構部分，幾位鄉親有意見，另外，縣政府針對地面上的建築物，不能光講，土地當然要先談，但如果土地上有建築物，就要談拆遷補償，一定要先做，再談土地，雖然土地已經同意但錢還不能發，免得到時土地給你，你房子不拆，兩樣要同軌一起進行，以上報告。</text:span></text:p>
      <text:p text:style-name="P40"/>
      <text:p text:style-name="P40">林代表嘉森：</text:p>
      <text:p text:style-name="P39"><text:span text:style-name="T3">好，謝謝。第二，我們今年新年新市里的燈光節辦得不錯，但我們辦的一些不錯的活動，後續就沒有看到你們有跟進的東西，你們後面有計畫嗎？包括去年九宮格打卡，類似這種，我們一開始花小錢試辦，效果不錯，你都知道的話，你之後要打鐵趁熱一起帶出來，不要辦一次就過了</text:span><text:span text:style-name="T3"> </text:span><text:span text:style-name="T3">，明年再匆促成型也不一定辦得好。再來請建設課。</text:span></text:p>
      <text:p text:style-name="P40"><text:soft-page-break/></text:p>
      <text:p text:style-name="P40">蔡主席乃靖：</text:p>
      <text:p text:style-name="P40">好！鎮長請回，建設課請上報告台。</text:p>
      <text:p text:style-name="P40"/>
      <text:p text:style-name="P40">林代表嘉森：</text:p>
      <text:p text:style-name="P39"><text:span text:style-name="T3">課長早！因為這兩年，我們金湖周邊的馬路都挖起來重鋪，效果看起來都很漂亮，問題是，重鋪沒多久又繼續挖繼續補，你知道最近兩、三年三多路不是剛鋪？</text:span></text:p>
      <text:p text:style-name="P40"/>
      <text:p text:style-name="P40">建設課陳課長書文答詢：</text:p>
      <text:p text:style-name="P25">三多路是嗎？跟代表報告</text:p>
      <text:p text:style-name="P17">，我沒記錯是六年前鋪的。</text:p>
      <text:p text:style-name="P29"/>
      <text:p text:style-name="P29">林代表嘉森：</text:p>
      <text:p text:style-name="P31"><text:span text:style-name="T3">不是喔！有這麼久嗎？是公墓這一段喔。</text:span></text:p>
      <text:p text:style-name="P29"/>
      <text:p text:style-name="P29">建設課陳課長書文答詢：</text:p>
      <text:p text:style-name="P31"><text:span text:style-name="T3">對！就是公墓這段，跟代表報告</text:span></text:p>
      <text:p text:style-name="P32">，最近在挖，是自來水廠要埋一個從田埔大陸供水，供一支400MM的水管。</text:p>
      <text:p text:style-name="P32"/>
      <text:p text:style-name="P40">林代表嘉森：</text:p>
      <text:p text:style-name="P40">那個不是走埔華路過來嗎？是從三多路過來嗎？</text:p>
      <text:p text:style-name="P40"/>
      <text:p text:style-name="P40">建設課陳課長書文答詢：</text:p>
      <text:p text:style-name="P40">會接過來這邊。</text:p>
      <text:p text:style-name="P40"/>
      <text:p text:style-name="P40">林代表嘉森：</text:p>
      <text:p text:style-name="P40">所以到時候再跟三多路這段重鋪？</text:p>
      <text:p text:style-name="P40"/>
      <text:p text:style-name="P40">建設課陳課長書文答詢：</text:p>
      <text:p text:style-name="P40">對，這段已經埋一段了，它這是大陸供水要供到太湖淨水廠的，這<text:soft-page-break/>是自來水廠發包的。</text:p>
      <text:p text:style-name="P40"/>
      <text:p text:style-name="P40">林代表嘉森：</text:p>
      <text:p text:style-name="P39"><text:span text:style-name="T3">再來一個，去年我有一個提案，環島東路，就是溪邊到八二三紀念碑這段，不是有人從那邊摔倒？你們有去看嗎？縣政府有打算要做水溝？還是把它包起來嗎？</text:span></text:p>
      <text:p text:style-name="P40"/>
      <text:p text:style-name="P40">建設課陳課長書文答詢：</text:p>
      <text:p text:style-name="P39"><text:span text:style-name="T3">代表，你上次有一個會期也有提過，我有講到，這段路超過兩公里，假如兩側水溝要加蓋含R鋪，起碼7至8千萬以上跑不掉，我們是有構想，爭取營建署的生活圈道路，看有沒有機會，因為這金額太龐大。</text:span></text:p>
      <text:p text:style-name="P40"/>
      <text:p text:style-name="P40">林代表嘉森：</text:p>
      <text:p text:style-name="P5">好！因為這部分道路加水溝，那個高低差至少有80到1米，所以這部分要爭取看看。</text:p>
      <text:p text:style-name="P40"/>
      <text:p text:style-name="P40">建設課陳課長書文答詢：</text:p>
      <text:p text:style-name="P39"><text:span text:style-name="T3">我們初步是想爭取營建署那個金額才有辦法，我們再爭取看看，像三多路一樣，也是用生活圈道路。謝謝代表。</text:span></text:p>
      <text:p text:style-name="P40"/>
      <text:p text:style-name="P40">林代表嘉森:</text:p>
      <text:p text:style-name="P40">再來請鎮長，盈潔你一起來。</text:p>
      <text:p text:style-name="P40"/>
      <text:p text:style-name="P40">蔡主席乃靖：</text:p>
      <text:p text:style-name="P40">鎮長請上。</text:p>
      <text:p text:style-name="P40"/>
      <text:p text:style-name="P42"/>
      <text:p text:style-name="P40">林代表嘉森：</text:p>
      <text:p text:style-name="P40">鎮長，剛剛我們陳秀卿代表有說，關於遊樂設施，那個沒錯應該是要</text:p>
      <text:p text:style-name="P40"><text:soft-page-break/>拆除</text:p>
      <text:p text:style-name="P40">，問題是縣政府不是說要在五個鄉鎮都設置一個大型遊樂設施嗎？像莒光湖畔那種，那我們金湖這邊有計畫嗎？</text:p>
      <text:p text:style-name="P40"/>
      <text:p text:style-name="P40">陳鎮長文顧答詢：</text:p>
      <text:p text:style-name="P39"><text:span text:style-name="T3">他有請我們選址，預計在太湖那個老人會那邊，但是現在縣長想放在新建的衛生所旁邊。</text:span></text:p>
      <text:p text:style-name="P40"/>
      <text:p text:style-name="P40">林代表嘉森：</text:p>
      <text:p text:style-name="P39"><text:span text:style-name="T3">我是聽說，其實太分散遊樂器材其實沒有必要，問題是這個東西</text:span><text:span text:style-name="T3">…</text:span><text:span text:style-name="T3">，你有到莒光湖畔那邊看過嗎？</text:span></text:p>
      <text:p text:style-name="P40"/>
      <text:p text:style-name="P40">陳鎮長文顧答詢：</text:p>
      <text:p text:style-name="P40">有阿有阿！開幕的時候我有過去。</text:p>
      <text:p text:style-name="P40"/>
      <text:p text:style-name="P40">林代表嘉森：</text:p>
      <text:p text:style-name="P40">其實那個效果很好！很多人帶小朋友去那邊玩，其實很多小朋友在那邊玩雖然是群聚啦！畢竟現在算是疫情，但你看每個村莊都一個，使用率不高，像莒光湖畔那樣，大家都到那邊玩，東西要維護也比較簡單，問題是那個東西你要排時間，各個村莊的要拆除你要有所計畫，才不會被罵！謝謝。</text:p>
      <text:p text:style-name="P40"/>
      <text:p text:style-name="P40">蔡主席乃靖：</text:p>
      <text:p text:style-name="P39"><text:span text:style-name="T3">各位代表還有沒有甚麼</text:span><text:span text:style-name="T3">…</text:span><text:span text:style-name="T3">？洪海水洪代表。</text:span></text:p>
      <text:p text:style-name="P40"/>
      <text:p text:style-name="P40">洪代表海水：</text:p>
      <text:p text:style-name="P40">民政，課長早，原本今年公投是在八月份還是九月份嘛？現在改到12月是不是？</text:p>
      <text:p text:style-name="P40"/>
      <text:p text:style-name="P39"><text:span text:style-name="T3">民政課陳課長志衡答詢：</text:span></text:p>
      <text:p text:style-name="P39"><text:soft-page-break/><text:span text:style-name="T3">公投是8/28，因為疫情的關係改到12/18。　</text:span></text:p>
      <text:p text:style-name="P40"/>
      <text:p text:style-name="P40">洪代表海水：</text:p>
      <text:p text:style-name="P39"><text:span text:style-name="T3">明年又9合1嘛！本席要就教於你，金湖鎮好像有多開幾個投開票所，這些投開票所在設置的時候，縣政府有補助嗎？一些像殘障設施？</text:span></text:p>
      <text:p text:style-name="P40"/>
      <text:p text:style-name="P40">民政課陳課長志衡答詢：</text:p>
      <text:p text:style-name="P40">有，像殘障坡道有補助。</text:p>
      <text:p text:style-name="P40"/>
      <text:p text:style-name="P40">洪代表海水：</text:p>
      <text:p text:style-name="P40">有補助，那為什麼你們當初，我也不想說是找我們自己的人去弄的啦！</text:p>
      <text:p text:style-name="P40"/>
      <text:p text:style-name="P40">民政課陳課長志衡答詢：</text:p>
      <text:p text:style-name="P39"><text:span text:style-name="T3">對！因為我們再生工坊施工品質跟配合度都蠻高的，但是價格</text:span><text:span text:style-name="T3">…</text:span><text:span text:style-name="T3">。</text:span></text:p>
      <text:p text:style-name="P40">洪代表海水：這個是可以鼓勵的啦！有時候人家去做，聽說我們的承辦人員態度都不是很好。</text:p>
      <text:p text:style-name="P40"/>
      <text:p text:style-name="P40">民政課陳課長志衡答詢：</text:p>
      <text:p text:style-name="P39"><text:span text:style-name="T3">代表所指的承辦人員是</text:span><text:span text:style-name="T3">…</text:span><text:span text:style-name="T3">？</text:span></text:p>
      <text:p text:style-name="P40"/>
      <text:p text:style-name="P40">洪代表海水：</text:p>
      <text:p text:style-name="P40">好像口氣都不是很好，指責東指責西的。</text:p>
      <text:p text:style-name="P40"/>
      <text:p text:style-name="P40">民政課陳課長志衡答詢：</text:p>
      <text:p text:style-name="P40">好！我下去了解一下，該改進的我就改進。</text:p>
      <text:p text:style-name="P40"/>
      <text:p text:style-name="P40">洪代表海水：</text:p>
      <text:p text:style-name="P39"><text:soft-page-break/><text:span text:style-name="T3">這個不是像說外面的生意，有那個金錢上的</text:span><text:span text:style-name="T3">…</text:span><text:span text:style-name="T3">，人家在做我們就要感謝了。</text:span></text:p>
      <text:p text:style-name="P40"/>
      <text:p text:style-name="P40">民政課陳課長志衡答詢：</text:p>
      <text:p text:style-name="P40">如果是我去就不會了！</text:p>
      <text:p text:style-name="P17"/>
      <text:p text:style-name="P29">洪代表海水：</text:p>
      <text:p text:style-name="P29">我知道你不會啦！所以你要督促一下。謝謝。</text:p>
      <text:p text:style-name="P29"/>
      <text:p text:style-name="P29">蔡主席乃靖：</text:p>
      <text:p text:style-name="P29">好，請回。</text:p>
      <text:p text:style-name="P40"/>
      <text:p text:style-name="P40">洪代表海水：</text:p>
      <text:p text:style-name="P39"><text:span text:style-name="T3">環保課課長。課長早，課長我想請問一下，現在新塘垃圾場是屬於環保局還是我們環保課的？</text:span></text:p>
      <text:p text:style-name="P40"/>
      <text:p text:style-name="P40">環保課陳課長永要答詢：</text:p>
      <text:p text:style-name="P40">新塘目前來講環保署大概在109年規劃，以前是我們管理，權力還是算環保局，他每年有編預算給我們，包括管理員還有一些經費，所有經費。</text:p>
      <text:p text:style-name="P40"/>
      <text:p text:style-name="P40">洪代表海水：</text:p>
      <text:p text:style-name="P40">那我就教於課長，你知道現在四個鄉鎮的垃圾打包嘛</text:p>
      <text:p text:style-name="P33"><text:span text:style-name="T3">，送來新塘垃圾場打包，然後再回運到台灣焚化，那一年的總額有多少？</text:span></text:p>
      <text:p text:style-name="P34"/>
      <text:p text:style-name="P34">環保課陳課長永要答詢：</text:p>
      <text:p text:style-name="P36"><text:span text:style-name="T3">我們要看那的垃圾量有多少</text:span><text:span text:style-name="T3">…</text:span><text:span text:style-name="T3">。</text:span></text:p>
      <text:p text:style-name="P37"/>
      <text:p text:style-name="P37">洪代表海水：</text:p>
      <text:p text:style-name="P29">一年呢？一年大概有多少量？</text:p>
      <text:p text:style-name="P29"/>
      <text:p text:style-name="P29">環保課陳課長永要答詢：</text:p>
      <text:p text:style-name="P39"><text:soft-page-break/><text:span text:style-name="T3">之前他的員額補助比較少，那從去年</text:span><text:span text:style-name="T3">…</text:span><text:span text:style-name="T3">。</text:span></text:p>
      <text:p text:style-name="P40"/>
      <text:p text:style-name="P40">蔡主席乃靖：</text:p>
      <text:p text:style-name="P40">他是問你有多少量，一年多少量？</text:p>
      <text:p text:style-name="P29"/>
      <text:p text:style-name="P29">環保課陳課長永要答詢：</text:p>
      <text:p text:style-name="P29">喔喔！量喔，我可能要再看一下，這算環保局的。</text:p>
      <text:p text:style-name="P29"/>
      <text:p text:style-name="P29">洪代表海水：</text:p>
      <text:p text:style-name="P29">每年都有回饋嘛！</text:p>
      <text:p text:style-name="P29"/>
      <text:p text:style-name="P29">環保課陳課長永要答詢：</text:p>
      <text:p text:style-name="P29">有！</text:p>
      <text:p text:style-name="P29"/>
      <text:p text:style-name="P29">洪代表海水：</text:p>
      <text:p text:style-name="P29">都有使用在附近的村莊嘛！</text:p>
      <text:p text:style-name="P29"/>
      <text:p text:style-name="P29">環保課陳課長永要答詢：</text:p>
      <text:p text:style-name="P40">有！</text:p>
      <text:p text:style-name="P40"/>
      <text:p text:style-name="P40">洪代表海水：</text:p>
      <text:p text:style-name="P40">還有一件事我要請教課長，不是還有一個工程廢棄物嗎？也是都運往我們新塘垃圾場嘛？那有回饋金嗎？</text:p>
      <text:p text:style-name="P40"/>
      <text:p text:style-name="P40">環保課陳課長永要答詢：</text:p>
      <text:p text:style-name="P40">工程廢棄物的處理費，這個部分是含在裡面。</text:p>
      <text:p text:style-name="P40"/>
      <text:p text:style-name="P40">洪代表海水：</text:p>
      <text:p text:style-name="P40">工程廢棄物的收費不是會比垃圾高嗎？</text:p>
      <text:p text:style-name="P40"/>
      <text:p text:style-name="P40">環保課陳課長永要答詢：</text:p>
      <text:p text:style-name="P40">沒有他是看公斤啦！一公斤大概400塊。</text:p>
      <text:p text:style-name="P40"><text:soft-page-break/></text:p>
      <text:p text:style-name="P40">洪代表海水：</text:p>
      <text:p text:style-name="P39"><text:span text:style-name="T3">那這些錢有回饋在地方嗎？</text:span></text:p>
      <text:p text:style-name="P40"/>
      <text:p text:style-name="P40">環保課陳課長永要答詢：</text:p>
      <text:p text:style-name="P40">他每個月的包括我們的垃圾量跟廢棄物的處理費都在裡面，然後算我們的回饋金。</text:p>
      <text:p text:style-name="P40"/>
      <text:p text:style-name="P40">洪代表海水：</text:p>
      <text:p text:style-name="P40">那我們的鄉親知道嗎？因為有鄉親跟我反映，每次的垃圾都載到新塘的垃圾場，但是都看不到有回饋這樣，這是我們鎮公所沒有像這些村莊說明，還是都偷偷做這樣。</text:p>
      <text:p text:style-name="P40"/>
      <text:p text:style-name="P40">環保課陳課長永要答詢：</text:p>
      <text:p text:style-name="P40">有啦！有的知道有的不知道，那這個部份我們再加強宣導。</text:p>
      <text:p text:style-name="P40"/>
      <text:p text:style-name="P40">洪代表海水：</text:p>
      <text:p text:style-name="P40">好，我希望你們可以跟村莊的鄉親解釋一下啦！不然一直有鄉親再問這樣，謝謝！</text:p>
      <text:p text:style-name="P40"/>
      <text:p text:style-name="P40">蔡主席乃靖：</text:p>
      <text:p text:style-name="P40">那我這邊也順便要求，課長把垃圾的量進出印一張表來給我們代表參閱，包含廢棄物。</text:p>
      <text:p text:style-name="P40"/>
      <text:p text:style-name="P40">洪代表海水：</text:p>
      <text:p text:style-name="P40">人事，你接任這個位子也有一段時間了，我想就教於你，你知道我們金湖鎮公所所有的員工有多少個？</text:p>
      <text:p text:style-name="P40"/>
      <text:p text:style-name="P40">人事翁人事慶隆答詢：</text:p>
      <text:p text:style-name="P40">我們含臨時人員大約200多個。</text:p>
      <text:p text:style-name="P40"><text:soft-page-break/></text:p>
      <text:p text:style-name="P40">洪代表海水：</text:p>
      <text:p text:style-name="P40">總共200多個，正式的員工缺額有多少？最近不是有個升官、退休，然後你應該會做個總整理嗎？在金湖鎮公所的正式編制裡面。</text:p>
      <text:p text:style-name="P40"/>
      <text:p text:style-name="P40">人事翁人事慶隆答詢：</text:p>
      <text:p text:style-name="P39"><text:span text:style-name="T3">正式編制的話，我們現在正式的，如果8/1陳課長報到的話，是24個，缺額4個；清潔隊員王榮海退休</text:span><text:span text:style-name="T3">…</text:span><text:span text:style-name="T3">。</text:span></text:p>
      <text:p text:style-name="P40"/>
      <text:p text:style-name="P40">洪代表海水：</text:p>
      <text:p text:style-name="P40">那現在總共呢？反正現在正式的有缺幾個？</text:p>
      <text:p text:style-name="P40"/>
      <text:p text:style-name="P40">人事翁人事慶隆答詢：</text:p>
      <text:p text:style-name="P40">4個！</text:p>
      <text:p text:style-name="P40"/>
      <text:p text:style-name="P40">洪代表海水：</text:p>
      <text:p text:style-name="P40">好，4個。然後從一開始，只要有人事的問題我們都會請教鎮長，鎮長都會說唯才適用，那我發現金湖鎮公所有一個很奇特的，她明明簽約掛在環保，他跑去社會課任職，然後再掛個里幹事。我想請問一下，其他的鄉鎮公所有這種奇特的編制嗎？</text:p>
      <text:p text:style-name="P40"/>
      <text:p text:style-name="P40">人事翁人事慶隆答詢：</text:p>
      <text:p text:style-name="P40">就我的了解，部分是有啦！</text:p>
      <text:p text:style-name="P40"/>
      <text:p text:style-name="P40">洪代表海水：</text:p>
      <text:p text:style-name="P40">所以這就是我們所謂的唯才適用啦？</text:p>
      <text:p text:style-name="P40"/>
      <text:p text:style-name="P40">人事翁人事慶隆答詢：</text:p>
      <text:p text:style-name="P40">沒有啦，這要看業務課的需求啦！有可能是臨時指派過去。</text:p>
      <text:p text:style-name="P40"/>
      <text:p text:style-name="P40"><text:soft-page-break/>洪代表海水：</text:p>
      <text:p text:style-name="P39"><text:span text:style-name="T3">我希望你去了解一下，其他鄉鎮公所有沒有這種狀況，然後在你的任內導正過來，唯才適用，他的專長在哪一課我們就放在哪一課，讓他發揮所長</text:span></text:p>
      <text:p text:style-name="P39"><text:span text:style-name="T5"><text:s/></text:span><text:span text:style-name="T3">。然後再來一點，這可能是有些女性員工向我反映的，像他們在私人公司有個生理假，為什麼到鎮公所沒有？他們為什麼要請生理假的時候，好像都</text:span><text:span text:style-name="T3">…</text:span><text:span text:style-name="T3">，你們主管都有意見啊？</text:span></text:p>
      <text:p text:style-name="P40"/>
      <text:p text:style-name="P40">人事翁人事慶隆答詢：</text:p>
      <text:p text:style-name="P2"><text:span text:style-name="T3">報告代表，目前請生理假的是有的。但生理假</text:span><text:span text:style-name="T3">…</text:span><text:span text:style-name="T3">。</text:span></text:p>
      <text:p text:style-name="P5"/>
      <text:p text:style-name="P5">洪代表海水：</text:p>
      <text:p text:style-name="P2"><text:span text:style-name="T3">這個是合法的，是他的權力，我希望他以後</text:span><text:span text:style-name="T3">…</text:span><text:span text:style-name="T3">，據我們調查啦，本所的女性員工很多，所以大概也都知道啦，生理期來的時候，有時候會很痛苦，會發燒回怎麼樣的</text:span><text:span text:style-name="T3">…</text:span><text:span text:style-name="T3">。希望我們在座的主管不要去刁難我們的女性同仁。</text:span></text:p>
      <text:p text:style-name="P5"/>
      <text:p text:style-name="P5">蔡主席乃靖：</text:p>
      <text:p text:style-name="P5">好，請回。各位代表還有沒有甚麼其他的意見？林副主席。</text:p>
      <text:p text:style-name="P5"/>
      <text:p text:style-name="P5">林副主席麗芬：</text:p>
      <text:p text:style-name="P5">主席、鎮長、各課室主管以及我們代表同仁及陳記者大家早，我想請建設課課長上報告台。課長早</text:p>
      <text:p text:style-name="P2"><text:span text:style-name="T3">！在你的業務工作報告中，怎麼沒有新市公園這個工程呢？這個工程甚麼時候發包？工期到甚麼時候？請你說明。</text:span></text:p>
      <text:p text:style-name="P5"/>
      <text:p text:style-name="P5">建設課陳課長書文答詢：</text:p>
      <text:p text:style-name="P5">跟副主席報告，新市公園，我沒記錯是上年度12月工務處發包出去，得標廠商好像是駿益營造，所以這個工程算是縣政府工務處發包。</text:p>
      <text:p text:style-name="P5"/>
      <text:p text:style-name="P5">林副主席麗芬:</text:p>
      <text:p text:style-name="P5">所以說監督、督導工作是不是由我們公所，還是我們置身事外？</text:p>
      <text:p text:style-name="P5"/>
      <text:p text:style-name="P5">建設課陳課長書文答詢：</text:p>
      <text:p text:style-name="P2"><text:span text:style-name="T3">跟副主席報告，目前監督的工作我們公所是沒辦法參與，因為我們不是承辦單位，但是那時候在規劃也是蠻久的，那時前觀光課黃天</text:span><text:soft-page-break/><text:span text:style-name="T3">順課長有參加過幾次會，我是側面聽他講，主要是昇恆昌要來我們市區，那個公園樹蠻茂密的，好像那個動線不是很明亮，然後往動向、動線讓他開闊明亮、步道加寬，讓他們可以來往市區，活絡我們市街，大概目標是這樣，還有把衛生局那個橋拓寬、步道拓寬，以利昇恆昌住宿晚上的人方便，目視好像是這樣。</text:span></text:p>
      <text:p text:style-name="P5"/>
      <text:p text:style-name="P5">林副主席</text:p>
      <text:p text:style-name="P8"><text:s/></text:p>
      <text:p text:style-name="P5">麗芬：</text:p>
      <text:p text:style-name="P5">好，因為鄉親有疑慮啦，所以我必須要提出來讓你們做個說明，這個工期也做很久了，假如說你們有跟縣府接洽的時候可以提出來督促一下。很多工程都要如期如質的完工，才是我們百姓的一個期待。</text:p>
      <text:p text:style-name="P5"/>
      <text:p text:style-name="P5">建設課陳課長書文答詢：</text:p>
      <text:p text:style-name="P5">好，我們在適時地跟他們提一下。</text:p>
      <text:p text:style-name="P5"/>
      <text:p text:style-name="P5">林副主席麗芬：</text:p>
      <text:p text:style-name="P5">好，課長請回座。觀光課代理課長。</text:p>
      <text:p text:style-name="P5"/>
      <text:p text:style-name="P5">蔡主席乃靖：</text:p>
      <text:p text:style-name="P2"><text:span text:style-name="T3">觀光課請上報告台。鎮長你看代理課長這麼優秀，應對如流，甚麼業務都很清楚</text:span><text:span text:style-name="T3"> </text:span><text:span text:style-name="T3">。</text:span></text:p>
      <text:p text:style-name="P5"/>
      <text:p text:style-name="P5">林副主席麗芬：</text:p>
      <text:p text:style-name="P2"><text:span text:style-name="T3">因為新的課長還沒有來你代理，但是我必須把我的想法講出來，我們每年元宵節都有辦，元宵節的活動，但今年沒有對不對？但是我們兩條街包括羅神父那邊也做得很好，但是有鄉親，月蓮老師他說我提議說：「這麼美的燈光，假如我們來辦踩街活動妳覺得怎麼樣？」。那時迫在眉梢、農曆初十了，我就回答他說：「假如由公部門來承辦的話，可能時間有點太短沒辦法，因為公部門可能要提早作業，提早規劃。月蓮老師，如果由你們民間來發起來辦活動，看效果怎樣？」然後他也答應了，這個活動非常的成功，也非常的熱鬧，我是想說如果這個活動由我們公部門來介入，是不是會更好，因為第一，由公部門來做的話，可以協調警方來做交通管制，維護安全；第二呢，假如說公部門介入，挹注一點經費，只要來參加的都給一個提燈，這樣會不會更好，而且把這個活動辦得更好更大，也是行銷我們金湖鎮，我是這們認為啦，假如新課長來我們明年就可以往這個目標努力！不然每年的元宵節都是猜燈謎活動，我覺得換一下，會比較好。等新的課長來可以往這方面</text:span><text:span text:style-name="T3">…</text:span><text:span text:style-name="T3">。</text:span></text:p>
      <text:p text:style-name="P5"><text:soft-page-break/></text:p>
      <text:p text:style-name="P5">觀光課呂代理課長盈潔答詢：</text:p>
      <text:p text:style-name="P5">謝謝副主席的寶貴意見</text:p>
      <text:p text:style-name="P5">，這部分等新的課長來我們會研議，謝謝！</text:p>
      <text:p text:style-name="P5"/>
      <text:p text:style-name="P5">蔡主席乃靖：</text:p>
      <text:p text:style-name="P5">請回座，各位代表還有沒有其他的意見？蔡建偉蔡代表。</text:p>
      <text:p text:style-name="P5"/>
      <text:p text:style-name="P5">蔡代表建偉：</text:p>
      <text:p text:style-name="P2"><text:span text:style-name="T3">鎮長、各位課長早安！請民政課課長，目前想先請教一下，我們有收到這個邀請函，有魄力啦！這次有在做解聘嘛！請問你這次解聘的標準是甚麼？</text:span></text:p>
      <text:p text:style-name="P5"/>
      <text:p text:style-name="P2"><text:span text:style-name="T3">民政課陳課長志衡答詢：</text:span></text:p>
      <text:p text:style-name="P2"><text:span text:style-name="T3">跟代表報告一下，代表會在開會之初，李代表有提到，就是要研擬調解委員的退場機制，會後我馬上向鎮長報告，我們針對鄉鎮市調解委員條例的聘任要點做修正，這次的聘任要點做修訂的重點，我們退場機制的年齡設定在80歲，80歲就是說最高不要超過80歲，但是任期就是到當屆期滿為止，中間如果有健康狀況，委員有意見我們就可以卸職。</text:span></text:p>
      <text:p text:style-name="P5"/>
      <text:p text:style-name="P5">蔡代表建偉：</text:p>
      <text:p text:style-name="P5">那這次卸職的有幾位？</text:p>
      <text:p text:style-name="P5"/>
      <text:p text:style-name="P5">民政課陳課長志衡答詢：</text:p>
      <text:p text:style-name="P5">兩位。</text:p>
      <text:p text:style-name="P5"/>
      <text:p text:style-name="P5">蔡代表建偉：</text:p>
      <text:p text:style-name="P5">那這次聘任兩位，你們用甚麼當標準？</text:p>
      <text:p text:style-name="P5"/>
      <text:p text:style-name="P5">民政課陳課長志衡答詢：</text:p>
      <text:p text:style-name="P5">當初任期是到7/31為止，在七月初的時候有由鎮長推派人選，比方我本聘任15位，那我們就提加倍人數送福建金門地方法院，跟地方法院檢察署，檢察署接到這個名冊之後就著手去調查，審查會議是在這個月27日上午召開，我們也有派承辦人去參加審查，經審查我們提的人選都有通過。請觀光課課長。</text:p>
      <text:p text:style-name="P5"/>
      <text:p text:style-name="P5">蔡代表建偉：</text:p>
      <text:p text:style-name="P5"><text:soft-page-break/>剛剛大家都有提到遊樂器材啦！那你們檢測是多久檢測一次？</text:p>
      <text:p text:style-name="P5"/>
      <text:p text:style-name="P5">觀光課呂代理課長盈潔答詢：</text:p>
      <text:p text:style-name="P5">報告代表，我們這邊現在有兩位約用人員，他們其實每一至兩個禮拜就會出去全區巡視維護。</text:p>
      <text:p text:style-name="P5"/>
      <text:p text:style-name="P5">蔡代表建偉：</text:p>
      <text:p text:style-name="P5">從甚麼時候開始？</text:p>
      <text:p text:style-name="P5"/>
      <text:p text:style-name="P5">觀光課呂代理課長盈潔答詢：</text:p>
      <text:p text:style-name="P5">從今年度開始。</text:p>
      <text:p text:style-name="P5"/>
      <text:p text:style-name="P5">蔡代表建偉：</text:p>
      <text:p text:style-name="P5">好！現在幾月？</text:p>
      <text:p text:style-name="P5"/>
      <text:p text:style-name="P5">觀光課呂代理課長盈潔答詢：</text:p>
      <text:p text:style-name="P5">7月！</text:p>
      <text:p text:style-name="P5"/>
      <text:p text:style-name="P5">蔡代表建偉：</text:p>
      <text:p text:style-name="P2"><text:span text:style-name="T3">明天把資料送上來！</text:span><text:span text:style-name="T3"><text:line-break/><text:line-break/></text:span><text:span text:style-name="T3">觀光課呂代理課長盈潔答詢：</text:span></text:p>
      <text:p text:style-name="P5">我再請他們整理好資料我再送上來。</text:p>
      <text:p text:style-name="P5"/>
      <text:p text:style-name="P5">蔡代表建偉：</text:p>
      <text:p text:style-name="P5">每次都說要整理，整理到最後不知道有沒有都不知道。我上次建議的在土地公廟就是市港路那邊的要維修，只有一小塊，破掉一個洞，換一塊而已，換了兩個月你們都換不起來。</text:p>
      <text:p text:style-name="P5"/>
      <text:p text:style-name="P5">觀光課呂代理課長盈潔答詢：</text:p>
      <text:p text:style-name="P2"><text:span text:style-name="T3">報告代表，這部分我們已經上網發包了</text:span><text:span text:style-name="T3">…</text:span><text:span text:style-name="T3">。</text:span></text:p>
      <text:p text:style-name="P5"/>
      <text:p text:style-name="P5">蔡代表建偉：</text:p>
      <text:p text:style-name="P5">這不是發包的問題，目前就是有危險嘛！你們疫情封了那麼久，你們就把那塊換掉就好了嘛，你們現在疫情解封又降二級了，又可以使用了嘛！</text:p>
      <text:p text:style-name="P5"/>
      <text:p text:style-name="P5">觀光課呂代理課長盈潔答詢：</text:p>
      <text:p text:style-name="P2"><text:soft-page-break/><text:span text:style-name="T3">因為鋪面是</text:span><text:span text:style-name="T3">…</text:span><text:span text:style-name="T3">。</text:span></text:p>
      <text:p text:style-name="P5"/>
      <text:p text:style-name="P5">蔡代表建偉：</text:p>
      <text:p text:style-name="P5">不是鋪面問題，你就換一塊就好了嘛！有那麼困難嗎？</text:p>
      <text:p text:style-name="P5"/>
      <text:p text:style-name="P5">觀光課呂代理課長盈潔答詢：</text:p>
      <text:p text:style-name="P2"><text:span text:style-name="T3">我們是想說利用這次的標案，全部</text:span><text:span text:style-name="T3">…</text:span></text:p>
      <text:p text:style-name="P5"/>
      <text:p text:style-name="P5">蔡代表建偉：</text:p>
      <text:p text:style-name="P5">現在都解封了，如果人家玩受傷了怎麼辦？你要等標案你要等到甚麼時候？</text:p>
      <text:p text:style-name="P5"/>
      <text:p text:style-name="P5">觀光課呂代理課長盈潔答詢：</text:p>
      <text:p text:style-name="P5">好！這個部分我們在做改善。</text:p>
      <text:p text:style-name="P5"/>
      <text:p text:style-name="P5">蔡代表建偉：</text:p>
      <text:p text:style-name="P5">另外，你們陳景蘭洋樓這邊販售的話，前面幾個月販售下來怎麼樣？</text:p>
      <text:p text:style-name="P5"/>
      <text:p text:style-name="P5">觀光課呂代理課長盈潔答詢：</text:p>
      <text:p text:style-name="P2"><text:span text:style-name="T3">不好意思，我拿一下資料</text:span><text:span text:style-name="T3">…</text:span><text:span text:style-name="T3">。</text:span></text:p>
      <text:p text:style-name="P5"/>
      <text:p text:style-name="P5">蔡主席乃靖：</text:p>
      <text:p text:style-name="P5">好！去拿。</text:p>
      <text:p text:style-name="P5"/>
      <text:p text:style-name="P5">觀光課呂代理課長盈潔答詢：</text:p>
      <text:p text:style-name="P5">報告代表，我們一到五月販售的金額是44萬，然後文創小舖的部分，是今年3月30日開張的，現在的販售金額是42,381元。</text:p>
      <text:p text:style-name="P5"/>
      <text:p text:style-name="P5">蔡代表建偉：</text:p>
      <text:p text:style-name="P2"><text:span text:style-name="T3">那這次疫情的部分，各課室都一樣，很多活動都沒有辦，不要到年底的時候預算都花完了，先講好喔！你這樣花完的話，我預算全部給你刪除，不要編一編，其實你們全部都</text:span><text:span text:style-name="T3">…</text:span><text:span text:style-name="T3">。還沒有解封嘛！預算怎麼花完的到時你要解釋清楚喔！尤其社會課那邊，你們各課室也是一樣，活動沒有辦結果你到年底每個都80%，我就懷疑你們這些錢花到哪裡去了！謝謝課長，請回座。</text:span></text:p>
      <text:p text:style-name="P5"/>
      <text:p text:style-name="P5">觀光課呂代理課長盈潔答詢：</text:p>
      <text:p text:style-name="P5">謝謝！</text:p>
      <text:p text:style-name="P5"><text:soft-page-break/></text:p>
      <text:p text:style-name="P2"><text:span text:style-name="T3">蔡主席乃靖：</text:span><text:span text:style-name="T3"> </text:span></text:p>
      <text:p text:style-name="P5">請回。各位代表還有沒有甚麼其他的意見，如果沒有意見，我們今天會議到此結束，謝謝大家！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style:snap-to-layout-grid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 style:parent-style-name="本文縮排_20_字元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第十屆第六次定期會1020520(第六次會)</dc:title>
    <meta:initial-creator>User</meta:initial-creator>
    <meta:creation-date>2021-07-29T13:56:00</meta:creation-date>
    <dc:creator>user</dc:creator>
    <dc:date>2021-09-17T09:33:00</dc:date>
    <meta:editing-cycles>22</meta:editing-cycles>
    <meta:editing-duration>P1DT10H24M</meta:editing-duration>
    <meta:document-statistic meta:table-count="0" meta:image-count="0" meta:object-count="0" meta:page-count="22" meta:paragraph-count="351" meta:word-count="9322" meta:character-count="9418" meta:non-whitespace-character-count="9395"/>
    <meta:generator>LibreOffice/5.1.2.2$Windows_x86 LibreOffice_project/d3bf12ecb743fc0d20e0be0c58ca359301eb705f</meta:generator>
  </office:meta>
</office:document-meta>
</file>