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7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金湖鎮民代表會第十二屆第五次定期會</text:span></text:p>
      <text:p text:style-name="P1"><text:span text:style-name="T1">預備會會議記錄</text:span></text:p>
      <text:p text:style-name="P3"><text:span text:style-name="T3">時　 <text:s/>間：中華民國</text:span><text:span text:style-name="T3">110</text:span><text:span text:style-name="T3">年</text:span><text:span text:style-name="T3">05</text:span><text:span text:style-name="T3">月</text:span><text:span text:style-name="T3">14</text:span><text:span text:style-name="T3">日上午1</text:span><text:span text:style-name="T3">0</text:span><text:span text:style-name="T3">時</text:span></text:p>
      <text:p text:style-name="P3"><text:span text:style-name="T3">地　 <text:s/>點：本會議事廳</text:span></text:p>
      <text:p text:style-name="P7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3"><text:span text:style-name="T3">主　 <text:s/>席：林麗芬</text:span></text:p>
      <text:p text:style-name="P3"><text:span text:style-name="T3">紀　 <text:s/>錄：李</text:span><text:span text:style-name="T3">博豪</text:span></text:p>
      <text:p text:style-name="P5"/>
      <text:p text:style-name="P4">陳秘書翔景：</text:p>
      <text:p text:style-name="P2"><text:span text:style-name="T3">主席、副主席、各位代表，金門縣金湖鎮民代表會第十二屆第五次定期會，本會應到出席代表人數8位，現在已達法定應到出席人數，恭請主席宣佈開會。</text:span></text:p>
      <text:p text:style-name="P4"/>
      <text:p text:style-name="P2"><text:span text:style-name="T3">林副主席麗芬：</text:span></text:p>
      <text:p text:style-name="P2"><text:span text:style-name="T3">各位代表早上好！金門縣金湖鎮民代表會第十二屆第五次定期會，會議日程表；針對這次排定的議程各位代表有沒有意見?</text:span></text:p>
      <text:p text:style-name="P4"/>
      <text:p text:style-name="P2"><text:span text:style-name="T3">蔡代表建偉:</text:span></text:p>
      <text:p text:style-name="P2"><text:span text:style-name="T3">沒有意見。</text:span></text:p>
      <text:p text:style-name="P4"/>
      <text:p text:style-name="P2"><text:span text:style-name="T3">林副主席麗芬:</text:span><text:span text:style-name="T3"><text:line-break/></text:span><text:span text:style-name="T3">那我們還是請秘書報告一下議程。</text:span></text:p>
      <text:p text:style-name="P4"/>
      <text:p text:style-name="P2"><text:span text:style-name="T3">陳秘書翔景報告：</text:span></text:p>
      <text:p text:style-name="P2"><text:span text:style-name="T3">主席、各位代表！我們這次的定期會議程是從五月十四日開始到五月廿五日，總共十二天。預定排定的行程，就是今天開始的代表報到及預備會議，再來五月十七日禮拜一是安排鎮長的施政報告，五月十八日星期二是鎮公所各課室主管工作報告，五月十九日星期三安排的是鎮政建設考察，五月廿日、廿一日星期四、五安排的是鎮務總質詢的議程，五月廿四日安排的是審議金湖鎮公所「109年金門縣金湖鎮總決算」，五月廿五日(禮拜三)安排的是審議鎮公所提案、代表提案、審議人民請願案、臨時動議及閉會，請審議。</text:span></text:p>
      <text:p text:style-name="P4"><text:s/></text:p>
      <text:p text:style-name="P4"><text:s/></text:p>
      <text:p text:style-name="P4"/>
      <text:p text:style-name="P2"><text:soft-page-break/><text:span text:style-name="T3">林副主席麗芬：</text:span></text:p>
      <text:p text:style-name="P2"><text:span text:style-name="T3">針對這樣的日程排列有沒有甚麼意見，如果</text:span><text:span text:style-name="T5"> </text:span></text:p>
      <text:p text:style-name="P2"><text:span text:style-name="T3">沒有意見，那我們就照這個議程排定，今天的會議到此結束，散會！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05-14T10:12:00</meta:creation-date>
    <dc:creator>user</dc:creator>
    <dc:date>2021-05-14T10:34:00</dc:date>
    <meta:editing-cycles>7</meta:editing-cycles>
    <meta:editing-duration>PT23M</meta:editing-duration>
    <meta:document-statistic meta:table-count="0" meta:image-count="0" meta:object-count="0" meta:page-count="2" meta:paragraph-count="21" meta:word-count="579" meta:character-count="601" meta:non-whitespace-character-count="586"/>
    <meta:generator>LibreOffice/5.1.2.2$Windows_x86 LibreOffice_project/d3bf12ecb743fc0d20e0be0c58ca359301eb705f</meta:generator>
  </office:meta>
</office:document-meta>
</file>