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76cm"/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本文第一層縮排_20_2">
      <style:paragraph-properties fo:margin-left="2.496cm" fo:margin-right="0cm" fo:line-height="0.776cm" fo:text-indent="-2.505cm" style:auto-text-indent="false"/>
    </style:style>
    <style:style style:name="P13" style:family="paragraph" style:parent-style-name="本文第一層縮排_20_2">
      <style:paragraph-properties fo:margin-left="2.499cm" fo:margin-right="0cm" fo:line-height="0.776cm" fo:text-indent="-2.49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text-transform="uppercase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金湖鎮民代表會第十二屆第五次定期會</text:span></text:p>
      <text:p text:style-name="P1">第五次會議會議紀錄</text:p>
      <text:p text:style-name="P6"><text:span text:style-name="T3">時 <text:s/>　間：中華民國</text:span><text:span text:style-name="T3">1</text:span><text:span text:style-name="T3">10年07月30日上午9時</text:span></text:p>
      <text:p text:style-name="P6"><text:span text:style-name="T3">地　 <text:s/>點：本會議事廳</text:span></text:p>
      <text:p text:style-name="P12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13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</text:span><text:span text:style-name="T3">課代理課長呂盈潔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/text:p>
      <text:p text:style-name="P6"><text:span text:style-name="T3">主　 <text:s/>席：</text:span><text:span text:style-name="T3">蔡乃靖</text:span></text:p>
      <text:p text:style-name="P6"><text:span text:style-name="T3">紀　 <text:s/>錄：李</text:span><text:span text:style-name="T3">博豪</text:span></text:p>
      <text:p text:style-name="P3"/>
      <text:p text:style-name="P9">陳秘書翔景：</text:p>
      <text:p text:style-name="P8"><text:span text:style-name="T3">主席、副主席、鎮長、公所各位主管、本會各位代表，金門縣金湖鎮民代表會第十二屆第五次定期會，本會應到出席代表人數8位，現在已達法定應到出席人數，恭請主席宣佈開會。</text:span></text:p>
      <text:p text:style-name="P11"/>
      <text:p text:style-name="P8"><text:span text:style-name="T3">蔡主席乃靖：</text:span></text:p>
      <text:p text:style-name="P8"><text:span text:style-name="T3">鎮長、各課室主管、各位代表女士先生，大家早。今天的議程也是一樣鎮務總質詢，大家對今天議程有沒有意見？沒有意見，我們今天會議正式開始。各位代表對公所業務要做出質詢的，現在可以做出題出，李秀華李代表。</text:span></text:p>
      <text:p text:style-name="P9"/>
      <text:p text:style-name="P9">蔡主席乃靖：</text:p>
      <text:p text:style-name="P9">鎮上請上報告台。</text:p>
      <text:p text:style-name="P9"/>
      <text:p text:style-name="P9">李代表秀華：</text:p>
      <text:p text:style-name="P9">我們現在每個人都在打疫苗，要打第二劑了，麻煩你可以幫我們解釋一下第二劑要怎麼用？</text:p>
      <text:p text:style-name="P9"/>
      <text:p text:style-name="P9">陳鎮長文顧答詢：</text:p>
      <text:p text:style-name="P8"><text:soft-page-break/><text:span text:style-name="T3">據我所知，鎮長這邊也接收到很多鄉親打電話來問，一般鄉親就是說老人家又65歲了叫他用網路預約是有困難，剛好，昨天縣長請我們五位鄉鎮長去座談，也談到這個問題，五個鄉鎮長也跟他建議統一到小巨蛋一個場館來施打，就依照我們之前團體的既有的名冊，依我們民政的體系，叫一些工讀生一一的按照名冊，幫他們上網預約掛號，到時候再統一專車接送到我們小巨蛋施打，目前這個消息我們大概知道往這個方向，但還是要由縣長發布。謝謝。</text:span></text:p>
      <text:p text:style-name="P9"/>
      <text:p text:style-name="P9">李代表秀華：</text:p>
      <text:p text:style-name="P9">如果確定的話，我是希望我們公所告知鄉親怎麼處理。很多鄉親在問，第二劑要怎麼打？</text:p>
      <text:p text:style-name="P9"/>
      <text:p text:style-name="P9">陳鎮長文顧答詢：</text:p>
      <text:p text:style-name="P9">第二季的話，基本上我也不是很清楚，基本上大完第一劑，每個人打第一劑AZ或莫德納的，那在預約掛號的同時，工讀生在預約掛號的話，他一定知道他第一劑打的是莫德納或是AZ，如果像是莫德納，他可能就是幫你打莫德納，基本上莫德納他就是幫你掛莫德納就對了，如果第一劑是打AZ，那第二劑我就不知道了。</text:p>
      <text:p text:style-name="P9"/>
      <text:p text:style-name="P9">李代表秀華：</text:p>
      <text:p text:style-name="P9">現在資訊還沒那麼明確，到時候等資訊比較明確就要讓鄉親知道。</text:p>
      <text:p text:style-name="P9"/>
      <text:p text:style-name="P9">陳鎮長文顧答詢：</text:p>
      <text:p text:style-name="P8"><text:span text:style-name="T3">我們依照民政課他們的體系，請里、鄰長做一個通告。</text:span></text:p>
      <text:p text:style-name="P9"/>
      <text:p text:style-name="P9">李代表秀華：</text:p>
      <text:p text:style-name="P8"><text:span text:style-name="T3">再來后園的活動中心由誰負責的？</text:span></text:p>
      <text:p text:style-name="P9"/>
      <text:p text:style-name="P9">陳鎮長文顧答詢：</text:p>
      <text:p text:style-name="P9">社會課。</text:p>
      <text:p text:style-name="P9"/>
      <text:p text:style-name="P9"><text:soft-page-break/>李代表秀華：</text:p>
      <text:p text:style-name="P9">那鎮長你請回座。</text:p>
      <text:p text:style-name="P9"/>
      <text:p text:style-name="P8"><text:span text:style-name="T3">社會課林課長蔚尚答詢：</text:span></text:p>
      <text:p text:style-name="P9">代表早！</text:p>
      <text:p text:style-name="P9"/>
      <text:p text:style-name="P9">李代表秀華：</text:p>
      <text:p text:style-name="P8"><text:span text:style-name="T3">這個后園活動中心大概甚麼時候可以開始</text:span><text:span text:style-name="T3">…</text:span><text:span text:style-name="T3">？</text:span></text:p>
      <text:p text:style-name="P9"/>
      <text:p text:style-name="P9">社會課林課長蔚尚答詢：</text:p>
      <text:p text:style-name="P9">跟代表報告一下，他們在這邊已經像縣政府那邊評鑑後取得補助款了，那我們前幾天剛跟理事長討論，其實我們的圖已經畫出來了，可能還要再跟理事長討論，他上面有一些臨時的建築物跟一個井，我們有做個討論一下，也有方向，我們有做會議紀錄，那我們會朝這個方向，我們希望在年底前可以趕快發包出去。</text:p>
      <text:p text:style-name="P9"/>
      <text:p text:style-name="P9">李代表秀華：</text:p>
      <text:p text:style-name="P8"><text:span text:style-name="T3">那像這些事先應該先跟社區溝通，不要等弄好了才意見一大堆。</text:span></text:p>
      <text:p text:style-name="P9"/>
      <text:p text:style-name="P9">社會課林課長蔚尚答詢：</text:p>
      <text:p text:style-name="P9">我們一直持續溝通中。</text:p>
      <text:p text:style-name="P9"/>
      <text:p text:style-name="P9">李代表秀華：</text:p>
      <text:p text:style-name="P8"><text:span text:style-name="T3">好！那接下來花燈是誰在處理的？觀光課，課長，我們現在瓊林那些花燈怎麼處理？</text:span></text:p>
      <text:p text:style-name="P9"/>
      <text:p text:style-name="P9">觀光課呂代理課長盈潔答詢：</text:p>
      <text:p text:style-name="P8"><text:span text:style-name="T3">報告代表，瓊林的花燈的部分是整個金門星光節的案子，現在金門縣政府針對瓊林、蘭湖那些花燈撤展之後，他有分派給五個鄉鎮公所，每個鄉鎮公所都有分配好幾個花燈，再來還有一些單位，像畜試所、</text:span><text:soft-page-break/><text:span text:style-name="T3">林務所、環保局等這些單位，像公所我們是放在三個地點，羅寶田有放三組，昇恆昌認養一組</text:span><text:span text:style-name="T3">…</text:span><text:span text:style-name="T3">。</text:span></text:p>
      <text:p text:style-name="P9"/>
      <text:p text:style-name="P9">李代表秀華：</text:p>
      <text:p text:style-name="P9">等於這些花燈都沒有回運台灣了？</text:p>
      <text:p text:style-name="P9"/>
      <text:p text:style-name="P9">觀光課呂代理課長盈潔答詢：</text:p>
      <text:p text:style-name="P9">都沒有回運台灣。</text:p>
      <text:p text:style-name="P9"/>
      <text:p text:style-name="P9">李代表秀華：</text:p>
      <text:p text:style-name="P8"><text:span text:style-name="T3">那如果有鄉親想要的話，可以怎麼</text:span><text:span text:style-name="T3">…</text:span><text:span text:style-name="T3">？</text:span></text:p>
      <text:p text:style-name="P9"/>
      <text:p text:style-name="P9">觀光課呂代理課長盈潔答詢：</text:p>
      <text:p text:style-name="P8"><text:span text:style-name="T3">鄉親想要喔？其實他現在花燈都已經派給各個單位了，所以也不知道這位鄉親像要</text:span><text:span text:style-name="T3">…</text:span><text:span text:style-name="T3">？</text:span></text:p>
      <text:p text:style-name="P9"/>
      <text:p text:style-name="P9">李代表秀華：</text:p>
      <text:p text:style-name="P9">譬如說我想要拿一個回家擺？</text:p>
      <text:p text:style-name="P9"/>
      <text:p text:style-name="P9">觀光課呂代理課長盈潔答詢：</text:p>
      <text:p text:style-name="P9">這個比較大組比較有困難，比較小組的可能比較有辦法。</text:p>
      <text:p text:style-name="P9"/>
      <text:p text:style-name="P9">李代表秀華：</text:p>
      <text:p text:style-name="P8"><text:span text:style-name="T3">我是說假如啦</text:span><text:span text:style-name="T3">…</text:span><text:span text:style-name="T3">！比方說鄉親他有庭院阿，他也想要認養啦。</text:span></text:p>
      <text:p text:style-name="P9"/>
      <text:p text:style-name="P9">觀光課呂代理課長盈潔答詢：</text:p>
      <text:p text:style-name="P9">這個部份我們事後可以來討論一下。</text:p>
      <text:p text:style-name="P9"/>
      <text:p text:style-name="P9">李代表秀華：</text:p>
      <text:p text:style-name="P8"><text:soft-page-break/><text:span text:style-name="T3">請他來跟你</text:span><text:span text:style-name="T3">…</text:span><text:span text:style-name="T3">。</text:span></text:p>
      <text:p text:style-name="P9"/>
      <text:p text:style-name="P9">觀光課呂代理課長盈潔答詢：</text:p>
      <text:p text:style-name="P8"><text:span text:style-name="T3">對，其實鄉鎮公所，我們分配的三個都已經放在羅神父了，就是像</text:span><text:span text:style-name="T3">…</text:span><text:span text:style-name="T3">他後面還有很多養護的問題，像裡面的燈還是要做維護的動作，所以像有些部份我們分派到的，瓊林社區說要認養，我們就放瓊林社區，有給昇恆昌認養，其他就放羅寶田有三座這樣。</text:span></text:p>
      <text:p text:style-name="P9"/>
      <text:p text:style-name="P9">李代表秀華：</text:p>
      <text:p text:style-name="P8"><text:span text:style-name="T3">其實這樣講，因為我其實有看到有人把比較小型的放在他們家，所以</text:span><text:span text:style-name="T3">…</text:span><text:span text:style-name="T3">。如果有甚麼問題再請他請教你，請回座。</text:span></text:p>
      <text:p text:style-name="P9"/>
      <text:p text:style-name="P9">觀光課呂代理課長盈潔答詢：</text:p>
      <text:p text:style-name="P9">好，謝謝。</text:p>
      <text:p text:style-name="P9"/>
      <text:p text:style-name="P9">李代表秀華：</text:p>
      <text:p text:style-name="P9">還有赤后山公園這次有要整建，是誰？</text:p>
      <text:p text:style-name="P9"/>
      <text:p text:style-name="P9">蔡主席乃靖：</text:p>
      <text:p text:style-name="P9">也是他也是他，這個我是有想要請他們做一個專題報告。</text:p>
      <text:p text:style-name="P9"/>
      <text:p text:style-name="P9">李代表秀華：</text:p>
      <text:p text:style-name="P8"><text:span text:style-name="T3">有要做專題報告？那請回座。還有過年印的春牛圖？請問我們今年還有要印春牛福圖嗎</text:span><text:span text:style-name="T3">？大張的那個。</text:span></text:p>
      <text:p text:style-name="P9"/>
      <text:p text:style-name="P9">觀光課呂代理課長盈潔答詢：</text:p>
      <text:p text:style-name="P9">明年度嘛？代表是說新的年度嗎？預計也是會。</text:p>
      <text:p text:style-name="P9"/>
      <text:p text:style-name="P9">李代表秀華：</text:p>
      <text:p text:style-name="P8"><text:span text:style-name="T3">我是覺得這些可以不要啦！就是甚麼恭喜發財啦，甚麼的…。這個是</text:span><text:soft-page-break/><text:span text:style-name="T3">整疊啦，我看都整疊整疊丟到回收車，你們可以考慮一下這個要怎麼處理，因為這個現在真的會用到春牛福圖真的很少。</text:span></text:p>
      <text:p text:style-name="P9"/>
      <text:p text:style-name="P9">觀光課呂代理課長盈潔答詢：</text:p>
      <text:p text:style-name="P9">謝謝代表的意見，這個我們回去再研議。謝謝。</text:p>
      <text:p text:style-name="P9"/>
      <text:p text:style-name="P9">李代表秀華：</text:p>
      <text:p text:style-name="P8"><text:span text:style-name="T3">再來這應該是社會課啦！因為疫情的關係，之前是都有在訪視那些獨居啦，疫情的關係有在訪視嗎？</text:span></text:p>
      <text:p text:style-name="P9"/>
      <text:p text:style-name="P9">社會課林課長蔚尚答詢：</text:p>
      <text:p text:style-name="P9">跟代表報告一下，這個社會處有通報下來，用電話，人不到，做電話紀錄。</text:p>
      <text:p text:style-name="P9"/>
      <text:p text:style-name="P9">李代表秀華：</text:p>
      <text:p text:style-name="P9">都沒有甚麼問題？</text:p>
      <text:p text:style-name="P9"/>
      <text:p text:style-name="P9">社會課林課長蔚尚答詢：</text:p>
      <text:p text:style-name="P9">沒有沒有，我們有請志工如果有甚麼任何問題都要回報過來，目前是沒有。</text:p>
      <text:p text:style-name="P9"/>
      <text:p text:style-name="P9">李代表秀華：</text:p>
      <text:p text:style-name="P9">好，了解，謝謝！另外，這個可能要請鎮長幫忙啦！平常我們公所都在辦一些活動啦，盡量讓代表知道，代表有沒有意願參加，那是代表的事情，如果你有一些活動只告訴其中我們代表某個人，其他人都不知道，這樣好像有點不太好？所以我希望以後有辦活動的話，不要只告訴其中某一個代表，或是你們也可以在群組發布一下。</text:p>
      <text:p text:style-name="P9"/>
      <text:p text:style-name="P9">陳鎮長文顧答詢：</text:p>
      <text:p text:style-name="P9">這個跟代表報告一下，基本上我們在那個群組一定都會發布，當然難免有時候會有一些缺失，這個我們會再改進。</text:p>
      <text:p text:style-name="P9"><text:soft-page-break/></text:p>
      <text:p text:style-name="P9">李代表秀華：</text:p>
      <text:p text:style-name="P9">好，鎮長請坐。</text:p>
      <text:p text:style-name="P9"/>
      <text:p text:style-name="P9">蔡主席乃靖：</text:p>
      <text:p text:style-name="P9">各位代表還有沒有甚麼其他的意見？海水，來，海水代表。</text:p>
      <text:p text:style-name="P9"/>
      <text:p text:style-name="P9">洪代表海水：</text:p>
      <text:p text:style-name="P9">社會課。</text:p>
      <text:p text:style-name="P9"/>
      <text:p text:style-name="P9">蔡主席乃靖：</text:p>
      <text:p text:style-name="P9">社會課上報告台。</text:p>
      <text:p text:style-name="P9"/>
      <text:p text:style-name="P9">洪代表海水：</text:p>
      <text:p text:style-name="P9">課長早！現在疫情還算是嚴峻，緊接著就是父親節到了你們有沒有甚麼規劃？</text:p>
      <text:p text:style-name="P9"/>
      <text:p text:style-name="P9">社會課林課長蔚尚答詢：</text:p>
      <text:p text:style-name="P8"><text:span text:style-name="T3">跟代表報告一下，我們父親節，現在疫情的規定，室內50，室外100，我們現在規劃是在榕園，這是室外的場地，也考量到室內50人可能</text:span><text:span text:style-name="T3">…</text:span></text:p>
      <text:p text:style-name="P2"/>
      <text:p text:style-name="P2">洪代表海水：</text:p>
      <text:p text:style-name="P2">現在天氣這麼炎熱。</text:p>
      <text:p text:style-name="P2"/>
      <text:p text:style-name="P9">社會課林課長蔚尚答詢：</text:p>
      <text:p text:style-name="P2">我們會選在下午。</text:p>
      <text:p text:style-name="P2"/>
      <text:p text:style-name="P2">洪代表海水：</text:p>
      <text:p text:style-name="P2">下午還是很熱啊！</text:p>
      <text:p text:style-name="P2"/>
      <text:p text:style-name="P9"><text:soft-page-break/>社會課林課長蔚尚答詢：</text:p>
      <text:p text:style-name="P2">大概4點左右以後。</text:p>
      <text:p text:style-name="P2"/>
      <text:p text:style-name="P2">洪代表海水：</text:p>
      <text:p text:style-name="P2">對啊！你乾脆選在晚上。</text:p>
      <text:p text:style-name="P2"/>
      <text:p text:style-name="P9">社會課林課長蔚尚答詢：</text:p>
      <text:p text:style-name="P5"><text:span text:style-name="T3">晚上拍照可能比較難拍，我是選擇下午大概</text:span><text:span text:style-name="T3">…</text:span><text:span text:style-name="T3">。</text:span></text:p>
      <text:p text:style-name="P2"/>
      <text:p text:style-name="P2">洪代表海水：</text:p>
      <text:p text:style-name="P2">雖然有表揚啦！但是還是以防疫為優先啦！</text:p>
      <text:p text:style-name="P2"/>
      <text:p text:style-name="P9">社會課林課長蔚尚答詢：</text:p>
      <text:p text:style-name="P2">我們也不吃飯了，因為餐廳也沒辦法給我們一個好的防護措施。</text:p>
      <text:p text:style-name="P2"/>
      <text:p text:style-name="P2">洪代表海水：</text:p>
      <text:p text:style-name="P2">我知道！我知道！現在餐廳大家都怕得要死！好，謝謝。再來，鎮長。</text:p>
      <text:p text:style-name="P2"/>
      <text:p text:style-name="P2">蔡主席乃靖：</text:p>
      <text:p text:style-name="P2">鎮長請上報告台。</text:p>
      <text:p text:style-name="P2"/>
      <text:p text:style-name="P2">陳鎮長文顧答詢：</text:p>
      <text:p text:style-name="P2">榕園跟那個戰史館我跟秘書、課長那天有去會勘。</text:p>
      <text:p text:style-name="P2"/>
      <text:p text:style-name="P2">洪代表海水：</text:p>
      <text:p text:style-name="P2">戰史館裡面還室外面？</text:p>
      <text:p text:style-name="P2"/>
      <text:p text:style-name="P2">陳鎮長文顧答詢：</text:p>
      <text:p text:style-name="P5"><text:span text:style-name="T3">外面，就他的廣場下面有一些階梯，沒有，如果4點，我們就是故意4點去有樹陰，有沒有太陽，那天去剛好有有風，非常涼快，但當天我就不知道了，那天我們去是有方啦，那太陽絕對沒有，我們有去現場探勘，因為想說在室外會比較好一點，基本上一個表揚的人，他可以帶兩個家屬，包含他就三位了，如果八個地方，三八二十四，我們代表我們這些人數，拉里拉雜也不會超過50個，所以選擇在室外，那如果在陳景蘭洋樓也很好，但是他沒有陰涼的地方，早上或是下午會非常熱，所以我們選擇在八二三戰史館的前面那個地方，不是廣場喔！那個廣場階梯下面還有一塊空地，蠻不錯的！</text:span><text:soft-page-break/><text:span text:style-name="T3">絕對不會曬到太陽，謝謝！</text:span></text:p>
      <text:p text:style-name="P2"/>
      <text:p text:style-name="P2">洪代表海水：</text:p>
      <text:p text:style-name="P5"><text:span text:style-name="T3">好！鎮長，任期剩快一年半，你外面風評也不錯，我看你連任機會也很高，在你這兩年半，看起來也沒有甚麼重大的</text:span><text:span text:style-name="T3">…</text:span><text:span text:style-name="T3">，我們那時候跟縣政府說過，要兩項重大，一項是立體停車場、一項是金東游泳池，這兩項雖然縣政府有在規劃啦，但是不要雷聲大雨點小，到時四年過換新的縣長上來有沒消息了，好都好給規劃設計的公司，我們甚麼都沒有，所以要督促下面的，看要怎麼去做，讓鄉親知道你在這四年的任內有甚麼樣的建設，讓人記得你，你要去追蹤這些東西。</text:span></text:p>
      <text:p text:style-name="P2"/>
      <text:p text:style-name="P2">陳鎮長文顧答詢：</text:p>
      <text:p text:style-name="P2">這個部分能不能讓我趁這個機會跟各位代表來做個報告？</text:p>
      <text:p text:style-name="P2"/>
      <text:p text:style-name="P2">洪代表海水：</text:p>
      <text:p text:style-name="P2">好！</text:p>
      <text:p text:style-name="P2"/>
      <text:p text:style-name="P2">陳鎮長文顧答詢：</text:p>
      <text:p text:style-name="P5"><text:span text:style-name="T3">基本上這個立體停車場，先期規劃250萬，包括地質探勘這整個完成了，細部計畫現在已經開始了，這幾天就要3000萬，細部規劃可能是包括一些申請建照、牌照這類的東西，這整個</text:span><text:span text:style-name="T3">…</text:span></text:p>
      <text:p text:style-name="P2"/>
      <text:p text:style-name="P2">洪代表海水：</text:p>
      <text:p text:style-name="P2">這個規劃當然很好，你不要像我們之前的金湖綜合大樓，換一個縣長上來就甚麼都沒有了，我跟你講。</text:p>
      <text:p text:style-name="P2"/>
      <text:p text:style-name="P2">陳鎮長文顧答詢：</text:p>
      <text:p text:style-name="P2">所以他那個3000萬已經OK沒問題了！</text:p>
      <text:p text:style-name="P2"/>
      <text:p text:style-name="P2">洪代表海水：</text:p>
      <text:p text:style-name="P5"><text:span text:style-name="T3">因為規劃是屬於規劃公司那邊，費用他們先拿走了，如果你沒有預算沒有發包還是等於零阿！</text:span></text:p>
      <text:p text:style-name="P2"/>
      <text:p text:style-name="P2">陳鎮長文顧答詢：</text:p>
      <text:p text:style-name="P5"><text:span text:style-name="T3">基本上應該是不會，那個預算已經在議會也OK了！這4個議員基本上應該是沒問題了，3000萬的規劃費也確定了！我們現在正著手進行，過兩天就要上網招標，誰標到就叫誰設計，所以再下來就100%沒問題，這是縣政府的經費，那游泳池的經費可能會爭取中央的經</text:span><text:soft-page-break/><text:span text:style-name="T3">費或怎麼樣，這個變數可能比較有，那基本上我想也不會有，明年底選舉年，縣長也要有一個業績，縣長也要有一個那個</text:span><text:span text:style-name="T3">…</text:span><text:span text:style-name="T3">，所以</text:span><text:span text:style-name="T3">…</text:span><text:span text:style-name="T3">。</text:span></text:p>
      <text:p text:style-name="P2"/>
      <text:p text:style-name="P2">洪代表海水：</text:p>
      <text:p text:style-name="P2">我知道，你要讓鄉親知道你有重大建設，你看金寧鄉他要把它改成金寧鎮，他要讓鄉親記得，那是在楊鄉長的任內改的，你要讓大家記得記住你啊！好，謝謝。</text:p>
      <text:p text:style-name="P2"/>
      <text:p text:style-name="P2">陳鎮長文顧答詢：</text:p>
      <text:p text:style-name="P2">好，謝謝，謝謝代表的關心。</text:p>
      <text:p text:style-name="P2"/>
      <text:p text:style-name="P2">蔡主席乃靖：</text:p>
      <text:p text:style-name="P2">各位代表還有沒有甚麼意見？陳秀卿陳代表。</text:p>
      <text:p text:style-name="P2"/>
      <text:p text:style-name="P2">陳代表秀卿：</text:p>
      <text:p text:style-name="P2">民政課長。</text:p>
      <text:p text:style-name="P2"/>
      <text:p text:style-name="P2">蔡主席乃靖：</text:p>
      <text:p text:style-name="P2">民政課長請上報告台。</text:p>
      <text:p text:style-name="P2"/>
      <text:p text:style-name="P5"><text:span text:style-name="T3">陳代表秀卿：</text:span></text:p>
      <text:p text:style-name="P2">課長早！這邊「金門參選自衛隊員」每人兩萬元，是不可以更詳細說明，讓我們鄉親了解一下。</text:p>
      <text:p text:style-name="P2"/>
      <text:p text:style-name="P2">民政課陳課長志衡答詢：</text:p>
      <text:p text:style-name="P2">這邊跟代表報告一下，這個案子是33年以前出生，在金門居住滿10年，而且擁有榮民證的就符合那個申請資格，這個申請案一職持續在進行，這次可能有提醒作用，包括49年619砲戰的補償金的申請，一併由縣政府發布，有提醒的作用，我們在背後在篩選一下，有漏掉的或是有要在提醒的名單，我們再提醒給鄉親知道。謝謝，以上報告。</text:p>
      <text:p text:style-name="P2"/>
      <text:p text:style-name="P2">陳代表秀卿：</text:p>
      <text:p text:style-name="P2">那是不是我們金湖鎮的報馬仔把給他發文出去？讓我們鄉親更了解。</text:p>
      <text:p text:style-name="P2"/>
      <text:p text:style-name="P2">陳鎮長文顧答詢：</text:p>
      <text:p text:style-name="P2">會後我再跟鎮長這邊研究一下。</text:p>
      <text:p text:style-name="P2"/>
      <text:p text:style-name="P2"><text:soft-page-break/>陳代表秀卿：</text:p>
      <text:p text:style-name="P2">好！謝謝。</text:p>
      <text:p text:style-name="P2"/>
      <text:p text:style-name="P2">蔡主席乃靖：</text:p>
      <text:p text:style-name="P2">各位代表還有沒有甚麼意見？李秀華李代表。</text:p>
      <text:p text:style-name="P2"/>
      <text:p text:style-name="P2">李代表秀華：</text:p>
      <text:p text:style-name="P5"><text:span text:style-name="T3">我補充一下，我們這次你說要在室外辦嘛？除蟲的動作一定要做喔!不然到時如果被叮到，被蚊子叮到、蟲咬到就糟了。</text:span></text:p>
      <text:p text:style-name="P2"/>
      <text:p text:style-name="P2">社會課林課長蔚尚答詢：</text:p>
      <text:p text:style-name="P2">我們這邊在請環保課先做一個消毒。</text:p>
      <text:p text:style-name="P2"/>
      <text:p text:style-name="P2">李代表秀華：</text:p>
      <text:p text:style-name="P2">好，你們在自己去協調。</text:p>
      <text:p text:style-name="P2"/>
      <text:p text:style-name="P2">蔡主席乃靖：</text:p>
      <text:p text:style-name="P5"><text:span text:style-name="T3">你們看你們這些建議都需要讓代表拉一下，不然你們都不走。各位代表</text:span><text:span text:style-name="T3">…</text:span><text:span text:style-name="T3">，蔡建偉蔡代表。</text:span></text:p>
      <text:p text:style-name="P2"/>
      <text:p text:style-name="P2">蔡代表建偉：</text:p>
      <text:p text:style-name="P5"><text:span text:style-name="T3">鎮長，我們那個太湖的木棧道，要不要評估一下，很多都壞損了，你要一直維修也不是辦法，看要步要拆一拆還是改一改？你應該比較沒去那邊，汪課長就常去那邊散步，還是人事官也有，那個真的是</text:span><text:span text:style-name="T3">…</text:span><text:span text:style-name="T3">，那個內圍就很多一踩就翹起來，那時說有取整修，都有去監測有去看結果也都沒甚麼效果啦！看是要重新整理還是說大整理還是要換，還是換石頭的，因為原先是他是整條那個全部都是用木棧道，現在過程中他有的是改石板，看要不要全部改石板還是怎樣？評估一下，謝謝。</text:span></text:p>
      <text:p text:style-name="P2"/>
      <text:p text:style-name="P2">陳鎮長文顧答詢：</text:p>
      <text:p text:style-name="P2">好，了解，謝謝。</text:p>
      <text:p text:style-name="P2"/>
      <text:p text:style-name="P2">蔡主席乃靖：</text:p>
      <text:p text:style-name="P2">各位代表還有沒有甚麼意見？如果沒有的話我們今天會議就到此結束，謝謝大家，謝謝！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7-29T13:56:00</meta:creation-date>
    <dc:creator>user</dc:creator>
    <dc:date>2021-09-17T09:40:00</dc:date>
    <meta:editing-cycles>25</meta:editing-cycles>
    <meta:editing-duration>PT12H55M</meta:editing-duration>
    <meta:document-statistic meta:table-count="0" meta:image-count="0" meta:object-count="0" meta:page-count="11" meta:paragraph-count="184" meta:word-count="4711" meta:character-count="4757" meta:non-whitespace-character-count="4745"/>
    <meta:generator>LibreOffice/5.1.2.2$Windows_x86 LibreOffice_project/d3bf12ecb743fc0d20e0be0c58ca359301eb705f</meta:generator>
  </office:meta>
</office:document-meta>
</file>