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499cm" fo:margin-right="0cm" fo:line-height="0.776cm" fo:text-align="justify" style:justify-single-word="false" fo:text-indent="-2.499cm" style:auto-text-indent="false"/>
    </style:style>
    <style:style style:name="P8" style:family="paragraph" style:parent-style-name="Standard">
      <style:paragraph-properties fo:margin-left="0.002cm" fo:margin-right="0cm" fo:line-height="0.776cm" fo:text-indent="0cm" style:auto-text-indent="false"/>
    </style:style>
    <style:style style:name="P9" style:family="paragraph" style:parent-style-name="Standard">
      <style:paragraph-properties fo:margin-left="0.002cm" fo:margin-right="0cm" fo:line-height="0.776cm" fo:text-indent="0cm" style:auto-text-indent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margin-left="0.002cm" fo:margin-right="0cm" fo:line-height="0.776cm" fo:text-indent="0cm" style:auto-text-indent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本文第一層縮排_20_2">
      <style:paragraph-properties fo:margin-left="2.418cm" fo:margin-right="0cm" fo:line-height="0.776cm" fo:text-indent="-2.439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7" style:family="text">
      <style:text-properties style:letter-kerning="tru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金門縣金湖鎮民代表會第十二屆第十二次臨時會</text:span></text:p>
      <text:p text:style-name="P1"><text:span text:style-name="T1">第二次會議記錄</text:span></text:p>
      <text:p text:style-name="P3"><text:span text:style-name="T3">時　 <text:s/>間：中華民國</text:span><text:span text:style-name="T3">110</text:span><text:span text:style-name="T3">年</text:span><text:span text:style-name="T3">0</text:span><text:span text:style-name="T3">8月</text:span><text:span text:style-name="T3">20</text:span><text:span text:style-name="T3">日上午9時</text:span></text:p>
      <text:p text:style-name="P3"><text:span text:style-name="T3">地　 <text:s/>點：本會議事廳</text:span></text:p>
      <text:p text:style-name="P7"><text:span text:style-name="T3">出席代</text:span><text:span text:style-name="T3">表</text:span><text:span text:style-name="T3">：蔡</text:span><text:span text:style-name="T3">主</text:span><text:span text:style-name="T3">席</text:span><text:span text:style-name="T3">乃靖、</text:span><text:span text:style-name="T3">林副</text:span><text:span text:style-name="T3">主</text:span><text:span text:style-name="T3">席</text:span><text:span text:style-name="T3">麗芬、</text:span><text:span text:style-name="T3">蔡代</text:span><text:span text:style-name="T3">表建偉、蔡</text:span><text:span text:style-name="T3">代</text:span><text:span text:style-name="T3">表建立、</text:span><text:span text:style-name="T3">李代表秀華、</text:span><text:span text:style-name="T3">林</text:span><text:span text:style-name="T3">代</text:span><text:span text:style-name="T3">表嘉森、陳</text:span><text:span text:style-name="T3">代</text:span><text:span text:style-name="T3">表秀卿、洪</text:span><text:span text:style-name="T3">代</text:span><text:span text:style-name="T3">表海水</text:span></text:p>
      <text:p text:style-name="P12"><text:span text:style-name="T3">列席人</text:span><text:span text:style-name="T3">員</text:span><text:span text:style-name="T3">：鎮</text:span><text:span text:style-name="T3">長</text:span><text:span text:style-name="T3">陳</text:span><text:span text:style-name="T3">文顧、</text:span><text:span text:style-name="T3">民</text:span><text:span text:style-name="T3">政課長</text:span><text:span text:style-name="T3">陳</text:span><text:span text:style-name="T3">志衡、</text:span><text:span text:style-name="T3">建</text:span><text:span text:style-name="T3">設課長陳</text:span><text:span text:style-name="T3">書</text:span><text:span text:style-name="T3">文、社會</text:span><text:span text:style-name="T3">課長林蔚</text:span><text:span text:style-name="T3">尚、觀光</text:span><text:span text:style-name="T3">課課長陳雲龍</text:span><text:span text:style-name="T3">、</text:span><text:span text:style-name="T3">環</text:span><text:span text:style-name="T3">保課長陳永要、</text:span><text:span text:style-name="T3">行</text:span><text:span text:style-name="T3">政課長汪麗珍、</text:span><text:span text:style-name="T3">人</text:span><text:span text:style-name="T3">事</text:span><text:span text:style-name="T3">翁慶隆、主計陳緯仁</text:span></text:p>
      <text:p text:style-name="P3"><text:span text:style-name="T3">主　 <text:s/>席：蔡乃靖</text:span></text:p>
      <text:p text:style-name="P3"><text:span text:style-name="T3">紀　 <text:s/>錄：李</text:span><text:span text:style-name="T3">博豪</text:span></text:p>
      <text:p text:style-name="P5"/>
      <text:p text:style-name="P4">陳秘書翔景：</text:p>
      <text:p text:style-name="P2"><text:span text:style-name="T3">主席、副主席、鎮長、公所各位主管、本會各位代表，金門縣金湖鎮民代表會第十二屆第十二次臨時會，本會應到出席代表人數8位，現在已達法定應到出席人數，恭請主席宣佈開會。</text:span></text:p>
      <text:p text:style-name="P4"/>
      <text:p text:style-name="P4">蔡主席乃靖：</text:p>
      <text:p text:style-name="P2"><text:span text:style-name="T3">鎮長、各課室主管以及各位代表女士先生大家早，今天我們第十二屆第十二次臨時會的第二次會議，今天的議程是審議公所提案及審議代表提案，第三臨時動議，還有第四是審議人民請願案，，大家對今天的議程有沒有甚麼意見？如果沒有意見我們會議正式開始。今天臨時案有一案，我們請秘書處。</text:span></text:p>
      <text:p text:style-name="P4"/>
      <text:p text:style-name="P4">陳秘書翔景：</text:p>
      <text:p text:style-name="P2"><text:span text:style-name="T3">主席、副主席、各位代表大家早，現在報告第十二屆第十二次臨時會</text:span></text:p>
      <text:p text:style-name="P8"><text:span text:style-name="T3">提案編號第001號，類別建設，提案人蔡主席乃靖，連署人陳代表秀卿、洪代表海水，案由：建請業管單位爭取規劃經費修建成功出海口銜接尚義海堤，以防海水倒灌案。說明：1</text:span><text:span text:style-name="T3">.</text:span><text:span text:style-name="T3">有見於海堤尚義段於數年前修建完成，兼具多項功能，成效顯著，唯獨遺漏成功出海口至尚義一段。2</text:span><text:span text:style-name="T3">.</text:span><text:span text:style-name="T3">為維護尚義重劃區農民生技，並防範成功段海堤遭海水侵蝕而倒灌形成災害。3</text:span><text:span text:style-name="T3">.</text:span><text:span text:style-name="T3">陳景蘭洋樓是本鎮熱門觀光景點，又是每年花蛤季活動場所，既可防止海水倒灌又可發展本鎮觀光休閒場所。</text:span><text:span text:style-name="T5">辦法：建請業管單位積極爭取規劃設計建造經費</text:span><text:span text:style-name="T3">。請審議。</text:span></text:p>
      <text:p text:style-name="P9"/>
      <text:p text:style-name="P9"><text:soft-page-break/>蔡主席乃靖：</text:p>
      <text:p text:style-name="P9">各位代表對提案有沒有甚麼意見？如果沒有意見，通過。</text:p>
      <text:p text:style-name="P9">接下來是我們的臨時動議，各位代表女士先生對公所有什麼要做出？林嘉森。</text:p>
      <text:p text:style-name="P9"/>
      <text:p text:style-name="P9">林代表嘉森：</text:p>
      <text:p text:style-name="P9">人事</text:p>
      <text:p text:style-name="P9"/>
      <text:p text:style-name="P9">蔡主席乃靖：</text:p>
      <text:p text:style-name="P4">人事官請上報告台</text:p>
      <text:p text:style-name="P4"/>
      <text:p text:style-name="P9">林代表嘉森：</text:p>
      <text:p text:style-name="P4">人事官，請問現在臨時人員有幾位？</text:p>
      <text:p text:style-name="P4"/>
      <text:p text:style-name="P4">翁人事慶隆答詢：</text:p>
      <text:p text:style-name="P2"><text:span text:style-name="T3">臨時人員案日的有9</text:span><text:span text:style-name="T3">5</text:span><text:span text:style-name="T3">位</text:span></text:p>
      <text:p text:style-name="P4"/>
      <text:p text:style-name="P4">林代表嘉森：</text:p>
      <text:p text:style-name="P2"><text:span text:style-name="T3">9</text:span><text:span text:style-name="T3">5</text:span><text:span text:style-name="T3">位。約僱用呢？</text:span></text:p>
      <text:p text:style-name="P4"/>
      <text:p text:style-name="P4">翁人事慶隆答詢：</text:p>
      <text:p text:style-name="P4">約僱6位</text:p>
      <text:p text:style-name="P4"/>
      <text:p text:style-name="P4">林代表嘉森：</text:p>
      <text:p text:style-name="P4">約僱、約用全部加起來？</text:p>
      <text:p text:style-name="P4"/>
      <text:p text:style-name="P4">翁人事慶隆答詢：</text:p>
      <text:p text:style-name="P2"><text:span text:style-name="T3">約僱、約用5</text:span><text:span text:style-name="T3">3</text:span><text:span text:style-name="T3">位</text:span></text:p>
      <text:p text:style-name="P4"/>
      <text:p text:style-name="P4">林代表嘉森：</text:p>
      <text:p text:style-name="P2"><text:span text:style-name="T3">約僱、約用5</text:span><text:span text:style-name="T3">3</text:span><text:span text:style-name="T3">位，臨時人員9</text:span><text:span text:style-name="T3">5</text:span><text:span text:style-name="T3">位都是清潔隊嗎？</text:span></text:p>
      <text:p text:style-name="P4"/>
      <text:p text:style-name="P4">翁人事慶隆答詢：</text:p>
      <text:p text:style-name="P2"><text:span text:style-name="T3">臨時人員有5</text:span><text:span text:style-name="T3">0</text:span><text:span text:style-name="T3">幾位是清潔，就是外面綠美化的</text:span></text:p>
      <text:p text:style-name="P4"/>
      <text:p text:style-name="P4">林代表嘉森：</text:p>
      <text:p text:style-name="P4">這二種加起來，跟它其四個鄉鎮公所相比有人比我們多嗎？</text:p>
      <text:p text:style-name="P4"/>
      <text:p text:style-name="P4"><text:soft-page-break/>翁人事慶隆答詢：</text:p>
      <text:p text:style-name="P4">沒有</text:p>
      <text:p text:style-name="P4"/>
      <text:p text:style-name="P4">林代表嘉森：</text:p>
      <text:p text:style-name="P4">平均都多少人？</text:p>
      <text:p text:style-name="P4"/>
      <text:p text:style-name="P4">翁人事慶隆答詢：</text:p>
      <text:p text:style-name="P4">這部份我要再統計一下人員</text:p>
      <text:p text:style-name="P4"/>
      <text:p text:style-name="P4">林代表嘉森：</text:p>
      <text:p text:style-name="P4">你再去了解一下。</text:p>
      <text:p text:style-name="P2"><text:span text:style-name="T3">因為這二天看起來，赤后山後續有可能再多編二個？有需求的話是不是要再多二位？還有明年1</text:span><text:span text:style-name="T3">94</text:span><text:span text:style-name="T3">、1</text:span><text:span text:style-name="T3">95</text:span><text:span text:style-name="T3">還要再多二個，是不是共四個？請主計。</text:span></text:p>
      <text:p text:style-name="P4"/>
      <text:p text:style-name="P4">陳主計緯仁答詢：</text:p>
      <text:p text:style-name="P4">主席、各位代表先生女士大家早。</text:p>
      <text:p text:style-name="P4"/>
      <text:p text:style-name="P4">林代表嘉森：</text:p>
      <text:p text:style-name="P2"><text:span text:style-name="T3">主計，請教一下。現在如果像明年赤后山後續的維護人員，跟1</text:span><text:span text:style-name="T3">94</text:span><text:span text:style-name="T3">、1</text:span><text:span text:style-name="T3">95</text:span><text:span text:style-name="T3">這二個地方勢必要再增人，問題是人越來越多的話，主計這邊沒問題嗎？</text:span></text:p>
      <text:p text:style-name="P4"/>
      <text:p text:style-name="P4">陳主計緯仁答詢：</text:p>
      <text:p text:style-name="P2"><text:span text:style-name="T3">這個部份應該是要看各課室的需求，業務費的部份真的是有人力上的需求，然後人事方面又符合員額限制規定，當然我們是會支持。但是也要預算是可以挪用。</text:span></text:p>
      <text:p text:style-name="P4"/>
      <text:p text:style-name="P4">林代表嘉森：</text:p>
      <text:p text:style-name="P2"><text:span text:style-name="T3">所以錢是夠用，人再多都沒差？</text:span></text:p>
      <text:p text:style-name="P4"/>
      <text:p text:style-name="P4">陳主計緯仁答詢：</text:p>
      <text:p text:style-name="P2"><text:span text:style-name="T3">這個也不是這麼說。因為編列必需在經常門跟歲入是要平衡的，如果是資本門的部份，就是可以移用以前年度賸餘。這個部份就要看歲入是不是可以跟歲入經常門平衡。</text:span></text:p>
      <text:p text:style-name="P4"/>
      <text:p text:style-name="P4">林代表嘉森：</text:p>
      <text:p text:style-name="P4">我們哪一年的歲入跟歲出是平衡的？</text:p>
      <text:p text:style-name="P4"><text:soft-page-break/></text:p>
      <text:p text:style-name="P4">陳主計緯仁答詢：</text:p>
      <text:p text:style-name="P2"><text:span text:style-name="T3">哪一年有平衡喔</text:span><text:span text:style-name="T3">…</text:span></text:p>
      <text:p text:style-name="P4"/>
      <text:p text:style-name="P4">林代表嘉森：</text:p>
      <text:p text:style-name="P2"><text:span text:style-name="T3">哪一年沒透支請您告訴我。</text:span></text:p>
      <text:p text:style-name="P4"/>
      <text:p text:style-name="P4">陳主計緯仁答詢：</text:p>
      <text:p text:style-name="P2"><text:span text:style-name="T3">它的平衡是經常門跟歲入平衡，我們現在每年度會比較多是因為我們的資本門是移用前年度賸餘。</text:span></text:p>
      <text:p text:style-name="P4"/>
      <text:p text:style-name="P4">林代表嘉森：</text:p>
      <text:p text:style-name="P4">一定是移用前年度賸餘。那我們現在前年度剩多少？鎮庫還多少錢？</text:p>
      <text:p text:style-name="P4"/>
      <text:p text:style-name="P4">陳主計緯仁答詢：</text:p>
      <text:p text:style-name="P2"><text:span text:style-name="T3">鎮庫去年度決算之後</text:span><text:span text:style-name="T3">…</text:span><text:span text:style-name="T3">您稍候一下我查。</text:span></text:p>
      <text:p text:style-name="P4"/>
      <text:p text:style-name="P4">林代表嘉森：</text:p>
      <text:p text:style-name="P2"><text:span text:style-name="T3">您先去查。觀光課長，現在陳景蘭洋樓那邊就是5個人嗎？8</text:span><text:span text:style-name="T3">2</text:span><text:span text:style-name="T3">是幾個？</text:span></text:p>
      <text:p text:style-name="P4"/>
      <text:p text:style-name="P4">觀光課陳課長雲龍答詢：</text:p>
      <text:p text:style-name="P2"><text:span text:style-name="T3">2個。</text:span></text:p>
      <text:p text:style-name="P4"/>
      <text:p text:style-name="P4">林代表嘉森：</text:p>
      <text:p text:style-name="P4">峰上巡檢司那邊是不是也2、3個？</text:p>
      <text:p text:style-name="P4"/>
      <text:p text:style-name="P4">觀光課陳課長雲龍答詢：</text:p>
      <text:p text:style-name="P2"><text:span text:style-name="T3">2</text:span><text:span text:style-name="T3">個。</text:span></text:p>
      <text:p text:style-name="P4"/>
      <text:p text:style-name="P4">林代表嘉森：</text:p>
      <text:p text:style-name="P2"><text:span text:style-name="T3">之後像我們昨天提赤后山後續可能會再多2個，對嗎？</text:span></text:p>
      <text:p text:style-name="P4"/>
      <text:p text:style-name="P4">觀光課陳課長雲龍答詢：</text:p>
      <text:p text:style-name="P2"><text:span text:style-name="T3">希望有啦！是看能不能由社區來協助。</text:span></text:p>
      <text:p text:style-name="P4"/>
      <text:p text:style-name="P4">林代表嘉森：</text:p>
      <text:p text:style-name="P4">如果沒有這些計劃的話，是不是要多2個人？</text:p>
      <text:p text:style-name="P4"><text:soft-page-break/></text:p>
      <text:p text:style-name="P4">觀光課陳課長雲龍答詢：</text:p>
      <text:p text:style-name="P2"><text:span text:style-name="T3">是。</text:span></text:p>
      <text:p text:style-name="P4"/>
      <text:p text:style-name="P4">林代表嘉森：</text:p>
      <text:p text:style-name="P2"><text:span text:style-name="T3">1</text:span><text:span text:style-name="T3">94</text:span><text:span text:style-name="T3">要2個，1</text:span><text:span text:style-name="T3">95</text:span><text:span text:style-name="T3">也要2個，對不對？如果照這樣的話，人就是一直增加下去。所以才希望</text:span><text:span text:style-name="T3">…</text:span><text:span text:style-name="T3">社會課、鎮長也上來，我們先讓主計講一下。</text:span></text:p>
      <text:p text:style-name="P4"/>
      <text:p text:style-name="P4">陳主計緯仁答詢：</text:p>
      <text:p text:style-name="P2"><text:span text:style-name="T3">根據1</text:span><text:span text:style-name="T3">09</text:span><text:span text:style-name="T3">年度的決算，本鎮前年度賸餘是1</text:span><text:span text:style-name="T3">16,231,442</text:span><text:span text:style-name="T3">元。</text:span></text:p>
      <text:p text:style-name="P4"/>
      <text:p text:style-name="P4">林代表嘉森：</text:p>
      <text:p text:style-name="P2"><text:span text:style-name="T3">鎮長1</text:span><text:span text:style-name="T3">07</text:span><text:span text:style-name="T3">年上任時是多少？</text:span></text:p>
      <text:p text:style-name="P4"/>
      <text:p text:style-name="P4">陳主計緯仁答詢：</text:p>
      <text:p text:style-name="P2"><text:span text:style-name="T3">1</text:span><text:span text:style-name="T3">07</text:span><text:span text:style-name="T3">如果要比較準確的數字我要看決算，我記得那時候是1</text:span><text:span text:style-name="T3">.5</text:span><text:span text:style-name="T3">億左右。</text:span></text:p>
      <text:p text:style-name="P4"/>
      <text:p text:style-name="P4">林代表嘉森：</text:p>
      <text:p text:style-name="P4">所以到今年第三年，一年平均就是2、3千萬？</text:p>
      <text:p text:style-name="P4"/>
      <text:p text:style-name="P4">陳主計緯仁答詢：</text:p>
      <text:p text:style-name="P2"><text:span text:style-name="T3">平均在1千多至2千。今年度是1</text:span><text:span text:style-name="T3">.9…</text:span><text:span text:style-name="T3">。</text:span></text:p>
      <text:p text:style-name="P4"/>
      <text:p text:style-name="P4">林代表嘉森：</text:p>
      <text:p text:style-name="P2"><text:span text:style-name="T3">就是差不多2、3千嘛！</text:span></text:p>
      <text:p text:style-name="P4"/>
      <text:p text:style-name="P4">陳主計緯仁答詢：</text:p>
      <text:p text:style-name="P2"><text:span text:style-name="T3">1千9百萬。</text:span></text:p>
      <text:p text:style-name="P4"/>
      <text:p text:style-name="P4">林代表嘉森：</text:p>
      <text:p text:style-name="P4">2年差不多4千萬左右，對吧？</text:p>
      <text:p text:style-name="P4"/>
      <text:p text:style-name="P4">陳主計緯仁答詢：</text:p>
      <text:p text:style-name="P2"><text:span text:style-name="T3">是。</text:span></text:p>
      <text:p text:style-name="P4"/>
      <text:p text:style-name="P4">林代表嘉森：</text:p>
      <text:p text:style-name="P2"><text:span text:style-name="T3">之前就跟鎮長講過，有些錢該花的花，像人員在定點維護，再來就是為什麼要邀請各位上來，社會課去討論一下，我不曉得主計這邊</text:span><text:soft-page-break/><text:span text:style-name="T3">會不會有問題，就是像1</text:span><text:span text:style-name="T3">94</text:span><text:span text:style-name="T3">是不是可以結合后園？1</text:span><text:span text:style-name="T3">95</text:span><text:span text:style-name="T3">是不是可以結合夏興？到時候延到成功時，是不是可以跟成功社區做合作？移到漁村就跟漁村，赤后山是不是可以跟塔后？這樣人就不用一直增加下去。人員不用一直增加，請社區志工隊協助，請主計研究一下，是不是有什麼配套或補助給他們，或是用加菜金的方式，還是什麼，絕對比你用2個人的經費還少，費用就不會一直增加。請1個人是長久的，如果跟社區做結合，基本上，費用節省，而且社區又有在運作，社區有在協助，那些點就會固定有人去，在社區附近，這些點你不用怕沒人去，跟志工隊合作的話，有空他們就會去，或早晚去走走，那邊就不會變成廢墟，使用率基本上光這些人來走動就有人了，不會說隨時都沒人。問題是，這可能是觀光課的事，社會課管社區，，人事這邊管人員控管，至於說是不是於法有據，就要主計這邊來幫忙。這樣可以嗎？鎮長。</text:span></text:p>
      <text:p text:style-name="P4"/>
      <text:p text:style-name="P4">陳鎮長文顧答詢：</text:p>
      <text:p text:style-name="P2"><text:span text:style-name="T3">可以。</text:span></text:p>
      <text:p text:style-name="P4"/>
      <text:p text:style-name="P4">林代表嘉森：</text:p>
      <text:p text:style-name="P2"><text:span text:style-name="T3">不然明年這二個點就要開始了，亦后山、1</text:span><text:span text:style-name="T3">94</text:span><text:span text:style-name="T3">、1</text:span><text:span text:style-name="T3">95</text:span><text:span text:style-name="T3">，後年還有秀卿代表、秀華代表建議的要再延伸出去，一樣的道理還要增人。主席，這是不是就列提案？</text:span></text:p>
      <text:p text:style-name="P4"/>
      <text:p text:style-name="P4">蔡主席乃靖：</text:p>
      <text:p text:style-name="P2"><text:span text:style-name="T3">列提案，就是把你剛剛的質詢列入。</text:span></text:p>
      <text:p text:style-name="P4"/>
      <text:p text:style-name="P4">林代表嘉森：</text:p>
      <text:p text:style-name="P2"><text:span text:style-name="T3">就是請鎮公所橫向連結，觀光課這邊把我們托管維護的景點。</text:span></text:p>
      <text:p text:style-name="P4"/>
      <text:p text:style-name="P4">蔡主席乃靖：</text:p>
      <text:p text:style-name="P2"><text:span text:style-name="T3">由社會課這邊協調，是不是由社區志工</text:span><text:span text:style-name="T3">…</text:span></text:p>
      <text:p text:style-name="P4"/>
      <text:p text:style-name="P4">林代表嘉森：</text:p>
      <text:p text:style-name="P4">對，來共同維護，變成是社區環境營造，可以嗎？</text:p>
      <text:p text:style-name="P4"/>
      <text:p text:style-name="P4">蔡主席乃靖：</text:p>
      <text:p text:style-name="P2"><text:span text:style-name="T3">可以。各位代表有沒有人附議？有，二個複議。我們這個案子不決成林嘉森的提案，海水跟秀華附議。請回。</text:span></text:p>
      <text:p text:style-name="P4">各位代表還有沒有什麼其它的意見？陳秀卿</text:p>
      <text:p text:style-name="P4"><text:soft-page-break/></text:p>
      <text:p text:style-name="P4">陳代表秀卿：</text:p>
      <text:p text:style-name="P2"><text:span text:style-name="T3">鎮長。</text:span></text:p>
      <text:p text:style-name="P4"/>
      <text:p text:style-name="P4">蔡主席乃靖：</text:p>
      <text:p text:style-name="P4">鎮長請上報告台。</text:p>
      <text:p text:style-name="P4"/>
      <text:p text:style-name="P4">陳代表秀卿：</text:p>
      <text:p text:style-name="P4">署立醫院要往我們鎮公所這邊轉角，我們地下室上去，每次車子上去會不會覺得都看不到他們下來的車子？</text:p>
      <text:p text:style-name="P4"/>
      <text:p text:style-name="P4">陳鎮長文顧答詢：</text:p>
      <text:p text:style-name="P4">是要進地下室這個停車場？</text:p>
      <text:p text:style-name="P4"/>
      <text:p text:style-name="P4">陳代表秀卿：</text:p>
      <text:p text:style-name="P2"><text:span text:style-name="T3">對。</text:span></text:p>
      <text:p text:style-name="P4"/>
      <text:p text:style-name="P4">陳鎮長文顧答詢：</text:p>
      <text:p text:style-name="P2"><text:span text:style-name="T3">要出去是感覺比較陡，但是男生是比較沒關係啦</text:span><text:span text:style-name="T3">…</text:span><text:span text:style-name="T3">我不是講女生有問題。</text:span></text:p>
      <text:p text:style-name="P4"/>
      <text:p text:style-name="P4">陳代表秀卿：</text:p>
      <text:p text:style-name="P2"><text:span text:style-name="T3">可不可以把它一半弄成鐵欄杆、柱子，至少視線不會</text:span><text:span text:style-name="T3">…</text:span><text:span text:style-name="T3">上去來車不會有危險性，可不可以這樣做？</text:span></text:p>
      <text:p text:style-name="P4"/>
      <text:p text:style-name="P4">陳鎮長文顧答詢：</text:p>
      <text:p text:style-name="P2"><text:span text:style-name="T3">代表這麼說我不太能理解。</text:span></text:p>
      <text:p text:style-name="P4"/>
      <text:p text:style-name="P4">陳代表秀卿：</text:p>
      <text:p text:style-name="P2"><text:span text:style-name="T3">圍牆敲掉。</text:span></text:p>
      <text:p text:style-name="P4"/>
      <text:p text:style-name="P4">陳鎮長文顧答詢：</text:p>
      <text:p text:style-name="P2"><text:span text:style-name="T3">用比較通透的欄杆做。</text:span></text:p>
      <text:p text:style-name="P4"/>
      <text:p text:style-name="P4">陳代表秀卿：</text:p>
      <text:p text:style-name="P2"><text:span text:style-name="T3">不用全部敲掉。</text:span></text:p>
      <text:p text:style-name="P4"/>
      <text:p text:style-name="P4">陳鎮長文顧答詢：</text:p>
      <text:p text:style-name="P2"><text:soft-page-break/><text:span text:style-name="T3">就看得到左右二邊的來車，視線比較好。</text:span></text:p>
      <text:p text:style-name="P4"/>
      <text:p text:style-name="P4">陳代表秀卿：</text:p>
      <text:p text:style-name="P2"><text:span text:style-name="T3">你不要全部敲掉，敲掉一半。</text:span></text:p>
      <text:p text:style-name="P4"/>
      <text:p text:style-name="P4">陳鎮長文顧答詢：</text:p>
      <text:p text:style-name="P2"><text:span text:style-name="T3">敲掉一部份。</text:span></text:p>
      <text:p text:style-name="P4"/>
      <text:p text:style-name="P4">陳代表秀卿：</text:p>
      <text:p text:style-name="P2"><text:span text:style-name="T3">至少人家署立醫院下來的車子可以看到我們出去，我們要上去也不會有危險。</text:span></text:p>
      <text:p text:style-name="P4"/>
      <text:p text:style-name="P4">陳鎮長文顧答詢：</text:p>
      <text:p text:style-name="P2"><text:span text:style-name="T3">這個我們來研究。</text:span></text:p>
      <text:p text:style-name="P4"/>
      <text:p text:style-name="P4">陳代表秀卿：</text:p>
      <text:p text:style-name="P4">研究一下，好不好？</text:p>
      <text:p text:style-name="P4"/>
      <text:p text:style-name="P4">陳鎮長文顧答詢：</text:p>
      <text:p text:style-name="P2"><text:span text:style-name="T3">如果可以我們就來處理。</text:span></text:p>
      <text:p text:style-name="P4"/>
      <text:p text:style-name="P4">蔡主席乃靖：</text:p>
      <text:p text:style-name="P2"><text:span text:style-name="T3">這個就請行政課那邊去考量。</text:span></text:p>
      <text:p text:style-name="P4"/>
      <text:p text:style-name="P4">陳代表秀卿：</text:p>
      <text:p text:style-name="P4">麻煩一下，謝謝！</text:p>
      <text:p text:style-name="P4"/>
      <text:p text:style-name="P4">蔡主席乃靖：</text:p>
      <text:p text:style-name="P2"><text:span text:style-name="T3">還是一樣用鐵欄杆把它</text:span><text:span text:style-name="T3">…</text:span></text:p>
      <text:p text:style-name="P4"/>
      <text:p text:style-name="P4">陳代表秀卿：</text:p>
      <text:p text:style-name="P2"><text:span text:style-name="T3">用鐵欄杆，不然真的是很危險，我坐過好幾次。</text:span></text:p>
      <text:p text:style-name="P4"/>
      <text:p text:style-name="P4">陳鎮長文顧答詢：</text:p>
      <text:p text:style-name="P2"><text:span text:style-name="T3">我們來研究看怎麼做。如果代表大家都同意這樣做，那我們當然就朝這方向來做。</text:span></text:p>
      <text:p text:style-name="P4"/>
      <text:p text:style-name="P4">陳代表秀卿：</text:p>
      <text:p text:style-name="P2"><text:soft-page-break/><text:span text:style-name="T3">主要是署立醫院那邊也有在反應說他們下來是真的</text:span><text:span text:style-name="T3">…</text:span><text:span text:style-name="T3">。</text:span></text:p>
      <text:p text:style-name="P4"/>
      <text:p text:style-name="P4">陳鎮長文顧答詢：</text:p>
      <text:p text:style-name="P2"><text:span text:style-name="T3">如果要做是二邊都要做比較美觀、對襯。</text:span></text:p>
      <text:p text:style-name="P4"/>
      <text:p text:style-name="P4">陳代表秀卿：</text:p>
      <text:p text:style-name="P4">是呀！謝謝！</text:p>
      <text:p text:style-name="P4"/>
      <text:p text:style-name="P4">蔡主席乃靖：</text:p>
      <text:p text:style-name="P2"><text:span text:style-name="T3">各位代表還有沒有什麼其它意見？如果沒有</text:span><text:span text:style-name="T3">…</text:span><text:span text:style-name="T3">鎮長請回。如果沒有其它意見的話，今天沒有人民請願案，大家沒有其它意見的話，我們第十二次臨時會就到此結束。謝謝大家！謝謝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第一層縮排_20_2_20_字元" style:display-name="本文第一層縮排 2 字元" style:family="text" style:parent-style-name="本文縮排_20_字元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民代表會第十屆第六次定期會1020520(第六次會)</dc:title>
    <meta:initial-creator>User</meta:initial-creator>
    <meta:creation-date>2021-08-20T10:59:00</meta:creation-date>
    <dc:creator>user</dc:creator>
    <dc:date>2021-09-11T14:34:00</dc:date>
    <meta:print-date>2021-09-11T14:29:00</meta:print-date>
    <meta:editing-cycles>19</meta:editing-cycles>
    <meta:editing-duration>PT5H7M</meta:editing-duration>
    <meta:document-statistic meta:table-count="0" meta:image-count="0" meta:object-count="0" meta:page-count="9" meta:paragraph-count="178" meta:word-count="3327" meta:character-count="3396" meta:non-whitespace-character-count="3384"/>
    <meta:generator>LibreOffice/5.1.2.2$Windows_x86 LibreOffice_project/d3bf12ecb743fc0d20e0be0c58ca359301eb705f</meta:generator>
  </office:meta>
</office:document-meta>
</file>