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style:tab-stops>
          <style:tab-stop style:position="8.017cm"/>
        </style:tab-stops>
      </style:paragraph-properties>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text:display="non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text:display="none"/>
    </style:style>
    <style:style style:name="T6" style:family="text">
      <style:text-properties style:font-name="標楷體" fo:font-size="14pt" style:font-name-asian="標楷體" style:font-size-asian="14pt" style:font-name-complex="標楷體" style:font-size-complex="14pt" text:display="none"/>
    </style:style>
    <style:style style:name="T7" style:family="text">
      <style:text-properties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金門縣金湖鎮民代表會第十二屆第十二次臨時會</text:span></text:p>
      <text:p text:style-name="P1"><text:span text:style-name="T1">第一次會議會議記錄</text:span></text:p>
      <text:p text:style-name="P2"><text:span text:style-name="T3">時　 <text:s/>間：中華民國</text:span><text:span text:style-name="T3">1</text:span><text:span text:style-name="T3">10年08月19日上午</text:span><text:span text:style-name="T3">9</text:span><text:span text:style-name="T3">時00分</text:span></text:p>
      <text:p text:style-name="P4">地　 <text:s/>點：本會議事廳</text:p>
      <text:p text:style-name="P2"><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2"><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陳雲龍</text:span><text:span text:style-name="T3">、</text:span><text:span text:style-name="T3">環</text:span><text:span text:style-name="T3">保課長陳永要、</text:span><text:span text:style-name="T3">行</text:span><text:span text:style-name="T3">政課長汪麗珍、</text:span><text:span text:style-name="T3">人</text:span><text:span text:style-name="T3">事</text:span><text:span text:style-name="T3">翁慶隆</text:span><text:span text:style-name="T3">、主計</text:span><text:span text:style-name="T3">陳緯仁</text:span></text:p>
      <text:p text:style-name="P2"><text:span text:style-name="T3">主 <text:s/>　席：</text:span><text:span text:style-name="T3">蔡乃靖</text:span></text:p>
      <text:p text:style-name="P2"><text:span text:style-name="T3">紀　 <text:s/>錄：李</text:span><text:span text:style-name="T3">博豪</text:span></text:p>
      <text:p text:style-name="P4"/>
      <text:p text:style-name="P2"><text:span text:style-name="T3">陳秘書翔景：</text:span><text:span text:style-name="T3"><text:tab/></text:span></text:p>
      <text:p text:style-name="P2"><text:span text:style-name="T3">主席、副主席、公所各位主管、本會各位代表，金門縣金湖鎮民代表會第十二屆第十二次臨時會，本會應到出席代表人數8位，現在已經達法定人數，恭請主席宣佈開會。</text:span></text:p>
      <text:p text:style-name="P4"/>
      <text:p text:style-name="P2"><text:span text:style-name="T3">蔡主席乃靖：</text:span></text:p>
      <text:p text:style-name="P2"><text:span text:style-name="T3">鎮長、各課室主管、各位代表女士先生，大家早。今天是我們第十二次臨時會的第二次會議，今天的議程是：一、上次決議事項執行情形報告、還有二、赤后山公園旅遊環境規劃專案報告，大家對今天的議程有沒有甚麼意見？沒有，我們會議正式開始。先請課長報告赤后山旅遊環境計畫專案報告，課長上報告台。</text:span></text:p>
      <text:p text:style-name="P4"/>
      <text:p text:style-name="P4">課陳課長雲龍答詢：</text:p>
      <text:p text:style-name="P2"><text:span text:style-name="T3">主席、副主席、各位代表、鎮長、秘書大家好，我是觀光課長陳雲龍，今天報告的是我們今年度爭取的預算，金湖鎮赤后山公園旅遊環境營造計畫，請大家翻到專案報告的資料，首先摘要報告，本案為觀光局110年「體驗觀光-地方旅遊環境營造計畫」的項目，本所在109年9月爭取到，後來委託建築師做規劃與設計，在110年6月完成預算及圖說的提報，7月30日做第二次提報，目前等觀光處審核通過，預定在8月底、9月出發包，接著報告緣由(請參閱會議資料)，本計畫是一個長期持續性的計畫，像我們在108年有申請料羅南石滬喊泉的計畫已經完成；109年的羅神父也完成了，這是我們今年再爭取的，就是赤后山，接下來報告赤后山的位置及現況，剛剛各位代表都有去現勘過，人口聚集，適合建造公園讓百姓有一個休閒</text:span><text:soft-page-break/><text:span text:style-name="T3">的地方，位置圖等請參閱會議資料。以上報告完畢，謝謝各位代表，謝謝主席。</text:span></text:p>
      <text:p text:style-name="P4"/>
      <text:p text:style-name="P4">蔡主席乃靖：</text:p>
      <text:p text:style-name="P2"><text:span text:style-name="T3">課長請回，各位代表對鎮公所的赤后山旅遊環境營造計畫的專案報告有沒有甚麼其他的意見？林副主席。</text:span></text:p>
      <text:p text:style-name="P4"/>
      <text:p text:style-name="P4">林副主席麗芬：</text:p>
      <text:p text:style-name="P2"><text:span text:style-name="T3">請課長上報告台。課長早，大家早。針對今天赤后山公園旅遊環境計畫，這個赤后山是我們101年6月辦理撥用交給鎮公所來活化再利用，曾經我們也針對這裡做招標委外經營，但是整個標案都存在很多很多環節的問題，我記得在我們第11屆第7次的臨時會都有很多的討論，大家有空都可以去看一看資料，現在呢，我是覺得不管你是哪裡的經費，我們要挹注這一個經費下去，要有亮點，一定要有亮點才能吸引客人！不然你投資下去，沒人走訪，這錢是不是也是白白浪費？我是覺得你要有亮點，譬如說，以前那個坑道也是有廣播對不對？你要有一個誘因，比如，旅客來可以到坑道體驗廣播的情節，這樣才有一些</text:span><text:span text:style-name="T3">…</text:span><text:span text:style-name="T3">，你要想一想，不然你挹注這些經費，沒人走訪也是一樣，放著那不就白搭？課長請回。</text:span></text:p>
      <text:p text:style-name="P4"/>
      <text:p text:style-name="P4">觀光課陳課長雲龍答詢：</text:p>
      <text:p text:style-name="P2"><text:span text:style-name="T3">首先感謝副主席的指導，這邊報告一下，副主席要不要先坐一下。這次的話，剛剛副主席講到的問題，在107年時因為坑道維護、人力跟預算，鎮公所比較無法負擔，這次我們是漸進式作法，配合週遭人口增加，先把步道弄好，就是花比較少的錢，那邊的亮點就是一個打卡的好地點，然後風景又好，然後把它整理好以後，我有跟鎮長報告，我們派人去整理，讓它去吸引週遭的人進來，做好的話，我們也會去做一個宣導，因為當初107會被封掉有它的背景因素在，最重要的就是錢的因素，現在就是花小錢先把週遭的里民、百姓吸引過來，斥東路遊樂設施那邊大人、小孩很多，表示那邊有很需要休閒的場所，剛好我們點出這個點可以讓它在活化起來，讓人潮再帶起來，我們再持續下一個階段的亮點，看是怎麼弄，現在就是先把景點先把它活絡起來，以上報告。</text:span></text:p>
      <text:p text:style-name="P4"/>
      <text:p text:style-name="P4">蔡主席乃靖：</text:p>
      <text:p text:style-name="P4">各位代表還有沒有甚麼其他的意見？蔡建偉蔡代表。</text:p>
      <text:p text:style-name="P4"/>
      <text:p text:style-name="P4">蔡代表建偉：</text:p>
      <text:p text:style-name="P4"><text:soft-page-break/>課長早！我想請問你現在有講到三條路嘛對不對？第一條就是我們剛剛在的那邊，第二條就是有私有土地那一塊是不是？</text:p>
      <text:p text:style-name="P4"/>
      <text:p text:style-name="P4">觀光課陳課長雲龍答詢：</text:p>
      <text:p text:style-name="P4">它那條只是車子可以進坑道，另外一條是在藝耕咖啡那個籃球場那。</text:p>
      <text:p text:style-name="P4"/>
      <text:p text:style-name="P4">蔡代表建偉：</text:p>
      <text:p text:style-name="P4">所以是從籃球場那邊也可以上去？那閩工處那邊現在是我們鎮公所撥用嘛？你現在那邊有沒有整理？現在要走那條路好不好走？你懂我意思嗎？</text:p>
      <text:p text:style-name="P4"/>
      <text:p text:style-name="P4">觀光課陳課長雲龍答詢：</text:p>
      <text:p text:style-name="P4">對，現在三條步道都會整理。</text:p>
      <text:p text:style-name="P4"/>
      <text:p text:style-name="P4">蔡代表建偉：</text:p>
      <text:p text:style-name="P4">閩工處那邊你有去過嗎？</text:p>
      <text:p text:style-name="P4"/>
      <text:p text:style-name="P4">觀光課陳課長雲龍答詢：</text:p>
      <text:p text:style-name="P2"><text:span text:style-name="T3">有，那邊垃圾很多</text:span><text:span text:style-name="T3">…</text:span><text:span text:style-name="T3">。</text:span></text:p>
      <text:p text:style-name="P4"/>
      <text:p text:style-name="P4">蔡代表建偉：</text:p>
      <text:p text:style-name="P4">你知道那邊垃圾很多嘛！到時候閩工處那邊沒有整理，你只整理步道，沒看到那條路你都爬不上去了，你怎麼走？</text:p>
      <text:p text:style-name="P4"/>
      <text:p text:style-name="P4">觀光課陳課長雲龍答詢：</text:p>
      <text:p text:style-name="P2"><text:span text:style-name="T3">這個我們把它納入工程裡面，如果經費有問題，我們再請環保課幫忙。</text:span><text:span text:style-name="T3"><text:line-break/></text:span></text:p>
      <text:p text:style-name="P4">蔡代表建偉：</text:p>
      <text:p text:style-name="P4">我們剛剛那條看是OK，那你從籃球場那邊上去也是OK，但是你從閩工處那邊恐怖的要命怎麼走？想要走上去都不知道怎麼走。現在你說先把它整理起來，讓百姓先有辦法做使用，請你把週遭所以的環境都規劃完善，不要到時候去看的時候，這裡一堆垃圾，那裡一堆垃圾；這你沒整理，那裡沒整理，好不好？另外，你這個私人土地要怎麼處理？</text:p>
      <text:p text:style-name="P4"/>
      <text:p text:style-name="P4">觀光課陳課長雲龍答詢：</text:p>
      <text:p text:style-name="P4">那個之前是被軍方占用，因為那是有鋪路，車子可以開過去坑道，<text:soft-page-break/>他現在請我們幫他恢復原狀。</text:p>
      <text:p text:style-name="P4"/>
      <text:p text:style-name="P4">蔡代表建偉：</text:p>
      <text:p text:style-name="P4">他以後要不要給我們使用？不給我們使用？要封起來嗎？</text:p>
      <text:p text:style-name="P4"/>
      <text:p text:style-name="P4">觀光課陳課長雲龍答詢：</text:p>
      <text:p text:style-name="P2"><text:span text:style-name="T3">沒有要封，他就是請我們把地上物清掉，他不希望他的地變成類似既有道路。那邊是鋪石頭嘛！他叫我們剷掉</text:span><text:span text:style-name="T3">…</text:span><text:span text:style-name="T3">。</text:span></text:p>
      <text:p text:style-name="P4"/>
      <text:p text:style-name="P4">蔡代表建偉：</text:p>
      <text:p text:style-name="P4">所以那條路就不能用了嘛？</text:p>
      <text:p text:style-name="P4"/>
      <text:p text:style-name="P4">觀光課陳課長雲龍答詢：</text:p>
      <text:p text:style-name="P4">對！他那條路主要是要進去坑道。</text:p>
      <text:p text:style-name="P4">蔡代表建偉：</text:p>
      <text:p text:style-name="P4">我知道要進去坑道的，那旁邊還有一條路阿！</text:p>
      <text:p text:style-name="P2"><text:span text:style-name="T3">觀光課陳課長雲龍答詢：他旁邊我們還要做一條路，在那的左手邊做一條可以通的，但是它沒辦法通到山頂上去。</text:span></text:p>
      <text:p text:style-name="P4"/>
      <text:p text:style-name="P4">蔡代表建偉：</text:p>
      <text:p text:style-name="P3"><text:span text:style-name="T3">沒辦法通到山頂你做那條幹嘛？</text:span><text:span text:style-name="T3"><text:tab/></text:span></text:p>
      <text:p text:style-name="P4"/>
      <text:p text:style-name="P4">觀光課陳課長雲龍答詢：</text:p>
      <text:p text:style-name="P4">它是107因為種種因素封起來，如果說剛副主席講的，如果我們這邊弄好一點，之後我們坑道可以再把它啟封，那條是沒有要到山頂，主要是通到坑道。</text:p>
      <text:p text:style-name="P4"/>
      <text:p text:style-name="P4">蔡代表建偉：</text:p>
      <text:p text:style-name="P4">所以那條是要取現在私有土地這一條？</text:p>
      <text:p text:style-name="P4"/>
      <text:p text:style-name="P4">觀光課陳課長雲龍答詢：</text:p>
      <text:p text:style-name="P4">對！</text:p>
      <text:p text:style-name="P4"/>
      <text:p text:style-name="P4">蔡代表建偉：</text:p>
      <text:p text:style-name="P4">好，那我了解了，謝謝。</text:p>
      <text:p text:style-name="P4"/>
      <text:p text:style-name="P4">蔡主席乃靖：</text:p>
      <text:p text:style-name="P2"><text:span text:style-name="T3">各位代表</text:span><text:span text:style-name="T3">…</text:span><text:span text:style-name="T3">，李秀華李代表。</text:span></text:p>
      <text:p text:style-name="P4"><text:soft-page-break/></text:p>
      <text:p text:style-name="P4">李代表秀華：</text:p>
      <text:p text:style-name="P4">課長，我請教一下，我們那邊現在有涉及到私人土地嗎？</text:p>
      <text:p text:style-name="P4"/>
      <text:p text:style-name="P4">觀光課陳課長雲龍答詢：</text:p>
      <text:p text:style-name="P4">沒有！就只有那條路有，就是坑道那一塊。</text:p>
      <text:p text:style-name="P4"/>
      <text:p text:style-name="P4">李代表秀華：</text:p>
      <text:p text:style-name="P4">你有想過，為什麼之前那邊整理好都沒有人使用嗎？</text:p>
      <text:p text:style-name="P4"/>
      <text:p text:style-name="P4">觀光課陳課長雲龍答詢：</text:p>
      <text:p text:style-name="P2"><text:span text:style-name="T3">以前是92年整理的，之後又有坑道電台活化，因為</text:span><text:span text:style-name="T3">…</text:span><text:span text:style-name="T3">。</text:span></text:p>
      <text:p text:style-name="P4"/>
      <text:p text:style-name="P4">李代表秀華：</text:p>
      <text:p text:style-name="P4">對啦！現在坑道沒有要用嘛！只有用步道嘛，你有想過那些步道現在整麼都沒有人再用？</text:p>
      <text:p text:style-name="P4"/>
      <text:p text:style-name="P4">觀光課陳課長雲龍答詢：</text:p>
      <text:p text:style-name="P2"><text:span text:style-name="T3">那邊有人出事</text:span><text:span text:style-name="T3">…</text:span><text:span text:style-name="T3">，剛剛我有跟我們秘書討論，那邊應該是整理不夠完善，你看它下方都很乾淨，應該是步道整理不夠到位，我們想說我們把步道整理好感覺比較不會陰森森的，我們剛剛有上去，實際情形，因為我剛好8/1到任，所以可能不太清楚。</text:span></text:p>
      <text:p text:style-name="P4"/>
      <text:p text:style-name="P4">李代表秀華：</text:p>
      <text:p text:style-name="P2"><text:span text:style-name="T3">那邊已經整理很多次了，剛剛副主席也有說，我們之前坑道有要活化嘛，對不對？也有招標，後來朝表不知道幹嘛又不了了之，那時候本來登山步道就已經沒辦法走了，可能都沒有使用，就沒有人去啊！你有想想看，以前都沒有人要用，你現在又要去整理就一定會有人去用？如果沒有人使用是不是又浪費那些</text:span><text:span text:style-name="T3">…</text:span><text:span text:style-name="T3">。</text:span></text:p>
      <text:p text:style-name="P4"/>
      <text:p text:style-name="P4">觀光課陳課長雲龍答詢：</text:p>
      <text:p text:style-name="P2"><text:span text:style-name="T3">跟李代表報告，我們現在考慮的是，第一、它是既有景點，符合交通部的補助要點；第二、它附近的房子越蓋越多，之前整理時環島南路現在越來越多人，重劃區現在房子也開始在蓋了，所以周邊人口增加很多，包括塔后也新建很多房子，所以人口增加，這個景點使用率就會提升，92年到現在差了18年，考量三個人口聚集的地方</text:span><text:span text:style-name="T3">…</text:span><text:span text:style-name="T3">。</text:span></text:p>
      <text:p text:style-name="P4"/>
      <text:p text:style-name="P4">李代表秀華：</text:p>
      <text:p text:style-name="P4"><text:soft-page-break/>對啦！現在可能沒有人使用是因為步道沒有人用就很難走嘛！所以人家就不會去走，你有沒有想過以後要怎麼去維護這些步道或怎麼做？</text:p>
      <text:p text:style-name="P4"/>
      <text:p text:style-name="P4">觀光課陳課長雲龍答詢：</text:p>
      <text:p text:style-name="P4">這部分，我們會爭取加派人力，還有預算，可能那邊會在規劃增加人力，這部分我會再跟鎮長報告，最主要就是錢的問題，如果有前我們就多請一些人在那邊，一個顧山頂一個顧山腳，整個整理很乾淨沒有垃圾，平台弄好，人自然就會來了。</text:p>
      <text:p text:style-name="P4"/>
      <text:p text:style-name="P4">李代表秀華：</text:p>
      <text:p text:style-name="P4">好啦！你們要去思考這個問題。</text:p>
      <text:p text:style-name="P4"/>
      <text:p text:style-name="P4">蔡主席乃靖：</text:p>
      <text:p text:style-name="P4">蔡建偉蔡代表。</text:p>
      <text:p text:style-name="P4"/>
      <text:p text:style-name="P4">蔡代表建偉：</text:p>
      <text:p text:style-name="P4">課長，不好意思這邊在請教一下，它上面的營舍到底有幾間？</text:p>
      <text:p text:style-name="P4"/>
      <text:p text:style-name="P4">觀光課陳課長雲龍答詢：</text:p>
      <text:p text:style-name="P4">營舍好像是有兩間。</text:p>
      <text:p text:style-name="P4"/>
      <text:p text:style-name="P4">蔡代表建偉：</text:p>
      <text:p text:style-name="P4">兩間大概多大？</text:p>
      <text:p text:style-name="P4"/>
      <text:p text:style-name="P4">觀光課陳課長雲龍答詢：</text:p>
      <text:p text:style-name="P2"><text:span text:style-name="T3">我還沒上去看過，我看這個應該就是一個獨立班，應該也不會太大，因為原始規畫是天順課長有陪他們上去。</text:span></text:p>
      <text:p text:style-name="P4"/>
      <text:p text:style-name="P4">蔡代表建偉：</text:p>
      <text:p text:style-name="P4">所以上面有兩間營舍，砲台有多少個？</text:p>
      <text:p text:style-name="P4">觀光課陳課長雲龍答詢：</text:p>
      <text:p text:style-name="P4">砲台有兩個，應該是向料羅灣。</text:p>
      <text:p text:style-name="P4"/>
      <text:p text:style-name="P4">蔡代表建偉：</text:p>
      <text:p text:style-name="P4">是說你們這裡如果要整理，要保持好，如果又回到現在這樣，是真的很浪費，我是這樣覺得，但如果真的可以活化起來，那真的是一個不錯的運動景點。只是到時候你們在規劃後續要怎麼維修、維護就<text:soft-page-break/>是一個很大的問題，尤其它現在這個營舍，到底勘不堪用，你們也要看清楚，如果不能用不如把它拆掉。</text:p>
      <text:p text:style-name="P4"/>
      <text:p text:style-name="P4">觀光課陳課長雲龍答詢：</text:p>
      <text:p text:style-name="P4">那個堪用，我有問過建築師，那邊要稍微粉刷一下就可以使用。</text:p>
      <text:p text:style-name="P4"/>
      <text:p text:style-name="P4">蔡代表建偉：</text:p>
      <text:p text:style-name="P4">你不要到時候人家去參觀的時候坍塌事情就大條了。</text:p>
      <text:p text:style-name="P4"/>
      <text:p text:style-name="P4">觀光課陳課長雲龍答詢：</text:p>
      <text:p text:style-name="P4">不會啦！</text:p>
      <text:p text:style-name="P4"/>
      <text:p text:style-name="P4">蔡代表建偉：</text:p>
      <text:p text:style-name="P4">這是你們要注意的問題，希望你們這次做這個是可以提供一個休閒的好地方啦！謝謝。</text:p>
      <text:p text:style-name="P4"/>
      <text:p text:style-name="P4">觀光課陳課長雲龍答詢：</text:p>
      <text:p text:style-name="P4">謝謝代表！</text:p>
      <text:p text:style-name="P4"/>
      <text:p text:style-name="P4">蔡主席乃靖：</text:p>
      <text:p text:style-name="P4">陳秀卿陳代表。</text:p>
      <text:p text:style-name="P4"/>
      <text:p text:style-name="P4">陳代表秀卿：</text:p>
      <text:p text:style-name="P4">我問一下鎮長。</text:p>
      <text:p text:style-name="P4"/>
      <text:p text:style-name="P4">蔡主席乃靖：</text:p>
      <text:p text:style-name="P4">課長請回，鎮長上報告台。</text:p>
      <text:p text:style-name="P4"/>
      <text:p text:style-name="P4">陳代表秀卿：</text:p>
      <text:p text:style-name="P4">鎮長好！如果這個工程都把它弄好了，首先，你敢走嗎？</text:p>
      <text:p text:style-name="P4"/>
      <text:p text:style-name="P4">陳鎮長文顧答詢：</text:p>
      <text:p text:style-name="P4">敢啦！我從小就在爬了。</text:p>
      <text:p text:style-name="P4"/>
      <text:p text:style-name="P4">陳代表秀卿：</text:p>
      <text:p text:style-name="P4">小時候是小時候，現在陰森森你敢嗎？</text:p>
      <text:p text:style-name="P4"/>
      <text:p text:style-name="P4">陳鎮長文顧答詢：</text:p>
      <text:p text:style-name="P4"><text:soft-page-break/>敢阿，那邊有路燈啊！</text:p>
      <text:p text:style-name="P4"/>
      <text:p text:style-name="P4">陳代表秀卿：</text:p>
      <text:p text:style-name="P4">那我們之後鎮公所如果有自強活動，我們先帶隊去爬，我們先去鎮壓一下，我們先帶動阿，觀光客、金門鄉親就會知道有這個地方，元旦我們也可以繞上去啊，這是我的建議。</text:p>
      <text:p text:style-name="P4"/>
      <text:p text:style-name="P4">陳鎮長文顧答詢：</text:p>
      <text:p text:style-name="P4">OK啊！好，謝謝！</text:p>
      <text:p text:style-name="P4"/>
      <text:p text:style-name="P4">蔡主席乃靖：</text:p>
      <text:p text:style-name="P4">各位代表還有沒有甚麼其他的意見？林嘉森林代表。</text:p>
      <text:p text:style-name="P4"/>
      <text:p text:style-name="P4">林代表嘉森：</text:p>
      <text:p text:style-name="P4">請觀光課。</text:p>
      <text:p text:style-name="P4"/>
      <text:p text:style-name="P4">蔡主席乃靖：</text:p>
      <text:p text:style-name="P2"><text:span text:style-name="T3">觀光課上台。</text:span></text:p>
      <text:p text:style-name="P4"/>
      <text:p text:style-name="P4">林代表嘉森：</text:p>
      <text:p text:style-name="P4">課長早！這個我是沒甚麼意見，但是我們金湖有很多景點都宣傳力度不夠，之前弄得時候，還是有很多人不知道赤后山在哪裡？所以修一修沒有人走，基本上，這個案子已經爭取到經費在執行了，你現在應該要思考要怎麼做宣傳，這樣才會像你剛剛說的，要有人來，建設才有用。之前就是沒有人知道赤后山在哪裡，只有塔后附近的人知道，弄一弄他們自己沒使用，其他人就不會使用了。在麻煩你。</text:p>
      <text:p text:style-name="P4"/>
      <text:p text:style-name="P4">觀光課陳課長雲龍答詢：</text:p>
      <text:p text:style-name="P2"><text:span text:style-name="T3">跟代表報告一下，剛好今年我們有一個陳景蘭的百年紀念活動，我有想做影像剪輯放在第四台撥放，我們有想到要置入性行銷，順便把它拍進去，到時候我們會放在第四台撥放，有促銷的效果在。剛剛陳代表講的，以後有辦活動就盡量在這邊辦，剛剛也有跟主席報告過，這邊的風景不輸陳景蘭洋樓，這裡是一個至高點，這部分感謝代表的提醒，我們會大力宣傳，我也會跟鎮長爭取經費跟大力的支持。</text:span></text:p>
      <text:p text:style-name="P4"/>
      <text:p text:style-name="P4">林代表嘉森：</text:p>
      <text:p text:style-name="P4">其實不是每個東西都要經費啦，你可以在FB上面曝光，不一定要等<text:soft-page-break/>做好，有一些照片都現成的，你們自己在FB上弄一下，我們金湖地區的人就都看得到，不要甚麼事情都靠錢進行，沒有錢也是可以做很多事。</text:p>
      <text:p text:style-name="P4"/>
      <text:p text:style-name="P4">觀光課陳課長雲龍答詢：</text:p>
      <text:p text:style-name="P4">是！謝謝代表。</text:p>
      <text:p text:style-name="P4"/>
      <text:p text:style-name="P4">蔡主席乃靖：</text:p>
      <text:p text:style-name="P4">其他代表還有沒有甚麼建議？蔡建立蔡代表。</text:p>
      <text:p text:style-name="P4"/>
      <text:p text:style-name="P2"><text:span text:style-name="T3">蔡代表建立：</text:span></text:p>
      <text:p text:style-name="P4">現在這個要發包了，預算書做好了嗎？</text:p>
      <text:p text:style-name="P4"/>
      <text:p text:style-name="P4">觀光課陳課長雲龍答詢：</text:p>
      <text:p text:style-name="P2"><text:span text:style-name="T3">都做好了！現在送觀光處審核，完成就可以發包了。</text:span></text:p>
      <text:p text:style-name="P4"/>
      <text:p text:style-name="P4">蔡代表建立：</text:p>
      <text:p text:style-name="P2"><text:span text:style-name="T3">這裡面(會議資料)我沒有看到有安全設備、燈光照明的部分。就是你們這次要做的規劃內容、要到的經費，單純就只有一些步道維修</text:span><text:span text:style-name="T3">…</text:span><text:span text:style-name="T3">。</text:span></text:p>
      <text:p text:style-name="P4"/>
      <text:p text:style-name="P4">觀光課陳課長雲龍答詢：</text:p>
      <text:p text:style-name="P2"><text:span text:style-name="T3">有，就是括符1增設引導及安全照明</text:span><text:span text:style-name="T3">…</text:span><text:span text:style-name="T3">。</text:span></text:p>
      <text:p text:style-name="P4"/>
      <text:p text:style-name="P4">蔡代表建立：</text:p>
      <text:p text:style-name="P4">你直接跟我說照明、水電這一部分你們要花多少，800萬裡面你這個花多少？</text:p>
      <text:p text:style-name="P4"/>
      <text:p text:style-name="P4">觀光課陳課長雲龍答詢：</text:p>
      <text:p text:style-name="P2"><text:span text:style-name="T3">預算我沒有帶過來，我找出來我跟代表報告。蔡代表建立：我要跟你說的是，你從剛剛一直提到旁邊人多，所以用得到，你晚上自己去那邊散步看看，現在市場路弄得很完善，就在重劃區裡面散步，你這邊如果沒有燈光，你這邊就是廢墟，夜晚你在自己約你老婆去走，看會不會有人想去。你說遊樂設施人很多，那是因為大人帶小孩，不代表他們一定需要這個，不要混為一談。至於你提供的這些照片，你敢保證五年後不會再出現嗎？</text:span></text:p>
      <text:p text:style-name="P4"/>
      <text:p text:style-name="P4">觀光課陳課長雲龍答詢：</text:p>
      <text:p text:style-name="P2"><text:span text:style-name="T3">跟代表報告，這次如果有辦法在增加預算</text:span><text:span text:style-name="T3">…</text:span><text:span text:style-name="T3">。</text:span></text:p>
      <text:p text:style-name="P4"><text:soft-page-break/></text:p>
      <text:p text:style-name="P4">蔡代表建立：</text:p>
      <text:p text:style-name="P4">如果沒辦法咧？</text:p>
      <text:p text:style-name="P4"/>
      <text:p text:style-name="P4">觀光課陳課長雲龍答詢：</text:p>
      <text:p text:style-name="P2"><text:span text:style-name="T3">如果沒有我們就定期安排派人去清理，最好是有人每天在那邊清，自然會比較舒適。</text:span></text:p>
      <text:p text:style-name="P4"/>
      <text:p text:style-name="P4">蔡代表建立：</text:p>
      <text:p text:style-name="P4">從李成義鎮長到蔡西湖鎮長，結果出來還是這樣，你要跟我說，你這個做下去有辦法改善嗎？你不要五年後拿出來又是這些照片，你後續的維管，不是只是現在一直爭取預算，如果爭取不到呢？</text:p>
      <text:p text:style-name="P4"/>
      <text:p text:style-name="P4">觀光課陳課長雲龍答詢：</text:p>
      <text:p text:style-name="P4">跟代表報告，我們這次應該會盡力增加人員去那邊維護，這部分我會全力跟鎮長爭取。</text:p>
      <text:p text:style-name="P4"/>
      <text:p text:style-name="P4">蔡代表建立：</text:p>
      <text:p text:style-name="P4">你全力支援這邊，其他地方就被排擠，你人沒有多就會排擠到其他景點阿！你如果把綠美化那班的人調度來這邊，你就是排擠掉很多其他的公園阿。</text:p>
      <text:p text:style-name="P4"/>
      <text:p text:style-name="P4">觀光課陳課長雲龍答詢：</text:p>
      <text:p text:style-name="P2"><text:span text:style-name="T3">是希望有增加新的人力。不是</text:span><text:span text:style-name="T3">…</text:span></text:p>
      <text:p text:style-name="P4"/>
      <text:p text:style-name="P4">蔡代表建立：</text:p>
      <text:p text:style-name="P2"><text:span text:style-name="T3">你現在只是希望嘛！後續維管的人力你也不知道在哪嘛？其實有沒有這麼需要我不知道，我覺得做到最後，中央單純是要消化這筆預算，所以補助我們公所的話，後續</text:span><text:span text:style-name="T3">…</text:span><text:span text:style-name="T3">，假如這是第一期，那第二期、第三期根本不知道在哪裡。這800萬要整理這麼大一片根本也不夠啦，早晚也是會壞，結果就是跟這些照片一樣。</text:span><text:bookmark-start text:name="_Hlk80283363"/><text:span text:style-name="T3">800萬要整理這一大片你認為有甚麼效果？</text:span></text:p>
      <text:p text:style-name="P4"/>
      <text:p text:style-name="P4">觀光課陳課長雲龍答詢：</text:p>
      <text:p text:style-name="P4">我們坡道總共3條。</text:p>
      <text:p text:style-name="P4"/>
      <text:p text:style-name="P4">蔡代表建立：</text:p>
      <text:p text:style-name="P4">我不是說只有步道，你還有坑道、營舍，不是你說的油漆粉刷就好了，<text:soft-page-break/>只要你後續不維護這些都是多餘的。你活化只是要讓人家偶爾來看一看那有甚麼作用？</text:p>
      <text:p text:style-name="P4"/>
      <text:p text:style-name="P4">觀光課陳課長雲龍答詢：</text:p>
      <text:p text:style-name="P2"><text:span text:style-name="T3">我們是希望不管是觀光客或是百姓都可以來，只要有人使用，東西自然不容易長草</text:span><text:span text:style-name="T3">…</text:span><text:span text:style-name="T3">。</text:span></text:p>
      <text:p text:style-name="P4"/>
      <text:p text:style-name="P4">蔡代表建立：</text:p>
      <text:p text:style-name="P4">你要跟我說你這些為什麼會做得比前三任好？前三任做下來就是這樣，你跟我說怎麼做會比前三任做得還要好。</text:p>
      <text:p text:style-name="P4"/>
      <text:p text:style-name="P4">觀光課陳課長雲龍答詢：</text:p>
      <text:p text:style-name="P4">我們這一任鎮長比較年輕，比較有衝力。</text:p>
      <text:p text:style-name="P4"/>
      <text:p text:style-name="P4">蔡代表建立：</text:p>
      <text:p text:style-name="P4">五年後他也會老。其實你不能認為這800萬要花，是花中央的，沒有用到我們的預算。我們不是不贊成，因為你做出來的就是這些照片會再出現。</text:p>
      <text:p text:style-name="P4"/>
      <text:p text:style-name="P4">觀光課陳課長雲龍答詢：</text:p>
      <text:p text:style-name="P2"><text:span text:style-name="T3">跟代表報告，因為有前車之鑑，我這邊會爭取人力做後續維護、維修，這部分一定會</text:span><text:span text:style-name="T3">…</text:span><text:span text:style-name="T3">。</text:span></text:p>
      <text:p text:style-name="P4"/>
      <text:p text:style-name="P4">蔡代表建立：</text:p>
      <text:p text:style-name="P4">你這邊(會議資料)裡面還用紅字，我看得很刺眼，坑道封閉三條，不要單純看坑道封閉，包括你看赤后山公園這一區，這三個原因，你這期800萬花下去你要怎麼解決這三條問題阿。你現在要執行，你要跟午說怎麼解決這些問題啊！我不是說一定要弄坑道，這整片都一樣，不是只有坑道沒人去，是整片都沒人去。</text:p>
      <text:p text:style-name="P4"/>
      <text:p text:style-name="P4">觀光課陳課長雲龍答詢：</text:p>
      <text:p text:style-name="P2"><text:span text:style-name="T3">因為經費有限，所以我們只有登山步道，坑道這些要做可能就不只了，坑道做下去</text:span><text:span text:style-name="T3">…</text:span><text:span text:style-name="T3">。</text:span><text:span text:style-name="T5">跟代表報告，因為有前車之鑑，我這邊會爭取人力做後續維護、維修，這部分一定會</text:span><text:span text:style-name="T5">…</text:span><text:span text:style-name="T5">。</text:span></text:p>
      <text:p text:style-name="P4"/>
      <text:p text:style-name="P4">蔡代表建立：</text:p>
      <text:p text:style-name="P4">我不是說一定要做坑道，我是說，這800只是做三條步道而已嗎？</text:p>
      <text:p text:style-name="P4"/>
      <text:p text:style-name="P4">觀光課陳課長雲龍答詢：</text:p>
      <text:p text:style-name="P4"><text:soft-page-break/>三條步道、營舍還有砲台。</text:p>
      <text:p text:style-name="P4"/>
      <text:p text:style-name="P4">蔡代表建立：</text:p>
      <text:p text:style-name="P4">對嘛！你就是這邊做一點，那邊做一點嘛！結果就是面積大，這些問題還是存在阿！相關預算無法配合後續維護管理，到現在你有辦法負擔，你有辦法解決這些問題？ </text:p>
      <text:p text:style-name="P4"/>
      <text:p text:style-name="P4">觀光課陳課長雲龍答詢：</text:p>
      <text:p text:style-name="P2"><text:span text:style-name="T3">坑道的部分我們不急，現在就是山上的維護、管理跟打草，這部分我們會爭取人力，這部分比較便宜。坑道裡面潮濕，又要燈光</text:span><text:span text:style-name="T3">…</text:span><text:span text:style-name="T3">。</text:span></text:p>
      <text:p text:style-name="P4"/>
      <text:p text:style-name="P4">蔡代表建立：</text:p>
      <text:p text:style-name="P4">這幾年坑道根本就沒有使用，所以你後續維管跟坑道就沒有關係了嘛！這幾年就是只有綠美化跟底下除草作業而已嘛！</text:p>
      <text:p text:style-name="P4"/>
      <text:p text:style-name="P4">觀光課陳課長雲龍答詢：</text:p>
      <text:p text:style-name="P4">對！這次我們也計畫山上也要處理。</text:p>
      <text:p text:style-name="P4"/>
      <text:p text:style-name="P4">蔡代表建立：</text:p>
      <text:p text:style-name="P4">那當然，你要做當然連山上也要一起做。所有的照明設備你都沒有寫在裡面，你晚上你在自己去走看看，如果有燈也是遠遠的路燈而已。</text:p>
      <text:p text:style-name="P4"/>
      <text:p text:style-name="P4">觀光課陳課長雲龍答詢：</text:p>
      <text:p text:style-name="P4">這次也有要做，只是我預算書沒帶上來。</text:p>
      <text:p text:style-name="P4"/>
      <text:p text:style-name="P4">蔡代表建立：</text:p>
      <text:p text:style-name="P4">那也只是步道燈而已，所以我才問你照明花了多少錢？你一直跟我說人多會去那邊走，我跟你說啦不會去，我都怕鬼了。你不要說的好像這個案子可以做得多好，你問題還是沒有解決嘛！你應該跟我說你後續要跟誰要錢嘛！不然你看中央這一條款項今年補助了，明後年可能不會給，這純粹是消化前瞻計畫的預算而已，後續可能就沒有了，你們自己去思考一下，是不是需要做這麼大一片。如果你可以將這800萬集中在哪一條步道，比較有人會走的，你就不用三條都做，你可以試著集中火力，我不是要全盤推翻你的規劃，只是800萬你要這裡用 點，那裡用一點，包括平台、營舍800萬根本做不到甚麼。</text:p>
      <text:p text:style-name="P4"/>
      <text:p text:style-name="P4">觀光課陳課長雲龍答詢：</text:p>
      <text:p text:style-name="P4"><text:soft-page-break/>感謝代表的指導，這些我們回去會在討論。</text:p>
      <text:p text:style-name="P4"/>
      <text:p text:style-name="P4">蔡代表建立：</text:p>
      <text:p text:style-name="P4">你不要把全部都推向人口多有需要，這不是主要的原因，我們來打賭，你做好了，人家去遊樂設施還是來你這邊？該補的資料要補一補，規劃書、預算書做好你連要做哪裡你都不知道了。</text:p>
      <text:p text:style-name="P4"/>
      <text:p text:style-name="P4">蔡主席乃靖：</text:p>
      <text:p text:style-name="P4">課長請回，各位代表還有沒有甚麼其他的意見？林副主席。</text:p>
      <text:p text:style-name="P4"/>
      <text:p text:style-name="P4">林副主席麗芬：</text:p>
      <text:p text:style-name="P4">我們各位代表也是語重心長啦！也希望我們金湖會更好，課長也是新上任也是一個挑戰，希望你們一起加油。</text:p>
      <text:p text:style-name="P4"/>
      <text:p text:style-name="P4">蔡主席乃靖：</text:p>
      <text:p text:style-name="P4">各位代表還有沒有其他意見？李秀華。</text:p>
      <text:p text:style-name="P4"/>
      <text:p text:style-name="P4">李代表秀華：</text:p>
      <text:p text:style-name="P4">我再補充一下，我們閩南工作處，之前本來有要整理，後來因為很多私有地的問題，這個部分課長新上任可能也不知道，可能也要稍微注意一下，或是像我們蔡代表講的，不必三條都整理，整理兩條也可以。</text:p>
      <text:p text:style-name="P4">因為閩南工作處那邊涉及很多私有土地。</text:p>
      <text:p text:style-name="P4"/>
      <text:p text:style-name="P4">蔡主席乃靖：</text:p>
      <text:p text:style-name="P4">蔡建偉蔡代表。</text:p>
      <text:p text:style-name="P4"/>
      <text:p text:style-name="P4">蔡代表建偉：</text:p>
      <text:p text:style-name="P4">讓鎮長上來講一下，課長也才剛來，鎮長你自己上台報告一下。</text:p>
      <text:p text:style-name="P4"/>
      <text:p text:style-name="P4">蔡主席乃靖：</text:p>
      <text:p text:style-name="P4">鎮長你上來報告一下，你大概針對這個案子你的想法、理想及做好以後的效果。</text:p>
      <text:p text:style-name="P4"/>
      <text:p text:style-name="P4">陳鎮長文顧答詢：</text:p>
      <text:p text:style-name="P2"><text:span text:style-name="T3">我們後續的維護管理這部分，跟各位代表做一個報告，因為經費的問題可能比較麻煩，但是應該沒問題，我們會定期或是找一位定期在這邊做一個維護管理，那因為人力比較有限，但我們定期、有需要</text:span><text:soft-page-break/><text:span text:style-name="T3">我們會去做全面的打掃，至於燈光的部分，原本是總開關箱有問題啦，那其他線路基本上還好，我們的一些步道、一些矮燈，我們可以另外透過</text:span><text:span text:style-name="T3">…</text:span><text:span text:style-name="T3">，假設可以變更我們就來做，如果不行我們公園管理有一些費用，我們也可以接下去把他做一個修繕。至於這個地點來講，還有涉及私人的土地，如果三條步道，閩南工作處那邊不太會有問題，那個步道沒有涉及私人土地，但是他的廣場有涉及幾筆，大概有五筆私人的土地，包括房屋的建物也有卡到一點，再來就是大門的出入口，就是靠近外面塔後村出入的入口，有涉及一點私人的土地，如果說單就登山步道的話，是沒有涉及到私人土地。坑道的大門正門口，那個步道，剛剛我們會勘結束那個大門口這一條就有涉及私人土地，但是我們都有收到地主的同意書，但這個土地是農地，基本上鄉親比較不會有那麼迫切去使用，今天這如果事建地，那早就挖掉了，基本上這是農地大家都還有地方那個</text:span><text:span text:style-name="T3">…</text:span><text:span text:style-name="T3">，所以短期之內應該不會有問題，那東洞口，靠近都市計畫區這個洞口靠東邊，所以我們稱它為東洞口，早期我們在做的時候沒注意，都如沒意見我們就去鋪，因為現在土地值錢，所以地主有要求、陳情，我們就趁這個時候，如果有占用它的部分稍微把它</text:span><text:span text:style-name="T3">…</text:span><text:span text:style-name="T3">還給他，旁邊還有舊有公有的地，我們再往外一點，把私有的土地就還給他，其他至於這個案子是因為要配合觀光局給我們的補助，他有一些必要條件，我們要去配合，當初本來要選擇高洞，在海夜城這個部分，或是在料羅海濱公園，就是媽祖石雕像有一條步道通往海濱公園這條步道，那邊還有一個早期的坑道，鎮長原本這個錢要花在這個地方，但是觀光局來探勘，他們都不同意，三個地點最後就選在赤后公園，不是因為我是塔后，我就偏向塔后，不是這樣，從頭到尾就沒有這個意思，原本要把800萬，原本是補助1200萬，後來審核下來只有800萬，也要做一些放在南石滬公園，我想要做一些體驗的啦，運動的部分，像喊泉那邊再往裡面走有類似一個峭壁，登山、攀爬、體健或是做流籠其實都很好，礙於這個經費他有設定，你必須要做甚麼東西，而且要在原有的、舊有的景點你要幫它恢復、活化，不是新闢建的一個景點，選來選去，觀光局說還是這個景點好了</text:span></text:p>
      <text:p text:style-name="P2"><text:span text:style-name="T3">，好吧！我們就配合在這個地方，那至於以前是，這個地方是廣播電台，當初因為上面據點還有阿兵哥的營舍，一個觀測所在那邊，那時我們在開發的時候，只針對坑道裡面，後來蔡西湖鎮長是針對外面跟山上，涉及阿兵哥還在的營舍還有人，我們這個部分就沒辦法去做，現在阿兵哥出去了、走了，那些砲台，50機槍的砲台我們就把它做一個改善，包括那兩個房舍到目前</text:span><text:span text:style-name="T3">…</text:span><text:span text:style-name="T3">，我記得部隊要走的時候，要走之前才把它蓋好，蓋好以後才把它蓋好，部隊才撤走</text:span></text:p>
      <text:p text:style-name="P2"><text:span text:style-name="T3">，應該是非常的堅固，應該是沒有頹屋的問題，至於未來做好觀光</text:span><text:soft-page-break/><text:span text:style-name="T3">的人潮，觀光的人潮也不是我們有辦法去掌握的。林嘉森代表剛剛有講，我們沒有透過行銷、網路，不一定要花錢，FB有一個群組，可以透過網路去行銷，這個部分我們會再改善，那晚上</text:span><text:span text:style-name="T3">…</text:span><text:span text:style-name="T3">，在那邊鎮長沒有甚麼私心，在我們的地方，我也不敢多加派人在那邊駐點、去打掃，我們都是有時間、社區有反映我們就去打掃、整理，因為我們沒有很多的經費，所以我們也不敢一直投入，基本上有這一筆錢，他也指定哪個地點比較適合，當然它選擇這邊我們也樂意來配合，未來如果觀光這個部分沒辦法來擴大這個效益，基本上，塔后這邊，環島南路塔后段1-5巷、原有的聚落還有現在的都市計畫區大樓住戶都林立了，包括武德新莊、新市里都往這個區塊在移動，大部分晚間都在這邊散步，如果我們塔后山因為多年沒有整理、環境惡劣、雜草叢生、燈光照明不足，很多人就不敢去，我們趁這次這個機會，再整理一下，以後下午就會有很多人去那邊運動、散步，我們不一定要走觀光，觀光客有限，我們沒辦法去爭取很多人都來這裡參觀，基本上這區塊的人都可以來這邊休閒，下午如果沒辦法去太武山爬山，你可以來這邊走一走、上上下下也可以，也是算在運動，以前我們下午邀一邀一起來塔后運動，後來因為都沒有整理，慢慢的就荒廢在那邊，包括我們剛上任的課長，他也比較節儉，不想要一直去開開關關那個坑道，浪費很多錢，</text:span></text:p>
      <text:p text:style-name="P2"><text:span text:style-name="T3">那個月的電費，又沒甚麼人來參觀，乾脆暫時先關閉，不然我們用到觀光局的經費，他會定期來檢查，有甚麼狀況他們可能會</text:span><text:span text:style-name="T3">…</text:span><text:span text:style-name="T3">，這部分我比較不懂，之後商量好就先暫時將他關閉，以後隨時</text:span><text:span text:style-name="T3">…</text:span><text:span text:style-name="T3">，其實坑道除了潮濕以外，那些總開關箱弄好，裡面的燈光照明再加強一下，尋找其他一些可以勻支的經費，我們再來配合，讓他平常可以打開，山上可以運動，走一走就好，我應該也有三年沒有進去了，他裡面很深，如果沒有人顧，小孩不懂跑進去玩，萬一遇到遊民，有兩個住在上面，那天往生一位，萬一打開沒人顧他跑進去，小孩3、4個跑進去玩，遇到任何治安意外，相對也不太好，考慮之下，就暫時把他關閉，未來這個錢花下去，我們會盡代表所有的意見，全力來配合，整個的照明把它弄好，盡量給代表一個滿意的答覆，讓大家對於這個公帑花下去大家都能滿意，代表會也盡到監督這一塊，鎮長也推動順利，以上報告，謝謝。</text:span></text:p>
      <text:p text:style-name="P4"/>
      <text:p text:style-name="P4">蔡主席乃靖：</text:p>
      <text:p text:style-name="P4">林嘉森林代表。</text:p>
      <text:p text:style-name="P4"/>
      <text:p text:style-name="P4">林代表嘉森：</text:p>
      <text:p text:style-name="P4">我請教一下，我們請一個臨時人員一年要花多少？大約就好。</text:p>
      <text:p text:style-name="P4"><text:soft-page-break/></text:p>
      <text:p text:style-name="P4">陳鎮長文顧答詢：</text:p>
      <text:p text:style-name="P4">他們按日計酬，一天大概1280元，一個月做22天，差不多2萬8*12個月，差不多20幾萬，不到30萬。</text:p>
      <text:p text:style-name="P4"/>
      <text:p text:style-name="P4">林代表嘉森：</text:p>
      <text:p text:style-name="P4">你說那邊要請兩位？</text:p>
      <text:p text:style-name="P4"/>
      <text:p text:style-name="P4">陳鎮長文顧答詢：</text:p>
      <text:p text:style-name="P4">那邊現在沒有派人。</text:p>
      <text:p text:style-name="P4"/>
      <text:p text:style-name="P4">林代表嘉森：</text:p>
      <text:p text:style-name="P4">我是說假設啦！那邊需要兩個人，假設一人花25萬，兩個人50萬，我們請社會課課長上來。我們現在志工隊可以跟他們配合嗎？</text:p>
      <text:p text:style-name="P4"/>
      <text:p text:style-name="P4">社會課林課長蔚尚答詢：</text:p>
      <text:p text:style-name="P4">要看他們要不要認養。</text:p>
      <text:p text:style-name="P4"/>
      <text:p text:style-name="P4">林代表嘉森：</text:p>
      <text:p text:style-name="P4">他們就在隔壁而已，因為你這邊要花50萬，是不是可以跟社區志工隊配合，你要怎麼用都可以，你跟社區志工隊合作不用花到50萬，5萬塊就很好用了。</text:p>
      <text:p text:style-name="P4"/>
      <text:p text:style-name="P4">社會課林課長蔚尚答詢：</text:p>
      <text:p text:style-name="P4">我們注入一些經費給他們。</text:p>
      <text:p text:style-name="P4"/>
      <text:p text:style-name="P4">林代表嘉森：</text:p>
      <text:p text:style-name="P4">你們提供一點經費給社區志工隊，你請一個人要25萬，請2個要50萬，其實你跟社區合作5萬、10萬他們就幫你做的很好，志工隊還有其他福利，其實有些事你想一想，因為你養一個人是一個責任，你想說這是日常維護，每天這樣巡一下巡一下，有甚麼問題他們通知鎮公所，我們再找人過去處理，所以有些面要想一下，不是說請兩個人來顧就好了，同樣花那個錢，志工隊有給一點錢他們做的也開心，一人一、兩個人去巡一巡也沒甚麼，這個給你們參考一下。</text:p>
      <text:p text:style-name="P4"/>
      <text:p text:style-name="P4">陳鎮長文顧答詢：</text:p>
      <text:p text:style-name="P2"><text:span text:style-name="T3">感謝代表這個建議非常好，我們頭腦比較不好，我們可以找社區志工隊來做維護，讓他們來訓練，類似導遊解說一下，如果我們有錢</text:span><text:soft-page-break/><text:span text:style-name="T3">有經費，卓請給予一點像便當費，讓他也比較有事情可以做，這樣可以。</text:span></text:p>
      <text:p text:style-name="P4"/>
      <text:p text:style-name="P4">蔡主席乃靖：</text:p>
      <text:p text:style-name="P4">謝謝，請回。蔡建偉蔡代表。</text:p>
      <text:p text:style-name="P4"/>
      <text:p text:style-name="P4">蔡代表建偉：</text:p>
      <text:p text:style-name="P4">鎮長好，你現在上面目前晚上要去爬光線不足是最麻煩的是樹木啦，你看要不要把樹木砍一砍，如果砍完乾淨一點，看起來比較不會那麼陰森，大部分沒用的就砍除，如果都沒用就都清除掉，清除過程中，可以減少蚊蟲、草蛇，大家在上面爬的時候看得比較清楚，大家也比較安心，晚上要上去光那些樹木就有差了。謝謝。</text:p>
      <text:p text:style-name="P4"/>
      <text:p text:style-name="P4">陳鎮長文顧答詢：</text:p>
      <text:p text:style-name="P4">感謝代表的建議。因為樹林太茂密容易躲一些治安死角，我們會請清潔隊去整理，整理一個禮拜他就會清楚了。謝謝。</text:p>
      <text:p text:style-name="P4"/>
      <text:p text:style-name="P4">蔡代表乃靖：</text:p>
      <text:p text:style-name="P4">各位代表還有沒有甚麼意見？蔡建立蔡代表。</text:p>
      <text:p text:style-name="P4"/>
      <text:p text:style-name="P4">蔡代表建立：</text:p>
      <text:p text:style-name="P2"><text:span text:style-name="T3">我這是題外話我問一下，觀光課長你順便上來一下，之前我們蔡建偉代表在建議塔新公園那塊安全地墊，你們去換了嗎？</text:span></text:p>
      <text:p text:style-name="P4"/>
      <text:p text:style-name="P4">觀光課陳課長雲龍答詢：</text:p>
      <text:p text:style-name="P4">換了！</text:p>
      <text:p text:style-name="P4"/>
      <text:p text:style-name="P4">蔡代表建立：</text:p>
      <text:p text:style-name="P4">你們用甚麼經費去換？</text:p>
      <text:p text:style-name="P4"/>
      <text:p text:style-name="P4">觀光課陳課長雲龍答詢：</text:p>
      <text:p text:style-name="P2"><text:span text:style-name="T3">那個案子我們最近要發包，我們的課案有認識的廠商，請廠商拿報廢但可以用的，堪用的來。</text:span></text:p>
      <text:p text:style-name="P4"/>
      <text:p text:style-name="P4">蔡代表建立：</text:p>
      <text:p text:style-name="P4">所以是可以換嘛！事情是可以做的嘛！所以為什麼要說了三次你們才要做。</text:p>
      <text:p text:style-name="P4"/>
      <text:p text:style-name="P4"><text:soft-page-break/>觀光課陳課長雲龍答詢：</text:p>
      <text:p text:style-name="P4">前兩次是跟前課長天順說的。</text:p>
      <text:p text:style-name="P4"/>
      <text:p text:style-name="P4">蔡代表建立：</text:p>
      <text:p text:style-name="P2"><text:span text:style-name="T3">是嘛！我要說的是到你手就是你的工作，該做的可以做的就要去做，講到生氣你們才甘願執行，我要說的重點，環</text:span><text:span text:style-name="T5"> </text:span><text:span text:style-name="T3">保課長你順便上台，那天我們李代表，建議那個漁村的路口要修剪，就是發在我們所會裡面的，現在你們跟林務所對接的是楊月蓉，他寫說這是林務所維管的業務，他要去協調，結果那些誰去割的？</text:span></text:p>
      <text:p text:style-name="P4"/>
      <text:p text:style-name="P4">環保課陳課長永要答詢：</text:p>
      <text:p text:style-name="P4">也是他割的。</text:p>
      <text:p text:style-name="P4"/>
      <text:p text:style-name="P4">蔡代表建立：</text:p>
      <text:p text:style-name="P4">他割的，那寫那些要幹嘛？</text:p>
      <text:p text:style-name="P4"/>
      <text:p text:style-name="P4">環保課陳課長永要答詢：</text:p>
      <text:p text:style-name="P4">這個是縣道，縣道是林務所管的。</text:p>
      <text:p text:style-name="P4"/>
      <text:p text:style-name="P4">蔡代表建立：</text:p>
      <text:p text:style-name="P2"><text:span text:style-name="T3">你鎮公所就可以做了，你要跟百姓說那是林務所的工作不是我們的，他們聽不下去啦！因為這些都是政府的工作。百姓只會認一個政府部會去管你養工所還是鎮公所，他不會管啦！問題就是這樣嘛！你還回覆是林務所的工作</text:span><text:span text:style-name="T3">…</text:span><text:span text:style-name="T3">。</text:span></text:p>
      <text:p text:style-name="P4"/>
      <text:p text:style-name="P4">環保課陳課長永要答詢：</text:p>
      <text:p text:style-name="P4">我叫他們處理。</text:p>
      <text:p text:style-name="P4"/>
      <text:p text:style-name="P4">蔡代表建立：</text:p>
      <text:p text:style-name="P4">這跟我剛剛講的遊樂器材是一樣的嘛！可以處理的事情不要搞得好像很複雜，要等預算、執行、發包，有一些可以便於行事的，我們可以做我們就做，因為百姓才會有感，我們做官的要接地氣，站在百姓角度想事情，他管你有沒有要發包，那邊有危險你們就是要趕快去處理，這是態度的問題，不要當官當的這個官僚，林務所的工作你們幫忙聯絡，好像欠你人情一樣。</text:p>
      <text:p text:style-name="P4"/>
      <text:p text:style-name="P4">環保課陳課長永要答詢：</text:p>
      <text:p text:style-name="P4">這個我們可以處理的我們自己處理。</text:p>
      <text:p text:style-name="P4"><text:soft-page-break/></text:p>
      <text:p text:style-name="P4">蔡代表建立：</text:p>
      <text:p text:style-name="P4">以後你們不用在那個府會和諧，我們代表會是比較好講話是不是？我們好像都不要求，所以你們都草草了事。</text:p>
      <text:p text:style-name="P4"/>
      <text:p text:style-name="P4">環保課陳課長永要答詢：</text:p>
      <text:p text:style-name="P4">不會啦！代表會講的我們都會馬上去處理。</text:p>
      <text:p text:style-name="P4"/>
      <text:p text:style-name="P4">蔡代表建立：</text:p>
      <text:p text:style-name="P2"><text:span text:style-name="T3">我們會找你們，就表示鎮公所可以處理的，你們就應該要去處理了，你甚至可以告知這次我們先處理，下次可能涉及高空作業要再找林務所，我蘭湖那邊申請兩枝樹要割，你們去了嗎？</text:span></text:p>
      <text:p text:style-name="P4"/>
      <text:p text:style-name="P4">環保課陳課長永要答詢：</text:p>
      <text:p text:style-name="P4">那個涉及高空作業，公文過去了。</text:p>
      <text:p text:style-name="P4"/>
      <text:p text:style-name="P4">蔡代表建立：</text:p>
      <text:p text:style-name="P4">光我的感覺就是，報請修剪樹枝，張淑貞負責的，他怎麼處理的我不管，你現在就是很複雜，甚麼公文，你跟我說我不能接受，該做的你們就去做。</text:p>
      <text:p text:style-name="P4"/>
      <text:p text:style-name="P4">環保課陳課長永要答詢：</text:p>
      <text:p text:style-name="P4">我們其實用電話溝通是最快，但是他要求要發公文。</text:p>
      <text:p text:style-name="P4"/>
      <text:p text:style-name="P4">蔡代表建立：</text:p>
      <text:p text:style-name="P4">其實公部門跟公部門平常就有交涉、往來，他不一定要公文，像之前我們移電柱，先移再補公文也是可行阿。今天講的都是別人的事，只是我覺得態度不對，你們鎮公所對我們代表會的態度就不對。</text:p>
      <text:p text:style-name="P4"/>
      <text:p text:style-name="P4">環保課陳課長永要答詢：</text:p>
      <text:p text:style-name="P4">這是林務所的問題啦！我們電話打過去、照片也發過去，他說就是要發公文，我們也無奈。</text:p>
      <text:p text:style-name="P4"/>
      <text:p text:style-name="P4">蔡代表建立：</text:p>
      <text:p text:style-name="P4">你要告知他有急迫性，這就是你們平常沒有交情，這是態度問題，互相尊重。</text:p>
      <text:p text:style-name="P4"/>
      <text:p text:style-name="P4">陳鎮長文顧答詢：</text:p>
      <text:p text:style-name="P4"><text:soft-page-break/>我們會改進。</text:p>
      <text:p text:style-name="P4"/>
      <text:p text:style-name="P4">蔡代表建立：</text:p>
      <text:p text:style-name="P2"><text:span text:style-name="T3">改進不是用嘴巴講，是要實際做給我們看，了解嗎？</text:span><text:span text:style-name="T5">蔡代表建立：</text:span></text:p>
      <text:p text:style-name="P4"/>
      <text:p text:style-name="P4">李代表秀華：</text:p>
      <text:p text:style-name="P4">因為蔡代表說了，我那天看到訊息真的很生氣，因為那附近割草本來就是公所的工作了，那邊稍微修一下，就算沒有人反映，你們看到也應該要稍微修一下，那個路口非常危險，常常發生意外事故，那天看到簡訊真的很氣，後來我才打電話給你，確實後來有馬上來處理，謝謝，如果我沒打給課長也不知道要拖多久時間。</text:p>
      <text:p text:style-name="P4"/>
      <text:p text:style-name="P4">陳鎮長文顧答詢：</text:p>
      <text:p text:style-name="P4">以後金湖鎮我們都會概括承受，改進改進。</text:p>
      <text:p text:style-name="P4"/>
      <text:p text:style-name="P4">蔡主席乃靖：</text:p>
      <text:p text:style-name="P2"><text:span text:style-name="T3">其他的代表還有沒有甚麼意見？沒有的話鎮長也請回。這次赤后山公園環境旅遊計畫叫你們做報告，不適不同意，是因為已經第三任的鎮長在投資這個，大家對這個的質疑，投資這麼多錢，它的效益，既然公所、鎮長報告這麼完整，事實上，大家都還蠻認同的，但是希望改天不要又變成蚊子步道，剛剛還沒上山就被蚊蟲叮咬，花錢要有效果、有效率，雖然是中央補助，但一樣是錢，不要隨便浪費，說真的，公所也很辛苦去跟中央爭取經費，但還是傾向投資的錢可以結合其他的景點做串聯，這樣效果比較彰顯，赤后山這個從我當代表到現在，經費一直投資，我是沒看到效果，希望文顧鎮長這次投資後可以看到效果，然後環境上要加強，那邊有幾個狀況、問題，所以我們一定要加強燈光照明，才不會讓人家害怕不敢過去。上次決議的事情，我們請民政課針對這四案做誦讀。</text:span></text:p>
      <text:p text:style-name="P4"/>
      <text:p text:style-name="P4">民政課陳課長志衡答詢：</text:p>
      <text:p text:style-name="P2"><text:span text:style-name="T3">主席、副主席、各位代表女士、先生大家午安，上次會議決議事項執行情形報告，(案號001-002請參閱會議資料)。</text:span></text:p>
      <text:p text:style-name="P4"/>
      <text:p text:style-name="P4">蔡主席乃靖：</text:p>
      <text:p text:style-name="P4">李秀華李代表。</text:p>
      <text:p text:style-name="P4"/>
      <text:p text:style-name="P4">李代表秀華：</text:p>
      <text:p text:style-name="P4">案號002，我上次不是說要連結到新湖漁港嗎？還是我還要再另外<text:soft-page-break/>重新提案嗎？</text:p>
      <text:p text:style-name="P4"/>
      <text:p text:style-name="P4">蔡主席乃靖：</text:p>
      <text:p text:style-name="P2"><text:span text:style-name="T3">觀光課麻煩上報告台一下。因為這個案子你可能不太了解，你大概知道的先回答。在課長交接時可能有遺漏，不然代表提案怎麼會</text:span><text:span text:style-name="T3">…</text:span><text:span text:style-name="T3">？</text:span></text:p>
      <text:p text:style-name="P4"/>
      <text:p text:style-name="P4">觀光課陳課長雲龍答詢：</text:p>
      <text:p text:style-name="P4">主席、李代表我們之前申請時，只申請天空之城到中興堡。</text:p>
      <text:p text:style-name="P4"/>
      <text:p text:style-name="P4">李代表秀華：</text:p>
      <text:p text:style-name="P4">我知道，那是陳代表提案，我那時有說補充一下，如果可以就延伸到新湖漁港木棧道，但這裡面沒有這一點，沒有提到是我要再重新提案還是怎樣？</text:p>
      <text:p text:style-name="P4"/>
      <text:p text:style-name="P4">觀光課陳課長雲龍答詢：</text:p>
      <text:p text:style-name="P4">報告代表，不用。我們到時從兩邊，天空之城延伸到漁港，中興堡夏興延伸到成功。</text:p>
      <text:p text:style-name="P4"/>
      <text:p text:style-name="P4">蔡主席乃靖：</text:p>
      <text:p text:style-name="P4">你這樣2500萬夠嗎？</text:p>
      <text:p text:style-name="P4"/>
      <text:p text:style-name="P4">觀光課陳課長雲龍答詢：</text:p>
      <text:p text:style-name="P4">這2500萬是做天空之城到中興堡，就是E094跟E095。這個做完我們可以再申請後續的計畫。所以這應該是111再申請第2案，因為他這兩個點已經確定了。</text:p>
      <text:p text:style-name="P4"/>
      <text:p text:style-name="P4">李代表秀華：</text:p>
      <text:p text:style-name="P4">那我現在如果再重新提案呢？</text:p>
      <text:p text:style-name="P4"/>
      <text:p text:style-name="P2"><text:span text:style-name="T3">觀光課陳課長雲龍答詢：</text:span></text:p>
      <text:p text:style-name="P2"><text:span text:style-name="T3">這個案子已經送到交通部</text:span><text:span text:style-name="T3">…</text:span><text:span text:style-name="T3">。</text:span></text:p>
      <text:p text:style-name="P4"/>
      <text:p text:style-name="P4">李代表秀華：</text:p>
      <text:p text:style-name="P4">這個案子還沒送我就講了，你現在才說你這個案子已經送了。</text:p>
      <text:p text:style-name="P4"/>
      <text:p text:style-name="P4">觀光課陳課長雲龍答詢：</text:p>
      <text:p text:style-name="P4">這個案子很早就送了。</text:p>
      <text:p text:style-name="P4"/>
      <text:p text:style-name="P4"><text:soft-page-break/>李代表秀華：</text:p>
      <text:p text:style-name="P4">這個案子在陳秀卿代表提案的時候我就說了耶。</text:p>
      <text:p text:style-name="P4"/>
      <text:p text:style-name="P4">陳鎮長文顧答詢：</text:p>
      <text:p text:style-name="P4">這是最近才提的阿，他的意思是成功象德宮連結到后園，這是你的提案，但是這個案在之前我們就報了，現在要再加真的來不及了，經費也沒那麼多，那是他的提案沒錯，你說的是陳秀卿說要再延伸到漁港那邊，沒關係，如果有相關的經費、前瞻計畫，中央又有釋出這種</text:p>
      <text:p text:style-name="P4">訊息，可以我們就申請，有機會啦。</text:p>
      <text:p text:style-name="P4"/>
      <text:p text:style-name="P4">蔡主席乃靖：</text:p>
      <text:p text:style-name="P4">觀光課請回，民政課繼續。</text:p>
      <text:p text:style-name="P4"/>
      <text:p text:style-name="P4">民政課陳課長志衡答詢：</text:p>
      <text:p text:style-name="P4">(案號003請參考會議資料)</text:p>
      <text:p text:style-name="P4"/>
      <text:p text:style-name="P4">蔡主席乃靖：</text:p>
      <text:p text:style-name="P4">稍等，你們這種小面積的綠美化應該跟林務所做協調就可以處理了，你為什麼甚麼工作都要花錢？林嘉森。</text:p>
      <text:p text:style-name="P4"/>
      <text:p text:style-name="P4">林代表嘉森：</text:p>
      <text:p text:style-name="P4">社會課請上台。這案子雖然是建設課回的，請問一下，你們東村活動中心旁邊的綠美化你們怎麼做的。</text:p>
      <text:p text:style-name="P4"/>
      <text:p text:style-name="P4">社會課林課長蔚尚答詢：</text:p>
      <text:p text:style-name="P2"><text:span text:style-name="T3">那是他們社區自己去</text:span><text:span text:style-name="T3">…</text:span><text:span text:style-name="T3">。</text:span></text:p>
      <text:p text:style-name="P4"/>
      <text:p text:style-name="P4">林代表嘉森：</text:p>
      <text:p text:style-name="P2"><text:span text:style-name="T3">對!那你們這個案子為什麼不會跟林務所和新市社區下去開會做結合一起辦？這是你們鎮公所橫向溝通的問題，甚麼事情要怎麼做？</text:span></text:p>
      <text:p text:style-name="P4"/>
      <text:p text:style-name="P4">社會課林課長蔚尚答詢：</text:p>
      <text:p text:style-name="P4">這要跟新市里理事長那邊協調，我們再跟他們溝通協調看他們要不要認養、維護。</text:p>
      <text:p text:style-name="P4"/>
      <text:p text:style-name="P4">蔡主席乃靖：</text:p>
      <text:p text:style-name="P4">那也可以種一種，我們鎮公所去幫忙澆阿，沒必要甚麼都去花錢，<text:soft-page-break/>因為這是小面積。</text:p>
      <text:p text:style-name="P4"/>
      <text:p text:style-name="P4">林代表嘉森：</text:p>
      <text:p text:style-name="P4">這不是大面積，而且還是在社區旁邊，你們為什麼就遺忘社區？你們可以給社區一點補助，請社區幫忙做，不做再看怎麼辦。</text:p>
      <text:p text:style-name="P4"/>
      <text:p text:style-name="P4">社會課林課長蔚尚答詢：</text:p>
      <text:p text:style-name="P4">好，我們再去協調，問清楚。</text:p>
      <text:p text:style-name="P4"/>
      <text:p text:style-name="P4">蔡主席乃靖：</text:p>
      <text:p text:style-name="P4">請回，民政課繼續。</text:p>
      <text:p text:style-name="P4"/>
      <text:p text:style-name="P4">民政課陳課長志衡答詢：</text:p>
      <text:p text:style-name="P4">(案號004請參閱會議資料)。</text:p>
      <text:p text:style-name="P4"/>
      <text:p text:style-name="P4">蔡主席乃靖：</text:p>
      <text:p text:style-name="P4">蔡建偉蔡代表。</text:p>
      <text:p text:style-name="P4"/>
      <text:p text:style-name="P4">蔡代表建偉：</text:p>
      <text:p text:style-name="P2"><text:span text:style-name="T3">請鎮長上報告台。我建議的這件，我有收到會勘通知結案了，你們會勘怎麼沒有叫我去？這個案子我們從上個會期就講了，如果有的建議案，你們會勘都要找我們，我們只收到會勘通知的紀錄而已。</text:span></text:p>
      <text:p text:style-name="P4"/>
      <text:p text:style-name="P4">陳鎮長文顧答詢：</text:p>
      <text:p text:style-name="P4">可能我們真的沒有去注意到。</text:p>
      <text:p text:style-name="P4"/>
      <text:p text:style-name="P4">蔡代表建偉：</text:p>
      <text:p text:style-name="P4">那張簽到表上面有林代表簽名，為什麼有叫他沒叫我？</text:p>
      <text:p text:style-name="P4"/>
      <text:p text:style-name="P4">陳鎮長文顧答詢：</text:p>
      <text:p text:style-name="P4">他自己來的。那天開會他知道就自己來的。</text:p>
      <text:p text:style-name="P4"/>
      <text:p text:style-name="P4">蔡代表建偉：</text:p>
      <text:p text:style-name="P2"><text:span text:style-name="T3">不是啊，那你們會勘怎麼沒叫我？你這樣加</text:span><text:span text:style-name="T3">…</text:span><text:span text:style-name="T3">，我市港路我不是要更換、裝修，我是要增加。</text:span></text:p>
      <text:p text:style-name="P4"/>
      <text:p text:style-name="P4">陳鎮長文顧答詢：</text:p>
      <text:p text:style-name="P4">好，那我們再辦一次會勘。</text:p>
      <text:p text:style-name="P4"><text:soft-page-break/></text:p>
      <text:p text:style-name="P4">蔡代表建偉：</text:p>
      <text:p text:style-name="P4">你這樣處理，人家問我我怎麼回答，我難道要說；「沒有啊換燈頭？」</text:p>
      <text:p text:style-name="P4"/>
      <text:p text:style-name="P4">陳鎮長文顧答詢：</text:p>
      <text:p text:style-name="P4">好，我們再辦一次會勘。</text:p>
      <text:p text:style-name="P4"/>
      <text:p text:style-name="P4">蔡主席乃靖：</text:p>
      <text:p text:style-name="P4">我那時候還一直強調，你們要會勘一定要找代表，你們都當空氣？</text:p>
      <text:p text:style-name="P4"/>
      <text:p text:style-name="P4">觀光課陳課長雲龍答詢：</text:p>
      <text:p text:style-name="P2"><text:span text:style-name="T3">主席、代表這部分我們沒有通知到代表是我們的錯，因為那天也是很趕，嘉森代表有去是因為庵邊，強哥先帶我們去看庵邊宮廟旁邊的燈，因為盈潔忘記發通知，嘉森打電話給我們，我們請鎮長帶我們過去。</text:span></text:p>
      <text:p text:style-name="P4"/>
      <text:p text:style-name="P4">蔡代表建偉：</text:p>
      <text:p text:style-name="P4">他打電話給你們，你們就能馬上會勘？</text:p>
      <text:p text:style-name="P4"/>
      <text:p text:style-name="P4">觀光課陳課長雲龍答詢：</text:p>
      <text:p text:style-name="P4">不是啦，主要是盈潔沒有發通知書，原本要去的那天颱風，風很大，陳忠飛打來說不然取消，後來我們通知書就忘了發給蔡代表。</text:p>
      <text:p text:style-name="P4"/>
      <text:p text:style-name="P4">蔡代表建偉：</text:p>
      <text:p text:style-name="P4">我覺得奇怪，收到會議記錄而已。</text:p>
      <text:p text:style-name="P4"/>
      <text:p text:style-name="P4">觀光課陳課長雲龍答詢：</text:p>
      <text:p text:style-name="P2"><text:span text:style-name="T3">那天颱風天，陳忠飛打來說不要</text:span><text:span text:style-name="T3">…</text:span><text:span text:style-name="T3">。再來第三點，市港重劃區赤東路，含市場三路到六路，燈光照明不足，採更換數盞雙臂路燈及路燈燈頭的方式，這是我們跟養公所討論的，那邊是人行紅磚步道，那邊剛鋪</text:span></text:p>
      <text:p text:style-name="P4">，沒辦法再挖掘，挖掘費用很高，所以他建議用雙頭的，雙頭可以縮短距離，那個步道比較窄，再挖下去不好行走，最好的方式是用雙頭的，那個燈頭更換是因為瓦數，原本的比較小，要換比較強的，這樣照明比較亮，他說如果挖了要花比較多錢，而且路也太窄。以上報告。</text:p>
      <text:p text:style-name="P4"/>
      <text:p text:style-name="P4"><text:soft-page-break/>蔡代表建偉：</text:p>
      <text:p text:style-name="P2"><text:span text:style-name="T3">他那個步道，現在是走在馬路上，馬路不能加裝嗎？你現在說的是橫向嘛？如果他再走進去往京門的話咧？</text:span></text:p>
      <text:p text:style-name="P4"/>
      <text:p text:style-name="P4">觀光課陳課長雲龍答詢：</text:p>
      <text:p text:style-name="P4">那邊沒有。</text:p>
      <text:p text:style-name="P4"/>
      <text:p text:style-name="P4">蔡代表建偉：</text:p>
      <text:p text:style-name="P4">那邊可以多裝嗎？我主要是要加裝，全聯那一段晚上要回塔後都很暗，經過全聯，人家進進出出是不是很危險？那些部分可不可以增加？所以說你們會勘不要我們參加，我們的需求寫出來了，但是你們做的跟我們的需求是不一樣的，上次蔡代表跟陳課長講老半天，那個路口要怎麼走要怎麼畫？你們沒叫我們去，你們根本不知道我們的想法，上次的會期也講到，只要有會勘請我們去，如果你發通知，要不要去是我們的問題，你通知了我們才知道狀況，才不會到時候東西又全部都有問題，我們也不想這樣做，你說護國寺那個，我也想說那為什麼不做雙向？你做單向沒關係，但夠亮就好，他那個距離很長，你說增加三支，那還可以，講到社區那邊很暗怎麼走？</text:p>
      <text:p text:style-name="P4"/>
      <text:p text:style-name="P4">觀光課陳課長雲龍答詢：</text:p>
      <text:p text:style-name="P4">報告代表，我們要不要再約個時間，我再請養工所一起來。</text:p>
      <text:p text:style-name="P4"/>
      <text:p text:style-name="P4">蔡代表建偉：</text:p>
      <text:p text:style-name="P4">你只好再辦一次，雙向路燈你只裝在步道上面？</text:p>
      <text:p text:style-name="P4"/>
      <text:p text:style-name="P4">觀光課陳課長雲龍答詢：</text:p>
      <text:p text:style-name="P4">因為當初只看到三路到六路，所以沒有注意到全聯。</text:p>
      <text:p text:style-name="P4"/>
      <text:p text:style-name="P4">蔡代表建偉：</text:p>
      <text:p text:style-name="P2"><text:span text:style-name="T3">所以你沒找我們去</text:span><text:span text:style-name="T3">…</text:span><text:span text:style-name="T3">，其實我是想裡面那邊要加強阿。謝謝。</text:span></text:p>
      <text:p text:style-name="P4"/>
      <text:p text:style-name="P4">觀光課陳課長雲龍答詢：</text:p>
      <text:p text:style-name="P4">那我們到時候再約再跟代表確定。</text:p>
      <text:p text:style-name="P4"/>
      <text:p text:style-name="P4">蔡代表建偉：</text:p>
      <text:p text:style-name="P4">好，謝謝。</text:p>
      <text:p text:style-name="P4"/>
      <text:p text:style-name="P4">蔡主席乃靖：</text:p>
      <text:p text:style-name="P4"><text:soft-page-break/>課長、鎮長請回。上次的決議情形大家都還滿意吧？沒有其他的事情了吧？今天會議就到此結束，謝謝大家。</text:p>
      <text:p text:style-name="P4"/>
      <text:p text:style-name="P6"/>
      <text:p text:style-name="P6">你這邊(會議資料)裡面還用紅字，我看得很刺眼，坑道封閉三條，不要單純看坑道封閉，你看赤后山公園這一區，這三個原因，你這期800萬花下去你要怎麼解決這三條阿</text:p>
      <text:p text:style-name="P6"/>
      <text:p text:style-name="P6"><text:bookmark-end text:name="_Hlk802833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mdrgt07msgtextinner" style:family="text"/>
    <style:style style:name="apple-converted-space"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1-08-19T14:13:00</meta:creation-date>
    <dc:creator>user</dc:creator>
    <dc:date>2021-09-11T14:28:00</dc:date>
    <meta:print-date>2021-09-11T14:27:00</meta:print-date>
    <meta:editing-cycles>35</meta:editing-cycles>
    <meta:editing-duration>P2DT20H31M</meta:editing-duration>
    <meta:document-statistic meta:table-count="0" meta:image-count="0" meta:object-count="0" meta:page-count="26" meta:paragraph-count="427" meta:word-count="14267" meta:character-count="14390" meta:non-whitespace-character-count="14373"/>
    <meta:generator>LibreOffice/5.1.2.2$Windows_x86 LibreOffice_project/d3bf12ecb743fc0d20e0be0c58ca359301eb705f</meta:generator>
  </office:meta>
</office:document-meta>
</file>