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ab-stops>
          <style:tab-stop style:position="9.843cm"/>
        </style:tab-stops>
      </style:paragraph-properties>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76cm" fo:text-align="justify" style:justify-single-word="false" fo:text-indent="-2.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十二次臨時會</text:span></text:p>
      <text:p text:style-name="P1"><text:span text:style-name="T1">預備會議會議記錄</text:span></text:p>
      <text:p text:style-name="P3"><text:span text:style-name="T3">時　 <text:s/>間：中華民國</text:span><text:span text:style-name="T3">1</text:span><text:span text:style-name="T3">10年08月18日上午</text:span><text:span text:style-name="T3">9</text:span><text:span text:style-name="T3">時00分</text:span></text:p>
      <text:p text:style-name="P6">地　 <text:s/>點：本會議事廳</text:p>
      <text:p text:style-name="P7"><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3"><text:span text:style-name="T3">主 <text:s/>　席：</text:span><text:span text:style-name="T3">蔡乃靖</text:span></text:p>
      <text:p text:style-name="P3"><text:span text:style-name="T3">紀　 <text:s/>錄：李</text:span><text:span text:style-name="T3">博豪</text:span></text:p>
      <text:p text:style-name="P5"/>
      <text:p text:style-name="P4"><text:span text:style-name="T3">陳秘書翔景：</text:span><text:span text:style-name="T3"><text:tab/></text:span></text:p>
      <text:p text:style-name="P2"><text:span text:style-name="T3">主席、副主席、各位代表，金門縣金湖鎮民代表會第十二屆第十二次臨時會，應到出席代表8位，現已達法定人數，恭請主席宣佈開會。</text:span></text:p>
      <text:p text:style-name="P5"/>
      <text:p text:style-name="P2"><text:span text:style-name="T3">蔡主席乃靖：</text:span></text:p>
      <text:p text:style-name="P2"><text:span text:style-name="T3">各位代表女士先生，大家早。今天是我們的預備會，大家對這次的議程有沒有甚麼意見？這次的臨時會主要是鎮公所的赤后山公園旅遊環境營造計畫專題報告，還有第三天的議程是審議鎮公所及各位代表的提案，還有臨時動議跟人民請願案，有沒有甚麼意見？如果沒有我們今天會議就到此結束，謝謝大家！</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mdrgt07msgtextinner"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08-18T14:01:00</meta:creation-date>
    <dc:creator>user</dc:creator>
    <dc:date>2021-09-11T14:27:00</dc:date>
    <meta:print-date>2021-09-11T14:27:00</meta:print-date>
    <meta:editing-cycles>4</meta:editing-cycles>
    <meta:editing-duration>PT5M</meta:editing-duration>
    <meta:document-statistic meta:table-count="0" meta:image-count="0" meta:object-count="0" meta:page-count="1" meta:paragraph-count="11" meta:word-count="328" meta:character-count="346" meta:non-whitespace-character-count="333"/>
    <meta:generator>LibreOffice/5.1.2.2$Windows_x86 LibreOffice_project/d3bf12ecb743fc0d20e0be0c58ca359301eb705f</meta:generator>
  </office:meta>
</office:document-meta>
</file>