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02cm" fo:margin-left="-0.009cm" fo:margin-top="0cm" fo:margin-bottom="0cm" style:page-number="373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429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4.443cm"/>
    </style:style>
    <style:style style:name="表格1.G" style:family="table-column">
      <style:table-column-properties style:column-width="5.52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3.669cm" fo:keep-together="auto"/>
    </style:style>
    <style:style style:name="表格1.5" style:family="table-row">
      <style:table-row-properties style:min-row-height="3.454cm" fo:keep-together="auto"/>
    </style:style>
    <style:style style:name="表格1.6" style:family="table-row">
      <style:table-row-properties style:min-row-height="4.083cm" fo:keep-together="auto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start" style:justify-single-word="false"/>
    </style:style>
    <style:style style:name="P3" style:family="paragraph" style:parent-style-name="Standard">
      <style:paragraph-properties fo:line-height="0.6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59cm"/>
    </style:style>
    <style:style style:name="P12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0.988cm" fo:margin-right="0cm" fo:line-height="0.459cm" fo:text-indent="-0.988cm" style:auto-text-indent="false"/>
    </style:style>
    <style:style style:name="P14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bookmark text:name="_GoBack"/><text:span text:style-name="T1"><text:s text:c="4"/>金門縣金城鎮民代表會第十二屆第十二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><text:span text:style-name="T2">會次</text:span></text:p>
          </table:table-cell>
          <table:table-cell table:style-name="表格1.D2" table:number-rows-spanned="2" office:value-type="string">
            <text:p text:style-name="P2"><text:span text:style-name="T2">時 間</text:span></text:p>
          </table:table-cell>
          <table:table-cell table:style-name="表格1.D2" table:number-rows-spanned="2" office:value-type="string">
            <text:p text:style-name="P2"><text:span text:style-name="T2">會 議 程 序</text:span></text:p>
          </table:table-cell>
          <table:table-cell table:style-name="表格1.G2" table:number-rows-spanned="2" office:value-type="string">
            <text:p text:style-name="P2"><text:span text:style-name="T2">列席單位</text:span></text:p>
            <text:p text:style-name="P2"><text:span text:style-name="T2">及人員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2">月</text:span></text:p>
          </table:table-cell>
          <table:table-cell table:style-name="表格1.D2" office:value-type="string">
            <text:p text:style-name="P2"><text:span text:style-name="T2">日</text:span></text:p>
          </table:table-cell>
          <table:table-cell table:style-name="表格1.D2" office:value-type="string">
            <text:p text:style-name="P2"><text:span text:style-name="T2">星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3">4</text:span></text:p>
          </table:table-cell>
          <table:table-cell table:style-name="表格1.D2" office:value-type="string">
            <text:p text:style-name="P7"><text:span text:style-name="T3">19</text:span></text:p>
          </table:table-cell>
          <table:table-cell table:style-name="表格1.D2" office:value-type="string">
            <text:p text:style-name="P7"><text:span text:style-name="T3">一</text:span></text:p>
          </table:table-cell>
          <table:table-cell table:style-name="表格1.D2" office:value-type="string">
            <text:p text:style-name="P7"><text:span text:style-name="T3">一</text:span></text:p>
          </table:table-cell>
          <table:table-cell table:style-name="表格1.D2" office:value-type="string">
            <text:p text:style-name="P7"><text:span text:style-name="T3">09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12"><text:span text:style-name="T3">一、代表報到</text:span></text:p>
            <text:p text:style-name="P12"><text:span text:style-name="T3">二、預備會議</text:span></text:p>
            <text:p text:style-name="P12"><text:span text:style-name="T3"><text:s/>1.主席報告召開本<text:line-break/>次臨時會緣由</text:span><text:span text:style-name="T2">。</text:span></text:p>
            <text:p text:style-name="P8"><text:span text:style-name="T3"><text:s/>2.決定本次會議議</text:span></text:p>
            <text:p text:style-name="P8"><text:span text:style-name="T3"><text:s text:c="3"/>事日程</text:span><text:span text:style-name="T2">。</text:span></text:p>
            <text:p text:style-name="P8"><text:span text:style-name="T2"><text:s/>3.提案分組審查。</text:span></text:p>
          </table:table-cell>
          <table:table-cell table:style-name="表格1.G2" office:value-type="string">
            <text:p text:style-name="P10"><text:span text:style-name="T2">本會秘書。</text:span></text:p>
          </table:table-cell>
        </table:table-row>
        <table:table-row table:style-name="表格1.5">
          <table:table-cell table:style-name="表格1.A2" office:value-type="string">
            <text:p text:style-name="P7"><text:span text:style-name="T3">4</text:span></text:p>
          </table:table-cell>
          <table:table-cell table:style-name="表格1.D2" office:value-type="string">
            <text:p text:style-name="P7"><text:span text:style-name="T3">20</text:span></text:p>
          </table:table-cell>
          <table:table-cell table:style-name="表格1.D2" office:value-type="string">
            <text:p text:style-name="P7"><text:span text:style-name="T3">二</text:span></text:p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7"><text:span text:style-name="T3">09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Standard"><text:span text:style-name="T3">勘察鎮政建設</text:span></text:p>
          </table:table-cell>
          <table:table-cell table:style-name="表格1.G2" office:value-type="string">
            <text:p text:style-name="P11"><text:span text:style-name="T2">一、鎮長。</text:span></text:p>
            <text:p text:style-name="P13"><text:span text:style-name="T2">二、建設課長。</text:span></text:p>
            <text:p text:style-name="P11"><text:span text:style-name="T2">三、民政課長。</text:span></text:p>
            <text:p text:style-name="P11"><text:span text:style-name="T2">四、本會秘書。</text:span></text:p>
          </table:table-cell>
        </table:table-row>
        <table:table-row table:style-name="表格1.6">
          <table:table-cell table:style-name="表格1.A2" office:value-type="string">
            <text:p text:style-name="P7"><text:span text:style-name="T3">4</text:span></text:p>
          </table:table-cell>
          <table:table-cell table:style-name="表格1.D2" office:value-type="string">
            <text:p text:style-name="P7"><text:span text:style-name="T3">21</text:span></text:p>
          </table:table-cell>
          <table:table-cell table:style-name="表格1.D2" office:value-type="string">
            <text:p text:style-name="P7"><text:span text:style-name="T3">三</text:span></text:p>
          </table:table-cell>
          <table:table-cell table:style-name="表格1.D2" office:value-type="string">
            <text:p text:style-name="P7"><text:span text:style-name="T3">二</text:span></text:p>
          </table:table-cell>
          <table:table-cell table:style-name="表格1.D2" office:value-type="string">
            <text:p text:style-name="P7"><text:span text:style-name="T3">09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12"><text:span text:style-name="T3">一、審議鎮公所提案</text:span></text:p>
            <text:p text:style-name="P15"><text:span text:style-name="T3">二、審議代表提案</text:span></text:p>
            <text:p text:style-name="P12"><text:span text:style-name="T3">三、審議人民請願</text:span></text:p>
            <text:p text:style-name="P9"><text:soft-page-break/><text:span text:style-name="T3">四、臨時動議</text:span></text:p>
            <text:p text:style-name="P9"><text:span text:style-name="T3">五、閉會</text:span></text:p>
          </table:table-cell>
          <table:table-cell table:style-name="表格1.G2" office:value-type="string">
            <text:p text:style-name="P10"><text:span text:style-name="T2">一、鎮長。</text:span></text:p>
            <text:p text:style-name="P14"><text:span text:style-name="T2">二、各課課長。</text:span></text:p>
            <text:p text:style-name="P10"><text:span text:style-name="T2">三、主計員。</text:span></text:p>
            <text:p text:style-name="P14"><text:span text:style-name="T2">四、兼人事管理員。</text:span></text:p>
            <text:p text:style-name="P10"><text:soft-page-break/><text:span text:style-name="T2">五、兼政風。</text:span></text:p>
            <text:p text:style-name="P10"><text:span text:style-name="T2">六、本會秘書。</text:span></text:p>
          </table:table-cell>
        </table:table-row>
      </table:table>
      <text:p text:style-name="P6"><text:span text:style-name="T2">附註：考察鎮政建設議程，請鎮公所支援車輛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十屆第八次定期大會議事日程表</dc:title>
    <meta:initial-creator>Administrator</meta:initial-creator>
    <dc:creator>user</dc:creator>
    <meta:editing-cycles>43</meta:editing-cycles>
    <meta:print-date>2021-02-20T00:32:00</meta:print-date>
    <meta:creation-date>2015-06-30T03:38:00</meta:creation-date>
    <dc:date>2021-03-26T01:21:00</dc:date>
    <meta:editing-duration>PT2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4" meta:word-count="248" meta:character-count="287" meta:non-whitespace-character-count="272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