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009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4.443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/>
    </style:style>
    <style:style style:name="P3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459cm" fo:text-indent="-0.988cm" style:auto-text-indent="false"/>
    </style:style>
    <style:style style:name="P13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</text:span><text:bookmark text:name="_GoBack"/><text:span text:style-name="T1">金門縣金城鎮民代表會第十二屆第十一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3</text:span></text:p>
          </table:table-cell>
          <table:table-cell table:style-name="表格1.D2" office:value-type="string">
            <text:p text:style-name="P7"><text:span text:style-name="T3">10</text:span></text:p>
          </table:table-cell>
          <table:table-cell table:style-name="表格1.D2" office:value-type="string">
            <text:p text:style-name="P7"><text:span text:style-name="T3">三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代表報到</text:span></text:p>
            <text:p text:style-name="P11"><text:span text:style-name="T3">二、預備會議</text:span></text:p>
            <text:p text:style-name="P11"><text:span text:style-name="T3"><text:s/>1.主席報告召開本<text:line-break/>次臨時會緣由</text:span><text:span text:style-name="T2">。</text:span></text:p>
            <text:p text:style-name="P8"><text:span text:style-name="T3"><text:s/>2.決定本次會議議</text:span></text:p>
            <text:p text:style-name="P8"><text:span text:style-name="T3"><text:s text:c="3"/>事日程</text:span><text:span text:style-name="T2">。</text:span></text:p>
            <text:p text:style-name="P8"><text:span text:style-name="T2"><text:s/>3.提案分組審查。</text:span></text:p>
          </table:table-cell>
          <table:table-cell table:style-name="表格1.G2" office:value-type="string">
            <text:p text:style-name="P9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3">3</text:span></text:p>
          </table:table-cell>
          <table:table-cell table:style-name="表格1.D2" office:value-type="string">
            <text:p text:style-name="P7"><text:span text:style-name="T3">11</text:span></text:p>
          </table:table-cell>
          <table:table-cell table:style-name="表格1.D2" office:value-type="string">
            <text:p text:style-name="P7"><text:span text:style-name="T3">四</text:span>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Standard"><text:span text:style-name="T3">勘察鎮政建設</text:span></text:p>
          </table:table-cell>
          <table:table-cell table:style-name="表格1.G2" office:value-type="string">
            <text:p text:style-name="P10"><text:span text:style-name="T2">一、鎮長。</text:span></text:p>
            <text:p text:style-name="P12"><text:span text:style-name="T2">二、建設課長。</text:span></text:p>
            <text:p text:style-name="P10"><text:span text:style-name="T2">三、民政課長。</text:span></text:p>
            <text:p text:style-name="P10"><text:span text:style-name="T2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3">3</text:span></text:p>
          </table:table-cell>
          <table:table-cell table:style-name="表格1.D2" office:value-type="string">
            <text:p text:style-name="P7"><text:span text:style-name="T3">12</text:span></text:p>
          </table:table-cell>
          <table:table-cell table:style-name="表格1.D2" office:value-type="string">
            <text:p text:style-name="P7"><text:span text:style-name="T3">五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審議鎮公所提案</text:span></text:p>
            <text:p text:style-name="P13"><text:span text:style-name="T3">二、審議代表提案</text:span></text:p>
            <text:p text:style-name="P11"><text:span text:style-name="T3">三、審議人民請願</text:span></text:p>
            <text:p text:style-name="P9"><text:soft-page-break/><text:span text:style-name="T3">四、臨時動議</text:span></text:p>
            <text:p text:style-name="P9"><text:span text:style-name="T3">五、閉會</text:span></text:p>
          </table:table-cell>
          <table:table-cell table:style-name="表格1.G2" office:value-type="string">
            <text:p text:style-name="P9"><text:span text:style-name="T2">一、鎮長。</text:span></text:p>
            <text:p text:style-name="P11"><text:span text:style-name="T2">二、各課課長。</text:span></text:p>
            <text:p text:style-name="P9"><text:span text:style-name="T2">三、主計員。</text:span></text:p>
            <text:p text:style-name="P11"><text:span text:style-name="T2">四、兼人事管理員。</text:span></text:p>
            <text:p text:style-name="P9"><text:soft-page-break/><text:span text:style-name="T2">五、兼政風。</text:span></text:p>
            <text:p text:style-name="P9"><text:span text:style-name="T2">六、本會秘書。</text:span></text:p>
          </table:table-cell>
        </table:table-row>
      </table:table>
      <text:p text:style-name="P6"><text:span text:style-name="T2">附註：考察鎮政建設議程，請鎮公所支援車輛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dc:creator>user</dc:creator>
    <meta:editing-cycles>40</meta:editing-cycles>
    <meta:print-date>2021-02-20T00:32:00</meta:print-date>
    <meta:creation-date>2015-06-30T03:38:00</meta:creation-date>
    <dc:date>2021-02-20T00:33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4" meta:word-count="248" meta:character-count="287" meta:non-whitespace-character-count="27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