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748cm" fo:margin-right="0cm" fo:line-height="0.988cm" fo:text-indent="-2.748cm" style:auto-text-indent="false"/>
    </style:style>
    <style:style style:name="P6" style:family="paragraph" style:parent-style-name="Standard">
      <style:paragraph-properties fo:margin-left="2.822cm" fo:margin-right="0cm" fo:line-height="0.988cm" fo:text-indent="-2.822cm" style:auto-text-indent="false"/>
    </style:style>
    <style:style style:name="P7" style:family="paragraph" style:parent-style-name="Standard">
      <style:paragraph-properties fo:margin-left="2.822cm" fo:margin-right="0cm" fo:line-height="0.988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 fo:break-before="page"/>
    </style:style>
    <style:style style:name="P9" style:family="paragraph" style:parent-style-name="Standard">
      <style:paragraph-properties fo:line-height="0.988cm" fo:orphans="2" fo:widows="2" fo:break-before="page"/>
    </style:style>
    <style:style style:name="P10" style:family="paragraph" style:parent-style-name="Standard">
      <style:paragraph-properties fo:line-height="0.988cm" fo:orphans="2" fo:widows="2" fo:break-before="page"/>
      <style:text-properties fo:font-size="16pt" style:font-size-asian="16pt"/>
    </style:style>
    <style:style style:name="P11" style:family="paragraph" style:parent-style-name="Standard">
      <style:paragraph-properties fo:margin-left="2.752cm" fo:margin-right="0cm" fo:line-height="0.988cm" fo:text-indent="-2.743cm" style:auto-text-indent="false"/>
    </style:style>
    <style:style style:name="P12" style:family="paragraph" style:parent-style-name="Standard">
      <style:paragraph-properties fo:margin-left="2.995cm" fo:margin-right="0cm" fo:line-height="0.988cm" fo:text-indent="-2.992cm" style:auto-text-indent="false"/>
    </style:style>
    <style:style style:name="P13" style:family="paragraph" style:parent-style-name="Standard" style:list-style-name="WW8Num4">
      <style:paragraph-properties fo:margin-left="3.501cm" fo:margin-right="0cm" fo:line-height="0.988cm" fo:text-indent="-1.27cm" style:auto-text-indent="false"/>
    </style:style>
    <style:style style:name="P14" style:family="paragraph" style:parent-style-name="Standard" style:list-style-name="WW8Num4">
      <style:paragraph-properties fo:margin-left="3.501cm" fo:margin-right="0cm" fo:line-height="0.988cm" fo:text-indent="-1.27cm" style:auto-text-indent="false"/>
      <style:text-properties fo:color="#000000" style:font-name="標楷體" fo:font-size="16pt" fo:background-color="#ffffff" style:font-name-asian="標楷體" style:font-size-asian="16pt" style:font-name-complex="Tahoma" style:font-size-complex="16pt"/>
    </style:style>
    <style:style style:name="P15" style:family="paragraph" style:parent-style-name="Standard" style:master-page-name="Standard">
      <style:paragraph-properties fo:line-height="0.988cm" fo:text-align="justify" style:justify-single-word="false" style:page-number="10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background-color="#ffffff" loext:char-shading-value="0" style:font-name-asian="標楷體" style:font-size-asian="16pt" style:font-name-complex="Tahoma" style:font-size-complex="16pt"/>
    </style:style>
    <style:style style:name="T12" style:family="text">
      <style:text-properties fo:color="#000000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編　</text:span><text:span text:style-name="T4"> <text:s/></text:span><text:span text:style-name="T1">號：代臨議００一號　　</text:span><text:span text:style-name="T4"> <text:s text:c="8"/></text:span><text:span text:style-name="T1">類</text:span><text:span text:style-name="T4"> <text:s/></text:span><text:span text:style-name="T1">　別：觀</text:span><text:span text:style-name="T4"> <text:s text:c="2"/></text:span><text:span text:style-name="T1">光</text:span><text:span text:style-name="T9"> </text:span></text:p>
      <text:p text:style-name="P1"><text:span text:style-name="T9">動 議 人：翁沂杰　　　　　　 <text:s text:c="8"/></text:span><text:span text:style-name="T1">附</text:span><text:span text:style-name="T4"> </text:span><text:span text:style-name="T1">議</text:span><text:span text:style-name="T4"> </text:span><text:span text:style-name="T9">人：全體代表</text:span></text:p>
      <text:p text:style-name="P1"><text:span text:style-name="T3">理　</text:span><text:span text:style-name="T6"> <text:s/></text:span><text:span text:style-name="T3">由</text:span><text:span text:style-name="T9">：金城鎮內所轄防空洞調查。 </text:span></text:p>
      <text:p text:style-name="P5"><text:span text:style-name="T9">說　 <text:s/>明：防空洞是金門民眾於戰地政務時期為民眾安全所普設的建築，然因戰情和緩以及民防自衛隊解編，防空洞逐步失去功能，許多聚落內所留存的防空洞因長期閒置，防空洞空間淪為雜務堆置、積水等造成公安、公衛課題；鑑於此，究竟防空洞於金城數量有多少、是否有保存價值進行調查，透過調查分級、活化保存再利用讓更多民眾或觀光客可以了解戰地金門庶民空間。</text:span></text:p>
      <text:p text:style-name="P1"><text:span text:style-name="T9">辦　 <text:s/>法：建請有關單位處理。</text:span></text:p>
      <text:p text:style-name="P6"><text:span text:style-name="T9">大會決議：照案通過。</text:span></text:p>
      <text:p text:style-name="P2"><text:s/></text:p>
      <text:p text:style-name="P9"><text:span text:style-name="T1">編　</text:span><text:span text:style-name="T4"> <text:s/></text:span><text:span text:style-name="T1">號：代臨議００二號　　　</text:span><text:span text:style-name="T4"> </text:span><text:span text:style-name="T1">類　</text:span><text:span text:style-name="T4"> <text:s/></text:span><text:span text:style-name="T1">別：</text:span><text:span text:style-name="T9">環 <text:s text:c="2"/>保</text:span></text:p>
      <text:p text:style-name="P1"><text:span text:style-name="T9">動 議 人：翁沂杰　　　　　　 <text:s text:c="2"/></text:span><text:span text:style-name="T1">附</text:span><text:span text:style-name="T4"> </text:span><text:span text:style-name="T1">議</text:span><text:span text:style-name="T4"> </text:span><text:span text:style-name="T9">人：全體代表</text:span></text:p>
      <text:p text:style-name="P1"><text:span text:style-name="T3">理　</text:span><text:span text:style-name="T6"> <text:s/></text:span><text:span text:style-name="T3">由</text:span><text:span text:style-name="T9">：古崗赤山掩埋場地下水質檢測</text:span><text:span text:style-name="T9"> </text:span><text:span text:style-name="T9">。</text:span></text:p>
      <text:p text:style-name="P11"><text:span text:style-name="T9">說　 <text:s/>明：古崗赤山掩埋場地自民國82設立以來，古崗民眾對於掩埋場設置有諸多疑慮，希望透過代表會轉達希望能針對掩埋場周遭進行水質檢測，是否有重金屬、軍用火藥污染等情事，期透過詳實的水質檢測數據，讓民眾安心。</text:span></text:p>
      <text:p text:style-name="P2">辦　 <text:s/>法：建請有關單位處理。</text:p>
      <text:p text:style-name="P7">大會決議：照案通過。</text:p>
      <text:p text:style-name="P9"><text:span text:style-name="T1">編　</text:span><text:span text:style-name="T4"> <text:s/></text:span><text:span text:style-name="T1">號：代臨議００三號　　　</text:span><text:span text:style-name="T4"> <text:s text:c="3"/></text:span><text:span text:style-name="T1">類　</text:span><text:span text:style-name="T4"> <text:s/></text:span><text:span text:style-name="T1">別：</text:span><text:span text:style-name="T9">觀 <text:s text:c="3"/>光</text:span></text:p>
      <text:p text:style-name="P1"><text:span text:style-name="T9">動 議 人：陳子芸　　　　　 <text:s text:c="7"/></text:span><text:span text:style-name="T1">附</text:span><text:span text:style-name="T4"> </text:span><text:span text:style-name="T1">議</text:span><text:span text:style-name="T4"> </text:span><text:span text:style-name="T9">人：全體代表</text:span></text:p>
      <text:p text:style-name="P1"><text:span text:style-name="T3">理　</text:span><text:span text:style-name="T6"> <text:s/></text:span><text:span text:style-name="T3">由</text:span><text:span text:style-name="T9">：建請車船處研議增加金門大學到山外車站的路段公車路線。</text:span></text:p>
      <text:p text:style-name="P12"><text:span text:style-name="T9">說　 <text:s/>明：同案由。</text:span><text:span text:style-name="T8"> </text:span></text:p>
      <text:p text:style-name="P2">辦　 <text:s/>法：建請有關單位處理。</text:p>
      <text:p text:style-name="P7">大會決議：照案通過。</text:p>
      <text:p text:style-name="P10"><text:span text:style-name="T7">編　</text:span><text:span text:style-name="T8"> <text:s/></text:span><text:span text:style-name="T7">號：代臨議００四號　　　</text:span><text:span text:style-name="T8"> <text:s text:c="3"/></text:span><text:span text:style-name="T7">類　</text:span><text:span text:style-name="T8"> <text:s/></text:span><text:span text:style-name="T7">別：建</text:span><text:span text:style-name="T8"> <text:s/></text:span><text:span text:style-name="T7">設</text:span></text:p>
      <text:p text:style-name="P1"><text:span text:style-name="T9">動 議 人：陳子芸　　　　　 <text:s text:c="7"/></text:span><text:span text:style-name="T1">附</text:span><text:span text:style-name="T4"> </text:span><text:span text:style-name="T1">議</text:span><text:span text:style-name="T4"> </text:span><text:span text:style-name="T9">人：全體代表</text:span></text:p>
      <text:p text:style-name="P1"><text:span text:style-name="T3">理　</text:span><text:span text:style-name="T6"> <text:s/></text:span><text:span text:style-name="T3">由</text:span><text:span text:style-name="T9">：建請協助賢庵國小公車站牌後方，學童步行道路重新鋪設。</text:span></text:p>
      <text:p text:style-name="P12"><text:span text:style-name="T9">說 <text:s/>　明：同案由。</text:span><text:span text:style-name="T8"> </text:span></text:p>
      <text:p text:style-name="P2">辦 <text:s/>　法：建請有關單位處理。</text:p>
      <text:p text:style-name="P7">大會決議：照案通過。</text:p>
      <text:p text:style-name="P8"><text:span text:style-name="T1">編</text:span><text:span text:style-name="T4"> <text:s/></text:span><text:span text:style-name="T1">　號：代臨議００五號　</text:span><text:span text:style-name="T4"> <text:s/></text:span><text:span text:style-name="T1">　</text:span><text:span text:style-name="T4"> <text:s text:c="2"/></text:span><text:span text:style-name="T1">類</text:span><text:span text:style-name="T4"> <text:s/></text:span><text:span text:style-name="T1">　別：觀</text:span><text:span text:style-name="T4"> <text:s/></text:span><text:span text:style-name="T1">光</text:span><text:span text:style-name="T9"> </text:span></text:p>
      <text:p text:style-name="P1"><text:span text:style-name="T9">動 議 人：張含麗 　　　　　 <text:s text:c="5"/></text:span><text:span text:style-name="T1">附</text:span><text:span text:style-name="T4"> </text:span><text:span text:style-name="T1">議</text:span><text:span text:style-name="T4"> </text:span><text:span text:style-name="T9">人：全體代表</text:span></text:p>
      <text:p text:style-name="P5"><text:span text:style-name="T3">理　</text:span><text:span text:style-name="T6"> <text:s/></text:span><text:span text:style-name="T3">由：建請相關單位在南門天后宮出口處對面馬路裝設反視鏡一面，以維人車行駛安全。</text:span><text:span text:style-name="T6"> </text:span></text:p>
      <text:p text:style-name="P1"><text:span text:style-name="T9">說　 <text:s/>明：</text:span></text:p>
      <text:list xml:id="list5376688367835576172" text:style-name="WW8Num4">
        <text:list-item>
          <text:p text:style-name="P13"><text:span text:style-name="T9">南門天后宮平時香火鼎盛信眾進出頻繁，加上成功補習班設於鄰旁，學生家長接送亦多，加之天后宮牌樓出口即是民族路，車輛眾多，進出交通安全堪慮。</text:span><text:span text:style-name="T11"> </text:span></text:p>
        </text:list-item>
        <text:list-item>
          <text:p text:style-name="P14">建請增設閃黃燈並於牌樓正對面設置凸透鏡，以維出入民眾生命安全。</text:p>
        </text:list-item>
      </text:list>
      <text:p text:style-name="P2">辦　 <text:s/>法：請鎮公所轉相關單位儘速處理。</text:p>
      <text:p text:style-name="P2">大會決議：照案通過。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cm" fo:margin-bottom="0.168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　號：代臨議００八號　　　　　　　類　別：建　設</dc:title>
    <meta:initial-creator>a301rec</meta:initial-creator>
    <meta:creation-date>2021-01-15T16:40:00</meta:creation-date>
    <dc:creator>Windows 使用者</dc:creator>
    <dc:date>2021-01-19T13:49:00</dc:date>
    <meta:print-date>2020-12-17T14:59:00</meta:print-date>
    <meta:editing-cycles>3</meta:editing-cycles>
    <meta:editing-duration>PT3M</meta:editing-duration>
    <meta:document-statistic meta:table-count="0" meta:image-count="0" meta:object-count="0" meta:page-count="5" meta:paragraph-count="35" meta:word-count="779" meta:character-count="999" meta:non-whitespace-character-count="782"/>
    <meta:generator>LibreOffice/5.1.2.2$Windows_x86 LibreOffice_project/d3bf12ecb743fc0d20e0be0c58ca359301eb705f</meta:generator>
  </office:meta>
</office:document-meta>
</file>