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988cm"/>
    </style:style>
    <style:style style:name="P2" style:family="paragraph" style:parent-style-name="Standard">
      <style:paragraph-properties fo:line-height="0.988cm" fo:text-align="center" style:justify-single-word="false"/>
    </style:style>
    <style:style style:name="P3" style:family="paragraph" style:parent-style-name="Standard">
      <style:paragraph-properties fo:line-height="0.988cm" fo:text-align="justify" style:justify-single-word="false"/>
    </style:style>
    <style:style style:name="P4" style:family="paragraph" style:parent-style-name="Standard">
      <style:paragraph-properties fo:line-height="0.988cm"/>
      <style:text-properties style:font-name="標楷體" fo:font-size="20pt" style:font-name-asian="標楷體" style:font-size-asian="20pt" style:font-name-complex="標楷體" style:font-size-complex="20pt"/>
    </style:style>
    <style:style style:name="P5" style:family="paragraph" style:parent-style-name="Standard">
      <style:paragraph-properties fo:line-height="0.988cm" fo:text-align="justify" style:justify-single-wor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0.917cm"/>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1.058cm"/>
      <style:text-properties style:font-name="標楷體" fo:font-size="16pt" style:font-name-asian="標楷體" style:font-size-asian="16pt" style:font-name-complex="標楷體" style:font-size-complex="16pt"/>
    </style:style>
    <style:style style:name="P8" style:family="paragraph" style:parent-style-name="Standard">
      <style:paragraph-properties fo:line-height="0.988cm"/>
      <style:text-properties style:font-name="標楷體" fo:font-size="16pt" style:font-name-asian="標楷體" style:font-size-asian="16pt" style:font-name-complex="標楷體" style:font-size-complex="16pt"/>
    </style:style>
    <style:style style:name="P9" style:family="paragraph" style:parent-style-name="Standard">
      <style:paragraph-properties fo:line-height="0.988cm" fo:text-align="justify" style:justify-single-wor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line-height="0.988cm"/>
      <style:text-properties fo:font-size="16pt" style:font-size-asian="16pt"/>
    </style:style>
    <style:style style:name="P11" style:family="paragraph" style:parent-style-name="Standard">
      <style:paragraph-properties fo:line-height="0.988cm" fo:text-align="justify" style:justify-single-word="false"/>
    </style:style>
    <style:style style:name="P12" style:family="paragraph" style:parent-style-name="Standard">
      <style:paragraph-properties fo:line-height="0.988cm" fo:text-align="justify" style:justify-single-word="false" style:snap-to-layout-grid="false"/>
    </style:style>
    <style:style style:name="P13" style:family="paragraph" style:parent-style-name="Standard">
      <style:paragraph-properties fo:line-height="0.988cm" fo:text-align="center" style:justify-single-word="false"/>
    </style:style>
    <style:style style:name="P14" style:family="paragraph" style:parent-style-name="Standard">
      <style:paragraph-properties fo:margin-left="2.822cm" fo:margin-right="0cm" fo:line-height="0.988cm" fo:text-align="justify" style:justify-single-word="false" fo:text-indent="-2.822cm" style:auto-text-indent="false"/>
    </style:style>
    <style:style style:name="P15" style:family="paragraph" style:parent-style-name="Standard">
      <style:paragraph-properties fo:margin-left="2.822cm" fo:margin-right="0cm" fo:line-height="0.988cm" fo:text-align="justify" style:justify-single-word="false" fo:text-indent="-2.822cm" style:auto-text-indent="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left="2.822cm" fo:margin-right="0cm" fo:line-height="0.988cm" fo:text-align="justify" style:justify-single-word="false" fo:text-indent="-2.822cm" style:auto-text-indent="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margin-left="2.822cm" fo:margin-right="0cm" fo:line-height="0.988cm" fo:text-align="justify" style:justify-single-word="false" fo:text-indent="-2.822cm" style:auto-text-indent="false"/>
    </style:style>
    <style:style style:name="P18" style:family="paragraph" style:parent-style-name="Standard">
      <style:paragraph-properties fo:margin-left="0cm" fo:margin-right="0cm" fo:line-height="0.988cm" fo:text-align="justify" style:justify-single-word="false" fo:text-indent="1.129cm" style:auto-text-indent="false"/>
    </style:style>
    <style:style style:name="P19" style:family="paragraph" style:parent-style-name="Standard">
      <style:paragraph-properties fo:margin-left="0cm" fo:margin-right="0cm" fo:line-height="0.988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margin-left="0cm" fo:margin-right="0cm" fo:line-height="0.988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fo:margin-left="0cm" fo:margin-right="0cm" fo:line-height="0.988cm" fo:text-align="justify" style:justify-single-word="false" fo:text-indent="1.129cm" style:auto-text-indent="false"/>
    </style:style>
    <style:style style:name="P22" style:family="paragraph" style:parent-style-name="Standard">
      <style:paragraph-properties fo:margin-left="1.129cm" fo:margin-right="0cm" fo:line-height="0.988cm" fo:text-indent="-1.129cm" style:auto-text-indent="false"/>
    </style:style>
    <style:style style:name="P23" style:family="paragraph" style:parent-style-name="Standard">
      <style:paragraph-properties fo:margin-left="1.129cm" fo:margin-right="0cm" fo:line-height="0.988cm" fo:text-align="justify" style:justify-single-word="false" fo:text-indent="-1.129cm" style:auto-text-indent="false"/>
    </style:style>
    <style:style style:name="P24" style:family="paragraph" style:parent-style-name="Standard">
      <style:paragraph-properties fo:margin-left="0.635cm" fo:margin-right="0cm" fo:line-height="0.988cm" fo:text-indent="0cm" style:auto-text-indent="false"/>
    </style:style>
    <style:style style:name="P25" style:family="paragraph" style:parent-style-name="Standard">
      <style:paragraph-properties fo:margin-left="2.046cm" fo:margin-right="0cm" fo:line-height="0.988cm" fo:text-align="justify" style:justify-single-word="false" fo:text-indent="-1.411cm" style:auto-text-indent="false"/>
      <style:text-properties style:font-name="標楷體" fo:font-size="16pt" style:font-name-asian="標楷體" style:font-size-asian="16pt" style:font-size-complex="16pt"/>
    </style:style>
    <style:style style:name="P26" style:family="paragraph" style:parent-style-name="Standard">
      <style:paragraph-properties fo:margin-left="2.046cm" fo:margin-right="0cm" fo:line-height="0.988cm" fo:text-indent="-1.411cm" style:auto-text-indent="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fo:margin-left="1.976cm" fo:margin-right="0cm" fo:line-height="0.988cm" fo:text-indent="-1.129cm" style:auto-text-indent="false"/>
    </style:style>
    <style:style style:name="P28" style:family="paragraph" style:parent-style-name="Standard">
      <style:paragraph-properties fo:margin-left="1.976cm" fo:margin-right="0cm" fo:line-height="0.988cm" fo:text-align="justify" style:justify-single-word="false" fo:text-indent="-1.129cm" style:auto-text-indent="false"/>
      <style:text-properties style:font-name="標楷體" fo:font-size="16pt" style:font-name-asian="標楷體" style:font-size-asian="16pt" style:font-size-complex="16pt"/>
    </style:style>
    <style:style style:name="P29" style:family="paragraph" style:parent-style-name="Standard">
      <style:paragraph-properties fo:margin-left="2.258cm" fo:margin-right="0cm" fo:line-height="0.988cm" fo:text-indent="-2.258cm" style:auto-text-indent="false"/>
    </style:style>
    <style:style style:name="P30" style:family="paragraph" style:parent-style-name="Standard">
      <style:paragraph-properties fo:margin-left="2.258cm" fo:margin-right="0cm" fo:line-height="0.988cm" fo:text-indent="-2.258cm" style:auto-text-indent="false"/>
      <style:text-properties style:font-name="標楷體" fo:font-size="16pt" style:font-name-asian="標楷體" style:font-size-asian="16pt" style:font-name-complex="標楷體" style:font-size-complex="16pt"/>
    </style:style>
    <style:style style:name="P31" style:family="paragraph" style:parent-style-name="Standard">
      <style:paragraph-properties fo:line-height="0.988cm" fo:text-align="center" style:justify-single-word="false" fo:break-before="page"/>
    </style:style>
    <style:style style:name="P32" style:family="paragraph" style:parent-style-name="Standard">
      <style:paragraph-properties fo:line-height="0.988cm" fo:text-align="justify" style:justify-single-word="false" fo:break-before="page"/>
    </style:style>
    <style:style style:name="P33" style:family="paragraph" style:parent-style-name="Standard">
      <style:paragraph-properties fo:line-height="0.988cm" fo:text-align="center" style:justify-single-word="false" fo:break-before="page"/>
      <style:text-properties style:font-name="標楷體" fo:font-size="20pt" style:font-name-asian="標楷體" style:font-size-asian="20pt" style:font-name-complex="標楷體" style:font-size-complex="20pt"/>
    </style:style>
    <style:style style:name="P34" style:family="paragraph" style:parent-style-name="Standard">
      <style:paragraph-properties fo:margin-left="1.164cm" fo:margin-right="0cm" fo:line-height="0.988cm" fo:text-indent="0cm" style:auto-text-indent="false"/>
    </style:style>
    <style:style style:name="P35" style:family="paragraph" style:parent-style-name="Standard">
      <style:paragraph-properties fo:margin-left="1.164cm" fo:margin-right="0cm" fo:line-height="0.988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36" style:family="paragraph" style:parent-style-name="Standard">
      <style:paragraph-properties fo:margin-left="3.965cm" fo:margin-right="0cm" fo:line-height="0.988cm" fo:text-align="justify" style:justify-single-word="false" fo:text-indent="-2.801cm" style:auto-text-indent="false"/>
    </style:style>
    <style:style style:name="P37" style:family="paragraph" style:parent-style-name="Standard">
      <style:paragraph-properties fo:margin-left="1.954cm" fo:margin-right="0cm" fo:line-height="0.988cm" fo:text-indent="-0.79cm" style:auto-text-indent="false"/>
    </style:style>
    <style:style style:name="P38" style:family="paragraph" style:parent-style-name="Standard">
      <style:paragraph-properties fo:margin-left="2.157cm" fo:margin-right="0cm" fo:line-height="0.988cm" fo:text-align="justify" style:justify-single-word="false" fo:text-indent="-0.993cm" style:auto-text-indent="false"/>
    </style:style>
    <style:style style:name="P39" style:family="paragraph" style:parent-style-name="Standard">
      <style:paragraph-properties fo:margin-left="3.912cm" fo:margin-right="0cm" fo:line-height="0.988cm" fo:text-align="justify" style:justify-single-word="false" fo:text-indent="-2.748cm" style:auto-text-indent="false"/>
    </style:style>
    <style:style style:name="P40" style:family="paragraph" style:parent-style-name="Standard">
      <style:paragraph-properties fo:margin-left="1.903cm" fo:margin-right="0cm" fo:line-height="0.988cm" fo:text-align="justify" style:justify-single-word="false" fo:text-indent="-0.739cm" style:auto-text-indent="false"/>
    </style:style>
    <style:style style:name="P41" style:family="paragraph" style:parent-style-name="Standard">
      <style:paragraph-properties fo:margin-left="3.951cm" fo:margin-right="0cm" fo:line-height="0.988cm" fo:text-align="justify" style:justify-single-word="false" fo:text-indent="-3.951cm" style:auto-text-indent="false"/>
    </style:style>
    <style:style style:name="P42" style:family="paragraph" style:parent-style-name="Standard">
      <style:paragraph-properties fo:margin-left="0.847cm" fo:margin-right="0cm" fo:line-height="0.988cm" fo:text-align="justify" style:justify-single-word="false" fo:text-indent="0.282cm" style:auto-text-indent="false"/>
    </style:style>
    <style:style style:name="P43" style:family="paragraph" style:parent-style-name="Standard">
      <style:paragraph-properties fo:margin-left="2.498cm" fo:margin-right="0cm" fo:line-height="0.988cm" fo:text-indent="0cm" style:auto-text-indent="false"/>
      <style:text-properties style:font-name="標楷體" fo:font-size="16pt" style:font-name-asian="標楷體" style:font-size-asian="16pt" style:font-name-complex="細明體" style:font-size-complex="16pt"/>
    </style:style>
    <style:style style:name="P44" style:family="paragraph" style:parent-style-name="Standard">
      <style:paragraph-properties fo:margin-left="2.498cm" fo:margin-right="0cm" fo:line-height="0.988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45" style:family="paragraph" style:parent-style-name="Standard">
      <style:paragraph-properties fo:margin-left="2.498cm" fo:margin-right="0cm" fo:line-height="0.988cm" fo:text-indent="0cm" style:auto-text-indent="false"/>
    </style:style>
    <style:style style:name="P46" style:family="paragraph" style:parent-style-name="Standard">
      <style:paragraph-properties fo:margin-left="2.498cm" fo:margin-right="0cm" fo:line-height="0.988cm" fo:text-align="justify" style:justify-single-word="false" fo:text-indent="0cm" style:auto-text-indent="false"/>
    </style:style>
    <style:style style:name="P47" style:family="paragraph" style:parent-style-name="Standard">
      <style:paragraph-properties fo:margin-left="4.614cm" fo:margin-right="0cm" fo:line-height="0.988cm" fo:text-align="justify" style:justify-single-word="false" fo:text-indent="-2.117cm" style:auto-text-indent="false"/>
    </style:style>
    <style:style style:name="P48" style:family="paragraph" style:parent-style-name="Standard">
      <style:paragraph-properties fo:margin-left="4.755cm" fo:margin-right="0cm" fo:line-height="0.988cm" fo:text-indent="-2.258cm" style:auto-text-indent="false"/>
      <style:text-properties style:font-name="標楷體" fo:font-size="16pt" style:font-name-asian="標楷體" style:font-size-asian="16pt" style:font-name-complex="標楷體" style:font-size-complex="16pt"/>
    </style:style>
    <style:style style:name="P49" style:family="paragraph" style:parent-style-name="Standard">
      <style:paragraph-properties fo:margin-left="4.755cm" fo:margin-right="0cm" fo:line-height="0.988cm" fo:text-indent="-2.258cm" style:auto-text-indent="false"/>
      <style:text-properties style:font-name="標楷體" fo:font-size="16pt" style:font-name-asian="標楷體" style:font-size-asian="16pt" style:font-name-complex="細明體" style:font-size-complex="16pt"/>
    </style:style>
    <style:style style:name="P50" style:family="paragraph" style:parent-style-name="Standard">
      <style:paragraph-properties fo:margin-left="4.755cm" fo:margin-right="0cm" fo:line-height="0.988cm" fo:text-indent="-2.258cm" style:auto-text-indent="false"/>
    </style:style>
    <style:style style:name="P51" style:family="paragraph" style:parent-style-name="Standard">
      <style:paragraph-properties fo:margin-left="4.755cm" fo:margin-right="0cm" fo:line-height="0.988cm" fo:text-align="justify" style:justify-single-word="false" fo:text-indent="-2.258cm" style:auto-text-indent="false"/>
    </style:style>
    <style:style style:name="P52" style:family="paragraph" style:parent-style-name="Standard">
      <style:paragraph-properties fo:margin-left="4.611cm" fo:margin-right="0cm" fo:line-height="0.988cm" fo:text-align="justify" style:justify-single-word="false" fo:text-indent="-2.117cm" style:auto-text-indent="false"/>
      <style:text-properties style:font-name="標楷體" fo:font-size="16pt" style:font-name-asian="標楷體" style:font-size-asian="16pt" style:font-name-complex="細明體" style:font-size-complex="16pt"/>
    </style:style>
    <style:style style:name="P53" style:family="paragraph" style:parent-style-name="Standard">
      <style:paragraph-properties fo:margin-left="4.671cm" fo:margin-right="0cm" fo:line-height="0.988cm" fo:text-align="justify" style:justify-single-word="false" fo:text-indent="-2.173cm" style:auto-text-indent="false"/>
      <style:text-properties style:font-name="標楷體" fo:font-size="16pt" style:font-name-asian="標楷體" style:font-size-asian="16pt" style:font-name-complex="細明體" style:font-size-complex="16pt"/>
    </style:style>
    <style:style style:name="P54" style:family="paragraph" style:parent-style-name="Standard">
      <style:paragraph-properties fo:margin-left="5.246cm" fo:margin-right="0cm" fo:line-height="0.988cm" fo:text-align="justify" style:justify-single-word="false" fo:text-indent="-2.748cm" style:auto-text-indent="false"/>
    </style:style>
    <style:style style:name="P55" style:family="paragraph" style:parent-style-name="Standard">
      <style:paragraph-properties fo:margin-left="5.069cm" fo:margin-right="0cm" fo:line-height="0.988cm" fo:text-align="justify" style:justify-single-word="false" fo:text-indent="-2.568cm" style:auto-text-indent="false"/>
      <style:text-properties style:font-name="標楷體" fo:font-size="16pt" style:font-name-asian="標楷體" style:font-size-asian="16pt" style:font-name-complex="細明體" style:font-size-complex="16pt"/>
    </style:style>
    <style:style style:name="P56" style:family="paragraph" style:parent-style-name="Standard">
      <style:paragraph-properties fo:margin-left="4.745cm" fo:margin-right="0cm" fo:line-height="0.988cm" fo:text-align="justify" style:justify-single-word="false" fo:text-indent="-2.247cm" style:auto-text-indent="false"/>
    </style:style>
    <style:style style:name="P57" style:family="paragraph" style:parent-style-name="Standard">
      <style:paragraph-properties fo:margin-left="5.059cm" fo:margin-right="0cm" fo:line-height="0.988cm" fo:text-align="justify" style:justify-single-word="false" fo:text-indent="-2.558cm" style:auto-text-indent="false"/>
      <style:text-properties style:font-name="標楷體" fo:font-size="16pt" style:font-name-asian="標楷體" style:font-size-asian="16pt" style:font-name-complex="細明體" style:font-size-complex="16pt"/>
    </style:style>
    <style:style style:name="P58" style:family="paragraph" style:parent-style-name="Standard">
      <style:paragraph-properties fo:margin-left="2.251cm" fo:margin-right="0cm" fo:line-height="0.988cm" fo:text-indent="-1.252cm" style:auto-text-indent="false"/>
    </style:style>
    <style:style style:name="P59" style:family="paragraph" style:parent-style-name="Standard">
      <style:paragraph-properties fo:margin-left="0cm" fo:margin-right="0cm" fo:line-height="0.988cm" fo:text-align="justify" style:justify-single-word="false" fo:text-indent="0.998cm" style:auto-text-indent="false"/>
    </style:style>
    <style:style style:name="P60" style:family="paragraph" style:parent-style-name="Standard">
      <style:paragraph-properties fo:margin-left="2.646cm" fo:margin-right="0cm" fo:line-height="0.988cm" fo:text-indent="0cm" style:auto-text-indent="false"/>
    </style:style>
    <style:style style:name="P61" style:family="paragraph" style:parent-style-name="Standard">
      <style:paragraph-properties fo:margin-left="2.646cm" fo:margin-right="0cm" fo:line-height="0.988cm" fo:text-align="justify" style:justify-single-word="false" fo:text-indent="0cm" style:auto-text-indent="false"/>
    </style:style>
    <style:style style:name="P62" style:family="paragraph" style:parent-style-name="Standard">
      <style:paragraph-properties fo:margin-left="5.468cm" fo:margin-right="0cm" fo:line-height="0.988cm" fo:text-indent="-2.822cm" style:auto-text-indent="false"/>
    </style:style>
    <style:style style:name="P63" style:family="paragraph" style:parent-style-name="Standard">
      <style:paragraph-properties fo:margin-left="5.468cm" fo:margin-right="0cm" fo:line-height="0.988cm" fo:text-align="justify" style:justify-single-word="false" fo:text-indent="-2.822cm" style:auto-text-indent="false"/>
    </style:style>
    <style:style style:name="P64" style:family="paragraph" style:parent-style-name="Standard">
      <style:paragraph-properties fo:margin-left="5.214cm" fo:margin-right="0cm" fo:line-height="0.988cm" fo:text-indent="-2.568cm" style:auto-text-indent="false"/>
    </style:style>
    <style:style style:name="P65" style:family="paragraph" style:parent-style-name="Standard">
      <style:paragraph-properties fo:margin-left="5.383cm" fo:margin-right="0cm" fo:line-height="0.988cm" fo:text-indent="-2.738cm" style:auto-text-indent="false"/>
    </style:style>
    <style:style style:name="P66" style:family="paragraph" style:parent-style-name="Standard">
      <style:paragraph-properties fo:margin-left="5.383cm" fo:margin-right="0cm" fo:line-height="0.988cm" fo:text-align="justify" style:justify-single-word="false" fo:text-indent="-2.738cm" style:auto-text-indent="false"/>
    </style:style>
    <style:style style:name="P67" style:family="paragraph" style:parent-style-name="Standard">
      <style:paragraph-properties fo:margin-left="4.763cm" fo:margin-right="0cm" fo:line-height="0.988cm" fo:text-indent="-2.117cm" style:auto-text-indent="false"/>
    </style:style>
    <style:style style:name="P68" style:family="paragraph" style:parent-style-name="Standard" style:list-style-name="WW8Num3">
      <style:paragraph-properties fo:margin-left="6.752cm" fo:margin-right="0cm" fo:line-height="0.988cm" fo:text-align="justify" style:justify-single-word="false" fo:text-indent="-1.251cm" style:auto-text-indent="false"/>
      <style:text-properties style:font-name="標楷體" fo:font-size="16pt" style:font-name-asian="標楷體" style:font-size-asian="16pt" style:font-name-complex="標楷體" style:font-size-complex="16pt"/>
    </style:style>
    <style:style style:name="P69" style:family="paragraph" style:parent-style-name="Standard" style:master-page-name="Standard">
      <style:paragraph-properties fo:line-height="0.988cm" fo:text-align="center" style:justify-single-word="false" style:page-number="29"/>
      <style:text-properties style:font-name="標楷體" fo:font-size="20pt" style:font-name-asian="標楷體" style:font-size-asian="20pt" style:font-name-complex="標楷體" style:font-size-complex="20pt"/>
    </style:style>
    <style:style style:name="P70" style:family="paragraph" style:parent-style-name="Standard">
      <style:paragraph-properties fo:margin-left="4.233cm" fo:margin-right="0cm" fo:line-height="0.988cm" fo:text-align="justify" style:justify-single-word="false" fo:text-indent="-4.233cm" style:auto-text-indent="false"/>
    </style:style>
    <style:style style:name="P71" style:family="paragraph" style:parent-style-name="Footer">
      <style:paragraph-properties fo:text-align="center" style:justify-single-word="false"/>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style:font-name-asian="標楷體" style:font-size-asian="16pt" style:font-name-complex="細明體" style:font-size-complex="16pt"/>
    </style:style>
    <style:style style:name="T7" style:family="text">
      <style:text-properties style:font-name="標楷體" fo:font-size="16pt" style:font-name-asian="標楷體" style:font-size-asian="16pt" style:font-name-complex="細明體" style:font-size-complex="16pt"/>
    </style:style>
    <style:style style:name="T8" style:family="text">
      <style:text-properties style:font-name="標楷體" fo:font-size="16pt" style:font-name-asian="標楷體" style:font-size-asian="16pt" style:language-asian="zh" style:country-asian="HK" style:font-name-complex="標楷體" style:font-size-complex="16pt"/>
    </style:style>
    <style:style style:name="T9" style:family="text">
      <style:text-properties style:font-name-asian="標楷體"/>
    </style:style>
    <style:style style:name="T10" style:family="text">
      <style:text-properties style:font-name-complex="標楷體"/>
    </style:style>
    <style:style style:name="T11" style:family="text">
      <style:text-properties fo:font-size="16pt" style:font-name-asian="標楷體" style:font-size-asian="16pt"/>
    </style:style>
    <style:style style:name="T12" style:family="text">
      <style:text-properties fo:font-size="16pt" style:font-name-asian="標楷體" style:font-size-asian="16pt"/>
    </style:style>
    <style:style style:name="T13" style:family="text">
      <style:text-properties fo:font-size="16pt" style:font-name-asian="標楷體" style:font-size-asian="16pt" style:font-size-complex="16pt"/>
    </style:style>
    <style:style style:name="T14" style:family="text">
      <style:text-properties fo:font-size="16pt" style:font-name-asian="標楷體" style:font-size-asian="16pt" style:font-size-complex="16pt"/>
    </style:style>
    <style:style style:name="T15" style:family="text">
      <style:text-properties fo:font-size="16pt" style:font-name-asian="Times New Roman" style:font-size-asian="16pt"/>
    </style:style>
    <style:style style:name="T16" style:family="text">
      <style:text-properties fo:font-size="16pt" style:font-name-asian="Times New Roman" style:font-size-asian="16pt" style:font-size-complex="16pt"/>
    </style:style>
    <style:style style:name="T17" style:family="text">
      <style:text-properties style:font-name-asian="Times New Roman"/>
    </style:style>
    <style:style style:name="T18" style:family="text">
      <style:text-properties fo:color="#ff0000" fo:font-size="16pt" style:font-name-asian="標楷體" style:font-size-asian="16pt"/>
    </style:style>
    <style:style style:name="T19" style:family="text">
      <style:text-properties fo:color="#ff0000" style:font-name="標楷體" fo:font-size="16pt" style:font-name-asian="標楷體" style:font-size-asian="16pt" style:font-name-complex="標楷體" style:font-size-complex="16pt"/>
    </style:style>
    <style:style style:name="T20" style:family="text">
      <style:text-properties style:font-name-complex="細明體"/>
    </style:style>
    <style:style style:name="T21" style:family="text">
      <style:text-properties fo:color="#222222" style:font-name="標楷體" fo:font-size="16pt" fo:background-color="#ffffff" loext:char-shading-value="0" style:font-name-asian="標楷體" style:font-size-asian="16pt" style:font-name-complex="標楷體" style:font-size-complex="16pt"/>
    </style:style>
    <style:style style:name="T22" style:family="text">
      <style:text-properties fo:color="#222222" style:font-name="標楷體" fo:font-size="16pt" fo:background-color="#ffffff" loext:char-shading-value="0" style:font-name-asian="標楷體" style:font-size-asian="16pt" style:font-name-complex="標楷體" style:font-size-complex="16pt"/>
    </style:style>
    <style:style style:name="T23" style:family="text">
      <style:text-properties fo:color="#222222" fo:background-color="#ffffff" loext:char-shading-value="0" style:font-name-complex="標楷體"/>
    </style:style>
    <style:style style:name="T24" style:family="text">
      <style:text-properties style:language-asian="zh" style:country-asian="HK"/>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4.09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74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59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金門縣金城鎮民代表會</text:p>
      <text:p text:style-name="P2"><text:span text:style-name="T1">第十二屆第九次臨時大會第一次會議紀錄</text:span></text:p>
      <text:p text:style-name="P3"><text:span text:style-name="T3">一、時間：中華民國109年8月10日（星期一）10時至17時</text:span></text:p>
      <text:p text:style-name="P3"><text:span text:style-name="T3">二、地點：本會議事堂</text:span></text:p>
      <text:p text:style-name="P14"><text:span text:style-name="T3">三、出席：陳主席天成、蘇副主席碧浯、林代表金英、李代表錫瑜、倪代表于媃、張代表含麗、胡代表凱宇，郭代表永隆、陳代表子芸、翁代表沂杰</text:span></text:p>
      <text:p text:style-name="P15">四、請假：洪代表嘉莉</text:p>
      <text:p text:style-name="P14"><text:span text:style-name="T3">五、列席：本會劉秘書師政</text:span></text:p>
      <text:p text:style-name="P3"><text:span text:style-name="T3">六、主持人：陳主席天成 <text:s text:c="17"/>紀錄:何美卿</text:span></text:p>
      <text:p text:style-name="P3"><text:span text:style-name="T3">七、報告事項：</text:span></text:p>
      <text:p text:style-name="P18"><text:span text:style-name="T3">(一)劉秘書師政：出席代表已達法定額數，請主席宣佈開會。</text:span></text:p>
      <text:p text:style-name="P18"><text:span text:style-name="T3">(二)主席宣布開會。並報告召開本次臨時大會緣由。（略）</text:span></text:p>
      <text:p text:style-name="P3"><text:span text:style-name="T3">八、預備會議：</text:span></text:p>
      <text:p text:style-name="P19">討論及決議事項：</text:p>
      <text:p text:style-name="P1"><text:span text:style-name="T5"><text:s text:c="3"/></text:span><text:span text:style-name="T3">(一)</text:span><text:span text:style-name="T5">、本次臨時大會議程，提請公決。</text:span></text:p>
      <text:p text:style-name="P1"><text:span text:style-name="T11">　　</text:span><text:span text:style-name="T15"> <text:s text:c="4"/></text:span><text:span text:style-name="T11">決議：照案通過。</text:span></text:p>
      <text:p text:style-name="P22"><text:span text:style-name="T3"><text:s text:c="3"/>(二)</text:span><text:span text:style-name="T11">本會代表提案5則，是否列入議程，提請公決。</text:span></text:p>
      <text:p text:style-name="P10"><text:span text:style-name="T9">　　</text:span><text:span text:style-name="T17"> <text:s text:c="4"/></text:span><text:span text:style-name="T9">決議：照案通過，列入議程審議。</text:span></text:p>
      <text:p text:style-name="P18"><text:soft-page-break/><text:span text:style-name="T3"><text:s text:c="5"/>主席：各位代表，還有沒有其他意見？如果沒有意見，</text:span></text:p>
      <text:p text:style-name="P18"><text:span text:style-name="T3"><text:s text:c="11"/>上午的會議到此結束，散會。</text:span></text:p>
      <text:p text:style-name="P1"><text:span text:style-name="T3">九、散會。</text:span></text:p>
      <text:p text:style-name="P6"/>
      <text:p text:style-name="P6"/>
      <text:p text:style-name="P6"/>
      <text:p text:style-name="P2"><text:span text:style-name="T1">金門縣金城鎮民代表會第十二屆第九次臨時大會</text:span><text:span text:style-name="T1"><text:line-break/></text:span><text:span text:style-name="T1">第一審查小組審查會議紀錄</text:span></text:p>
      <text:p text:style-name="P3"><text:span text:style-name="T3">一、時間：民國109年8月10日（星期一）14時至16時</text:span></text:p>
      <text:p text:style-name="P3"><text:span text:style-name="T3">二、地點：本會議事堂</text:span></text:p>
      <text:p text:style-name="P3"><text:span text:style-name="T3">三、出席：李錫瑜、郭永隆、張含麗、陳子芸、翁沂杰</text:span></text:p>
      <text:p text:style-name="P3"><text:span text:style-name="T3">四、列席：本會劉秘書師政 <text:s text:c="3"/>蔡課長永居 <text:s/></text:span><text:span text:style-name="T19"><text:s/></text:span><text:span text:style-name="T3"><text:s/></text:span></text:p>
      <text:p text:style-name="P3"><text:span text:style-name="T3">五、主席：倪于媃 <text:s text:c="22"/>紀錄:何美卿</text:span></text:p>
      <text:p text:style-name="P3"><text:span text:style-name="T3">六、報告事項：</text:span></text:p>
      <text:p text:style-name="P18"><text:span text:style-name="T3">(一)蔡秘書報告出席人數。</text:span></text:p>
      <text:p text:style-name="P18"><text:span text:style-name="T3">(二)主席宣布開會。</text:span></text:p>
      <text:p text:style-name="P5">七、討論及決議事項：</text:p>
      <text:p text:style-name="P18"><text:span text:style-name="T3">審議代表提案2案：</text:span></text:p>
      <text:p text:style-name="P18"><text:span text:style-name="T3">第一案〈代提議003號〉 <text:s text:c="12"/>提案人：陳子芸</text:span></text:p>
      <text:p text:style-name="P24"><text:soft-page-break/><text:span text:style-name="T3"><text:s text:c="2"/></text:span><text:span text:style-name="T6">案 <text:s/>由：建請協助調整金城鎮內重要道路分隔桿設置位置</text:span><text:span text:style-name="T13">。</text:span></text:p>
      <text:p text:style-name="P25"><text:span text:style-name="T10"><text:s text:c="2"/></text:span><text:span text:style-name="T20">說 <text:s/>明：鎮內許多重要道路分隔桿，因設置不當，在轉彎處</text:span></text:p>
      <text:p text:style-name="P25"><text:span text:style-name="T10"><text:s text:c="10"/></text:span><text:span text:style-name="T20">遭行經車輛輾壓破損，或因此造成車禍，建請觀光</text:span></text:p>
      <text:p text:style-name="P25"><text:span text:style-name="T10"><text:s text:c="10"/></text:span><text:span text:style-name="T20">處及縣府相關單位重視，改善設置位置或不予設置</text:span></text:p>
      <text:p text:style-name="P25"><text:span text:style-name="T10"><text:s text:c="10"/></text:span><text:span text:style-name="T20">分隔桿，以維行車安全。</text:span></text:p>
      <text:p text:style-name="P26">審查意見：照案通過，提請大會討論。</text:p>
      <text:p text:style-name="P3"><text:span text:style-name="T3"><text:s text:c="4"/>第二案〈代提議004號〉 <text:s text:c="13"/>提案人：陳子芸</text:span></text:p>
      <text:p text:style-name="P27"><text:span text:style-name="T3"><text:s/></text:span><text:span text:style-name="T6">案 <text:s/>由：建請參考台北市開設駛往殯葬所之專線公車</text:span><text:span text:style-name="T13">。</text:span></text:p>
      <text:p text:style-name="P28"><text:span text:style-name="T10"><text:s/></text:span><text:span text:style-name="T20">說 <text:s/>明：近年來本鎮鄉親往返殯葬所的需求增加，建請民政</text:span></text:p>
      <text:p text:style-name="P28"><text:span text:style-name="T10"><text:s text:c="9"/></text:span><text:span text:style-name="T20">處及車船處比照台北市懷思公車，開設往來殯葬</text:span></text:p>
      <text:p text:style-name="P28"><text:span text:style-name="T10"><text:s text:c="9"/></text:span><text:span text:style-name="T20">所、機場及金城車站的專車路線，並行經現有公車</text:span></text:p>
      <text:p text:style-name="P28"><text:span text:style-name="T10"><text:s text:c="9"/></text:span><text:span text:style-name="T20">路線未行經或班次較少的村落，便利民眾往返。</text:span></text:p>
      <text:p text:style-name="P29"><text:span text:style-name="T3"><text:s/>審查意見：照案通過，提請大會審議。</text:span></text:p>
      <text:p text:style-name="P3"><text:span text:style-name="T3"><text:s/>主席結論：（略）。</text:span></text:p>
      <text:p text:style-name="P3"><text:span text:style-name="T3"><text:s/>八、散會。</text:span></text:p>
      <text:p text:style-name="P31"><text:span text:style-name="T1">金門縣金城鎮民代表會第十二屆第九次臨時大會</text:span><text:span text:style-name="T1"><text:line-break/></text:span><text:span text:style-name="T1">第二審查小組審查會議紀錄</text:span></text:p>
      <text:p text:style-name="P3"><text:span text:style-name="T3">一、時間：民國109年8月10日（星期一）16時至17時</text:span></text:p>
      <text:p text:style-name="P3"><text:span text:style-name="T3">二、地點：本會議事堂</text:span></text:p>
      <text:p text:style-name="P3"><text:span text:style-name="T3">三、出席：陳天成、蘇碧浯、胡凱宇</text:span></text:p>
      <text:p text:style-name="P3"><text:span text:style-name="T3">四、列席：本會劉秘書師政 <text:s text:c="3"/>汪課長揚 <text:s/>陳課長水友 </text:span></text:p>
      <text:p text:style-name="P3"><text:span text:style-name="T3">五、主席：林金英 <text:s text:c="21"/>紀錄:何美卿</text:span></text:p>
      <text:p text:style-name="P3"><text:span text:style-name="T3">六、報告事項：</text:span></text:p>
      <text:p text:style-name="P18"><text:span text:style-name="T3">(一)劉秘書報告出席人數。</text:span></text:p>
      <text:p text:style-name="P18"><text:span text:style-name="T3">(二)主席宣布開會。</text:span></text:p>
      <text:p text:style-name="P3"><text:span text:style-name="T3">七、討論及決議事項：</text:span></text:p>
      <text:p text:style-name="P18"><text:span text:style-name="T3">審議代表提案3案：</text:span></text:p>
      <text:p text:style-name="P18"><text:span text:style-name="T3">第 一 案〈代提議001號〉 <text:s text:c="7"/>提案人：陳子芸</text:span></text:p>
      <text:p text:style-name="P34"><text:span text:style-name="T6">案 <text:s text:c="3"/>由：建請協助整理和平新村行道樹花圃</text:span><text:span text:style-name="T13">。</text:span></text:p>
      <text:p text:style-name="P36"><text:span text:style-name="T6">說 <text:s text:c="3"/>明：和平社區民眾反應社區周邊行道樹花圃裡草木雜亂無章，建請有關單位移除短小樹苗，改種植草皮，以免樹木成長後影響行車視線。</text:span></text:p>
      <text:p text:style-name="P37"><text:span text:style-name="T3">審查意見：照案通過，提請大會審議。</text:span></text:p>
      <text:p text:style-name="P18"><text:span text:style-name="T3">第 二 案〈代提議002號〉 <text:s text:c="9"/>提案人：陳子芸</text:span></text:p>
      <text:p text:style-name="P38"><text:soft-page-break/><text:span text:style-name="T3">案 <text:s text:c="3"/>由：建請協助清理金水國小前溝渠。</text:span></text:p>
      <text:p text:style-name="P39"><text:span text:style-name="T3">說 <text:s text:c="3"/>明：金水里里民反映金水國小前溝渠長年未加以清淤，</text:span><text:span text:style-name="T6">惡臭無比，建請有關單位儘速清淤，以維護社區住民生活品質及觀光客旅遊觀感。</text:span></text:p>
      <text:p text:style-name="P38"><text:span text:style-name="T3">審查意見：照案通過，提請大會審議。</text:span></text:p>
      <text:p text:style-name="P19">第三案〈代提議005號〉 <text:s text:c="9"/>提案人：蘇碧浯</text:p>
      <text:p text:style-name="P39"><text:span text:style-name="T6">案 <text:s text:c="3"/>由：請協助清理莒光湖東側、許加祐養殖場旁大水溝，以維護公共衛生。</text:span></text:p>
      <text:p text:style-name="P39"><text:span text:style-name="T6">說 <text:s text:c="3"/>明：莒光湖東側許加祐養殖場旁大水溝，長年淤積髒亂不堪，是孳生蚊蟲的溫床，請公所協助整治，避免成為附近區域公共衛生隱患，並影響附近景觀</text:span><text:span text:style-name="T3">。</text:span></text:p>
      <text:p text:style-name="P40"><text:span text:style-name="T3">審查意見：照案通過，提請大會審議。</text:span></text:p>
      <text:p text:style-name="P35">主席結論：（略）。</text:p>
      <text:p text:style-name="P29"><text:span text:style-name="T3">八、散會。</text:span></text:p>
      <text:p text:style-name="P30"/>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33">金門縣金城鎮民代表會</text:p>
      <text:p text:style-name="P2"><text:span text:style-name="T1">第十二屆第九次臨時大會勘察本鎮老人供餐紀錄</text:span></text:p>
      <text:p text:style-name="P3"><text:span text:style-name="T3">一、時間：中華民國109年 8月12日（星期三）09時至17時</text:span></text:p>
      <text:p text:style-name="P14"><text:span text:style-name="T3">二、出席：陳主席天成、蘇副主席碧浯、林代表金英、李代表錫瑜、倪代表于媃、張代表含麗、胡代表凱宇，郭代表永隆、陳代表子芸、翁代表沂杰</text:span></text:p>
      <text:p text:style-name="P3"><text:span text:style-name="T3">三、列席：李鎮長誠智、盧課長玉美</text:span></text:p>
      <text:p text:style-name="P3"><text:span text:style-name="T3"><text:s text:c="10"/>本會劉秘書師政</text:span></text:p>
      <text:p text:style-name="P15">四、請假：洪代表嘉莉</text:p>
      <text:p text:style-name="P3"><text:span text:style-name="T3">五、主持人：陳主席天成 <text:s text:c="19"/>紀錄：何美卿。</text:span></text:p>
      <text:p text:style-name="P12"><text:span text:style-name="T3">六、考察地點：</text:span></text:p>
      <text:p text:style-name="P5"><text:s text:c="4"/>金城鎮前水頭社區發展協會</text:p>
      <text:p text:style-name="P3"><text:span text:style-name="T3">七、所見缺失：無 </text:span></text:p>
      <text:p text:style-name="P41"><text:span text:style-name="T3">八、建議事項：無</text:span></text:p>
      <text:p text:style-name="P23"><text:span text:style-name="T3">九、散會。</text:span></text:p>
      <text:p text:style-name="P7"/>
      <text:p text:style-name="P7"/>
      <text:p text:style-name="P7"/>
      <text:p text:style-name="P8"/>
      <text:p text:style-name="P4"><text:soft-page-break/></text:p>
      <text:p text:style-name="P4"/>
      <text:p text:style-name="P4"/>
      <text:p text:style-name="P4"/>
      <text:p text:style-name="P4"/>
      <text:p text:style-name="P33">金門縣金城鎮民代表會</text:p>
      <text:p text:style-name="P2"><text:span text:style-name="T1">第十二屆第九次臨時大會第二次會議紀錄</text:span></text:p>
      <text:p text:style-name="P3"><text:span text:style-name="T3">一、時間：中華民國109年8月13日（星期四）09時至17時</text:span></text:p>
      <text:p text:style-name="P3"><text:span text:style-name="T3">二、地點：本會議事堂</text:span></text:p>
      <text:p text:style-name="P14"><text:span text:style-name="T3">三、出席：陳主席天成、蘇副主席碧浯、林代表金英、李代表錫瑜、倪代表于媃、張代表含麗、胡代表凱宇，郭代表永隆、陳代表子芸、翁代表沂杰</text:span></text:p>
      <text:p text:style-name="P14"><text:span text:style-name="T3">四、列席：李鎮長誠智、許主秘世丞、蕭課長天沛、汪課長揚、蔡課長永居、盧課長玉美、陳課長水友、 董課長志隆、黃人事管理員逸萍、邱主計靜宜、本會劉秘書師政。</text:span></text:p>
      <text:p text:style-name="P15">五、請假：洪代表嘉莉</text:p>
      <text:p text:style-name="P3"><text:span text:style-name="T3">六、主席：陳主席天成 <text:s text:c="19"/>紀錄: 何美卿</text:span></text:p>
      <text:p text:style-name="P14"><text:span text:style-name="T3">七、報告事項：</text:span></text:p>
      <text:p text:style-name="P42"><text:span text:style-name="T3">(一) 劉秘書師政：出席代表已達法定額數，請主席宣佈開會。</text:span></text:p>
      <text:p text:style-name="P18"><text:span text:style-name="T3">(二)主席宣佈開會，並請劉秘書宣讀第2次會議紀錄。</text:span></text:p>
      <text:p text:style-name="P18"><text:span text:style-name="T3">(三)劉秘書宣讀第2次會議紀錄。（略）</text:span></text:p>
      <text:p text:style-name="P18"><text:span text:style-name="T3">(四)主席徵詢大會確認第2次會議紀錄。</text:span></text:p>
      <text:p text:style-name="P3"><text:span text:style-name="T3">八、議程：</text:span></text:p>
      <text:p text:style-name="P3"><text:span text:style-name="T3"><text:s text:c="3"/>（一）審議鎮公所提案（無） </text:span></text:p>
      <text:p text:style-name="P3"><text:soft-page-break/><text:span text:style-name="T3"><text:s text:c="3"/>（二）審議代表提案</text:span></text:p>
      <text:p text:style-name="P3"><text:span text:style-name="T3"><text:s text:c="3"/>（三）審議人民請願案（無）</text:span></text:p>
      <text:p text:style-name="P3"><text:span text:style-name="T3"><text:s text:c="3"/>（四）臨時動議</text:span></text:p>
      <text:p text:style-name="P3"><text:span text:style-name="T3"><text:s text:c="3"/>（五）閉會</text:span></text:p>
      <text:p text:style-name="P32"><text:span text:style-name="T3">九、討論及決議事項：</text:span></text:p>
      <text:p text:style-name="P3"><text:span text:style-name="T3"><text:s text:c="3"/>（一）審議代表提案5案：</text:span></text:p>
      <text:p text:style-name="P46"><text:span text:style-name="T3">第一案〈代提議001號〉 <text:s text:c="7"/>提案人：陳子芸</text:span></text:p>
      <text:p text:style-name="P46"><text:span text:style-name="T6">案 <text:s/>由：建請協助整理和平新村行道樹花圃。</text:span></text:p>
      <text:p text:style-name="P47"><text:span text:style-name="T6">說 <text:s/>明：和平社區民眾反應社區周邊行道樹花圃裡草木雜亂無章，建請有關單位移除短小樹苗，改種植草皮，以免樹木成長後影響行車視線。</text:span><text:span text:style-name="T3"> </text:span></text:p>
      <text:p text:style-name="P43">大會決議：照案通過。</text:p>
      <text:p text:style-name="P46"><text:span text:style-name="T3">第二案〈代提議002號〉 <text:s text:c="8"/>提案人：陳子芸</text:span></text:p>
      <text:p text:style-name="P51"><text:span text:style-name="T6">案 <text:s/>由：建請協助清理金水國小前溝渠。</text:span></text:p>
      <text:p text:style-name="P52">說 <text:s/>明：金水里里民反映金水國小前溝渠長年未加以清淤，惡臭無比，建請有關單位儘速清淤，以維護社區住民生活品質及觀光客旅遊觀感。</text:p>
      <text:p text:style-name="P43">大會決議：照案通過。</text:p>
      <text:p text:style-name="P46"><text:span text:style-name="T3">第三案〈代提議003號〉 <text:s text:c="8"/>提案人：陳子芸</text:span></text:p>
      <text:p text:style-name="P47"><text:span text:style-name="T6">案 <text:s/>由：建請協助調整金城鎮內重要道路分隔桿設置位置。</text:span></text:p>
      <text:p text:style-name="P53">說 <text:s/>明：鎮內許多重要道路分隔桿，因設置不當，在轉彎處遭行經車輛輾壓破損，或因此造成車禍，建請觀光處及縣府相關單位重視，改善設置位置或不予設置<text:soft-page-break/>分隔桿，以維行車安全。</text:p>
      <text:p text:style-name="P50"><text:span text:style-name="T6">大會決議：照案通過</text:span><text:span text:style-name="T3">。</text:span></text:p>
      <text:p text:style-name="P48"/>
      <text:p text:style-name="P49"/>
      <text:p text:style-name="P44"/>
      <text:p text:style-name="P46"><text:span text:style-name="T3">第 四 案〈代提議004號〉 <text:s text:c="9"/>提案人：陳子芸</text:span></text:p>
      <text:p text:style-name="P45"><text:span text:style-name="T6">案 <text:s text:c="3"/>由：建請參考台北市開設駛往殯葬所之專線公車</text:span><text:span text:style-name="T13">。</text:span></text:p>
      <text:p text:style-name="P54"><text:span text:style-name="T6">說 <text:s text:c="3"/>明：近年來本鎮鄉親往返殯葬所的需求增加，建請民政處及車船處比照台北市懷思公車，開設往來殯葬所、機場及金城車站的專車路線，並行經現有公車路線未行經或班次較少的村落，便利民眾往返。</text:span></text:p>
      <text:p text:style-name="P55">大會決議：照案通過。</text:p>
      <text:p text:style-name="P46"><text:span text:style-name="T3">第 五 案〈代提議005號〉 <text:s text:c="9"/>提案人：蘇碧浯</text:span></text:p>
      <text:p text:style-name="P56"><text:span text:style-name="T6">案 <text:s text:c="3"/>由：請協助清理莒光湖東側、許加祐養殖場旁大水溝，以維護公共衛生。</text:span></text:p>
      <text:p text:style-name="P56"><text:span text:style-name="T6">說 <text:s text:c="3"/>明：莒光湖東側許加祐養殖場旁大水溝，長年淤積髒亂不堪，是孳生蚊蟲的溫床，請公所協助整治，避免成為附近區域公共衛生隱患，並影響附近景觀</text:span><text:span text:style-name="T3">。</text:span></text:p>
      <text:p text:style-name="P57"><text:soft-page-break/>大會決議：照案通過。</text:p>
      <text:p text:style-name="P58"><text:span text:style-name="T3">（三）審議人民請願案：（無）</text:span></text:p>
      <text:p text:style-name="P59"><text:span text:style-name="T3">（四）臨時動議：（12案）</text:span></text:p>
      <text:p text:style-name="P61"><text:span text:style-name="T3">第 一 案〈代臨議001號〉 <text:s text:c="9"/>動議人：翁沂杰</text:span></text:p>
      <text:p text:style-name="P62"><text:span text:style-name="T13">理　</text:span><text:span text:style-name="T16"> <text:s/></text:span><text:span text:style-name="T13">由</text:span><text:span text:style-name="T3">：金城幼稚園旁民眾養殖禽類所產生異味問題，請協助改善。</text:span></text:p>
      <text:p text:style-name="P62"><text:span text:style-name="T3">說　 <text:s/>明：日前金城幼稚園旁因民眾養殖禽類所產生異味問題，嚴重影響周邊環境衛生，建請環保課協助周邊環境消毒及協助輔導養殖場遷移的可能性。</text:span></text:p>
      <text:p text:style-name="P60"><text:span text:style-name="T3">決 <text:s text:c="3"/>議：照案通過。</text:span></text:p>
      <text:p text:style-name="P61"><text:span text:style-name="T3">第 二 案〈代臨議002號〉 <text:s text:c="8"/>動議人：翁沂杰</text:span></text:p>
      <text:p text:style-name="P64"><text:span text:style-name="T13">理　</text:span><text:span text:style-name="T16"> <text:s/></text:span><text:span text:style-name="T13">由：金門城珍珠湖清淤及周邊環境整理。</text:span></text:p>
      <text:p text:style-name="P64"><text:span text:style-name="T3">說　 <text:s/>明：日前有民眾反應金門城珍珠湖周邊環境維護人員將打掃後之樹枝等廢棄物直接丟棄湖內，請環保課立即派員清除並一併進行清淤工作。另珍珠湖及金城磐石為金門城重要遊憩景點，請公所協助反映並整理周邊景觀。</text:span></text:p>
      <text:p text:style-name="P64"><text:span text:style-name="T3">決 <text:s text:c="3"/>議：照案通過。</text:span></text:p>
      <text:p text:style-name="P61"><text:soft-page-break/><text:span text:style-name="T3">第 三 案〈代臨議003號〉 <text:s text:c="9"/>動議人：翁沂杰　</text:span></text:p>
      <text:p text:style-name="P65"><text:span text:style-name="T13">理　</text:span><text:span text:style-name="T16"> <text:s/></text:span><text:span text:style-name="T13">由</text:span><text:span text:style-name="T3">：金門城東門城門屋瓦掉落造成民眾及過往車輛安全問題，請協助排除。</text:span></text:p>
      <text:p text:style-name="P65"><text:span text:style-name="T3">說 <text:s/>　明：經民眾反映金門城東門城門有屋瓦掉落情事，加之目前為颱風季節，建請相關單位協助排除及加強巡檢工作，以確保民眾及行車安全。此外，城牆上防撞反光設備己脫落己久，請相關單位協助更新。</text:span></text:p>
      <text:p text:style-name="P63"><text:span text:style-name="T3">決 <text:s text:c="3"/>議：照案通過。</text:span></text:p>
      <text:p text:style-name="P61"><text:span text:style-name="T3">第 四 案〈代臨議004號〉 <text:s text:c="8"/>動議人：翁沂杰</text:span></text:p>
      <text:p text:style-name="P67"><text:span text:style-name="T13">理</text:span><text:span text:style-name="T16"> <text:s/></text:span><text:span text:style-name="T13">　由</text:span><text:span text:style-name="T3">：請儘速招開金門城社區污水接管施工前說明會。</text:span></text:p>
      <text:p text:style-name="P65"><text:span text:style-name="T3">說　 <text:s/>明：有關金門城社區污水接管工程，目前施工單位己進行相關接管點位標誌工作，然對於施工期間的交通管制、工區、工序、交管等等並未向民眾說明，請公所協助轉知相關單位協助儘速招開施工前說明會，以利民眾了解相關施作程序。</text:span></text:p>
      <text:p text:style-name="P62"><text:span text:style-name="T3">決 <text:s text:c="3"/>議：照案通過。</text:span></text:p>
      <text:p text:style-name="P61"><text:span text:style-name="T3">第五案〈代臨議005號〉 <text:s text:c="8"/>動議人：翁沂杰</text:span></text:p>
      <text:p text:style-name="P66"><text:span text:style-name="T13">理　</text:span><text:span text:style-name="T16"> <text:s/></text:span><text:span text:style-name="T13">由</text:span><text:span text:style-name="T3">：請公所提供「金城慢城」申請及相關分工整備工作</text:span><text:soft-page-break/><text:span text:style-name="T3">內容。</text:span></text:p>
      <text:p text:style-name="P66"><text:span text:style-name="T3">說 <text:s/>　明：本席在本年度5月定期會提出請公所針對鎮長所提「金城慢城」申請之整備、分工情形於下次臨時會(六月)提出相關報告，然至今仍未見任何報告，請公所於一週內提出相關報告，以利代表會追縱督考。</text:span></text:p>
      <text:p text:style-name="P62"><text:span text:style-name="T3">決 <text:s text:c="3"/>議：照案通過。</text:span></text:p>
      <text:p text:style-name="P62"><text:span text:style-name="T3">第 六 案〈代臨議006號〉 <text:s text:c="8"/>動議人：李錫瑜</text:span></text:p>
      <text:p text:style-name="P62"><text:span text:style-name="T13">理</text:span><text:span text:style-name="T16"> <text:s/></text:span><text:span text:style-name="T13">　由：許清泉回收場金城劃段</text:span><text:span text:style-name="T13">200</text:span><text:span text:style-name="T13">號地號路段道路破損不堪，檢請整修以利人車行走，請儘速處理以免發生事端</text:span><text:span text:style-name="T3">。</text:span></text:p>
      <text:p text:style-name="P62"><text:span text:style-name="T3">說 <text:s/>　明：如案由，建請公所派員檢修。</text:span></text:p>
      <text:p text:style-name="P62"><text:span text:style-name="T3">決 <text:s text:c="3"/>議：照案通過。</text:span></text:p>
      <text:p text:style-name="P62"><text:span text:style-name="T3">第 七 案〈代臨議007號〉 <text:s text:c="9"/>動議人：陳子芸</text:span></text:p>
      <text:p text:style-name="P62"><text:span text:style-name="T13">理</text:span><text:span text:style-name="T16"> <text:s/></text:span><text:span text:style-name="T13">　由：建請縣立體育館增設及改善空調、飲水機、消防及公共安全設施設備</text:span><text:span text:style-name="T3">。</text:span></text:p>
      <text:p text:style-name="P62"><text:span text:style-name="T3">說 <text:s/>　明：本席昨日參加金城盃籃球賽開幕，發現金門縣立體育館有數項設施設備需要改善及增設事項如下：</text:span></text:p>
      <text:list xml:id="list5785596027797310841" text:style-name="WW8Num3">
        <text:list-item>
          <text:p text:style-name="P68"><text:soft-page-break/>空調部分：體育館內部空間過大，當初空調設施的規劃不甚理想，加上部分機具似乎因為使用時間稍高，使得整個體育館空調機具使用效率不是很理想，建議增加風扇改善。</text:p>
        </text:list-item>
        <text:list-item>
          <text:p text:style-name="P68">體育館內飲水機數量稍少，民眾在運動過後如需要飲水相當不便，建議可以增設。</text:p>
        </text:list-item>
        <text:list-item>
          <text:p text:style-name="P68">消防及公共安全系統部分：滅火器及緊急出口導引標誌不足，建請評估後再行改善。</text:p>
        </text:list-item>
      </text:list>
      <text:p text:style-name="P61"><text:span text:style-name="T3">決 <text:s text:c="3"/>議：照案通過。</text:span></text:p>
      <text:p text:style-name="P61"><text:span text:style-name="T3">第 八 案〈代臨議008號〉 <text:s text:c="9"/>動議人：陳子芸</text:span></text:p>
      <text:p text:style-name="P66"><text:span text:style-name="T13">理　</text:span><text:span text:style-name="T16"> <text:s/></text:span><text:span text:style-name="T13">由：建請於金城車站附近區域增設遊覽車專用臨時停車位，以方便遊覽車遊客上下車</text:span><text:span text:style-name="T3">。</text:span></text:p>
      <text:p text:style-name="P66"><text:span text:style-name="T3">說　 <text:s/>明：有遊覽車司機向本席反映，總兵署附近區域遊覽車停車位不足，是否可以在金城車站或附近適當處所，設置遊覽車專用臨時上下遊客的停車地點，減少司機被開單的情形。</text:span></text:p>
      <text:p text:style-name="P66"><text:span text:style-name="T3">決 <text:s text:c="3"/>議：照案通過。</text:span></text:p>
      <text:p text:style-name="P66"><text:span text:style-name="T3">第 九 案〈代臨議009號〉 <text:s text:c="9"/>動議人：倪于媃</text:span></text:p>
      <text:p text:style-name="P66"><text:soft-page-break/><text:span text:style-name="T13">理　</text:span><text:span text:style-name="T16"> <text:s/></text:span><text:span text:style-name="T13">由：請林務所重新規畫環島南路段整體道路景觀綠美化，以提升市容</text:span><text:span text:style-name="T3">。</text:span></text:p>
      <text:p text:style-name="P66"><text:span text:style-name="T3">說 <text:s/>　明：環島南路向來為往返小三通區重要的交通要道，除金城鎮居民亦是各鄉鎮民眾與外來觀光旅客所必經之路。該條道路林務所長久以來均常態性的進行道路景觀綠化維護，有部分路段應加強綠化並妥善維護。請林務所就環島南路整體路段重新規畫道路景觀及綠美化工程。</text:span></text:p>
      <text:p text:style-name="P66"><text:span text:style-name="T3">決 <text:s text:c="3"/>議：照案通過。</text:span></text:p>
      <text:p text:style-name="P66"><text:span text:style-name="T3">第 十 案〈代臨議010號〉 <text:s text:c="9"/>動議人：陳天成</text:span></text:p>
      <text:p text:style-name="P66"><text:span text:style-name="T13">理</text:span><text:span text:style-name="T16"> <text:s/></text:span><text:span text:style-name="T13">　由：請檢修浯江北堤路停車場旁樓梯</text:span><text:span text:style-name="T3">。</text:span></text:p>
      <text:p text:style-name="P66"><text:span text:style-name="T3">說 <text:s/>　明：浯江北堤路停車場為鄰近鎮民常用之停車場，但停車場旁樓梯，除了階梯破損，還有樓梯梯面與停車場路面有些微段差的情形，容易影響使用者出入安全。 建請公所派員檢修。</text:span></text:p>
      <text:p text:style-name="P66"><text:span text:style-name="T3">決 <text:s text:c="3"/>議：照案通過。</text:span></text:p>
      <text:p text:style-name="P66"><text:span text:style-name="T3">第十一案〈代臨議011號〉 <text:s text:c="7"/>動議人：陳天成</text:span></text:p>
      <text:p text:style-name="P66"><text:span text:style-name="T13">理　</text:span><text:span text:style-name="T16"> <text:s/></text:span><text:span text:style-name="T13">由：五嶽大帝廟及附近民宅排水問題</text:span><text:span text:style-name="T3">。</text:span></text:p>
      <text:p text:style-name="P66"><text:span text:style-name="T3">說　 <text:s/>明：本案前次定期會鎮政建設時有進行會勘，附近</text:span><text:soft-page-break/><text:span text:style-name="T3">住戶表示每逢颱風或是大雨來時，仍舊有排水問題，希望公所及早進行規劃及施工。</text:span></text:p>
      <text:p text:style-name="P66"><text:span text:style-name="T3">決 <text:s text:c="3"/>議：照案通過。</text:span></text:p>
      <text:p text:style-name="P66"><text:span text:style-name="T3">第十二案〈代臨議012號〉 <text:s text:c="7"/>動議人：陳天成</text:span></text:p>
      <text:p text:style-name="P66"><text:span text:style-name="T13">理</text:span><text:span text:style-name="T16"> <text:s/></text:span><text:span text:style-name="T13">　由：請檢修茅山塔木製樓梯</text:span><text:span text:style-name="T3">。</text:span></text:p>
      <text:p text:style-name="P66"><text:span text:style-name="T3">說 <text:s/>　明：如案由，建請公所派員檢修。</text:span></text:p>
      <text:p text:style-name="P66"><text:span text:style-name="T3">決 <text:s text:c="3"/>議：照案通過。 </text:span></text:p>
      <text:p text:style-name="P3"><text:span text:style-name="T3">十、閉會</text:span></text:p>
      <text:p text:style-name="P3"><text:span text:style-name="T3"><text:s text:c="4"/>主 席：今天的議程到此結束，散會。</text:span></text:p>
      <text:p text:style-name="P70"><text:span text:style-name="T3">十一、散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988cm"/>
      <style:text-properties fo:font-size="18pt" style:font-name-asian="標楷體" style:font-family-asian="標楷體" style:font-family-generic-asian="script" style:font-size-asian="18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頁尾_20_字元" style:display-name="頁尾 字元" style:family="text">
      <style:text-properties style:letter-kerning="true"/>
    </style:style>
    <style:style style:name="本文_20_字元" style:display-name="本文 字元" style:family="text">
      <style:text-properties fo:font-size="18pt" style:letter-kerning="true" style:font-name-asian="標楷體" style:font-family-asian="標楷體" style:font-family-generic-asian="script" style:font-size-asian="1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4.52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18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0.02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3.67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10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94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79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64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48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33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18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0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4.09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74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59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3.52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2.40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37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91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4.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3.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4.1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52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37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7.06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91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75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60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5.23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5.66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6.50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7.35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8.20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9.04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9.89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10.74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1.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3.10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52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37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21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06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91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75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60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4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3.38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WW8Num12z0" style:num-suffix="、" style:num-format="一, 二, 三, ..." text:start-value="7">
        <style:list-level-properties text:list-level-position-and-space-mode="label-alignment">
          <style:list-level-label-alignment text:label-followed-by="listtab"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2.4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3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9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6.27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6.69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7.54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8.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9.23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10.08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10.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11.7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2.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3.51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4.10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52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37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7.06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91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75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60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4.95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5.37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6.22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7.07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7.91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8.76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9.61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10.45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1.3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3.10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52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37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21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06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91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75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60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4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3.25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5.37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10.02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10.87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1.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3.51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9cm" fo:margin-right="1.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draw:frame draw:style-name="Mfr1" draw:name="框架1" text:anchor-type="paragraph" svg:y="0.002cm" draw:z-index="17"><draw:text-box fo:min-height="0.058cm" fo:min-width="0cm"><text:p text:style-name="Header"><text:span text:style-name="Page_20_Number"/></text:p></draw:text-box></draw:frame></text:p>
      </style:header>
      <style:footer>
        <text:p text:style-name="MP1"><text:page-number text:select-page="current">4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金城鎮民代表會</dc:title>
    <meta:initial-creator>TIGER-XP</meta:initial-creator>
    <meta:creation-date>2021-01-15T14:56:00</meta:creation-date>
    <dc:creator>Windows 使用者</dc:creator>
    <dc:date>2021-01-19T11:37:00</dc:date>
    <meta:print-date>2019-12-23T09:23:00</meta:print-date>
    <meta:editing-cycles>5</meta:editing-cycles>
    <meta:editing-duration>PT42M</meta:editing-duration>
    <meta:document-statistic meta:table-count="0" meta:image-count="0" meta:object-count="0" meta:page-count="18" meta:paragraph-count="183" meta:word-count="4300" meta:character-count="5065" meta:non-whitespace-character-count="4373"/>
    <meta:generator>LibreOffice/5.1.2.2$Windows_x86 LibreOffice_project/d3bf12ecb743fc0d20e0be0c58ca359301eb705f</meta:generator>
  </office:meta>
</office:document-meta>
</file>