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988cm" fo:text-align="center" style:justify-single-word="false"/>
      <style:text-properties style:font-name="標楷體" fo:font-size="20pt" style:font-name-asian="標楷體" style:font-size-asian="20pt" style:font-name-complex="標楷體" style:font-size-complex="20pt"/>
    </style:style>
    <style:style style:name="P6" style:family="paragraph" style:parent-style-name="Standard">
      <style:paragraph-properties fo:line-height="0.97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list-style-name="WW8Num12">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97cm" fo:text-align="justify" style:justify-single-word="false"/>
    </style:style>
    <style:style style:name="P10" style:family="paragraph" style:parent-style-name="Standard">
      <style:paragraph-properties fo:line-height="0.988cm" fo:text-align="justify" style:justify-single-word="false"/>
    </style:style>
    <style:style style:name="P11" style:family="paragraph" style:parent-style-name="Standard">
      <style:paragraph-properties fo:margin-left="2.822cm" fo:margin-right="0cm" fo:line-height="0.97cm" fo:text-align="justify" style:justify-single-word="false" fo:text-indent="-2.822cm" style:auto-text-indent="false"/>
    </style:style>
    <style:style style:name="P12" style:family="paragraph" style:parent-style-name="Standard">
      <style:paragraph-properties fo:margin-left="2.822cm" fo:margin-right="0cm" fo:line-height="0.988cm" fo:text-align="justify" style:justify-single-word="false" fo:text-indent="-2.822cm" style:auto-text-indent="false"/>
    </style:style>
    <style:style style:name="P13" style:family="paragraph" style:parent-style-name="Standard">
      <style:paragraph-properties fo:margin-left="0cm" fo:margin-right="0cm" fo:line-height="0.97cm" fo:text-align="justify" style:justify-single-word="false" fo:text-indent="1.129cm" style:auto-text-indent="false"/>
    </style:style>
    <style:style style:name="P14" style:family="paragraph" style:parent-style-name="Standard">
      <style:paragraph-properties fo:margin-left="0cm" fo:margin-right="0cm" fo:line-height="0.9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fo:line-height="0.988cm" fo:text-align="justify" style:justify-single-word="false" fo:text-indent="1.129cm" style:auto-text-indent="false"/>
    </style:style>
    <style:style style:name="P16" style:family="paragraph" style:parent-style-name="Standard">
      <style:paragraph-properties fo:margin-left="1.058cm" fo:margin-right="0cm" fo:line-height="0.97cm" fo:text-indent="0cm" style:auto-text-indent="false"/>
    </style:style>
    <style:style style:name="P17" style:family="paragraph" style:parent-style-name="Standard">
      <style:paragraph-properties fo:margin-left="1.058cm" fo:margin-right="0cm" fo:line-height="0.988cm" fo:text-align="justify" style:justify-single-word="false" fo:text-indent="0cm" style:auto-text-indent="false"/>
    </style:style>
    <style:style style:name="P18" style:family="paragraph" style:parent-style-name="Standard">
      <style:paragraph-properties fo:margin-left="3.941cm" fo:margin-right="0cm" fo:line-height="0.97cm" fo:text-indent="-1.693cm" style:auto-text-indent="false"/>
    </style:style>
    <style:style style:name="P19" style:family="paragraph" style:parent-style-name="Standard">
      <style:paragraph-properties fo:margin-left="2.127cm" fo:margin-right="0cm" fo:line-height="0.97cm" fo:text-indent="-1.129cm" style:auto-text-indent="false"/>
    </style:style>
    <style:style style:name="P20" style:family="paragraph" style:parent-style-name="Standard">
      <style:paragraph-properties fo:margin-left="2.117cm" fo:margin-right="0cm" fo:line-height="0.97cm" fo:text-indent="0cm" style:auto-text-indent="false"/>
    </style:style>
    <style:style style:name="P21" style:family="paragraph" style:parent-style-name="Standard">
      <style:paragraph-properties fo:margin-left="2.117cm" fo:margin-right="0cm" fo:line-height="0.97cm" fo:text-indent="0cm" style:auto-text-indent="false"/>
      <style:text-properties fo:font-size="16pt" style:font-name-asian="標楷體" style:font-size-asian="16pt"/>
    </style:style>
    <style:style style:name="P22" style:family="paragraph" style:parent-style-name="Standard">
      <style:paragraph-properties fo:margin-left="0.998cm" fo:margin-right="0cm" fo:line-height="0.97cm" fo:text-indent="0cm" style:auto-text-indent="false"/>
    </style:style>
    <style:style style:name="P23" style:family="paragraph" style:parent-style-name="Standard">
      <style:paragraph-properties fo:margin-left="0.998cm" fo:margin-right="0cm" fo:line-height="0.988cm" fo:text-indent="0cm" style:auto-text-indent="false"/>
    </style:style>
    <style:style style:name="P24" style:family="paragraph" style:parent-style-name="Standard">
      <style:paragraph-properties fo:margin-left="3.748cm" fo:margin-right="0cm" fo:line-height="0.97cm" fo:text-indent="-1.632cm" style:auto-text-indent="false"/>
    </style:style>
    <style:style style:name="P25" style:family="paragraph" style:parent-style-name="Standard">
      <style:paragraph-properties fo:margin-left="2.258cm" fo:margin-right="0cm" fo:line-height="0.97cm" fo:text-indent="-2.258cm" style:auto-text-indent="false"/>
    </style:style>
    <style:style style:name="P26" style:family="paragraph" style:parent-style-name="Standard">
      <style:paragraph-properties fo:margin-left="3.246cm" fo:margin-right="0cm" fo:line-height="0.97cm" fo:text-indent="-3.246cm" style:auto-text-indent="false"/>
    </style:style>
    <style:style style:name="P27" style:family="paragraph" style:parent-style-name="Standard">
      <style:paragraph-properties fo:margin-left="0cm" fo:margin-right="0cm" fo:line-height="0.97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cm" fo:margin-right="0cm" fo:line-height="0.97cm" fo:text-align="justify" style:justify-single-word="false" fo:text-indent="3.104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4.586cm" fo:margin-right="0cm" fo:line-height="0.97cm" fo:text-indent="-2.258cm" style:auto-text-indent="false"/>
    </style:style>
    <style:style style:name="P30" style:family="paragraph" style:parent-style-name="Standard">
      <style:paragraph-properties fo:margin-left="0cm" fo:margin-right="0cm" fo:line-height="0.97cm" fo:text-align="justify" style:justify-single-word="false" fo:text-indent="2.247cm" style:auto-text-indent="false"/>
    </style:style>
    <style:style style:name="P31" style:family="paragraph" style:parent-style-name="Standard">
      <style:paragraph-properties fo:margin-left="4.51cm" fo:margin-right="0cm" fo:line-height="0.97cm" fo:text-indent="-2.258cm" style:auto-text-indent="false"/>
    </style:style>
    <style:style style:name="P32" style:family="paragraph" style:parent-style-name="Standard">
      <style:paragraph-properties fo:margin-left="2.247cm" fo:margin-right="0cm" fo:line-height="0.97cm" fo:text-align="justify" style:justify-single-word="false" fo:text-indent="-2.247cm" style:auto-text-indent="false"/>
    </style:style>
    <style:style style:name="P33" style:family="paragraph" style:parent-style-name="Standard">
      <style:paragraph-properties fo:margin-left="0.847cm" fo:margin-right="0cm" fo:line-height="0.988cm" fo:text-align="justify" style:justify-single-word="false" fo:text-indent="0.282cm" style:auto-text-indent="false"/>
    </style:style>
    <style:style style:name="P34" style:family="paragraph" style:parent-style-name="Standard">
      <style:paragraph-properties fo:margin-left="2.249cm" fo:margin-right="0cm" fo:line-height="0.988cm" fo:text-indent="-1.191cm" style:auto-text-indent="false"/>
    </style:style>
    <style:style style:name="P35" style:family="paragraph" style:parent-style-name="Standard">
      <style:paragraph-properties fo:margin-left="2.187cm" fo:margin-right="0cm" fo:line-height="0.988cm" fo:text-indent="-1.129cm" style:auto-text-indent="false"/>
    </style:style>
    <style:style style:name="P36" style:family="paragraph" style:parent-style-name="Standard">
      <style:paragraph-properties fo:margin-left="2.247cm" fo:margin-right="0cm" fo:line-height="0.988cm" fo:text-align="justify" style:justify-single-word="false" fo:text-indent="0cm" style:auto-text-indent="false"/>
    </style:style>
    <style:style style:name="P37" style:family="paragraph" style:parent-style-name="Standard">
      <style:paragraph-properties fo:margin-left="2.247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247cm" fo:margin-right="0cm" fo:line-height="0.988cm" fo:text-indent="0cm" style:auto-text-indent="false"/>
      <style:text-properties style:font-name="標楷體" fo:font-size="16pt" style:font-name-asian="標楷體" style:font-size-asian="16pt" style:font-name-complex="細明體" style:font-size-complex="16pt"/>
    </style:style>
    <style:style style:name="P39" style:family="paragraph" style:parent-style-name="Standard">
      <style:paragraph-properties fo:margin-left="4.5cm" fo:margin-right="0cm" fo:line-height="0.988cm" fo:text-indent="-2.252cm" style:auto-text-indent="false"/>
    </style:style>
    <style:style style:name="P40" style:family="paragraph" style:parent-style-name="Standard">
      <style:paragraph-properties fo:margin-left="4.505cm" fo:margin-right="0cm" fo:line-height="0.988cm" fo:text-indent="-2.258cm" style:auto-text-indent="false"/>
    </style:style>
    <style:style style:name="P41" style:family="paragraph" style:parent-style-name="Standard">
      <style:paragraph-properties fo:line-height="0.988cm" fo:text-align="center" style:justify-single-word="false" fo:break-before="page"/>
      <style:text-properties style:font-name="標楷體" fo:font-size="20pt" style:font-name-asian="標楷體" style:font-size-asian="20pt" style:font-name-complex="標楷體" style:font-size-complex="20pt"/>
    </style:style>
    <style:style style:name="P42" style:family="paragraph" style:parent-style-name="Standard">
      <style:paragraph-properties fo:margin-left="0cm" fo:margin-right="0cm" fo:line-height="0.988cm" fo:text-indent="3.669cm" style:auto-text-indent="false"/>
    </style:style>
    <style:style style:name="P43" style:family="paragraph" style:parent-style-name="Standard">
      <style:paragraph-properties fo:margin-left="5.574cm" fo:margin-right="0cm" fo:line-height="0.988cm" fo:text-indent="-4.516cm" style:auto-text-indent="false"/>
    </style:style>
    <style:style style:name="P44" style:family="paragraph" style:parent-style-name="Standard">
      <style:paragraph-properties fo:margin-left="4.586cm" fo:margin-right="0cm" fo:line-height="0.988cm" fo:text-indent="-0.564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2.697cm" fo:margin-right="0cm" fo:line-height="0.988cm" fo:text-indent="-1.693cm" style:auto-text-indent="false"/>
    </style:style>
    <style:style style:name="P46" style:family="paragraph" style:parent-style-name="Standard">
      <style:paragraph-properties fo:margin-left="5.362cm" fo:margin-right="0cm" fo:line-height="0.988cm" fo:text-indent="-2.822cm" style:auto-text-indent="false"/>
    </style:style>
    <style:style style:name="P47" style:family="paragraph" style:parent-style-name="Standard">
      <style:paragraph-properties fo:margin-left="2.646cm" fo:margin-right="0cm" fo:line-height="0.988cm" fo:text-align="justify" style:justify-single-word="false" fo:text-indent="0cm" style:auto-text-indent="false"/>
    </style:style>
    <style:style style:name="P48" style:family="paragraph" style:parent-style-name="Standard">
      <style:paragraph-properties fo:margin-left="2.646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2.646cm" fo:margin-right="0cm" fo:line-height="0.988cm" fo:text-indent="0cm" style:auto-text-indent="false"/>
    </style:style>
    <style:style style:name="P50" style:family="paragraph" style:parent-style-name="Standard">
      <style:paragraph-properties fo:margin-left="5.711cm" fo:margin-right="0cm" fo:line-height="0.988cm" fo:text-indent="-3.066cm" style:auto-text-indent="false"/>
    </style:style>
    <style:style style:name="P51" style:family="paragraph" style:parent-style-name="Standard">
      <style:paragraph-properties fo:margin-left="4.819cm" fo:margin-right="0cm" fo:line-height="0.988cm" fo:text-indent="-2.173cm" style:auto-text-indent="false"/>
    </style:style>
    <style:style style:name="P52" style:family="paragraph" style:parent-style-name="Standard">
      <style:paragraph-properties fo:margin-left="4.904cm" fo:margin-right="0cm" fo:line-height="0.988cm" fo:text-align="justify" style:justify-single-word="false" fo:text-indent="-2.258cm" style:auto-text-indent="false"/>
    </style:style>
    <style:style style:name="P53" style:family="paragraph" style:parent-style-name="Standard">
      <style:paragraph-properties fo:margin-left="4.752cm" fo:margin-right="0cm" fo:line-height="0.988cm" fo:text-align="justify" style:justify-single-word="false" fo:text-indent="-2.106cm" style:auto-text-indent="false"/>
    </style:style>
    <style:style style:name="P54" style:family="paragraph" style:parent-style-name="Standard">
      <style:paragraph-properties fo:margin-left="4.752cm" fo:margin-right="0cm" fo:line-height="0.988cm" fo:text-align="justify" style:justify-single-word="false" fo:text-indent="-2.106cm" style:auto-text-indent="false"/>
      <style:text-properties fo:font-size="16pt" style:font-name-asian="標楷體" style:font-size-asian="16pt" style:font-size-complex="16pt"/>
    </style:style>
    <style:style style:name="P55" style:family="paragraph" style:parent-style-name="Standard">
      <style:paragraph-properties fo:margin-left="5.75cm" fo:margin-right="0cm" fo:line-height="0.988cm" fo:text-indent="-1.157cm" style:auto-text-indent="false"/>
    </style:style>
    <style:style style:name="P56" style:family="paragraph" style:parent-style-name="Standard">
      <style:paragraph-properties fo:margin-left="5.75cm" fo:margin-right="0cm" fo:line-height="0.988cm" fo:text-indent="-1.157cm" style:auto-text-indent="false"/>
      <style:text-properties fo:color="#000000" style:font-name="標楷體" fo:font-size="16pt" fo:background-color="#ffffff" style:font-name-asian="標楷體" style:font-size-asian="16pt" style:font-name-complex="Tahoma" style:font-size-complex="16pt"/>
    </style:style>
    <style:style style:name="P57" style:family="paragraph" style:parent-style-name="Standard" style:master-page-name="Standard">
      <style:paragraph-properties fo:line-height="0.988cm" fo:text-align="center" style:justify-single-word="false" style:page-number="67"/>
      <style:text-properties style:font-name="標楷體" fo:font-size="20pt" style:font-name-asian="標楷體" style:font-size-asian="20pt" style:font-name-complex="標楷體" style:font-size-complex="20pt"/>
    </style:style>
    <style:style style:name="P58" style:family="paragraph" style:parent-style-name="Standard">
      <style:paragraph-properties fo:margin-left="4.233cm" fo:margin-right="0cm" fo:line-height="0.988cm" fo:text-align="justify" style:justify-single-word="false" fo:text-indent="-4.233cm" style:auto-text-indent="false"/>
    </style:style>
    <style:style style:name="P59"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細明體" style:font-size-complex="16pt"/>
    </style:style>
    <style:style style:name="T7" style:family="text">
      <style:text-properties style:font-name="標楷體" fo:font-size="16pt" style:font-name-asian="標楷體" style:font-size-asian="16pt" style:font-name-complex="細明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complex="標楷體"/>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font-size-complex="16pt"/>
    </style:style>
    <style:style style:name="T13" style:family="text">
      <style:text-properties fo:color="#ff0000" fo:font-size="16pt" style:font-name-asian="標楷體" style:font-size-asian="16pt"/>
    </style:style>
    <style:style style:name="T14" style:family="text">
      <style:text-properties fo:color="#ff0000" style:font-name="標楷體" fo:font-size="16pt" style:font-name-asian="標楷體" style:font-size-asian="16pt" style:font-name-complex="標楷體" style:font-size-complex="16pt"/>
    </style:style>
    <style:style style:name="T15" style:family="text">
      <style:text-properties style:font-name="新細明體" fo:font-size="16pt" style:font-size-asian="16pt" style:font-name-complex="新細明體" style:font-size-complex="16pt"/>
    </style:style>
    <style:style style:name="T16" style:family="text">
      <style:text-properties fo:color="#000000" style:font-name="標楷體" fo:font-size="16pt" fo:background-color="#ffffff" loext:char-shading-value="0" style:font-name-asian="標楷體" style:font-size-asian="16pt" style:font-name-complex="Tahoma" style:font-size-complex="16pt"/>
    </style:style>
    <style:style style:name="T17" style:family="text">
      <style:text-properties fo:color="#000000" style:font-name="標楷體" fo:font-size="16pt" fo:background-color="#ffffff" loext:char-shading-value="0" style:font-name-asian="標楷體" style:font-size-asian="16pt" style:font-name-complex="Tahoma"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金門縣金城鎮民代表會</text:p>
      <text:p text:style-name="P2"><text:span text:style-name="T1">第十二屆第十次臨時大會第一次會議紀錄</text:span></text:p>
      <text:p text:style-name="P9"><text:span text:style-name="T3">一、時間：中華民國109年12月16日（星期三）10時至17時</text:span></text:p>
      <text:p text:style-name="P9"><text:span text:style-name="T3">二、地點：本會議事堂</text:span></text:p>
      <text:p text:style-name="P11"><text:span text:style-name="T3">三、出席：陳主席天成、蘇副主席碧浯、林代表金英、李代表錫瑜、倪代表于媃、洪代表嘉莉、張代表含麗、胡代表凱宇，郭代表永隆、陳代表子芸、翁代表沂杰</text:span></text:p>
      <text:p text:style-name="P11"><text:span text:style-name="T3">四、列席：本會劉秘書師政</text:span></text:p>
      <text:p text:style-name="P9"><text:span text:style-name="T3">五、主持人：陳主席天成 <text:s text:c="17"/>紀錄:何美卿</text:span></text:p>
      <text:p text:style-name="P9"><text:span text:style-name="T3">六、報告事項：</text:span></text:p>
      <text:p text:style-name="P13"><text:span text:style-name="T3">(一)劉秘書師政：出席代表已達法定額數，請主席宣佈開會。</text:span></text:p>
      <text:p text:style-name="P13"><text:span text:style-name="T3">(二)主席宣布開會。並報告召開本次臨時大會緣由。（略）</text:span></text:p>
      <text:p text:style-name="P9"><text:span text:style-name="T3">七、預備會議：</text:span></text:p>
      <text:p text:style-name="P14">討論及決議事項：</text:p>
      <text:p text:style-name="P16"><text:span text:style-name="T3">(一)</text:span><text:span text:style-name="T5">本次臨時大會議程，提請公決。</text:span></text:p>
      <text:p text:style-name="P18"><text:span text:style-name="T10">決議：12月18日審議代表提案變更至12月17日上午審議，餘照案通過。</text:span></text:p>
      <text:p text:style-name="P19"><text:span text:style-name="T3">(二)鎮公所函送「109年度金門縣金城鎮總預算第二次追加（減）預算案」，是否列入議程，提請公決。</text:span></text:p>
      <text:p text:style-name="P20"><text:soft-page-break/><text:span text:style-name="T3">決議:</text:span><text:span text:style-name="T10">照案通過，列入議程審議。</text:span></text:p>
      <text:p text:style-name="P22"><text:span text:style-name="T3">(三)</text:span><text:span text:style-name="T10">本會代表提案2則，是否列入議程，提請公決。</text:span></text:p>
      <text:p text:style-name="P21">決議：照案通過，列入議程審議。</text:p>
      <text:p text:style-name="P24"><text:span text:style-name="T3">主席：各位代表，還有沒有其他意見？如果沒有意見，上午的會議到此結束，散會。</text:span></text:p>
      <text:p text:style-name="P1"><text:span text:style-name="T3">八、散會。</text:span></text:p>
      <text:p text:style-name="P2"><text:span text:style-name="T1">金門縣金城鎮民代表會第十二屆第十次臨時大會</text:span></text:p>
      <text:p text:style-name="P2"><text:span text:style-name="T1">第一審查小組審查會議紀錄</text:span></text:p>
      <text:p text:style-name="P9"><text:span text:style-name="T3">一、時間：民國109年12月16日（星期三）14時至16時</text:span></text:p>
      <text:p text:style-name="P9"><text:span text:style-name="T3">二、地點：本會議事堂</text:span></text:p>
      <text:p text:style-name="P9"><text:span text:style-name="T3">三、出席：李錫瑜、郭永隆、張含麗、陳子芸、翁沂杰</text:span></text:p>
      <text:p text:style-name="P9"><text:span text:style-name="T3">四、列席：本會劉秘書師政 <text:s text:c="3"/>蔡課長永居 <text:s text:c="4"/></text:span><text:span text:style-name="T14"><text:s/></text:span><text:span text:style-name="T3"><text:s text:c="3"/></text:span><text:span text:style-name="T14"><text:s/></text:span><text:span text:style-name="T3"><text:s/></text:span></text:p>
      <text:p text:style-name="P9"><text:span text:style-name="T3">五、主席：倪于媃 <text:s text:c="22"/>紀錄:何美卿</text:span></text:p>
      <text:p text:style-name="P9"><text:span text:style-name="T3">六、報告事項：</text:span></text:p>
      <text:p text:style-name="P13"><text:span text:style-name="T3">(一)蔡秘書報告出席人數。</text:span></text:p>
      <text:p text:style-name="P13"><text:span text:style-name="T3">(二)主席宣布開會。</text:span></text:p>
      <text:p text:style-name="P6">七、討論及決議事項：</text:p>
      <text:p text:style-name="P13"><text:span text:style-name="T3">審議代表提案1案：</text:span></text:p>
      <text:p text:style-name="P13"><text:span text:style-name="T3">第一案〈代提議002號〉 <text:s text:c="12"/>提案人：全體代表</text:span></text:p>
      <text:p text:style-name="P25"><text:soft-page-break/><text:span text:style-name="T3"><text:s text:c="4"/>案　由：點亮金城</text:span><text:span text:style-name="T15">「</text:span><text:span text:style-name="T3">牛轉乾坤、脚踏實地」年節「光」計畫。</text:span><text:span text:style-name="T3"> </text:span></text:p>
      <text:p text:style-name="P26"><text:span text:style-name="T3"><text:s text:c="4"/>說 <text:s/>明：說近年，金城在年節營造活動多仰賴林務所的努力； <text:s text:c="10"/>然對於金門的政經中心「金城」而言並不足夠；此際代表會於日前宜蘭及台北的參訪過程發現城巿景觀的營造對於城巿行銷而言是相當重要的一環，因此金城鎮民代表會希望透過代表會正式提案，從金城東門圓環起至金門縣政府路段於農曆年間利用燈光營造年節氣氛，讓返鄉人民有感城巿的變化。</text:span></text:p>
      <text:p text:style-name="P27">審查意見：照案通過，提請大會討論。</text:p>
      <text:p text:style-name="P27">主席結論：（略）。</text:p>
      <text:p text:style-name="P9"><text:span text:style-name="T3"><text:s/>八、散會。</text:span></text:p>
      <text:p text:style-name="P6"/>
      <text:p text:style-name="P2"><text:span text:style-name="T1">金門縣金城鎮民代表會第十二屆第十次臨時大會</text:span><text:span text:style-name="T1"><text:line-break/></text:span><text:span text:style-name="T1">第二審查小組審查會議紀錄</text:span></text:p>
      <text:p text:style-name="P9"><text:span text:style-name="T3">一、時間：民國109年12月16日（星期三）16時至17時</text:span></text:p>
      <text:p text:style-name="P9"><text:span text:style-name="T3">二、地點：本會議事堂三、出席：陳天成、蘇碧浯、洪嘉莉、胡</text:span></text:p>
      <text:p text:style-name="P28">凱宇</text:p>
      <text:p text:style-name="P9"><text:span text:style-name="T3">三、列席：本會劉秘書師政 <text:s text:c="3"/>邱主計靜怡 <text:s/>汪課長揚</text:span></text:p>
      <text:p text:style-name="P9"><text:span text:style-name="T3">四、主席：林金英 <text:s text:c="21"/>紀錄:何美卿</text:span></text:p>
      <text:p text:style-name="P9"><text:soft-page-break/><text:span text:style-name="T3">五、報告事項：</text:span></text:p>
      <text:p text:style-name="P13"><text:span text:style-name="T3">(一)劉秘書報告出席人數。</text:span></text:p>
      <text:p text:style-name="P13"><text:span text:style-name="T3">(二)主席宣布開會。</text:span></text:p>
      <text:p text:style-name="P9"><text:span text:style-name="T3">六、討論及決議事項：</text:span></text:p>
      <text:p text:style-name="P13"><text:span text:style-name="T3">(一)審議鎮公所提案1案：</text:span></text:p>
      <text:p text:style-name="P29"><text:span text:style-name="T3">案　由：鎮公所函送「109年度金門縣金城鎮總預算第二次追加（減）預算案」。</text:span></text:p>
      <text:p text:style-name="P29"><text:span text:style-name="T3">審查意見：照案通過，提請大會審議。</text:span></text:p>
      <text:p text:style-name="P13"><text:span text:style-name="T3">(二)審議代表提案1案：</text:span></text:p>
      <text:p text:style-name="P30"><text:span text:style-name="T3">第一案〈代提議001號〉 <text:s text:c="9"/>提案人：李錫瑜</text:span></text:p>
      <text:p text:style-name="P31"><text:span text:style-name="T3">案　由：建請鎮公所協助闢建歐厝村外農路及排水溝，俾利農民耕作出入使用。</text:span><text:span text:style-name="T3"> </text:span></text:p>
      <text:p text:style-name="P31"><text:span text:style-name="T3">說 <text:s/>明：本鎮歐厝村外的東沙段100-5地號，因農地無出入路與排水溝，故農民反應耕作有困難及障礙，期望鎮公所能予以闢建農路與排水設施。</text:span><text:span text:style-name="T3"> </text:span></text:p>
      <text:p text:style-name="P31"><text:span text:style-name="T3">審查意見：照案通過，提請大會審議。</text:span></text:p>
      <text:p text:style-name="P32"><text:span text:style-name="T3"><text:s text:c="5"/>主席結論：（略）。</text:span></text:p>
      <text:p text:style-name="P25"><text:span text:style-name="T3"><text:s/>七、散會。</text:span></text:p>
      <text:p text:style-name="P5">金門縣金城鎮民代表會</text:p>
      <text:p text:style-name="P2"><text:soft-page-break/><text:span text:style-name="T1">第十二屆第十次臨時大會第二次會議紀錄</text:span></text:p>
      <text:p text:style-name="P3"><text:span text:style-name="T3">一、時間：中華民國109年12月17日（星期四）09時至12時</text:span></text:p>
      <text:p text:style-name="P3"><text:span text:style-name="T3">二、地點：本會議事堂</text:span></text:p>
      <text:p text:style-name="P12"><text:span text:style-name="T3">三、出席：陳主席天成、蘇副主席碧浯、林代表金英、李代表錫瑜、倪代表于媃、洪代表嘉莉、張代表含麗、胡代表凱宇，郭代表永隆、陳代表子芸、翁代表沂杰</text:span></text:p>
      <text:p text:style-name="P12"><text:span text:style-name="T3">四、列席：李鎮長誠智、許主秘世丞、蕭課長天沛、汪課長揚、蔡課長永居、盧課長玉美、陳課長水友、 董課長志隆、黃人事管理員逸萍、邱主計靜怡、本會劉秘書師政。</text:span></text:p>
      <text:p text:style-name="P3"><text:span text:style-name="T3">五、主席：陳主席天成 <text:s text:c="19"/>紀錄: 何美卿</text:span></text:p>
      <text:p text:style-name="P12"><text:span text:style-name="T3">六、報告事項：</text:span></text:p>
      <text:p text:style-name="P33"><text:span text:style-name="T3">(一)劉秘書師政：出席代表已達法定額數，請主席宣佈開會。</text:span></text:p>
      <text:p text:style-name="P15"><text:span text:style-name="T3">(二)主席宣佈開會，並請劉秘書宣讀第1次會議紀錄。</text:span></text:p>
      <text:p text:style-name="P15"><text:span text:style-name="T3">(三)劉秘書宣讀第1次會議紀錄。（略）</text:span></text:p>
      <text:p text:style-name="P15"><text:span text:style-name="T3">(四)主席徵詢大會確認第1次會議紀錄。</text:span></text:p>
      <text:list xml:id="list4927230876577481118" text:style-name="WW8Num12">
        <text:list-item>
          <text:p text:style-name="P8">議程：</text:p>
        </text:list-item>
      </text:list>
      <text:p text:style-name="P34"><text:span text:style-name="T3">(一)三讀議案第一讀會：審議109年度金門縣金城鎮總預算第二次追加（減）預算案。</text:span></text:p>
      <text:p text:style-name="P34"><text:span text:style-name="T3">(二)</text:span><text:span text:style-name="T10">審議代表提案二案。</text:span></text:p>
      <text:p text:style-name="P1"><text:soft-page-break/><text:span text:style-name="T3">八、決議事項：</text:span></text:p>
      <text:p text:style-name="P35"><text:span text:style-name="T3">(一)三讀議案第一讀會：審議109年度金門縣金城鎮總預算第二次追加（減）預算案。</text:span></text:p>
      <text:p text:style-name="P36"><text:span text:style-name="T3">大會決議：金城鎮公所109年度第二次追加(減)預算案，照案通過，並逕付二讀。</text:span></text:p>
      <text:p text:style-name="P17"><text:span text:style-name="T3">(二)審議代表提案2案：</text:span></text:p>
      <text:p text:style-name="P37">第一案〈代提議001號〉 <text:s text:c="7"/>提案人：李錫瑜</text:p>
      <text:p text:style-name="P39"><text:span text:style-name="T3">案　由：建請鎮公所協助闢建歐厝村外農路及排水溝，俾利農民耕作出入使用。</text:span><text:span text:style-name="T3"> </text:span></text:p>
      <text:p text:style-name="P39"><text:span text:style-name="T3">說 <text:s/>明：本鎮歐厝村外的東沙段100-5地號，因農地無出入農路與排水溝，故農民反應耕作有困難及障礙，期望鎮公所能予以闢建農路與排水設施。</text:span><text:span text:style-name="T3"> </text:span></text:p>
      <text:p text:style-name="P38">大會決議：照案通過。</text:p>
      <text:p text:style-name="P36"><text:span text:style-name="T3">第二案〈代提議002號〉 <text:s text:c="7"/>提案人：全體代表</text:span></text:p>
      <text:p text:style-name="P40"><text:span text:style-name="T3">案　由：點亮金城</text:span><text:span text:style-name="T15">「</text:span><text:span text:style-name="T3">牛轉乾坤、脚踏實地」年節「光」計畫。</text:span><text:span text:style-name="T3"> </text:span></text:p>
      <text:p text:style-name="P40"><text:span text:style-name="T3">說 <text:s/>明：說近年，金城在年節營造活動多仰賴林務所的努力；然對於金門的政經中心「金城」而言並不足夠；此際代表會於日前宜蘭及台北的參訪過程發現城巿景觀的營造對於城巿行銷而言是相當重要的一環，因此</text:span><text:soft-page-break/><text:span text:style-name="T3">金城鎮民代表會希望透過代表會正式提案，從金城東門圓環起至金門縣政府路段於農曆年間利用燈光營造年節氣氛，讓返鄉人民有感城巿的變化。</text:span></text:p>
      <text:p text:style-name="P38">大會決議：照案通過。</text:p>
      <text:p text:style-name="P7"><text:s text:c="10"/></text:p>
      <text:p text:style-name="P7">九、散會。</text:p>
      <text:p text:style-name="P5"/>
      <text:p text:style-name="P5"/>
      <text:p text:style-name="P41">金門縣金城鎮民代表會</text:p>
      <text:p text:style-name="P2"><text:span text:style-name="T1">第十二屆第十次臨時大會第三次會議紀錄</text:span></text:p>
      <text:p text:style-name="P3"><text:span text:style-name="T3">一、時間：中華民國109年12月17日（星期四）14時至17時</text:span></text:p>
      <text:p text:style-name="P3"><text:span text:style-name="T3">二、地點：本會議事堂</text:span></text:p>
      <text:p text:style-name="P12"><text:span text:style-name="T3">三、出席：陳主席天成、蘇副主席碧浯、林代表金英、李代表錫瑜、倪代表于媃、洪代表嘉莉、張代表含麗、胡代表凱宇，郭代表永隆、陳代表子芸、翁代表沂杰</text:span></text:p>
      <text:p text:style-name="P12"><text:span text:style-name="T3">四、列席：李鎮長誠智、許主秘世丞、蕭課長天沛、汪課長揚、蔡課長永居、盧課長玉美、陳課長水友、 董課長志隆、黃人事管理員逸萍、邱主計靜怡、本會劉秘書師政。</text:span></text:p>
      <text:p text:style-name="P3"><text:span text:style-name="T3">五、主席：陳主席天成 <text:s text:c="19"/>紀錄: 何美卿</text:span></text:p>
      <text:p text:style-name="P12"><text:span text:style-name="T3">六、報告事項：</text:span></text:p>
      <text:p text:style-name="P33"><text:span text:style-name="T3">(一)劉秘書師政：出席代表已達法定額數，請主席宣佈開會。</text:span></text:p>
      <text:p text:style-name="P15"><text:span text:style-name="T3">(二)主席宣佈開會，並請劉秘書宣讀第2次會議紀錄。</text:span></text:p>
      <text:p text:style-name="P15"><text:span text:style-name="T3">(三)劉秘書宣讀第2次會議紀錄。（略）</text:span></text:p>
      <text:p text:style-name="P15"><text:span text:style-name="T3">(四)主席徵詢大會確認第2次會議紀錄。</text:span></text:p>
      <text:p text:style-name="P12"><text:span text:style-name="T3">七、議 <text:s text:c="3"/>程：</text:span></text:p>
      <text:p text:style-name="P1"><text:span text:style-name="T3"><text:s text:c="13"/>三讀議案第二讀會：審議109年度金門縣金城鎮總</text:span></text:p>
      <text:p text:style-name="P42"><text:span text:style-name="T3">預算第二次追加（減）預算案</text:span><text:span text:style-name="T8">。</text:span></text:p>
      <text:p text:style-name="P3"><text:soft-page-break/><text:span text:style-name="T3">八、決議事項：</text:span></text:p>
      <text:p text:style-name="P43"><text:span text:style-name="T3">大會決議：金城鎮公所109年度第二次追加(減)預算案照案</text:span></text:p>
      <text:p text:style-name="P44">通過。</text:p>
      <text:p text:style-name="P7">九、散會。</text:p>
      <text:p text:style-name="P4"/>
      <text:p text:style-name="P41">金門縣金城鎮民代表會</text:p>
      <text:p text:style-name="P2"><text:span text:style-name="T1">第十二屆第十次臨時大會第四次會議紀錄</text:span></text:p>
      <text:p text:style-name="P3"><text:span text:style-name="T3">一、時間：中華民國109年12月18日（星期五）09時至17時</text:span></text:p>
      <text:p text:style-name="P3"><text:span text:style-name="T3">二、地點：本會議事堂</text:span></text:p>
      <text:p text:style-name="P12"><text:span text:style-name="T3">三、出席：陳主席天成、蘇副主席碧浯、林代表金英、李代表錫瑜、倪代表于媃、洪代表嘉莉、張代表含麗、胡代表凱宇，郭代表永隆、陳代表子芸、翁代表沂杰</text:span></text:p>
      <text:p text:style-name="P12"><text:span text:style-name="T3">四、列席：李鎮長誠智、許主秘世丞、蕭課長天沛、汪課長揚、蔡課長永居、盧課長玉美、陳課長水友、 董課長志隆、黃人事管理員逸萍、邱主計靜怡、本會劉秘書師政。</text:span></text:p>
      <text:p text:style-name="P3"><text:span text:style-name="T3">五、主席：陳主席天成 <text:s text:c="19"/>紀錄: 何美卿</text:span></text:p>
      <text:p text:style-name="P12"><text:span text:style-name="T3">六、報告事項：</text:span></text:p>
      <text:p text:style-name="P33"><text:span text:style-name="T3">(一) 劉秘書師政：出席代表已達法定額數，請主席宣佈開會。</text:span></text:p>
      <text:p text:style-name="P15"><text:span text:style-name="T3">(二)主席宣佈開會，並請劉秘書宣讀第3次會議紀錄。</text:span></text:p>
      <text:p text:style-name="P15"><text:span text:style-name="T3">(三)劉秘書宣讀第3次會議紀錄。（略）</text:span></text:p>
      <text:p text:style-name="P15"><text:span text:style-name="T3">(四)主席徵詢大會確認第3次會議紀錄。</text:span></text:p>
      <text:p text:style-name="P3"><text:span text:style-name="T3">七、議程：</text:span></text:p>
      <text:p text:style-name="P45"><text:span text:style-name="T3">（一）審議鎮公所提案：三讀議案第三讀會：審議109年度金門縣金城鎮總預算第二次追加（減）預算案</text:span><text:span text:style-name="T8">。</text:span></text:p>
      <text:p text:style-name="P3"><text:soft-page-break/><text:span text:style-name="T3"><text:s text:c="3"/>（二）審議人民請願案：（無） <text:s text:c="2"/></text:span></text:p>
      <text:p text:style-name="P3"><text:span text:style-name="T3"><text:s text:c="3"/>（三）臨時動議</text:span></text:p>
      <text:p text:style-name="P3"><text:span text:style-name="T3"><text:s text:c="3"/>（四）閉會</text:span></text:p>
      <text:p text:style-name="P3"><text:span text:style-name="T3">八、討論及決議事項：</text:span></text:p>
      <text:p text:style-name="P3"><text:span text:style-name="T3"><text:s text:c="3"/>（一）審議鎮公所提案：</text:span></text:p>
      <text:p text:style-name="P46"><text:span text:style-name="T3">大會決議：金城鎮公所109年度第二次追加(減)預算案三讀照案通過。</text:span></text:p>
      <text:p text:style-name="P23"><text:span text:style-name="T3">（二）審議人民請願案：（無）</text:span></text:p>
      <text:p text:style-name="P23"><text:span text:style-name="T3">（三）臨時動議：（5案）</text:span></text:p>
      <text:p text:style-name="P47"><text:span text:style-name="T3">第一案〈代臨議001號〉 <text:s text:c="9"/>動議人：翁沂杰</text:span></text:p>
      <text:p text:style-name="P50"><text:span text:style-name="T12">理　由</text:span><text:span text:style-name="T3">：金城鎮內所轄防空洞調查。 </text:span></text:p>
      <text:p text:style-name="P51"><text:span text:style-name="T3">說　明：防空洞是金門民眾於戰地政務時期為民眾安全所普設的建築，然因戰情和緩以及民防自衛隊解編，防空洞逐步失去功能，許多聚落內所留存的防空洞因長期閒置，防空洞空間淪為雜物堆置、積水等造成公安、公衛課題；鑑於此，究竟防空洞於金城數量有多少、是否有保存價值進行調查，透過調查分級、活化保存再利用讓更多民眾或觀光客可以了解戰地金門庶民空間。</text:span></text:p>
      <text:p text:style-name="P48"><text:soft-page-break/>決 <text:s/>議：照案通過。</text:p>
      <text:p text:style-name="P47"><text:span text:style-name="T3">第二案〈代臨議002號〉 <text:s text:c="8"/>動議人：翁沂杰</text:span></text:p>
      <text:p text:style-name="P47"><text:span text:style-name="T12">理　由</text:span><text:span text:style-name="T3">：古崗赤山掩埋場地下水質檢測</text:span><text:span text:style-name="T3"> </text:span><text:span text:style-name="T3">。</text:span></text:p>
      <text:p text:style-name="P52"><text:span text:style-name="T3">說　明：古崗赤山掩埋場地自民國82年設立以來，古崗 <text:s text:c="16"/>民眾對於掩埋場設置有諸多疑慮，希望透過代表會轉達希望能針對掩埋場周遭進行水質檢測，是否有重金屬、軍用火藥污染等情事，期透過詳實的水質檢測數據，讓民眾安心。</text:span></text:p>
      <text:p text:style-name="P47"><text:span text:style-name="T3">決 <text:s/>議：照案通過。</text:span></text:p>
      <text:p text:style-name="P48"/>
      <text:p text:style-name="P47"><text:span text:style-name="T3">第三案〈代臨議003號〉 <text:s text:c="9"/>動議人：陳子芸</text:span></text:p>
      <text:p text:style-name="P53"><text:span text:style-name="T12">理　由</text:span><text:span text:style-name="T3">：建請車船處研議增加金門大學到山外車站的路段公車路線。</text:span></text:p>
      <text:p text:style-name="P47"><text:span text:style-name="T3">說　明：同案由。</text:span></text:p>
      <text:p text:style-name="P47"><text:span text:style-name="T3">決 <text:s/>議：照案通過。</text:span></text:p>
      <text:p text:style-name="P47"><text:span text:style-name="T3">第四案〈代臨議004號〉 <text:s text:c="8"/>動議人：陳子芸</text:span></text:p>
      <text:p text:style-name="P47"><text:span text:style-name="T12">理　由</text:span><text:span text:style-name="T3">：建請協助賢庵國小公車站牌後方，學童步行道路重新鋪設。</text:span></text:p>
      <text:p text:style-name="P47"><text:span text:style-name="T3">說　明：同案由。</text:span></text:p>
      <text:p text:style-name="P47"><text:soft-page-break/><text:span text:style-name="T3">決 <text:s/>議：照案通過。</text:span></text:p>
      <text:p text:style-name="P47"><text:span text:style-name="T3">第五案〈代臨議005號〉 <text:s text:c="8"/>動議人：張含麗</text:span></text:p>
      <text:p text:style-name="P54">理　由：建請相關單位在南門天后宮出口處對面馬路裝設反視鏡一面，以維人車行駛安全。</text:p>
      <text:p text:style-name="P48">說　明：</text:p>
      <text:p text:style-name="P55"><text:span text:style-name="T3">一、南門天后宮平時香火鼎盛信眾進出頻繁，加上成功補習班設於鄰旁，學生家長接送亦多，加之天后宮牌樓出口即是民族路，車輛眾多，進出交通安全堪慮。</text:span><text:span text:style-name="T16"> </text:span></text:p>
      <text:p text:style-name="P56">二、建請增設閃黃燈並於牌樓正對面設置凸透鏡，以維出入民眾生命安全。</text:p>
      <text:p text:style-name="P49"><text:span text:style-name="T3">決 <text:s/>議：照案通過。</text:span></text:p>
      <text:p text:style-name="P3"><text:span text:style-name="T3">九、閉會</text:span></text:p>
      <text:p text:style-name="P3"><text:span text:style-name="T3"><text:s text:c="4"/>主 席：今天的議程到此結束，散會。</text:span></text:p>
      <text:p text:style-name="P58"><text:span text:style-name="T3">十、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font-size="18pt"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尾_20_字元" style:display-name="頁尾 字元" style:family="text">
      <style:text-properties style:letter-kerning="true"/>
    </style:style>
    <style:style style:name="本文_20_字元" style:display-name="本文 字元" style:family="text">
      <style:text-properties fo:font-size="18pt" style:letter-kerning="true" style:font-name-asian="標楷體" style:font-family-asian="標楷體" style:font-family-generic-asian="scri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5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6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5.2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8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7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1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6.2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4.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4.9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37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2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0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91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7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6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45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1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5.3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draw:frame draw:style-name="Mfr1" draw:name="框架1" text:anchor-type="paragraph" svg:y="0.002cm" draw:z-index="12"><draw:text-box fo:min-height="0.058cm" fo:min-width="0cm"><text:p text:style-name="Header"><text:span text:style-name="Page_20_Number"/></text:p></draw:text-box></draw:frame></text:p>
      </style:header>
      <style:footer>
        <text:p text:style-name="MP1"><text:page-number text:select-page="current">7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城鎮民代表會</dc:title>
    <meta:initial-creator>TIGER-XP</meta:initial-creator>
    <meta:creation-date>2021-01-15T16:27:00</meta:creation-date>
    <dc:creator>Windows 使用者</dc:creator>
    <dc:date>2021-01-20T10:16:00</dc:date>
    <meta:print-date>2021-01-20T10:16:00</meta:print-date>
    <meta:editing-cycles>5</meta:editing-cycles>
    <meta:editing-duration>PT25M</meta:editing-duration>
    <meta:document-statistic meta:table-count="0" meta:image-count="0" meta:object-count="0" meta:page-count="13" meta:paragraph-count="154" meta:word-count="3569" meta:character-count="4025" meta:non-whitespace-character-count="3655"/>
    <meta:generator>LibreOffice/5.1.2.2$Windows_x86 LibreOffice_project/d3bf12ecb743fc0d20e0be0c58ca359301eb705f</meta:generator>
  </office:meta>
</office:document-meta>
</file>