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88cm" fo:orphans="2" fo:widows="2"/>
      <style:text-properties style:font-name="標楷體" fo:font-size="16pt" style:font-name-asian="標楷體1" style:font-size-asian="16pt" style:font-name-complex="細明體1" style:font-size-complex="16pt"/>
    </style:style>
    <style:style style:name="P4" style:family="paragraph" style:parent-style-name="Standard">
      <style:paragraph-properties fo:line-height="0.988cm"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988cm" fo:orphans="2" fo:widows="2"/>
      <style:text-properties style:font-name="標楷體" fo:font-size="16pt" style:letter-kerning="false" style:font-name-asian="標楷體1" style:font-size-asian="16pt" style:font-name-complex="細明體1" style:font-size-complex="16pt"/>
    </style:style>
    <style:style style:name="P6" style:family="paragraph" style:parent-style-name="Standard">
      <style:paragraph-properties fo:margin-left="2.879cm" fo:margin-right="0cm" fo:line-height="0.988cm" fo:text-align="justify" style:justify-single-word="false" fo:text-indent="-2.879cm" style:auto-text-indent="false"/>
    </style:style>
    <style:style style:name="P7" style:family="paragraph" style:parent-style-name="Standard">
      <style:paragraph-properties fo:line-height="0.988cm" fo:break-before="page"/>
    </style:style>
    <style:style style:name="P8" style:family="paragraph" style:parent-style-name="Standard">
      <style:paragraph-properties fo:line-height="0.988cm" fo:orphans="2" fo:widows="2" fo:break-before="page"/>
    </style:style>
    <style:style style:name="P9" style:family="paragraph" style:parent-style-name="Standard">
      <style:paragraph-properties fo:margin-left="0.081cm" fo:margin-right="0cm" fo:line-height="0.988cm" fo:text-indent="0cm" style:auto-text-indent="false"/>
    </style:style>
    <style:style style:name="P10" style:family="paragraph" style:parent-style-name="Standard">
      <style:paragraph-properties fo:margin-left="0cm" fo:margin-right="0cm" fo:line-height="0.988cm" fo:text-indent="0.282cm" style:auto-text-indent="false"/>
    </style:style>
    <style:style style:name="P11" style:family="paragraph" style:parent-style-name="Standard" style:master-page-name="Standard">
      <style:paragraph-properties fo:line-height="0.988cm" fo:orphans="2" fo:widows="2" style:page-number="299"/>
    </style:style>
    <style:style style:name="P12" style:family="paragraph" style:parent-style-name="Plain_20_Text">
      <style:paragraph-properties fo:line-height="0.988cm"/>
    </style:style>
    <style:style style:name="P13" style:family="paragraph" style:parent-style-name="Plain_20_Text">
      <style:paragraph-properties fo:line-height="0.988cm"/>
      <style:text-properties style:font-name="標楷體" fo:font-size="16pt" style:font-name-asian="標楷體1" style:font-size-asian="16pt" style:font-name-complex="細明體1" style:font-size-complex="16pt"/>
    </style:style>
    <style:style style:name="P14" style:family="paragraph" style:parent-style-name="Plain_20_Text">
      <style:paragraph-properties fo:margin-left="2.258cm" fo:margin-right="0cm" fo:line-height="0.988cm" fo:text-indent="-2.258cm" style:auto-text-indent="false"/>
    </style:style>
    <style:style style:name="P15" style:family="paragraph" style:parent-style-name="List_20_Paragraph">
      <style:paragraph-properties fo:margin-left="2.258cm" fo:margin-right="0cm" fo:line-height="0.988cm" fo:text-indent="-2.258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細明體1" style:font-size-complex="16pt"/>
    </style:style>
    <style:style style:name="T5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細明體1" style:font-size-complex="16pt"/>
    </style:style>
    <style:style style:name="T7" style:family="text">
      <style:text-properties fo:color="#222222" style:font-name="標楷體" fo:font-size="16pt" fo:background-color="#ffffff" loext:char-shading-value="0" style:font-name-asian="標楷體1" style:font-size-asian="16pt" style:font-size-complex="16pt"/>
    </style:style>
    <style:style style:name="T8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編　 <text:s/>號：代提議００一號　　 <text:s text:c="6"/>類 <text:s/>　別：環保</text:span><text:span text:style-name="T3"> </text:span></text:p>
      <text:p text:style-name="P1"><text:span text:style-name="T3">提 案 人：陳子芸　　　　　　　　 <text:s text:c="2"/>連 署 人：陳天成 蘇碧浯</text:span><text:span text:style-name="T1"> </text:span></text:p>
      <text:p text:style-name="P1"><text:span text:style-name="T4">案 <text:s text:c="3"/>由：建請協助整理和平新村行道樹花圃</text:span><text:span text:style-name="T2">。</text:span></text:p>
      <text:p text:style-name="P6"><text:span text:style-name="T4">說 <text:s text:c="3"/>明：和平社區民眾反應社區周邊行道樹花圃裡草木雜亂無章，建請有關單位移除短小樹苗，改種植草皮，以免樹木成長後影響行車視線。</text:span></text:p>
      <text:p text:style-name="P2"><text:span text:style-name="T4">辦 <text:s text:c="3"/>法：</text:span><text:span text:style-name="T3">建請鎮公所有關單位處理。</text:span><text:span text:style-name="T4"> </text:span></text:p>
      <text:p text:style-name="P15"><text:span text:style-name="T4">審查意見：提請大會討論。</text:span></text:p>
      <text:p text:style-name="P12"><text:span text:style-name="T4">大會決議：照案通過。</text:span></text:p>
      <text:p text:style-name="P3"/>
      <text:p text:style-name="P8"><text:span text:style-name="T1">編 <text:s/>　號：代提議００二號　　 <text:s text:c="6"/>類　 <text:s/>別：環保</text:span><text:span text:style-name="T3"> </text:span></text:p>
      <text:p text:style-name="P1"><text:span text:style-name="T3">提 案 人：陳子芸　　　　　 <text:s text:c="8"/></text:span><text:span text:style-name="T1">連 署 </text:span><text:span text:style-name="T3">人：陳天成 蘇碧浯</text:span><text:span text:style-name="T1"> </text:span></text:p>
      <text:p text:style-name="P1"><text:span text:style-name="T4">案 <text:s text:c="3"/>由：建請協助清理金水國小前溝渠</text:span><text:span text:style-name="T2">。</text:span></text:p>
      <text:p text:style-name="P6"><text:span text:style-name="T4">說 <text:s text:c="2"/>明：金水里里民反映金水國小前溝渠長年未加以清淤，惡 <text:s text:c="9"/>臭無比，建請有關單位儘速清淤，以維護社區住民生活品質及觀光客旅遊觀感。</text:span></text:p>
      <text:p text:style-name="P9"><text:span text:style-name="T4">辦 <text:s text:c="3"/>法：</text:span><text:span text:style-name="T3">建請鎮公所有關單位處理。</text:span><text:span text:style-name="T4"> </text:span></text:p>
      <text:p text:style-name="P1"><text:span text:style-name="T3">審查意見：提請大會討論。</text:span></text:p>
      <text:p text:style-name="P1"><text:span text:style-name="T3">大會決議：</text:span><text:span text:style-name="T6">照案通過。</text:span></text:p>
      <text:p text:style-name="P10"><text:span text:style-name="T3"><text:s/></text:span></text:p>
      <text:p text:style-name="P4"><text:bookmark text:name="_GoBack"/></text:p>
      <text:p text:style-name="P8"><text:span text:style-name="T1">編　 <text:s/>號：代提議００三號　 <text:s text:c="8"/>類 <text:s/>　別：觀光</text:span><text:span text:style-name="T3"> </text:span></text:p>
      <text:p text:style-name="P1"><text:span text:style-name="T3">提 案 人：陳子芸　　　　　　　　 <text:s text:c="2"/>連 署 人：陳天成 蘇碧浯</text:span><text:span text:style-name="T1"> <text:s/></text:span></text:p>
      <text:p text:style-name="P1"><text:span text:style-name="T4">案 <text:s text:c="3"/>由：建請協助調整金城鎮內重要道路分隔桿設置位置</text:span><text:span text:style-name="T2">。</text:span></text:p>
      <text:p text:style-name="P6"><text:span text:style-name="T4">說 <text:s text:c="3"/>明：鎮內許多重要道路分隔桿，因設置不當，在轉彎處遭行經車輛輾壓破損，或因此造成車禍，建請觀光處及縣府相關單位重視，改善設置位置或不予設置分隔桿，以維行車安全。</text:span></text:p>
      <text:p text:style-name="P1"><text:span text:style-name="T4">辦 <text:s text:c="3"/>法：</text:span><text:span text:style-name="T3">請鎮公所轉請有關單位處理。</text:span><text:span text:style-name="T4"> </text:span></text:p>
      <text:p text:style-name="P1"><text:span text:style-name="T3">審查意見：提請大會討論。</text:span></text:p>
      <text:p text:style-name="P1"><text:span text:style-name="T3">大會決議：</text:span><text:span text:style-name="T6">照案通過。</text:span></text:p>
      <text:p text:style-name="P5"/>
      <text:p text:style-name="P8"><text:span text:style-name="T1">編　 <text:s/>號：代提議００四號　　 <text:s text:c="5"/>類　 <text:s/>別：觀 <text:s/>光</text:span><text:span text:style-name="T8"> </text:span></text:p>
      <text:p text:style-name="P1"><text:span text:style-name="T3">提 案 人：陳子芸　　　　　　　　 <text:s/>連 署 人：陳天成 蘇碧浯</text:span><text:span text:style-name="T1"> <text:s/></text:span></text:p>
      <text:p text:style-name="P1"><text:span text:style-name="T4">案 <text:s text:c="3"/>由：建請參考台北市開設駛往殯葬所之專線公車</text:span><text:span text:style-name="T2">。</text:span></text:p>
      <text:p text:style-name="P6"><text:span text:style-name="T4">說 <text:s text:c="3"/>明：近年來本鎮鄉親往返殯葬所的需求增加，建請民政處及車船處比照台北市懷思公車，開設往來殯葬所、機場及金城車站的專車路線，並行經現有公車路線未行經或班次較少的村落，便利民眾往返。</text:span></text:p>
      <text:p text:style-name="P1"><text:span text:style-name="T4">辦 <text:s text:c="3"/>法：</text:span><text:span text:style-name="T3">建請鎮公所轉請有關單位處理。</text:span><text:span text:style-name="T4"> </text:span></text:p>
      <text:p text:style-name="P12"><text:span text:style-name="T4">審查意見：提請大會討論。</text:span></text:p>
      <text:p text:style-name="P12"><text:span text:style-name="T4">大會決議：</text:span><text:span text:style-name="T6">照案通過。</text:span></text:p>
      <text:p text:style-name="P5"/>
      <text:p text:style-name="P7"><text:span text:style-name="T1">編 <text:s/>　號：代提議00五號　　 <text:s text:c="4"/>類 <text:s/>　別：環 <text:s/>保 </text:span></text:p>
      <text:p text:style-name="P1"><text:span text:style-name="T3">提 案 人：蘇碧浯 <text:s text:c="5"/>　　　　　連 署 人：林金英、洪嘉莉</text:span></text:p>
      <text:p text:style-name="P6"><text:span text:style-name="T4">案 <text:s text:c="3"/>由：請協助清理莒光湖東側、許加祐養殖場旁大水溝，以維護公共衛生。</text:span></text:p>
      <text:p text:style-name="P6"><text:span text:style-name="T4">說 <text:s text:c="3"/>明：莒光湖東側許加祐養殖場旁大水溝，長年淤積髒亂不堪，是孳生蚊蟲的溫床，請公所協助整治，避免成為附近區域公共衛生隱患，並影響附近景觀</text:span><text:span text:style-name="T3">。</text:span></text:p>
      <text:p text:style-name="P14"><text:span text:style-name="T4">辦 <text:s text:c="3"/>法：請鎮公所轉請相關單位辦理。</text:span></text:p>
      <text:p text:style-name="P12"><text:span text:style-name="T4">審查意見：</text:span><text:span text:style-name="T3">提大會討論。</text:span></text:p>
      <text:p text:style-name="P12"><text:span text:style-name="T4">大會決議：</text:span><text:span text:style-name="T6">照案通過。</text:span></text:p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0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沂杰</meta:initial-creator>
    <dc:creator>Windows 使用者</dc:creator>
    <meta:editing-cycles>3</meta:editing-cycles>
    <meta:print-date>2020-08-04T02:47:00</meta:print-date>
    <meta:creation-date>2021-01-15T07:41:00</meta:creation-date>
    <dc:date>2021-01-19T01:15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37" meta:word-count="825" meta:character-count="1071" meta:non-whitespace-character-count="8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