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330000051B400006009C436D9B27A797FCA.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TT491A9C96tCID-WinCharSetFFFF-H" svg:font-family="TT491A9C96tCID-WinCharSetFFFF-H, 'Arial Unicode MS'"/>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306cm" style:page-number="auto" table:align="left" style:writing-mode="lr-tb"/>
    </style:style>
    <style:style style:name="表格1.A" style:family="table-column">
      <style:table-column-properties style:column-width="0.953cm"/>
    </style:style>
    <style:style style:name="表格1.B" style:family="table-column">
      <style:table-column-properties style:column-width="0.951cm"/>
    </style:style>
    <style:style style:name="表格1.E" style:family="table-column">
      <style:table-column-properties style:column-width="1.268cm"/>
    </style:style>
    <style:style style:name="表格1.F" style:family="table-column">
      <style:table-column-properties style:column-width="6.929cm"/>
    </style:style>
    <style:style style:name="表格1.G" style:family="table-column">
      <style:table-column-properties style:column-width="5.304cm"/>
    </style:style>
    <style:style style:name="表格1.1" style:family="table-row">
      <style:table-row-properties style:min-row-height="0.947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926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714cm" fo:keep-together="always"/>
    </style:style>
    <style:style style:name="表格1.4" style:family="table-row">
      <style:table-row-properties style:min-row-height="1.27cm" fo:keep-together="always"/>
    </style:style>
    <style:style style:name="表格1.5" style:family="table-row">
      <style:table-row-properties style:min-row-height="1.244cm" fo:keep-together="always"/>
    </style:style>
    <style:style style:name="表格1.G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2.831cm" fo:keep-together="always"/>
    </style:style>
    <style:style style:name="表格1.7" style:family="table-row">
      <style:table-row-properties style:min-row-height="3.02cm" fo:keep-together="auto"/>
    </style:style>
    <style:style style:name="表格1.8" style:family="table-row">
      <style:table-row-properties style:min-row-height="2.769cm" fo:keep-together="auto"/>
    </style:style>
    <style:style style:name="表格1.9" style:family="table-row">
      <style:table-row-properties style:min-row-height="2.838cm" fo:keep-together="auto"/>
    </style:style>
    <style:style style:name="表格1.10" style:family="table-row">
      <style:table-row-properties style:min-row-height="1.076cm" fo:keep-together="always"/>
    </style:style>
    <style:style style:name="表格1.11" style:family="table-row">
      <style:table-row-properties style:min-row-height="1.482cm" fo:keep-together="always"/>
    </style:style>
    <style:style style:name="表格2" style:family="table">
      <style:table-properties style:width="17.306cm" table:align="left" style:writing-mode="lr-tb"/>
    </style:style>
    <style:style style:name="表格2.A" style:family="table-column">
      <style:table-column-properties style:column-width="0.945cm"/>
    </style:style>
    <style:style style:name="表格2.C" style:family="table-column">
      <style:table-column-properties style:column-width="0.951cm"/>
    </style:style>
    <style:style style:name="表格2.E" style:family="table-column">
      <style:table-column-properties style:column-width="1.259cm"/>
    </style:style>
    <style:style style:name="表格2.F" style:family="table-column">
      <style:table-column-properties style:column-width="6.955cm"/>
    </style:style>
    <style:style style:name="表格2.G" style:family="table-column">
      <style:table-column-properties style:column-width="5.304cm"/>
    </style:style>
    <style:style style:name="表格2.1" style:family="table-row">
      <style:table-row-properties style:min-row-height="0.727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896cm" fo:keep-together="auto"/>
    </style:style>
    <style:style style:name="表格2.4" style:family="table-row">
      <style:table-row-properties style:min-row-height="0.758cm" fo:keep-together="auto"/>
    </style:style>
    <style:style style:name="表格2.5" style:family="table-row">
      <style:table-row-properties style:min-row-height="0.884cm" fo:keep-together="always"/>
    </style:style>
    <style:style style:name="表格2.G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0.893cm" fo:keep-together="always"/>
    </style:style>
    <style:style style:name="表格2.7" style:family="table-row">
      <style:table-row-properties style:min-row-height="1.718cm" fo:keep-together="auto"/>
    </style:style>
    <style:style style:name="表格2.8" style:family="table-row">
      <style:table-row-properties style:min-row-height="0.817cm" fo:keep-together="auto"/>
    </style:style>
    <style:style style:name="表格2.9" style:family="table-row">
      <style:table-row-properties style:min-row-height="0.882cm" fo:keep-together="auto"/>
    </style:style>
    <style:style style:name="表格2.11" style:family="table-row">
      <style:table-row-properties style:min-row-height="0.757cm" fo:keep-together="auto"/>
    </style:style>
    <style:style style:name="表格2.12" style:family="table-row">
      <style:table-row-properties style:min-row-height="0.829cm" fo:keep-together="auto"/>
    </style:style>
    <style:style style:name="表格2.E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4" style:family="table-row">
      <style:table-row-properties style:min-row-height="1.175cm" fo:keep-together="auto"/>
    </style:style>
    <style:style style:name="表格2.15" style:family="table-row">
      <style:table-row-properties style:min-row-height="1.931cm" fo:keep-together="always"/>
    </style:style>
    <style:style style:name="表格2.16" style:family="table-row">
      <style:table-row-properties style:min-row-height="1.286cm" fo:keep-together="always"/>
    </style:style>
    <style:style style:name="表格2.17" style:family="table-row">
      <style:table-row-properties style:min-row-height="3.381cm" fo:keep-together="auto"/>
    </style:style>
    <style:style style:name="表格3" style:family="table">
      <style:table-properties style:width="17.306cm" table:align="left" style:writing-mode="lr-tb"/>
    </style:style>
    <style:style style:name="表格3.A" style:family="table-column">
      <style:table-column-properties style:column-width="0.953cm"/>
    </style:style>
    <style:style style:name="表格3.B" style:family="table-column">
      <style:table-column-properties style:column-width="0.951cm"/>
    </style:style>
    <style:style style:name="表格3.E" style:family="table-column">
      <style:table-column-properties style:column-width="1.268cm"/>
    </style:style>
    <style:style style:name="表格3.F" style:family="table-column">
      <style:table-column-properties style:column-width="6.929cm"/>
    </style:style>
    <style:style style:name="表格3.G" style:family="table-column">
      <style:table-column-properties style:column-width="5.304cm"/>
    </style:style>
    <style:style style:name="表格3.1" style:family="table-row">
      <style:table-row-properties style:min-row-height="0.947cm" fo:keep-together="auto"/>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0.926cm" fo:keep-together="always"/>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714cm" fo:keep-together="always"/>
    </style:style>
    <style:style style:name="表格3.4" style:family="table-row">
      <style:table-row-properties style:min-row-height="1.27cm" fo:keep-together="always"/>
    </style:style>
    <style:style style:name="表格3.5" style:family="table-row">
      <style:table-row-properties style:min-row-height="1.244cm" fo:keep-together="always"/>
    </style:style>
    <style:style style:name="表格3.6" style:family="table-row">
      <style:table-row-properties style:min-row-height="2.831cm" fo:keep-together="always"/>
    </style:style>
    <style:style style:name="表格3.7" style:family="table-row">
      <style:table-row-properties style:min-row-height="3.02cm" fo:keep-together="auto"/>
    </style:style>
    <style:style style:name="表格3.8" style:family="table-row">
      <style:table-row-properties style:min-row-height="2.769cm" fo:keep-together="auto"/>
    </style:style>
    <style:style style:name="表格3.9" style:family="table-row">
      <style:table-row-properties style:min-row-height="3.06cm" fo:keep-together="auto"/>
    </style:style>
    <style:style style:name="表格3.10" style:family="table-row">
      <style:table-row-properties style:min-row-height="1.076cm" fo:keep-together="always"/>
    </style:style>
    <style:style style:name="表格3.11" style:family="table-row">
      <style:table-row-properties style:min-row-height="1.482cm" fo:keep-together="always"/>
    </style:style>
    <style:style style:name="表格4" style:family="table">
      <style:table-properties style:width="17.306cm" table:align="left" style:writing-mode="lr-tb"/>
    </style:style>
    <style:style style:name="表格4.A" style:family="table-column">
      <style:table-column-properties style:column-width="0.953cm"/>
    </style:style>
    <style:style style:name="表格4.B" style:family="table-column">
      <style:table-column-properties style:column-width="0.951cm"/>
    </style:style>
    <style:style style:name="表格4.E" style:family="table-column">
      <style:table-column-properties style:column-width="1.268cm"/>
    </style:style>
    <style:style style:name="表格4.F" style:family="table-column">
      <style:table-column-properties style:column-width="6.929cm"/>
    </style:style>
    <style:style style:name="表格4.G" style:family="table-column">
      <style:table-column-properties style:column-width="5.304cm"/>
    </style:style>
    <style:style style:name="表格4.1" style:family="table-row">
      <style:table-row-properties style:min-row-height="0.926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1.561cm" fo:keep-together="auto"/>
    </style:style>
    <style:style style:name="表格4.4" style:family="table-row">
      <style:table-row-properties style:min-row-height="1.485cm" fo:keep-together="auto"/>
    </style:style>
    <style:style style:name="表格4.5" style:family="table-row">
      <style:table-row-properties style:min-row-height="1.127cm" fo:keep-together="always"/>
    </style:style>
    <style:style style:name="表格4.G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6" style:family="table-row">
      <style:table-row-properties style:min-row-height="1.138cm" fo:keep-together="always"/>
    </style:style>
    <style:style style:name="表格4.7" style:family="table-row">
      <style:table-row-properties style:min-row-height="2.185cm" fo:keep-together="auto"/>
    </style:style>
    <style:style style:name="表格4.8" style:family="table-row">
      <style:table-row-properties style:min-row-height="1.039cm" fo:keep-together="auto"/>
    </style:style>
    <style:style style:name="表格4.9" style:family="table-row">
      <style:table-row-properties style:min-row-height="1.124cm" fo:keep-together="auto"/>
    </style:style>
    <style:style style:name="表格4.10" style:family="table-row">
      <style:table-row-properties style:min-row-height="4.304cm" fo:keep-together="auto"/>
    </style:style>
    <style:style style:name="表格5" style:family="table">
      <style:table-properties style:width="16.097cm" table:align="center" style:writing-mode="lr-tb"/>
    </style:style>
    <style:style style:name="表格5.A" style:family="table-column">
      <style:table-column-properties style:column-width="0.984cm"/>
    </style:style>
    <style:style style:name="表格5.B" style:family="table-column">
      <style:table-column-properties style:column-width="0.827cm"/>
    </style:style>
    <style:style style:name="表格5.C" style:family="table-column">
      <style:table-column-properties style:column-width="0.168cm"/>
    </style:style>
    <style:style style:name="表格5.D" style:family="table-column">
      <style:table-column-properties style:column-width="0.639cm"/>
    </style:style>
    <style:style style:name="表格5.E" style:family="table-column">
      <style:table-column-properties style:column-width="0.367cm"/>
    </style:style>
    <style:style style:name="表格5.F" style:family="table-column">
      <style:table-column-properties style:column-width="0.492cm"/>
    </style:style>
    <style:style style:name="表格5.G" style:family="table-column">
      <style:table-column-properties style:column-width="0.52cm"/>
    </style:style>
    <style:style style:name="表格5.H" style:family="table-column">
      <style:table-column-properties style:column-width="0.3cm"/>
    </style:style>
    <style:style style:name="表格5.I" style:family="table-column">
      <style:table-column-properties style:column-width="0.716cm"/>
    </style:style>
    <style:style style:name="表格5.J" style:family="table-column">
      <style:table-column-properties style:column-width="0.146cm"/>
    </style:style>
    <style:style style:name="表格5.K" style:family="table-column">
      <style:table-column-properties style:column-width="0.868cm"/>
    </style:style>
    <style:style style:name="表格5.L" style:family="table-column">
      <style:table-column-properties style:column-width="0.64cm"/>
    </style:style>
    <style:style style:name="表格5.M" style:family="table-column">
      <style:table-column-properties style:column-width="0.369cm"/>
    </style:style>
    <style:style style:name="表格5.N" style:family="table-column">
      <style:table-column-properties style:column-width="1.007cm"/>
    </style:style>
    <style:style style:name="表格5.O" style:family="table-column">
      <style:table-column-properties style:column-width="1.005cm"/>
    </style:style>
    <style:style style:name="表格5.Q" style:family="table-column">
      <style:table-column-properties style:column-width="0.288cm"/>
    </style:style>
    <style:style style:name="表格5.R" style:family="table-column">
      <style:table-column-properties style:column-width="0.55cm"/>
    </style:style>
    <style:style style:name="表格5.S" style:family="table-column">
      <style:table-column-properties style:column-width="0.169cm"/>
    </style:style>
    <style:style style:name="表格5.T" style:family="table-column">
      <style:table-column-properties style:column-width="0.67cm"/>
    </style:style>
    <style:style style:name="表格5.U" style:family="table-column">
      <style:table-column-properties style:column-width="0.337cm"/>
    </style:style>
    <style:style style:name="表格5.V" style:family="table-column">
      <style:table-column-properties style:column-width="0.503cm"/>
    </style:style>
    <style:style style:name="表格5.W" style:family="table-column">
      <style:table-column-properties style:column-width="0.51cm"/>
    </style:style>
    <style:style style:name="表格5.X" style:family="table-column">
      <style:table-column-properties style:column-width="0.332cm"/>
    </style:style>
    <style:style style:name="表格5.Y" style:family="table-column">
      <style:table-column-properties style:column-width="0.676cm"/>
    </style:style>
    <style:style style:name="表格5.Z" style:family="table-column">
      <style:table-column-properties style:column-width="0.164cm"/>
    </style:style>
    <style:style style:name="表格5.a" style:family="table-column">
      <style:table-column-properties style:column-width="0.845cm"/>
    </style:style>
    <style:style style:name="表格5.b" style:family="table-column">
      <style:table-column-properties style:column-width="1cm"/>
    </style:style>
    <style:style style:name="表格5.1" style:family="table-row">
      <style:table-row-properties style:row-height="1.05cm" fo:keep-together="always"/>
    </style:style>
    <style:style style:name="表格5.A1" style:family="table-cell">
      <style:table-cell-properties style:vertical-align="top" fo:padding-left="0.049cm" fo:padding-right="0.049cm" fo:padding-top="0cm" fo:padding-bottom="0cm" fo:border="none" style:writing-mode="lr-tb"/>
    </style:style>
    <style:style style:name="表格5.F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M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Z1"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5.F2"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5.M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5.F3"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5.X3" style:family="table-cell">
      <style:table-cell-properties style:vertical-align="top" fo:padding-left="0.049cm" fo:padding-right="0.049cm" fo:padding-top="0cm" fo:padding-bottom="0cm" fo:border-left="none" fo:border-right="none" fo:border-top="1.5pt solid #000000" fo:border-bottom="1.5pt solid #000000" style:writing-mode="lr-tb"/>
    </style:style>
    <style:style style:name="表格5.Z3"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5.B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L4" style:family="table-cell">
      <style:table-cell-properties style:vertical-align="middle" fo:padding-left="0.049cm" fo:padding-right="0.049cm" fo:padding-top="0cm" fo:padding-bottom="0cm" fo:border="none" style:writing-mode="lr-tb"/>
    </style:style>
    <style:style style:name="表格5.b4"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5.B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X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Q6"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5.E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B9"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5.E9"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5.H10"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N13"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5.B14"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5.B1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F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 style:family="table">
      <style:table-properties style:width="17.029cm" table:align="center" style:writing-mode="lr-tb"/>
    </style:style>
    <style:style style:name="表格6.A" style:family="table-column">
      <style:table-column-properties style:column-width="1.84cm"/>
    </style:style>
    <style:style style:name="表格6.B" style:family="table-column">
      <style:table-column-properties style:column-width="1.378cm"/>
    </style:style>
    <style:style style:name="表格6.D" style:family="table-column">
      <style:table-column-properties style:column-width="1.379cm"/>
    </style:style>
    <style:style style:name="表格6.L" style:family="table-column">
      <style:table-column-properties style:column-width="1.406cm"/>
    </style:style>
    <style:style style:name="表格6.1" style:family="table-row">
      <style:table-row-properties style:row-height="1.501cm" fo:keep-together="auto"/>
    </style:style>
    <style:style style:name="表格6.A1"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6.2" style:family="table-row">
      <style:table-row-properties style:row-height="3cm" fo:keep-together="always"/>
    </style:style>
    <style:style style:name="表格6.A2"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6.L2"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tb-rl"/>
    </style:style>
    <style:style style:name="表格6.3" style:family="table-row">
      <style:table-row-properties style:row-height="1cm" fo:keep-together="auto"/>
    </style:style>
    <style:style style:name="表格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L3"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6.8" style:family="table-row">
      <style:table-row-properties style:row-height="1cm" fo:keep-together="always"/>
    </style:style>
    <style:style style:name="表格7" style:family="table">
      <style:table-properties style:width="17.205cm" fo:margin-left="-0.058cm" table:align="left" style:writing-mode="lr-tb"/>
    </style:style>
    <style:style style:name="表格7.A" style:family="table-column">
      <style:table-column-properties style:column-width="0.049cm"/>
    </style:style>
    <style:style style:name="表格7.B" style:family="table-column">
      <style:table-column-properties style:column-width="1.037cm"/>
    </style:style>
    <style:style style:name="表格7.C" style:family="table-column">
      <style:table-column-properties style:column-width="0.213cm"/>
    </style:style>
    <style:style style:name="表格7.D" style:family="table-column">
      <style:table-column-properties style:column-width="4.251cm"/>
    </style:style>
    <style:style style:name="表格7.E" style:family="table-column">
      <style:table-column-properties style:column-width="0.153cm"/>
    </style:style>
    <style:style style:name="表格7.F" style:family="table-column">
      <style:table-column-properties style:column-width="5.814cm"/>
    </style:style>
    <style:style style:name="表格7.G" style:family="table-column">
      <style:table-column-properties style:column-width="0.605cm"/>
    </style:style>
    <style:style style:name="表格7.H" style:family="table-column">
      <style:table-column-properties style:column-width="1.3cm"/>
    </style:style>
    <style:style style:name="表格7.I" style:family="table-column">
      <style:table-column-properties style:column-width="0.355cm"/>
    </style:style>
    <style:style style:name="表格7.J" style:family="table-column">
      <style:table-column-properties style:column-width="1.868cm"/>
    </style:style>
    <style:style style:name="表格7.K" style:family="table-column">
      <style:table-column-properties style:column-width="0.305cm"/>
    </style:style>
    <style:style style:name="表格7.L" style:family="table-column">
      <style:table-column-properties style:column-width="1.118cm"/>
    </style:style>
    <style:style style:name="表格7.M" style:family="table-column">
      <style:table-column-properties style:column-width="0.136cm"/>
    </style:style>
    <style:style style:name="表格7.1" style:family="table-row">
      <style:table-row-properties style:min-row-height="1.27cm" fo:keep-together="auto"/>
    </style:style>
    <style:style style:name="表格7.A1" style:family="table-cell">
      <style:table-cell-properties fo:padding="0cm" fo:border="none"/>
    </style:style>
    <style:style style:name="表格7.B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212cm" fo:keep-together="auto"/>
    </style:style>
    <style:style style:name="表格7.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K2" style:family="table-cell">
      <style:table-cell-properties style:vertical-align="top" fo:padding-left="0.049cm" fo:padding-right="0.049cm" fo:padding-top="0cm" fo:padding-bottom="0cm" fo:border="0.5pt solid #000000" style:writing-mode="lr-tb"/>
    </style:style>
    <style:style style:name="表格7.3" style:family="table-row">
      <style:table-row-properties style:min-row-height="3.166cm" fo:keep-together="auto"/>
    </style:style>
    <style:style style:name="表格7.4" style:family="table-row">
      <style:table-row-properties style:min-row-height="8.066cm" fo:keep-together="auto"/>
    </style:style>
    <style:style style:name="表格7.5" style:family="table-row">
      <style:table-row-properties style:min-row-height="4.233cm" fo:keep-together="auto"/>
    </style:style>
    <style:style style:name="表格7.8" style:family="table-row">
      <style:table-row-properties style:min-row-height="12.97cm" fo:keep-together="auto"/>
    </style:style>
    <style:style style:name="表格7.9" style:family="table-row">
      <style:table-row-properties style:min-row-height="8.405cm" fo:keep-together="auto"/>
    </style:style>
    <style:style style:name="表格7.11" style:family="table-row">
      <style:table-row-properties style:min-row-height="0.926cm" fo:keep-together="auto"/>
    </style:style>
    <style:style style:name="表格7.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12" style:family="table-row">
      <style:table-row-properties style:min-row-height="8.491cm" fo:keep-together="auto"/>
    </style:style>
    <style:style style:name="表格7.13" style:family="table-row">
      <style:table-row-properties style:min-row-height="0.229cm" fo:keep-together="auto"/>
    </style:style>
    <style:style style:name="表格7.16" style:family="table-row">
      <style:table-row-properties style:min-row-height="5.415cm" fo:keep-together="auto"/>
    </style:style>
    <style:style style:name="表格7.17" style:family="table-row">
      <style:table-row-properties style:min-row-height="4.052cm" fo:keep-together="auto"/>
    </style:style>
    <style:style style:name="表格7.18" style:family="table-row">
      <style:table-row-properties style:min-row-height="11.705cm" fo:keep-together="auto"/>
    </style:style>
    <style:style style:name="表格7.21" style:family="table-row">
      <style:table-row-properties style:min-row-height="3.415cm" fo:keep-together="auto"/>
    </style:style>
    <style:style style:name="表格7.22" style:family="table-row">
      <style:table-row-properties style:min-row-height="17.794cm" fo:keep-together="auto"/>
    </style:style>
    <style:style style:name="表格7.M23" style:family="table-cell">
      <style:table-cell-properties fo:padding="0cm" fo:border-left="0.5pt solid #000000" fo:border-right="none" fo:border-top="none" fo:border-bottom="none"/>
    </style:style>
    <style:style style:name="表格7.M24" style:family="table-cell">
      <style:table-cell-properties fo:padding="0cm" fo:border-left="0.5pt solid #000000" fo:border-right="none" fo:border-top="none" fo:border-bottom="none"/>
    </style:style>
    <style:style style:name="表格7.25" style:family="table-row">
      <style:table-row-properties style:min-row-height="5.316cm" fo:keep-together="auto"/>
    </style:style>
    <style:style style:name="表格7.M25" style:family="table-cell">
      <style:table-cell-properties fo:padding="0cm" fo:border-left="0.5pt solid #000000" fo:border-right="none" fo:border-top="none" fo:border-bottom="none"/>
    </style:style>
    <style:style style:name="表格7.26" style:family="table-row">
      <style:table-row-properties style:min-row-height="3.376cm" fo:keep-together="auto"/>
    </style:style>
    <style:style style:name="表格7.M26" style:family="table-cell">
      <style:table-cell-properties fo:padding="0cm" fo:border-left="0.5pt solid #000000" fo:border-right="none" fo:border-top="none" fo:border-bottom="none"/>
    </style:style>
    <style:style style:name="表格7.27" style:family="table-row">
      <style:table-row-properties style:min-row-height="7.976cm" fo:keep-together="auto"/>
    </style:style>
    <style:style style:name="表格7.M27" style:family="table-cell">
      <style:table-cell-properties fo:padding="0cm" fo:border-left="0.5pt solid #000000" fo:border-right="none" fo:border-top="none" fo:border-bottom="none"/>
    </style:style>
    <style:style style:name="表格7.M28" style:family="table-cell">
      <style:table-cell-properties fo:padding="0cm" fo:border-left="0.5pt solid #000000" fo:border-right="none" fo:border-top="none" fo:border-bottom="none"/>
    </style:style>
    <style:style style:name="表格7.M29" style:family="table-cell">
      <style:table-cell-properties fo:padding="0cm" fo:border-left="0.5pt solid #000000" fo:border-right="none" fo:border-top="none" fo:border-bottom="none"/>
    </style:style>
    <style:style style:name="表格7.30" style:family="table-row">
      <style:table-row-properties style:min-row-height="9.469cm" fo:keep-together="auto"/>
    </style:style>
    <style:style style:name="表格7.M30" style:family="table-cell">
      <style:table-cell-properties fo:padding="0cm" fo:border-left="0.5pt solid #000000" fo:border-right="none" fo:border-top="none" fo:border-bottom="none"/>
    </style:style>
    <style:style style:name="表格7.31" style:family="table-row">
      <style:table-row-properties style:min-row-height="3.221cm" fo:keep-together="auto"/>
    </style:style>
    <style:style style:name="表格7.M31" style:family="table-cell">
      <style:table-cell-properties fo:padding="0cm" fo:border-left="0.5pt solid #000000" fo:border-right="none" fo:border-top="none" fo:border-bottom="none"/>
    </style:style>
    <style:style style:name="表格7.32" style:family="table-row">
      <style:table-row-properties style:min-row-height="4.796cm" fo:keep-together="auto"/>
    </style:style>
    <style:style style:name="表格7.M32" style:family="table-cell">
      <style:table-cell-properties fo:padding="0cm" fo:border-left="0.5pt solid #000000" fo:border-right="none" fo:border-top="none" fo:border-bottom="none"/>
    </style:style>
    <style:style style:name="表格7.33" style:family="table-row">
      <style:table-row-properties style:min-row-height="3.443cm" fo:keep-together="auto"/>
    </style:style>
    <style:style style:name="表格7.M33" style:family="table-cell">
      <style:table-cell-properties fo:padding="0cm" fo:border-left="0.5pt solid #000000" fo:border-right="none" fo:border-top="none" fo:border-bottom="none"/>
    </style:style>
    <style:style style:name="表格7.M34" style:family="table-cell">
      <style:table-cell-properties fo:padding="0cm" fo:border-left="0.5pt solid #000000" fo:border-right="none" fo:border-top="none" fo:border-bottom="none"/>
    </style:style>
    <style:style style:name="表格7.M35" style:family="table-cell">
      <style:table-cell-properties fo:padding="0cm" fo:border-left="0.5pt solid #000000" fo:border-right="none" fo:border-top="none" fo:border-bottom="none"/>
    </style:style>
    <style:style style:name="表格7.36" style:family="table-row">
      <style:table-row-properties style:min-row-height="2.665cm" fo:keep-together="auto"/>
    </style:style>
    <style:style style:name="表格7.M36" style:family="table-cell">
      <style:table-cell-properties fo:padding="0cm" fo:border-left="0.5pt solid #000000" fo:border-right="none" fo:border-top="none" fo:border-bottom="none"/>
    </style:style>
    <style:style style:name="表格7.37" style:family="table-row">
      <style:table-row-properties style:min-row-height="5.48cm" fo:keep-together="auto"/>
    </style:style>
    <style:style style:name="表格7.M37" style:family="table-cell">
      <style:table-cell-properties fo:padding="0cm" fo:border-left="0.5pt solid #000000" fo:border-right="none" fo:border-top="none" fo:border-bottom="none"/>
    </style:style>
    <style:style style:name="表格7.38" style:family="table-row">
      <style:table-row-properties style:min-row-height="4.535cm" fo:keep-together="auto"/>
    </style:style>
    <style:style style:name="表格7.M38" style:family="table-cell">
      <style:table-cell-properties fo:padding="0cm" fo:border-left="0.5pt solid #000000" fo:border-right="none" fo:border-top="none" fo:border-bottom="none"/>
    </style:style>
    <style:style style:name="表格7.39" style:family="table-row">
      <style:table-row-properties style:min-row-height="8.5cm" fo:keep-together="auto"/>
    </style:style>
    <style:style style:name="表格7.M39" style:family="table-cell">
      <style:table-cell-properties fo:padding="0cm" fo:border-left="0.5pt solid #000000" fo:border-right="none" fo:border-top="none" fo:border-bottom="none"/>
    </style:style>
    <style:style style:name="表格7.M40" style:family="table-cell">
      <style:table-cell-properties fo:padding="0cm" fo:border-left="0.5pt solid #000000" fo:border-right="none" fo:border-top="none" fo:border-bottom="none"/>
    </style:style>
    <style:style style:name="表格7.M41" style:family="table-cell">
      <style:table-cell-properties fo:padding="0cm" fo:border-left="0.5pt solid #000000" fo:border-right="none" fo:border-top="none" fo:border-bottom="none"/>
    </style:style>
    <style:style style:name="表格7.42" style:family="table-row">
      <style:table-row-properties style:min-row-height="5.219cm" fo:keep-together="auto"/>
    </style:style>
    <style:style style:name="表格7.M42" style:family="table-cell">
      <style:table-cell-properties fo:padding="0cm" fo:border-left="0.5pt solid #000000" fo:border-right="none" fo:border-top="none" fo:border-bottom="none"/>
    </style:style>
    <style:style style:name="表格7.43" style:family="table-row">
      <style:table-row-properties style:min-row-height="9.299cm" fo:keep-together="auto"/>
    </style:style>
    <style:style style:name="表格7.M43" style:family="table-cell">
      <style:table-cell-properties fo:padding="0cm" fo:border-left="0.5pt solid #000000" fo:border-right="none" fo:border-top="none" fo:border-bottom="none"/>
    </style:style>
    <style:style style:name="表格7.44" style:family="table-row">
      <style:table-row-properties style:min-row-height="6.468cm" fo:keep-together="auto"/>
    </style:style>
    <style:style style:name="表格7.M44" style:family="table-cell">
      <style:table-cell-properties fo:padding="0cm" fo:border-left="0.5pt solid #000000" fo:border-right="none" fo:border-top="none" fo:border-bottom="none"/>
    </style:style>
    <style:style style:name="表格7.M45" style:family="table-cell">
      <style:table-cell-properties fo:padding="0cm" fo:border-left="0.5pt solid #000000" fo:border-right="none" fo:border-top="none" fo:border-bottom="none"/>
    </style:style>
    <style:style style:name="表格7.M46" style:family="table-cell">
      <style:table-cell-properties fo:padding="0cm" fo:border-left="0.5pt solid #000000" fo:border-right="none" fo:border-top="none" fo:border-bottom="none"/>
    </style:style>
    <style:style style:name="表格7.M47" style:family="table-cell">
      <style:table-cell-properties fo:padding="0cm" fo:border-left="0.5pt solid #000000" fo:border-right="none" fo:border-top="none" fo:border-bottom="none"/>
    </style:style>
    <style:style style:name="表格7.48" style:family="table-row">
      <style:table-row-properties style:min-row-height="12.988cm" fo:keep-together="auto"/>
    </style:style>
    <style:style style:name="表格7.M48" style:family="table-cell">
      <style:table-cell-properties fo:padding="0cm" fo:border-left="0.5pt solid #000000" fo:border-right="none" fo:border-top="none" fo:border-bottom="none"/>
    </style:style>
    <style:style style:name="表格7.49" style:family="table-row">
      <style:table-row-properties style:min-row-height="0.755cm" fo:keep-together="auto"/>
    </style:style>
    <style:style style:name="表格7.M49" style:family="table-cell">
      <style:table-cell-properties fo:padding="0cm" fo:border-left="0.5pt solid #000000" fo:border-right="none" fo:border-top="none" fo:border-bottom="none"/>
    </style:style>
    <style:style style:name="表格7.M50" style:family="table-cell">
      <style:table-cell-properties fo:padding="0cm" fo:border-left="0.5pt solid #000000" fo:border-right="none" fo:border-top="none" fo:border-bottom="none"/>
    </style:style>
    <style:style style:name="表格7.M51" style:family="table-cell">
      <style:table-cell-properties fo:padding="0cm" fo:border-left="0.5pt solid #000000" fo:border-right="none" fo:border-top="none" fo:border-bottom="none"/>
    </style:style>
    <style:style style:name="表格7.M52" style:family="table-cell">
      <style:table-cell-properties fo:padding="0cm" fo:border-left="0.5pt solid #000000" fo:border-right="none" fo:border-top="none" fo:border-bottom="none"/>
    </style:style>
    <style:style style:name="表格7.53" style:family="table-row">
      <style:table-row-properties style:min-row-height="5.166cm" fo:keep-together="auto"/>
    </style:style>
    <style:style style:name="表格7.M53" style:family="table-cell">
      <style:table-cell-properties fo:padding="0cm" fo:border-left="0.5pt solid #000000" fo:border-right="none" fo:border-top="none" fo:border-bottom="none"/>
    </style:style>
    <style:style style:name="表格7.54" style:family="table-row">
      <style:table-row-properties style:min-row-height="0.734cm" fo:keep-together="auto"/>
    </style:style>
    <style:style style:name="表格7.M54" style:family="table-cell">
      <style:table-cell-properties fo:padding="0cm" fo:border-left="0.5pt solid #000000" fo:border-right="none" fo:border-top="none" fo:border-bottom="none"/>
    </style:style>
    <style:style style:name="表格7.55" style:family="table-row">
      <style:table-row-properties style:min-row-height="0.982cm" fo:keep-together="auto"/>
    </style:style>
    <style:style style:name="表格7.M55" style:family="table-cell">
      <style:table-cell-properties fo:padding="0cm" fo:border-left="0.5pt solid #000000" fo:border-right="none" fo:border-top="none" fo:border-bottom="none"/>
    </style:style>
    <style:style style:name="表格7.56" style:family="table-row">
      <style:table-row-properties style:min-row-height="0.677cm" fo:keep-together="auto"/>
    </style:style>
    <style:style style:name="表格7.M56" style:family="table-cell">
      <style:table-cell-properties fo:padding="0cm" fo:border-left="0.5pt solid #000000" fo:border-right="none" fo:border-top="none" fo:border-bottom="none"/>
    </style:style>
    <style:style style:name="表格7.M57" style:family="table-cell">
      <style:table-cell-properties fo:padding="0cm" fo:border-left="0.5pt solid #000000" fo:border-right="none" fo:border-top="none" fo:border-bottom="none"/>
    </style:style>
    <style:style style:name="表格7.58" style:family="table-row">
      <style:table-row-properties style:min-row-height="7.883cm" fo:keep-together="auto"/>
    </style:style>
    <style:style style:name="表格7.M58" style:family="table-cell">
      <style:table-cell-properties fo:padding="0cm" fo:border-left="0.5pt solid #000000" fo:border-right="none" fo:border-top="none" fo:border-bottom="none"/>
    </style:style>
    <style:style style:name="表格7.59" style:family="table-row">
      <style:table-row-properties style:min-row-height="4.68cm" fo:keep-together="auto"/>
    </style:style>
    <style:style style:name="表格7.M59" style:family="table-cell">
      <style:table-cell-properties fo:padding="0cm" fo:border-left="0.5pt solid #000000" fo:border-right="none" fo:border-top="none" fo:border-bottom="none"/>
    </style:style>
    <style:style style:name="表格7.60" style:family="table-row">
      <style:table-row-properties style:min-row-height="1.953cm" fo:keep-together="auto"/>
    </style:style>
    <style:style style:name="表格7.M60" style:family="table-cell">
      <style:table-cell-properties fo:padding="0cm" fo:border-left="0.5pt solid #000000" fo:border-right="none" fo:border-top="none" fo:border-bottom="none"/>
    </style:style>
    <style:style style:name="表格7.M61" style:family="table-cell">
      <style:table-cell-properties fo:padding="0cm" fo:border-left="0.5pt solid #000000" fo:border-right="none" fo:border-top="none" fo:border-bottom="none"/>
    </style:style>
    <style:style style:name="表格7.M62" style:family="table-cell">
      <style:table-cell-properties fo:padding="0cm" fo:border-left="0.5pt solid #000000" fo:border-right="none" fo:border-top="none" fo:border-bottom="none"/>
    </style:style>
    <style:style style:name="表格7.M63" style:family="table-cell">
      <style:table-cell-properties fo:padding="0cm" fo:border-left="0.5pt solid #000000" fo:border-right="none" fo:border-top="none" fo:border-bottom="none"/>
    </style:style>
    <style:style style:name="表格7.64" style:family="table-row">
      <style:table-row-properties style:min-row-height="4.572cm" fo:keep-together="auto"/>
    </style:style>
    <style:style style:name="表格7.M64" style:family="table-cell">
      <style:table-cell-properties fo:padding="0cm" fo:border-left="0.5pt solid #000000" fo:border-right="none" fo:border-top="none" fo:border-bottom="none"/>
    </style:style>
    <style:style style:name="表格7.65" style:family="table-row">
      <style:table-row-properties style:min-row-height="2.26cm" fo:keep-together="auto"/>
    </style:style>
    <style:style style:name="表格7.M65" style:family="table-cell">
      <style:table-cell-properties fo:padding="0cm" fo:border-left="0.5pt solid #000000" fo:border-right="none" fo:border-top="none" fo:border-bottom="none"/>
    </style:style>
    <style:style style:name="表格7.66" style:family="table-row">
      <style:table-row-properties style:min-row-height="8.467cm" fo:keep-together="auto"/>
    </style:style>
    <style:style style:name="表格7.M66" style:family="table-cell">
      <style:table-cell-properties fo:padding="0cm" fo:border-left="0.5pt solid #000000" fo:border-right="none" fo:border-top="none" fo:border-bottom="none"/>
    </style:style>
    <style:style style:name="表格7.67" style:family="table-row">
      <style:table-row-properties style:min-row-height="6.484cm" fo:keep-together="auto"/>
    </style:style>
    <style:style style:name="表格7.M67" style:family="table-cell">
      <style:table-cell-properties fo:padding="0cm" fo:border-left="0.5pt solid #000000" fo:border-right="none" fo:border-top="none" fo:border-bottom="none"/>
    </style:style>
    <style:style style:name="表格7.M68" style:family="table-cell">
      <style:table-cell-properties fo:padding="0cm" fo:border-left="0.5pt solid #000000" fo:border-right="none" fo:border-top="none" fo:border-bottom="none"/>
    </style:style>
    <style:style style:name="表格7.M69" style:family="table-cell">
      <style:table-cell-properties fo:padding="0cm" fo:border-left="0.5pt solid #000000" fo:border-right="none" fo:border-top="none" fo:border-bottom="none"/>
    </style:style>
    <style:style style:name="表格7.70" style:family="table-row">
      <style:table-row-properties style:min-row-height="8.641cm" fo:keep-together="auto"/>
    </style:style>
    <style:style style:name="表格7.M70" style:family="table-cell">
      <style:table-cell-properties fo:padding="0cm" fo:border-left="0.5pt solid #000000" fo:border-right="none" fo:border-top="none" fo:border-bottom="none"/>
    </style:style>
    <style:style style:name="表格7.M71" style:family="table-cell">
      <style:table-cell-properties fo:padding="0cm" fo:border-left="0.5pt solid #000000" fo:border-right="none" fo:border-top="none" fo:border-bottom="none"/>
    </style:style>
    <style:style style:name="表格7.M72" style:family="table-cell">
      <style:table-cell-properties fo:padding="0cm" fo:border-left="0.5pt solid #000000" fo:border-right="none" fo:border-top="none" fo:border-bottom="none"/>
    </style:style>
    <style:style style:name="表格7.M73" style:family="table-cell">
      <style:table-cell-properties fo:padding="0cm" fo:border-left="0.5pt solid #000000" fo:border-right="none" fo:border-top="none" fo:border-bottom="none"/>
    </style:style>
    <style:style style:name="表格7.74" style:family="table-row">
      <style:table-row-properties style:min-row-height="3.877cm" fo:keep-together="auto"/>
    </style:style>
    <style:style style:name="表格7.M74" style:family="table-cell">
      <style:table-cell-properties fo:padding="0cm" fo:border-left="0.5pt solid #000000" fo:border-right="none" fo:border-top="none" fo:border-bottom="none"/>
    </style:style>
    <style:style style:name="表格7.75" style:family="table-row">
      <style:table-row-properties style:min-row-height="3.272cm" fo:keep-together="auto"/>
    </style:style>
    <style:style style:name="表格7.M75" style:family="table-cell">
      <style:table-cell-properties fo:padding="0cm" fo:border-left="0.5pt solid #000000" fo:border-right="none" fo:border-top="none" fo:border-bottom="none"/>
    </style:style>
    <style:style style:name="表格7.76" style:family="table-row">
      <style:table-row-properties style:min-row-height="14.72cm" fo:keep-together="auto"/>
    </style:style>
    <style:style style:name="表格7.M76" style:family="table-cell">
      <style:table-cell-properties fo:padding="0cm" fo:border-left="0.5pt solid #000000" fo:border-right="none" fo:border-top="none" fo:border-bottom="none"/>
    </style:style>
    <style:style style:name="表格7.M77" style:family="table-cell">
      <style:table-cell-properties fo:padding="0cm" fo:border-left="0.5pt solid #000000" fo:border-right="none" fo:border-top="none" fo:border-bottom="none"/>
    </style:style>
    <style:style style:name="表格7.M78" style:family="table-cell">
      <style:table-cell-properties fo:padding="0cm" fo:border-left="0.5pt solid #000000" fo:border-right="none" fo:border-top="none" fo:border-bottom="none"/>
    </style:style>
    <style:style style:name="表格7.79" style:family="table-row">
      <style:table-row-properties style:min-row-height="7.22cm" fo:keep-together="auto"/>
    </style:style>
    <style:style style:name="表格7.M79" style:family="table-cell">
      <style:table-cell-properties fo:padding="0cm" fo:border-left="0.5pt solid #000000" fo:border-right="none" fo:border-top="none" fo:border-bottom="none"/>
    </style:style>
    <style:style style:name="表格7.80" style:family="table-row">
      <style:table-row-properties style:min-row-height="7.557cm" fo:keep-together="auto"/>
    </style:style>
    <style:style style:name="表格7.M80" style:family="table-cell">
      <style:table-cell-properties fo:padding="0cm" fo:border-left="0.5pt solid #000000" fo:border-right="none" fo:border-top="none" fo:border-bottom="none"/>
    </style:style>
    <style:style style:name="表格7.81" style:family="table-row">
      <style:table-row-properties style:min-row-height="6.154cm" fo:keep-together="auto"/>
    </style:style>
    <style:style style:name="表格7.M81" style:family="table-cell">
      <style:table-cell-properties fo:padding="0cm" fo:border-left="0.5pt solid #000000" fo:border-right="none" fo:border-top="none" fo:border-bottom="none"/>
    </style:style>
    <style:style style:name="表格7.M82" style:family="table-cell">
      <style:table-cell-properties fo:padding="0cm" fo:border-left="0.5pt solid #000000" fo:border-right="none" fo:border-top="none" fo:border-bottom="none"/>
    </style:style>
    <style:style style:name="表格7.M83" style:family="table-cell">
      <style:table-cell-properties fo:padding="0cm" fo:border-left="0.5pt solid #000000" fo:border-right="none" fo:border-top="none" fo:border-bottom="none"/>
    </style:style>
    <style:style style:name="表格7.84" style:family="table-row">
      <style:table-row-properties style:min-row-height="21.971cm" fo:keep-together="auto"/>
    </style:style>
    <style:style style:name="表格7.M84" style:family="table-cell">
      <style:table-cell-properties fo:padding="0cm" fo:border-left="0.5pt solid #000000" fo:border-right="none" fo:border-top="none" fo:border-bottom="none"/>
    </style:style>
    <style:style style:name="表格7.M85" style:family="table-cell">
      <style:table-cell-properties fo:padding="0cm" fo:border-left="0.5pt solid #000000" fo:border-right="none" fo:border-top="none" fo:border-bottom="none"/>
    </style:style>
    <style:style style:name="表格7.M86" style:family="table-cell">
      <style:table-cell-properties fo:padding="0cm" fo:border-left="0.5pt solid #000000" fo:border-right="none" fo:border-top="none" fo:border-bottom="none"/>
    </style:style>
    <style:style style:name="表格7.87" style:family="table-row">
      <style:table-row-properties style:min-row-height="8.26cm" fo:keep-together="auto"/>
    </style:style>
    <style:style style:name="表格7.M87" style:family="table-cell">
      <style:table-cell-properties fo:padding="0cm" fo:border-left="0.5pt solid #000000" fo:border-right="none" fo:border-top="none" fo:border-bottom="none"/>
    </style:style>
    <style:style style:name="表格7.88" style:family="table-row">
      <style:table-row-properties style:min-row-height="6.489cm" fo:keep-together="auto"/>
    </style:style>
    <style:style style:name="表格7.M88" style:family="table-cell">
      <style:table-cell-properties fo:padding="0cm" fo:border-left="0.5pt solid #000000" fo:border-right="none" fo:border-top="none" fo:border-bottom="none"/>
    </style:style>
    <style:style style:name="表格7.M89" style:family="table-cell">
      <style:table-cell-properties fo:padding="0cm" fo:border-left="0.5pt solid #000000" fo:border-right="none" fo:border-top="none" fo:border-bottom="none"/>
    </style:style>
    <style:style style:name="表格7.M90" style:family="table-cell">
      <style:table-cell-properties fo:padding="0cm" fo:border-left="0.5pt solid #000000" fo:border-right="none" fo:border-top="none" fo:border-bottom="none"/>
    </style:style>
    <style:style style:name="表格7.M91" style:family="table-cell">
      <style:table-cell-properties fo:padding="0cm" fo:border-left="0.5pt solid #000000" fo:border-right="none" fo:border-top="none" fo:border-bottom="none"/>
    </style:style>
    <style:style style:name="表格7.92" style:family="table-row">
      <style:table-row-properties style:min-row-height="5.805cm" fo:keep-together="auto"/>
    </style:style>
    <style:style style:name="表格7.M92" style:family="table-cell">
      <style:table-cell-properties fo:padding="0cm" fo:border-left="0.5pt solid #000000" fo:border-right="none" fo:border-top="none" fo:border-bottom="none"/>
    </style:style>
    <style:style style:name="表格7.93" style:family="table-row">
      <style:table-row-properties style:min-row-height="15.653cm" fo:keep-together="auto"/>
    </style:style>
    <style:style style:name="表格7.M93" style:family="table-cell">
      <style:table-cell-properties fo:padding="0cm" fo:border-left="0.5pt solid #000000" fo:border-right="none" fo:border-top="none" fo:border-bottom="none"/>
    </style:style>
    <style:style style:name="表格7.M94" style:family="table-cell">
      <style:table-cell-properties fo:padding="0cm" fo:border-left="0.5pt solid #000000" fo:border-right="none" fo:border-top="none" fo:border-bottom="none"/>
    </style:style>
    <style:style style:name="表格7.M95" style:family="table-cell">
      <style:table-cell-properties fo:padding="0cm" fo:border-left="0.5pt solid #000000" fo:border-right="none" fo:border-top="none" fo:border-bottom="none"/>
    </style:style>
    <style:style style:name="表格7.96" style:family="table-row">
      <style:table-row-properties style:min-row-height="2.505cm" fo:keep-together="auto"/>
    </style:style>
    <style:style style:name="表格7.M96" style:family="table-cell">
      <style:table-cell-properties fo:padding="0cm" fo:border-left="0.5pt solid #000000" fo:border-right="none" fo:border-top="none" fo:border-bottom="none"/>
    </style:style>
    <style:style style:name="表格7.97" style:family="table-row">
      <style:table-row-properties style:min-row-height="2.723cm" fo:keep-together="auto"/>
    </style:style>
    <style:style style:name="表格7.M97" style:family="table-cell">
      <style:table-cell-properties fo:padding="0cm" fo:border-left="0.5pt solid #000000" fo:border-right="none" fo:border-top="none" fo:border-bottom="none"/>
    </style:style>
    <style:style style:name="表格7.98" style:family="table-row">
      <style:table-row-properties style:min-row-height="3.254cm" fo:keep-together="auto"/>
    </style:style>
    <style:style style:name="表格7.M98" style:family="table-cell">
      <style:table-cell-properties fo:padding="0cm" fo:border-left="0.5pt solid #000000" fo:border-right="none" fo:border-top="none" fo:border-bottom="none"/>
    </style:style>
    <style:style style:name="表格7.M99" style:family="table-cell">
      <style:table-cell-properties fo:padding="0cm" fo:border-left="0.5pt solid #000000" fo:border-right="none" fo:border-top="none" fo:border-bottom="none"/>
    </style:style>
    <style:style style:name="表格7.M100" style:family="table-cell">
      <style:table-cell-properties fo:padding="0cm" fo:border-left="0.5pt solid #000000" fo:border-right="none" fo:border-top="none" fo:border-bottom="none"/>
    </style:style>
    <style:style style:name="表格7.M101" style:family="table-cell">
      <style:table-cell-properties fo:padding="0cm" fo:border-left="0.5pt solid #000000" fo:border-right="none" fo:border-top="none" fo:border-bottom="none"/>
    </style:style>
    <style:style style:name="表格7.102" style:family="table-row">
      <style:table-row-properties style:min-row-height="3.089cm" fo:keep-together="auto"/>
    </style:style>
    <style:style style:name="表格7.M102" style:family="table-cell">
      <style:table-cell-properties fo:padding="0cm" fo:border-left="0.5pt solid #000000" fo:border-right="none" fo:border-top="none" fo:border-bottom="none"/>
    </style:style>
    <style:style style:name="表格7.103" style:family="table-row">
      <style:table-row-properties style:min-row-height="3.743cm" fo:keep-together="auto"/>
    </style:style>
    <style:style style:name="表格7.M103" style:family="table-cell">
      <style:table-cell-properties fo:padding="0cm" fo:border-left="0.5pt solid #000000" fo:border-right="none" fo:border-top="none" fo:border-bottom="none"/>
    </style:style>
    <style:style style:name="表格7.104" style:family="table-row">
      <style:table-row-properties style:min-row-height="6.341cm" fo:keep-together="auto"/>
    </style:style>
    <style:style style:name="表格7.M104" style:family="table-cell">
      <style:table-cell-properties fo:padding="0cm" fo:border-left="0.5pt solid #000000" fo:border-right="none" fo:border-top="none" fo:border-bottom="none"/>
    </style:style>
    <style:style style:name="表格7.M105" style:family="table-cell">
      <style:table-cell-properties fo:padding="0cm" fo:border-left="0.5pt solid #000000" fo:border-right="none" fo:border-top="none" fo:border-bottom="none"/>
    </style:style>
    <style:style style:name="表格7.M106" style:family="table-cell">
      <style:table-cell-properties fo:padding="0cm" fo:border-left="0.5pt solid #000000" fo:border-right="none" fo:border-top="none" fo:border-bottom="none"/>
    </style:style>
    <style:style style:name="表格7.M107" style:family="table-cell">
      <style:table-cell-properties fo:padding="0cm" fo:border-left="0.5pt solid #000000" fo:border-right="none" fo:border-top="none" fo:border-bottom="none"/>
    </style:style>
    <style:style style:name="表格7.M108" style:family="table-cell">
      <style:table-cell-properties fo:padding="0cm" fo:border-left="0.5pt solid #000000" fo:border-right="none" fo:border-top="none" fo:border-bottom="none"/>
    </style:style>
    <style:style style:name="表格7.109" style:family="table-row">
      <style:table-row-properties style:min-row-height="14.748cm" fo:keep-together="auto"/>
    </style:style>
    <style:style style:name="表格7.A109"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7.M110" style:family="table-cell">
      <style:table-cell-properties fo:padding="0cm" fo:border-left="0.5pt solid #000000" fo:border-right="none" fo:border-top="none" fo:border-bottom="none"/>
    </style:style>
    <style:style style:name="表格7.M111" style:family="table-cell">
      <style:table-cell-properties fo:padding="0cm" fo:border-left="0.5pt solid #000000" fo:border-right="none" fo:border-top="none" fo:border-bottom="none"/>
    </style:style>
    <style:style style:name="表格7.112" style:family="table-row">
      <style:table-row-properties style:min-row-height="2.969cm" fo:keep-together="auto"/>
    </style:style>
    <style:style style:name="表格7.M112" style:family="table-cell">
      <style:table-cell-properties fo:padding="0cm" fo:border-left="0.5pt solid #000000" fo:border-right="none" fo:border-top="none" fo:border-bottom="none"/>
    </style:style>
    <style:style style:name="表格7.113" style:family="table-row">
      <style:table-row-properties style:min-row-height="2.976cm" fo:keep-together="auto"/>
    </style:style>
    <style:style style:name="表格7.M113" style:family="table-cell">
      <style:table-cell-properties fo:padding="0cm" fo:border-left="0.5pt solid #000000" fo:border-right="none" fo:border-top="none" fo:border-bottom="none"/>
    </style:style>
    <style:style style:name="表格7.114" style:family="table-row">
      <style:table-row-properties style:min-row-height="15.198cm" fo:keep-together="auto"/>
    </style:style>
    <style:style style:name="表格7.M114" style:family="table-cell">
      <style:table-cell-properties fo:padding="0cm" fo:border-left="0.5pt solid #000000" fo:border-right="none" fo:border-top="none" fo:border-bottom="none"/>
    </style:style>
    <style:style style:name="表格7.M115" style:family="table-cell">
      <style:table-cell-properties fo:padding="0cm" fo:border-left="0.5pt solid #000000" fo:border-right="none" fo:border-top="none" fo:border-bottom="none"/>
    </style:style>
    <style:style style:name="表格7.M116" style:family="table-cell">
      <style:table-cell-properties fo:padding="0cm" fo:border-left="0.5pt solid #000000" fo:border-right="none" fo:border-top="none" fo:border-bottom="none"/>
    </style:style>
    <style:style style:name="表格7.117" style:family="table-row">
      <style:table-row-properties style:min-row-height="7.345cm" fo:keep-together="auto"/>
    </style:style>
    <style:style style:name="表格7.M117" style:family="table-cell">
      <style:table-cell-properties fo:padding="0cm" fo:border-left="0.5pt solid #000000" fo:border-right="none" fo:border-top="none" fo:border-bottom="none"/>
    </style:style>
    <style:style style:name="表格7.118" style:family="table-row">
      <style:table-row-properties style:min-row-height="11.231cm" fo:keep-together="auto"/>
    </style:style>
    <style:style style:name="表格7.M118" style:family="table-cell">
      <style:table-cell-properties fo:padding="0cm" fo:border-left="0.5pt solid #000000" fo:border-right="none" fo:border-top="none" fo:border-bottom="none"/>
    </style:style>
    <style:style style:name="表格7.M119" style:family="table-cell">
      <style:table-cell-properties fo:padding="0cm" fo:border-left="0.5pt solid #000000" fo:border-right="none" fo:border-top="none" fo:border-bottom="none"/>
    </style:style>
    <style:style style:name="表格7.M120" style:family="table-cell">
      <style:table-cell-properties fo:padding="0cm" fo:border-left="0.5pt solid #000000" fo:border-right="none" fo:border-top="none" fo:border-bottom="none"/>
    </style:style>
    <style:style style:name="表格7.121" style:family="table-row">
      <style:table-row-properties style:min-row-height="3.348cm" fo:keep-together="auto"/>
    </style:style>
    <style:style style:name="表格7.M121" style:family="table-cell">
      <style:table-cell-properties fo:padding="0cm" fo:border-left="0.5pt solid #000000" fo:border-right="none" fo:border-top="none" fo:border-bottom="none"/>
    </style:style>
    <style:style style:name="表格7.122" style:family="table-row">
      <style:table-row-properties style:min-row-height="5.02cm" fo:keep-together="auto"/>
    </style:style>
    <style:style style:name="表格7.M122" style:family="table-cell">
      <style:table-cell-properties fo:padding="0cm" fo:border-left="0.5pt solid #000000" fo:border-right="none" fo:border-top="none" fo:border-bottom="none"/>
    </style:style>
    <style:style style:name="表格7.123" style:family="table-row">
      <style:table-row-properties style:min-row-height="3.99cm" fo:keep-together="auto"/>
    </style:style>
    <style:style style:name="表格7.M123" style:family="table-cell">
      <style:table-cell-properties fo:padding="0cm" fo:border-left="0.5pt solid #000000" fo:border-right="none" fo:border-top="none" fo:border-bottom="none"/>
    </style:style>
    <style:style style:name="表格7.124" style:family="table-row">
      <style:table-row-properties style:min-row-height="2.069cm" fo:keep-together="auto"/>
    </style:style>
    <style:style style:name="表格7.M124" style:family="table-cell">
      <style:table-cell-properties fo:padding="0cm" fo:border-left="0.5pt solid #000000" fo:border-right="none" fo:border-top="none" fo:border-bottom="none"/>
    </style:style>
    <style:style style:name="表格7.125" style:family="table-row">
      <style:table-row-properties style:min-row-height="2.676cm" fo:keep-together="auto"/>
    </style:style>
    <style:style style:name="表格7.M125" style:family="table-cell">
      <style:table-cell-properties fo:padding="0cm" fo:border-left="0.5pt solid #000000" fo:border-right="none" fo:border-top="none" fo:border-bottom="none"/>
    </style:style>
    <style:style style:name="表格7.126" style:family="table-row">
      <style:table-row-properties style:min-row-height="4.216cm" fo:keep-together="auto"/>
    </style:style>
    <style:style style:name="表格7.M126" style:family="table-cell">
      <style:table-cell-properties fo:padding="0cm" fo:border-left="0.5pt solid #000000" fo:border-right="none" fo:border-top="none" fo:border-bottom="none"/>
    </style:style>
    <style:style style:name="表格7.M127" style:family="table-cell">
      <style:table-cell-properties fo:padding="0cm" fo:border-left="0.5pt solid #000000" fo:border-right="none" fo:border-top="none" fo:border-bottom="none"/>
    </style:style>
    <style:style style:name="表格7.M128" style:family="table-cell">
      <style:table-cell-properties fo:padding="0cm" fo:border-left="0.5pt solid #000000" fo:border-right="none" fo:border-top="none" fo:border-bottom="none"/>
    </style:style>
    <style:style style:name="表格7.M129" style:family="table-cell">
      <style:table-cell-properties fo:padding="0cm" fo:border-left="0.5pt solid #000000" fo:border-right="none" fo:border-top="none" fo:border-bottom="none"/>
    </style:style>
    <style:style style:name="表格7.130" style:family="table-row">
      <style:table-row-properties style:min-row-height="9.917cm" fo:keep-together="auto"/>
    </style:style>
    <style:style style:name="表格7.M130" style:family="table-cell">
      <style:table-cell-properties fo:padding="0cm" fo:border-left="0.5pt solid #000000" fo:border-right="none" fo:border-top="none" fo:border-bottom="none"/>
    </style:style>
    <style:style style:name="表格7.131" style:family="table-row">
      <style:table-row-properties style:min-row-height="2.983cm" fo:keep-together="auto"/>
    </style:style>
    <style:style style:name="表格7.M131" style:family="table-cell">
      <style:table-cell-properties fo:padding="0cm" fo:border-left="0.5pt solid #000000" fo:border-right="none" fo:border-top="none" fo:border-bottom="none"/>
    </style:style>
    <style:style style:name="表格7.M132" style:family="table-cell">
      <style:table-cell-properties fo:padding="0cm" fo:border-left="0.5pt solid #000000" fo:border-right="none" fo:border-top="none" fo:border-bottom="none"/>
    </style:style>
    <style:style style:name="表格7.M133" style:family="table-cell">
      <style:table-cell-properties fo:padding="0cm" fo:border-left="0.5pt solid #000000" fo:border-right="none" fo:border-top="none" fo:border-bottom="none"/>
    </style:style>
    <style:style style:name="表格7.M134" style:family="table-cell">
      <style:table-cell-properties fo:padding="0cm" fo:border-left="0.5pt solid #000000" fo:border-right="none" fo:border-top="none" fo:border-bottom="none"/>
    </style:style>
    <style:style style:name="表格7.135" style:family="table-row">
      <style:table-row-properties style:min-row-height="2.829cm" fo:keep-together="auto"/>
    </style:style>
    <style:style style:name="表格7.M135" style:family="table-cell">
      <style:table-cell-properties fo:padding="0cm" fo:border-left="0.5pt solid #000000" fo:border-right="none" fo:border-top="none" fo:border-bottom="none"/>
    </style:style>
    <style:style style:name="表格7.136" style:family="table-row">
      <style:table-row-properties style:min-row-height="6.359cm" fo:keep-together="auto"/>
    </style:style>
    <style:style style:name="表格7.M136" style:family="table-cell">
      <style:table-cell-properties fo:padding="0cm" fo:border-left="0.5pt solid #000000" fo:border-right="none" fo:border-top="none" fo:border-bottom="none"/>
    </style:style>
    <style:style style:name="表格8" style:family="table">
      <style:table-properties style:width="17.401cm" table:align="center" style:writing-mode="lr-tb"/>
    </style:style>
    <style:style style:name="表格8.A" style:family="table-column">
      <style:table-column-properties style:column-width="0.91cm"/>
    </style:style>
    <style:style style:name="表格8.B" style:family="table-column">
      <style:table-column-properties style:column-width="2.826cm"/>
    </style:style>
    <style:style style:name="表格8.C" style:family="table-column">
      <style:table-column-properties style:column-width="2.004cm"/>
    </style:style>
    <style:style style:name="表格8.D" style:family="table-column">
      <style:table-column-properties style:column-width="1.954cm"/>
    </style:style>
    <style:style style:name="表格8.E" style:family="table-column">
      <style:table-column-properties style:column-width="1.894cm"/>
    </style:style>
    <style:style style:name="表格8.F" style:family="table-column">
      <style:table-column-properties style:column-width="0.037cm"/>
    </style:style>
    <style:style style:name="表格8.G" style:family="table-column">
      <style:table-column-properties style:column-width="1.967cm"/>
    </style:style>
    <style:style style:name="表格8.I" style:family="table-column">
      <style:table-column-properties style:column-width="1.399cm"/>
    </style:style>
    <style:style style:name="表格8.J" style:family="table-column">
      <style:table-column-properties style:column-width="1.744cm"/>
    </style:style>
    <style:style style:name="表格8.K" style:family="table-column">
      <style:table-column-properties style:column-width="2.628cm"/>
    </style:style>
    <style:style style:name="表格8.1" style:family="table-row">
      <style:table-row-properties fo:keep-together="always"/>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fo:keep-together="auto"/>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K2"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min-row-height="2cm" fo:keep-together="always"/>
    </style:style>
    <style:style style:name="表格8.4" style:family="table-row">
      <style:table-row-properties style:min-row-height="1.91cm" fo:keep-together="always"/>
    </style:style>
    <style:style style:name="表格8.5" style:family="table-row">
      <style:table-row-properties style:min-row-height="1.889cm" fo:keep-together="always"/>
    </style:style>
    <style:style style:name="表格8.7" style:family="table-row">
      <style:table-row-properties style:min-row-height="1.679cm" fo:keep-together="always"/>
    </style:style>
    <style:style style:name="表格8.9" style:family="table-row">
      <style:table-row-properties style:min-row-height="1.715cm" fo:keep-together="always"/>
    </style:style>
    <style:style style:name="表格8.10" style:family="table-row">
      <style:table-row-properties style:min-row-height="1.734cm" fo:keep-together="always"/>
    </style:style>
    <style:style style:name="表格8.11" style:family="table-row">
      <style:table-row-properties style:min-row-height="1.746cm" fo:keep-together="always"/>
    </style:style>
    <style:style style:name="表格8.12" style:family="table-row">
      <style:table-row-properties style:min-row-height="2.3cm" fo:keep-together="always"/>
    </style:style>
    <style:style style:name="表格8.23" style:family="table-row">
      <style:table-row-properties style:min-row-height="1.935cm" fo:keep-together="always"/>
    </style:style>
    <style:style style:name="表格8.24" style:family="table-row">
      <style:table-row-properties style:min-row-height="1.921cm" fo:keep-together="always"/>
    </style:style>
    <style:style style:name="表格8.25" style:family="table-row">
      <style:table-row-properties style:min-row-height="1.473cm" fo:keep-together="always"/>
    </style:style>
    <style:style style:name="表格9" style:family="table" style:master-page-name="轉換_20_1">
      <style:table-properties style:width="25.945cm" fo:margin-left="-0.044cm" style:page-number="auto" table:align="left" style:writing-mode="lr-tb"/>
    </style:style>
    <style:style style:name="表格9.A" style:family="table-column">
      <style:table-column-properties style:column-width="0.847cm"/>
    </style:style>
    <style:style style:name="表格9.B" style:family="table-column">
      <style:table-column-properties style:column-width="0.582cm"/>
    </style:style>
    <style:style style:name="表格9.C" style:family="table-column">
      <style:table-column-properties style:column-width="1.605cm"/>
    </style:style>
    <style:style style:name="表格9.D" style:family="table-column">
      <style:table-column-properties style:column-width="2.004cm"/>
    </style:style>
    <style:style style:name="表格9.E" style:family="table-column">
      <style:table-column-properties style:column-width="1.498cm"/>
    </style:style>
    <style:style style:name="表格9.F" style:family="table-column">
      <style:table-column-properties style:column-width="1.75cm"/>
    </style:style>
    <style:style style:name="表格9.G" style:family="table-column">
      <style:table-column-properties style:column-width="1.517cm"/>
    </style:style>
    <style:style style:name="表格9.H" style:family="table-column">
      <style:table-column-properties style:column-width="2.233cm"/>
    </style:style>
    <style:style style:name="表格9.I" style:family="table-column">
      <style:table-column-properties style:column-width="1.501cm"/>
    </style:style>
    <style:style style:name="表格9.J" style:family="table-column">
      <style:table-column-properties style:column-width="2.215cm"/>
    </style:style>
    <style:style style:name="表格9.K" style:family="table-column">
      <style:table-column-properties style:column-width="1.446cm"/>
    </style:style>
    <style:style style:name="表格9.L" style:family="table-column">
      <style:table-column-properties style:column-width="0.146cm"/>
    </style:style>
    <style:style style:name="表格9.M" style:family="table-column">
      <style:table-column-properties style:column-width="2.281cm"/>
    </style:style>
    <style:style style:name="表格9.N" style:family="table-column">
      <style:table-column-properties style:column-width="0.134cm"/>
    </style:style>
    <style:style style:name="表格9.O" style:family="table-column">
      <style:table-column-properties style:column-width="1.374cm"/>
    </style:style>
    <style:style style:name="表格9.Q" style:family="table-column">
      <style:table-column-properties style:column-width="0.145cm"/>
    </style:style>
    <style:style style:name="表格9.R" style:family="table-column">
      <style:table-column-properties style:column-width="2.318cm"/>
    </style:style>
    <style:style style:name="表格9.S" style:family="table-column">
      <style:table-column-properties style:column-width="0.099cm"/>
    </style:style>
    <style:style style:name="表格9.1" style:family="table-row">
      <style:table-row-properties style:min-row-height="0.979cm" fo:keep-together="auto"/>
    </style:style>
    <style:style style:name="表格9.A1" style:family="table-cell">
      <style:table-cell-properties style:vertical-align="bottom" fo:padding-left="0.049cm" fo:padding-right="0.049cm" fo:padding-top="0cm" fo:padding-bottom="0cm" fo:border="none" style:writing-mode="lr-tb"/>
    </style:style>
    <style:style style:name="表格9.2" style:family="table-row">
      <style:table-row-properties style:min-row-height="0.609cm" fo:keep-together="auto"/>
    </style:style>
    <style:style style:name="表格9.A2" style:family="table-cell">
      <style:table-cell-properties style:vertical-align="bottom" fo:padding-left="0.049cm" fo:padding-right="0.049cm" fo:padding-top="0cm" fo:padding-bottom="0cm" fo:border-left="none" fo:border-right="none" fo:border-top="none" fo:border-bottom="1pt solid #000000" style:writing-mode="lr-tb"/>
    </style:style>
    <style:style style:name="表格9.3" style:family="table-row">
      <style:table-row-properties style:min-row-height="0.82cm" fo:keep-together="auto"/>
    </style:style>
    <style:style style:name="表格9.A3" style:family="table-cell">
      <style:table-cell-properties style:vertical-align="bottom" fo:padding-left="0.049cm" fo:padding-right="0.049cm" fo:padding-top="0cm" fo:padding-bottom="0cm" fo:border-left="1pt solid #000000" fo:border-right="none" fo:border-top="1pt solid #000000" fo:border-bottom="0.5pt solid #000000" style:writing-mode="lr-tb"/>
    </style:style>
    <style:style style:name="表格9.S3" style:family="table-cell">
      <style:table-cell-properties fo:padding="0cm" fo:border-left="1pt solid #000000" fo:border-right="none" fo:border-top="none" fo:border-bottom="none"/>
    </style:style>
    <style:style style:name="表格9.4" style:family="table-row">
      <style:table-row-properties style:min-row-height="2.646cm" fo:keep-together="auto"/>
    </style:style>
    <style:style style:name="表格9.A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9.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K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S4" style:family="table-cell">
      <style:table-cell-properties fo:padding="0cm" fo:border-left="1pt solid #000000" fo:border-right="none" fo:border-top="none" fo:border-bottom="none"/>
    </style:style>
    <style:style style:name="表格9.5" style:family="table-row">
      <style:table-row-properties style:min-row-height="1.455cm" fo:keep-together="auto"/>
    </style:style>
    <style:style style:name="表格9.F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S5" style:family="table-cell">
      <style:table-cell-properties fo:padding="0cm" fo:border-left="1pt solid #000000" fo:border-right="none" fo:border-top="none" fo:border-bottom="none"/>
    </style:style>
    <style:style style:name="表格9.F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9.S6" style:family="table-cell">
      <style:table-cell-properties fo:padding="0cm" fo:border-left="1pt solid #000000" fo:border-right="none" fo:border-top="none" fo:border-bottom="none"/>
    </style:style>
    <style:style style:name="表格9.S7" style:family="table-cell">
      <style:table-cell-properties fo:padding="0cm" fo:border-left="1pt solid #000000" fo:border-right="none" fo:border-top="none" fo:border-bottom="none"/>
    </style:style>
    <style:style style:name="表格9.S8" style:family="table-cell">
      <style:table-cell-properties fo:padding="0cm" fo:border-left="1pt solid #000000" fo:border-right="none" fo:border-top="none" fo:border-bottom="none"/>
    </style:style>
    <style:style style:name="表格9.S9" style:family="table-cell">
      <style:table-cell-properties fo:padding="0cm" fo:border-left="1pt solid #000000" fo:border-right="none" fo:border-top="none" fo:border-bottom="none"/>
    </style:style>
    <style:style style:name="表格9.S10" style:family="table-cell">
      <style:table-cell-properties fo:padding="0cm" fo:border-left="1pt solid #000000" fo:border-right="none" fo:border-top="none" fo:border-bottom="none"/>
    </style:style>
    <style:style style:name="表格9.11" style:family="table-row">
      <style:table-row-properties style:min-row-height="1.058cm" fo:keep-together="auto"/>
    </style:style>
    <style:style style:name="表格9.A11"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9.S11" style:family="table-cell">
      <style:table-cell-properties fo:padding="0cm" fo:border-left="1pt solid #000000" fo:border-right="none" fo:border-top="none" fo:border-bottom="none"/>
    </style:style>
    <style:style style:name="表格9.12" style:family="table-row">
      <style:table-row-properties style:min-row-height="0.538cm" fo:keep-together="auto"/>
    </style:style>
    <style:style style:name="表格9.A1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S12" style:family="table-cell">
      <style:table-cell-properties fo:padding="0cm" fo:border="none"/>
    </style:style>
    <style:style style:name="表格9.13" style:family="table-row">
      <style:table-row-properties style:min-row-height="0.582cm" fo:keep-together="auto"/>
    </style:style>
    <style:style style:name="表格10" style:family="table">
      <style:table-properties style:width="17.496cm" fo:margin-left="-0.217cm" table:align="left" style:writing-mode="lr-tb"/>
    </style:style>
    <style:style style:name="表格10.A" style:family="table-column">
      <style:table-column-properties style:column-width="2.501cm"/>
    </style:style>
    <style:style style:name="表格10.B" style:family="table-column">
      <style:table-column-properties style:column-width="14.995cm"/>
    </style:style>
    <style:style style:name="表格10.1" style:family="table-row">
      <style:table-row-properties style:row-height="2cm" fo:keep-together="auto"/>
    </style:style>
    <style:style style:name="表格10.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0.2" style:family="table-row">
      <style:table-row-properties style:row-height="1.6cm" fo:keep-together="auto"/>
    </style:style>
    <style:style style:name="表格10.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3" style:family="table-row">
      <style:table-row-properties style:row-height="1.3cm" fo:keep-together="auto"/>
    </style:style>
    <style:style style:name="表格10.4" style:family="table-row">
      <style:table-row-properties style:row-height="19.002cm" fo:keep-together="always"/>
    </style:style>
    <style:style style:name="表格10.A4" style:family="table-cell">
      <style:table-cell-properties style:vertical-align="middle" fo:padding-left="0.191cm" fo:padding-right="0.191cm" fo:padding-top="0cm" fo:padding-bottom="0cm" fo:border-left="1.5pt solid #000000" fo:border-right="none" fo:border-top="0.5pt solid #000000" fo:border-bottom="1.5pt solid #000000" style:writing-mode="tb-rl"/>
    </style:style>
    <style:style style:name="表格10.B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1" style:family="table">
      <style:table-properties style:width="17.306cm" table:align="left" style:writing-mode="lr-tb"/>
    </style:style>
    <style:style style:name="表格11.A" style:family="table-column">
      <style:table-column-properties style:column-width="1.61cm"/>
    </style:style>
    <style:style style:name="表格11.B" style:family="table-column">
      <style:table-column-properties style:column-width="3.501cm"/>
    </style:style>
    <style:style style:name="表格11.C" style:family="table-column">
      <style:table-column-properties style:column-width="12.194cm"/>
    </style:style>
    <style:style style:name="表格11.1" style:family="table-row">
      <style:table-row-properties style:row-height="1.801cm" fo:keep-together="auto"/>
    </style:style>
    <style:style style:name="表格11.A1" style:family="table-cell">
      <style:table-cell-properties style:vertical-align="middle" style:border-line-width-bottom="0.026cm 0.026cm 0.026cm" fo:padding-left="0.191cm" fo:padding-right="0.191cm" fo:padding-top="0cm" fo:padding-bottom="0cm" fo:border-left="1.5pt solid #000000" fo:border-right="1.5pt solid #000000" fo:border-top="1.5pt solid #000000" fo:border-bottom="2.25pt double #000000" style:writing-mode="lr-tb"/>
    </style:style>
    <style:style style:name="表格11.2" style:family="table-row">
      <style:table-row-properties style:row-height="1.401cm" fo:keep-together="auto"/>
    </style:style>
    <style:style style:name="表格11.A2" style:family="table-cell">
      <style:table-cell-properties style:vertical-align="middle" style:border-line-width-top="0.026cm 0.026cm 0.026cm" fo:padding-left="0.191cm" fo:padding-right="0.191cm" fo:padding-top="0cm" fo:padding-bottom="0cm" fo:border-left="1.5pt solid #000000" fo:border-right="none" fo:border-top="2.25pt double #000000" fo:border-bottom="0.5pt solid #000000" style:writing-mode="lr-tb"/>
    </style:style>
    <style:style style:name="表格11.B2" style:family="table-cell">
      <style:table-cell-properties style:vertical-align="middle" style:border-line-width-top="0.026cm 0.026cm 0.026cm" fo:padding-left="0.191cm" fo:padding-right="0.191cm" fo:padding-top="0cm" fo:padding-bottom="0cm" fo:border-left="0.5pt solid #000000" fo:border-right="none" fo:border-top="2.25pt double #000000" fo:border-bottom="0.5pt solid #000000" style:writing-mode="lr-tb"/>
    </style:style>
    <style:style style:name="表格11.C2" style:family="table-cell">
      <style:table-cell-properties style:vertical-align="middle" style:border-line-width-top="0.026cm 0.026cm 0.026cm" fo:padding-left="0.191cm" fo:padding-right="0.191cm" fo:padding-top="0cm" fo:padding-bottom="0cm" fo:border-left="0.5pt solid #000000" fo:border-right="1.5pt solid #000000" fo:border-top="2.25pt double #000000" fo:border-bottom="0.5pt solid #000000" style:writing-mode="lr-tb"/>
    </style:style>
    <style:style style:name="表格11.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10" style:family="table-row">
      <style:table-row-properties style:row-height="1.401cm" fo:keep-together="always"/>
    </style:style>
    <style:style style:name="表格11.15" style:family="table-row">
      <style:table-row-properties style:min-row-height="2.981cm" fo:keep-together="auto"/>
    </style:style>
    <style:style style:name="表格12" style:family="table">
      <style:table-properties style:width="17.496cm" fo:margin-left="-0.217cm" table:align="left" style:writing-mode="lr-tb"/>
    </style:style>
    <style:style style:name="表格12.A" style:family="table-column">
      <style:table-column-properties style:column-width="0.191cm"/>
    </style:style>
    <style:style style:name="表格12.B" style:family="table-column">
      <style:table-column-properties style:column-width="1.61cm"/>
    </style:style>
    <style:style style:name="表格12.C" style:family="table-column">
      <style:table-column-properties style:column-width="3.501cm"/>
    </style:style>
    <style:style style:name="表格12.D" style:family="table-column">
      <style:table-column-properties style:column-width="12.194cm"/>
    </style:style>
    <style:style style:name="表格12.1" style:family="table-row">
      <style:table-row-properties style:min-row-height="1.801cm" fo:keep-together="auto"/>
    </style:style>
    <style:style style:name="表格12.A1" style:family="table-cell">
      <style:table-cell-properties fo:padding="0cm" fo:border="none"/>
    </style:style>
    <style:style style:name="表格12.B1" style:family="table-cell">
      <style:table-cell-properties style:vertical-align="middle" style:border-line-width-bottom="0.026cm 0.026cm 0.026cm" fo:padding-left="0.191cm" fo:padding-right="0.191cm" fo:padding-top="0cm" fo:padding-bottom="0cm" fo:border-left="1.5pt solid #000000" fo:border-right="1.5pt solid #000000" fo:border-top="1.5pt solid #000000" fo:border-bottom="2.25pt double #000000" style:writing-mode="lr-tb"/>
    </style:style>
    <style:style style:name="表格12.2" style:family="table-row">
      <style:table-row-properties style:row-height="1.401cm" fo:keep-together="auto"/>
    </style:style>
    <style:style style:name="表格12.B2" style:family="table-cell">
      <style:table-cell-properties style:vertical-align="middle" style:border-line-width-top="0.026cm 0.026cm 0.026cm" fo:padding-left="0.191cm" fo:padding-right="0.191cm" fo:padding-top="0cm" fo:padding-bottom="0cm" fo:border-left="1.5pt solid #000000" fo:border-right="none" fo:border-top="2.25pt double #000000" fo:border-bottom="0.5pt solid #000000" style:writing-mode="lr-tb"/>
    </style:style>
    <style:style style:name="表格12.C2" style:family="table-cell">
      <style:table-cell-properties style:vertical-align="middle" style:border-line-width-top="0.026cm 0.026cm 0.026cm" fo:padding-left="0.191cm" fo:padding-right="0.191cm" fo:padding-top="0cm" fo:padding-bottom="0cm" fo:border-left="0.5pt solid #000000" fo:border-right="none" fo:border-top="2.25pt double #000000" fo:border-bottom="0.5pt solid #000000" style:writing-mode="lr-tb"/>
    </style:style>
    <style:style style:name="表格12.D2" style:family="table-cell">
      <style:table-cell-properties style:vertical-align="middle" style:border-line-width-top="0.026cm 0.026cm 0.026cm" fo:padding-left="0.191cm" fo:padding-right="0.191cm" fo:padding-top="0cm" fo:padding-bottom="0cm" fo:border-left="0.5pt solid #000000" fo:border-right="1.5pt solid #000000" fo:border-top="2.25pt double #000000" fo:border-bottom="0.5pt solid #000000" style:writing-mode="lr-tb"/>
    </style:style>
    <style:style style:name="表格12.B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10" style:family="table-row">
      <style:table-row-properties style:row-height="1.401cm" fo:keep-together="always"/>
    </style:style>
    <style:style style:name="表格12.11" style:family="table-row">
      <style:table-row-properties style:min-row-height="1.401cm" fo:keep-together="always"/>
    </style:style>
    <style:style style:name="表格12.D1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2.15" style:family="table-row">
      <style:table-row-properties style:min-row-height="2.794cm" fo:keep-together="auto"/>
    </style:style>
    <style:style style:name="表格12.B1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2.C1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2.16" style:family="table-row">
      <style:table-row-properties style:row-height="1.801cm" fo:keep-together="auto"/>
    </style:style>
    <style:style style:name="表格12.D3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2.50" style:family="table-row">
      <style:table-row-properties style:row-height="1.543cm" fo:keep-together="auto"/>
    </style:style>
    <style:style style:name="表格12.52" style:family="table-row">
      <style:table-row-properties style:row-height="1.834cm" fo:keep-together="auto"/>
    </style:style>
    <style:style style:name="表格12.63" style:family="table-row">
      <style:table-row-properties style:row-height="1.143cm" fo:keep-together="always"/>
    </style:style>
    <style:style style:name="表格12.64" style:family="table-row">
      <style:table-row-properties style:min-row-height="4.184cm" fo:keep-together="auto"/>
    </style:style>
    <style:style style:name="表格13" style:family="table">
      <style:table-properties style:width="17.306cm" table:align="left" style:writing-mode="lr-tb"/>
    </style:style>
    <style:style style:name="表格13.A" style:family="table-column">
      <style:table-column-properties style:column-width="1.61cm"/>
    </style:style>
    <style:style style:name="表格13.B" style:family="table-column">
      <style:table-column-properties style:column-width="3.501cm"/>
    </style:style>
    <style:style style:name="表格13.C" style:family="table-column">
      <style:table-column-properties style:column-width="12.194cm"/>
    </style:style>
    <style:style style:name="表格13.1" style:family="table-row">
      <style:table-row-properties style:row-height="1.801cm" fo:keep-together="auto"/>
    </style:style>
    <style:style style:name="表格13.A1" style:family="table-cell">
      <style:table-cell-properties style:vertical-align="middle" style:border-line-width-bottom="0.026cm 0.026cm 0.026cm" fo:padding-left="0.191cm" fo:padding-right="0.191cm" fo:padding-top="0cm" fo:padding-bottom="0cm" fo:border-left="1.5pt solid #000000" fo:border-right="1.5pt solid #000000" fo:border-top="1.5pt solid #000000" fo:border-bottom="2.25pt double #000000" style:writing-mode="lr-tb"/>
    </style:style>
    <style:style style:name="表格13.2" style:family="table-row">
      <style:table-row-properties style:row-height="1.401cm" fo:keep-together="auto"/>
    </style:style>
    <style:style style:name="表格13.A2" style:family="table-cell">
      <style:table-cell-properties style:vertical-align="middle" style:border-line-width-top="0.026cm 0.026cm 0.026cm" fo:padding-left="0.191cm" fo:padding-right="0.191cm" fo:padding-top="0cm" fo:padding-bottom="0cm" fo:border-left="1.5pt solid #000000" fo:border-right="none" fo:border-top="2.25pt double #000000" fo:border-bottom="0.5pt solid #000000" style:writing-mode="lr-tb"/>
    </style:style>
    <style:style style:name="表格13.B2" style:family="table-cell">
      <style:table-cell-properties style:vertical-align="middle" style:border-line-width-top="0.026cm 0.026cm 0.026cm" fo:padding-left="0.191cm" fo:padding-right="0.191cm" fo:padding-top="0cm" fo:padding-bottom="0cm" fo:border-left="0.5pt solid #000000" fo:border-right="none" fo:border-top="2.25pt double #000000" fo:border-bottom="0.5pt solid #000000" style:writing-mode="lr-tb"/>
    </style:style>
    <style:style style:name="表格13.C2" style:family="table-cell">
      <style:table-cell-properties style:vertical-align="middle" style:border-line-width-top="0.026cm 0.026cm 0.026cm" fo:padding-left="0.191cm" fo:padding-right="0.191cm" fo:padding-top="0cm" fo:padding-bottom="0cm" fo:border-left="0.5pt solid #000000" fo:border-right="1.5pt solid #000000" fo:border-top="2.25pt double #000000" fo:border-bottom="0.5pt solid #000000" style:writing-mode="lr-tb"/>
    </style:style>
    <style:style style:name="表格13.3" style:family="table-row">
      <style:table-row-properties style:row-height="1.422cm" fo:keep-together="auto"/>
    </style:style>
    <style:style style:name="表格13.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10" style:family="table-row">
      <style:table-row-properties style:row-height="1.401cm" fo:keep-together="always"/>
    </style:style>
    <style:style style:name="表格13.15" style:family="table-row">
      <style:table-row-properties style:min-row-height="2.981cm" fo:keep-together="auto"/>
    </style:style>
    <style:style style:name="表格14" style:family="table">
      <style:table-properties style:width="17.306cm" table:align="left" style:writing-mode="lr-tb"/>
    </style:style>
    <style:style style:name="表格14.A" style:family="table-column">
      <style:table-column-properties style:column-width="1.61cm"/>
    </style:style>
    <style:style style:name="表格14.B" style:family="table-column">
      <style:table-column-properties style:column-width="3.501cm"/>
    </style:style>
    <style:style style:name="表格14.C" style:family="table-column">
      <style:table-column-properties style:column-width="12.194cm"/>
    </style:style>
    <style:style style:name="表格14.1" style:family="table-row">
      <style:table-row-properties style:row-height="1.801cm" fo:keep-together="auto"/>
    </style:style>
    <style:style style:name="表格14.A1" style:family="table-cell">
      <style:table-cell-properties style:vertical-align="middle" style:border-line-width-bottom="0.026cm 0.026cm 0.026cm" fo:padding-left="0.191cm" fo:padding-right="0.191cm" fo:padding-top="0cm" fo:padding-bottom="0cm" fo:border-left="1.5pt solid #000000" fo:border-right="1.5pt solid #000000" fo:border-top="1.5pt solid #000000" fo:border-bottom="2.25pt double #000000" style:writing-mode="lr-tb"/>
    </style:style>
    <style:style style:name="表格14.2" style:family="table-row">
      <style:table-row-properties style:row-height="1.401cm" fo:keep-together="auto"/>
    </style:style>
    <style:style style:name="表格14.A2" style:family="table-cell">
      <style:table-cell-properties style:vertical-align="middle" style:border-line-width-top="0.026cm 0.026cm 0.026cm" fo:padding-left="0.191cm" fo:padding-right="0.191cm" fo:padding-top="0cm" fo:padding-bottom="0cm" fo:border-left="1.5pt solid #000000" fo:border-right="none" fo:border-top="2.25pt double #000000" fo:border-bottom="0.5pt solid #000000" style:writing-mode="lr-tb"/>
    </style:style>
    <style:style style:name="表格14.B2" style:family="table-cell">
      <style:table-cell-properties style:vertical-align="middle" style:border-line-width-top="0.026cm 0.026cm 0.026cm" fo:padding-left="0.191cm" fo:padding-right="0.191cm" fo:padding-top="0cm" fo:padding-bottom="0cm" fo:border-left="0.5pt solid #000000" fo:border-right="none" fo:border-top="2.25pt double #000000" fo:border-bottom="0.5pt solid #000000" style:writing-mode="lr-tb"/>
    </style:style>
    <style:style style:name="表格14.C2" style:family="table-cell">
      <style:table-cell-properties style:vertical-align="middle" style:border-line-width-top="0.026cm 0.026cm 0.026cm" fo:padding-left="0.191cm" fo:padding-right="0.191cm" fo:padding-top="0cm" fo:padding-bottom="0cm" fo:border-left="0.5pt solid #000000" fo:border-right="1.5pt solid #000000" fo:border-top="2.25pt double #000000" fo:border-bottom="0.5pt solid #000000" style:writing-mode="lr-tb"/>
    </style:style>
    <style:style style:name="表格14.3" style:family="table-row">
      <style:table-row-properties style:row-height="1.305cm" fo:keep-together="auto"/>
    </style:style>
    <style:style style:name="表格14.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10" style:family="table-row">
      <style:table-row-properties style:row-height="1.401cm" fo:keep-together="always"/>
    </style:style>
    <style:style style:name="表格14.C11"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4.15" style:family="table-row">
      <style:table-row-properties style:min-row-height="2.981cm" fo:keep-together="auto"/>
    </style:style>
    <style:style style:name="表格15" style:family="table">
      <style:table-properties style:width="17.306cm" table:align="left" style:writing-mode="lr-tb"/>
    </style:style>
    <style:style style:name="表格15.A" style:family="table-column">
      <style:table-column-properties style:column-width="1.61cm"/>
    </style:style>
    <style:style style:name="表格15.B" style:family="table-column">
      <style:table-column-properties style:column-width="3.501cm"/>
    </style:style>
    <style:style style:name="表格15.C" style:family="table-column">
      <style:table-column-properties style:column-width="12.194cm"/>
    </style:style>
    <style:style style:name="表格15.1" style:family="table-row">
      <style:table-row-properties style:min-row-height="1.801cm" fo:keep-together="auto"/>
    </style:style>
    <style:style style:name="表格15.A1" style:family="table-cell">
      <style:table-cell-properties style:vertical-align="middle" style:border-line-width-bottom="0.026cm 0.026cm 0.026cm" fo:padding-left="0.191cm" fo:padding-right="0.191cm" fo:padding-top="0cm" fo:padding-bottom="0cm" fo:border-left="1.5pt solid #000000" fo:border-right="1.5pt solid #000000" fo:border-top="1.5pt solid #000000" fo:border-bottom="2.25pt double #000000" style:writing-mode="lr-tb"/>
    </style:style>
    <style:style style:name="表格15.2" style:family="table-row">
      <style:table-row-properties style:row-height="1.401cm" fo:keep-together="auto"/>
    </style:style>
    <style:style style:name="表格15.A2" style:family="table-cell">
      <style:table-cell-properties style:vertical-align="middle" style:border-line-width-top="0.026cm 0.026cm 0.026cm" fo:padding-left="0.191cm" fo:padding-right="0.191cm" fo:padding-top="0cm" fo:padding-bottom="0cm" fo:border-left="1.5pt solid #000000" fo:border-right="none" fo:border-top="2.25pt double #000000" fo:border-bottom="0.5pt solid #000000" style:writing-mode="lr-tb"/>
    </style:style>
    <style:style style:name="表格15.B2" style:family="table-cell">
      <style:table-cell-properties style:vertical-align="middle" style:border-line-width-top="0.026cm 0.026cm 0.026cm" fo:padding-left="0.191cm" fo:padding-right="0.191cm" fo:padding-top="0cm" fo:padding-bottom="0cm" fo:border-left="0.5pt solid #000000" fo:border-right="none" fo:border-top="2.25pt double #000000" fo:border-bottom="0.5pt solid #000000" style:writing-mode="lr-tb"/>
    </style:style>
    <style:style style:name="表格15.C2" style:family="table-cell">
      <style:table-cell-properties style:vertical-align="middle" style:border-line-width-top="0.026cm 0.026cm 0.026cm" fo:padding-left="0.191cm" fo:padding-right="0.191cm" fo:padding-top="0cm" fo:padding-bottom="0cm" fo:border-left="0.5pt solid #000000" fo:border-right="1.5pt solid #000000" fo:border-top="2.25pt double #000000" fo:border-bottom="0.5pt solid #000000" style:writing-mode="lr-tb"/>
    </style:style>
    <style:style style:name="表格15.3" style:family="table-row">
      <style:table-row-properties style:row-height="1.365cm" fo:keep-together="auto"/>
    </style:style>
    <style:style style:name="表格15.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10" style:family="table-row">
      <style:table-row-properties style:row-height="1.401cm" fo:keep-together="always"/>
    </style:style>
    <style:style style:name="表格15.11" style:family="table-row">
      <style:table-row-properties style:min-row-height="1.401cm" fo:keep-together="always"/>
    </style:style>
    <style:style style:name="表格15.15" style:family="table-row">
      <style:table-row-properties style:min-row-height="3.143cm" fo:keep-together="auto"/>
    </style:style>
    <style:style style:name="表格15.18" style:family="table-row">
      <style:table-row-properties style:row-height="1.051cm" fo:keep-together="auto"/>
    </style:style>
    <style:style style:name="表格15.30" style:family="table-row">
      <style:table-row-properties style:min-row-height="2.981cm" fo:keep-together="auto"/>
    </style:style>
    <style:style style:name="表格16" style:family="table">
      <style:table-properties style:width="17.306cm" table:align="left" style:writing-mode="lr-tb"/>
    </style:style>
    <style:style style:name="表格16.A" style:family="table-column">
      <style:table-column-properties style:column-width="1.61cm"/>
    </style:style>
    <style:style style:name="表格16.B" style:family="table-column">
      <style:table-column-properties style:column-width="3.501cm"/>
    </style:style>
    <style:style style:name="表格16.C" style:family="table-column">
      <style:table-column-properties style:column-width="12.194cm"/>
    </style:style>
    <style:style style:name="表格16.1" style:family="table-row">
      <style:table-row-properties style:min-row-height="1.801cm" fo:keep-together="auto"/>
    </style:style>
    <style:style style:name="表格16.A1" style:family="table-cell">
      <style:table-cell-properties style:vertical-align="middle" style:border-line-width-bottom="0.026cm 0.026cm 0.026cm" fo:padding-left="0.191cm" fo:padding-right="0.191cm" fo:padding-top="0cm" fo:padding-bottom="0cm" fo:border-left="1.5pt solid #000000" fo:border-right="1.5pt solid #000000" fo:border-top="1.5pt solid #000000" fo:border-bottom="2.25pt double #000000" style:writing-mode="lr-tb"/>
    </style:style>
    <style:style style:name="表格16.2" style:family="table-row">
      <style:table-row-properties style:row-height="1.401cm" fo:keep-together="auto"/>
    </style:style>
    <style:style style:name="表格16.A2" style:family="table-cell">
      <style:table-cell-properties style:vertical-align="middle" style:border-line-width-top="0.026cm 0.026cm 0.026cm" fo:padding-left="0.191cm" fo:padding-right="0.191cm" fo:padding-top="0cm" fo:padding-bottom="0cm" fo:border-left="1.5pt solid #000000" fo:border-right="none" fo:border-top="2.25pt double #000000" fo:border-bottom="0.5pt solid #000000" style:writing-mode="lr-tb"/>
    </style:style>
    <style:style style:name="表格16.B2" style:family="table-cell">
      <style:table-cell-properties style:vertical-align="middle" style:border-line-width-top="0.026cm 0.026cm 0.026cm" fo:padding-left="0.191cm" fo:padding-right="0.191cm" fo:padding-top="0cm" fo:padding-bottom="0cm" fo:border-left="0.5pt solid #000000" fo:border-right="none" fo:border-top="2.25pt double #000000" fo:border-bottom="0.5pt solid #000000" style:writing-mode="lr-tb"/>
    </style:style>
    <style:style style:name="表格16.C2" style:family="table-cell">
      <style:table-cell-properties style:vertical-align="middle" style:border-line-width-top="0.026cm 0.026cm 0.026cm" fo:padding-left="0.191cm" fo:padding-right="0.191cm" fo:padding-top="0cm" fo:padding-bottom="0cm" fo:border-left="0.5pt solid #000000" fo:border-right="1.5pt solid #000000" fo:border-top="2.25pt double #000000" fo:border-bottom="0.5pt solid #000000" style:writing-mode="lr-tb"/>
    </style:style>
    <style:style style:name="表格16.3" style:family="table-row">
      <style:table-row-properties style:row-height="1.263cm" fo:keep-together="auto"/>
    </style:style>
    <style:style style:name="表格16.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10" style:family="table-row">
      <style:table-row-properties style:row-height="1.401cm" fo:keep-together="always"/>
    </style:style>
    <style:style style:name="表格16.11" style:family="table-row">
      <style:table-row-properties style:min-row-height="1.401cm" fo:keep-together="always"/>
    </style:style>
    <style:style style:name="表格16.15" style:family="table-row">
      <style:table-row-properties style:min-row-height="2.058cm" fo:keep-together="auto"/>
    </style:style>
    <style:style style:name="表格17" style:family="table">
      <style:table-properties style:width="14.519cm" fo:margin-left="2.492cm" table:align="left" style:writing-mode="lr-tb"/>
    </style:style>
    <style:style style:name="表格17.A" style:family="table-column">
      <style:table-column-properties style:column-width="3.5cm"/>
    </style:style>
    <style:style style:name="表格17.B" style:family="table-column">
      <style:table-column-properties style:column-width="2.752cm"/>
    </style:style>
    <style:style style:name="表格17.C" style:family="table-column">
      <style:table-column-properties style:column-width="2.249cm"/>
    </style:style>
    <style:style style:name="表格17.D" style:family="table-column">
      <style:table-column-properties style:column-width="2.251cm"/>
    </style:style>
    <style:style style:name="表格17.F" style:family="table-column">
      <style:table-column-properties style:column-width="1.517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F1"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5.02cm" fo:margin-left="2.242cm" table:align="left" style:writing-mode="lr-tb"/>
    </style:style>
    <style:style style:name="表格18.A" style:family="table-column">
      <style:table-column-properties style:column-width="3.501cm"/>
    </style:style>
    <style:style style:name="表格18.B" style:family="table-column">
      <style:table-column-properties style:column-width="2.875cm"/>
    </style:style>
    <style:style style:name="表格18.E" style:family="table-column">
      <style:table-column-properties style:column-width="2.893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1"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5.02cm" fo:margin-left="2.242cm" table:align="left" style:writing-mode="lr-tb"/>
    </style:style>
    <style:style style:name="表格19.A" style:family="table-column">
      <style:table-column-properties style:column-width="3.438cm"/>
    </style:style>
    <style:style style:name="表格19.B" style:family="table-column">
      <style:table-column-properties style:column-width="3.854cm"/>
    </style:style>
    <style:style style:name="表格19.D" style:family="table-column">
      <style:table-column-properties style:column-width="3.874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D1" style:family="table-cell">
      <style:table-cell-properties style:vertical-align="top" fo:padding-left="0.191cm" fo:padding-right="0.191cm" fo:padding-top="0cm" fo:padding-bottom="0cm" fo:border="0.5pt solid #000000" style:writing-mode="lr-tb"/>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D2"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7.3cm" fo:margin-left="-0.021cm" table:align="left" style:writing-mode="lr-tb"/>
    </style:style>
    <style:style style:name="表格20.A" style:family="table-column">
      <style:table-column-properties style:column-width="1.032cm"/>
    </style:style>
    <style:style style:name="表格20.B" style:family="table-column">
      <style:table-column-properties style:column-width="3.528cm"/>
    </style:style>
    <style:style style:name="表格20.C" style:family="table-column">
      <style:table-column-properties style:column-width="2.025cm"/>
    </style:style>
    <style:style style:name="表格20.D" style:family="table-column">
      <style:table-column-properties style:column-width="2.016cm"/>
    </style:style>
    <style:style style:name="表格20.F" style:family="table-column">
      <style:table-column-properties style:column-width="6.675cm"/>
    </style:style>
    <style:style style:name="表格20.1" style:family="table-row">
      <style:table-row-properties style:min-row-height="0.947cm" fo:keep-together="always"/>
    </style:style>
    <style:style style:name="表格20.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0.2" style:family="table-row">
      <style:table-row-properties style:min-row-height="1.21cm" fo:keep-together="always"/>
    </style:style>
    <style:style style:name="表格20.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0.3" style:family="table-row">
      <style:table-row-properties style:min-row-height="1.667cm" fo:keep-together="always"/>
    </style:style>
    <style:style style:name="表格20.5" style:family="table-row">
      <style:table-row-properties style:min-row-height="1.739cm" fo:keep-together="always"/>
    </style:style>
    <style:style style:name="表格20.7" style:family="table-row">
      <style:table-row-properties style:min-row-height="1.559cm" fo:keep-together="always"/>
    </style:style>
    <style:style style:name="表格20.9" style:family="table-row">
      <style:table-row-properties style:min-row-height="2.193cm" fo:keep-together="always"/>
    </style:style>
    <style:style style:name="表格20.10" style:family="table-row">
      <style:table-row-properties style:min-row-height="2.494cm" fo:keep-together="always"/>
    </style:style>
    <style:style style:name="表格20.11" style:family="table-row">
      <style:table-row-properties style:min-row-height="1.519cm" fo:keep-together="always"/>
    </style:style>
    <style:style style:name="表格20.12" style:family="table-row">
      <style:table-row-properties style:min-row-height="1.616cm" fo:keep-together="always"/>
    </style:style>
    <style:style style:name="表格20.13" style:family="table-row">
      <style:table-row-properties style:min-row-height="1.233cm" fo:keep-together="always"/>
    </style:style>
    <style:style style:name="表格20.A13"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list-style-name="WW8Num42">
      <style:paragraph-properties fo:text-align="center" style:justify-single-word="false"/>
      <style:text-properties style:font-name-asian="標楷體"/>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text-align="justify" fo:text-align-last="justify" style:justify-single-word="false"/>
      <style:text-properties style:font-name="標楷體" style:letter-kerning="true" style:font-name-asian="標楷體" style:font-name-complex="TT491A9C96tCID-WinCharSetFFFF-H"/>
    </style:style>
    <style:style style:name="P6" style:family="paragraph" style:parent-style-name="Standard">
      <style:paragraph-properties fo:text-align="justify" fo:text-align-last="justify" style:justify-single-word="false" style:text-autospace="none"/>
      <style:text-properties style:font-name="標楷體" style:letter-kerning="true" style:font-name-asian="標楷體" style:font-name-complex="TT491A9C96tCID-WinCharSetFFFF-H"/>
    </style:style>
    <style:style style:name="P7" style:family="paragraph" style:parent-style-name="Standard">
      <style:paragraph-properties fo:text-align="center" style:justify-single-word="false"/>
      <style:text-properties style:font-name="標楷體" style:letter-kerning="true" style:font-name-asian="標楷體" style:font-name-complex="TT491A9C96tCID-WinCharSetFFFF-H"/>
    </style:style>
    <style:style style:name="P8" style:family="paragraph" style:parent-style-name="Standard">
      <style:paragraph-properties fo:line-height="0.459cm"/>
      <style:text-properties style:font-name="標楷體" style:letter-kerning="true" style:font-name-asian="標楷體" style:font-name-complex="TT491A9C96tCID-WinCharSetFFFF-H"/>
    </style:style>
    <style:style style:name="P9" style:family="paragraph" style:parent-style-name="Standard">
      <style:paragraph-properties fo:line-height="0.459cm" style:text-autospace="none"/>
      <style:text-properties style:font-name="標楷體" style:letter-kerning="true" style:font-name-asian="標楷體" style:font-name-complex="TT491A9C96tCID-WinCharSetFFFF-H"/>
    </style:style>
    <style:style style:name="P10" style:family="paragraph" style:parent-style-name="Standard">
      <style:paragraph-properties fo:line-height="0.459cm" fo:text-align="justify" style:justify-single-word="false"/>
      <style:text-properties style:font-name="標楷體" style:letter-kerning="true" style:font-name-asian="標楷體" style:font-name-complex="TT491A9C96tCID-WinCharSetFFFF-H"/>
    </style:style>
    <style:style style:name="P11" style:family="paragraph" style:parent-style-name="Standard">
      <style:paragraph-properties fo:line-height="0.459cm" fo:text-align="justify" style:justify-single-word="false" style:text-autospace="none"/>
      <style:text-properties style:font-name="標楷體" style:letter-kerning="true" style:font-name-asian="標楷體" style:font-name-complex="TT491A9C96tCID-WinCharSetFFFF-H"/>
    </style:style>
    <style:style style:name="P12" style:family="paragraph" style:parent-style-name="Standard">
      <style:paragraph-properties fo:line-height="0.388cm"/>
      <style:text-properties style:font-name="標楷體" style:letter-kerning="true" style:font-name-asian="標楷體" style:font-name-complex="TT491A9C96tCID-WinCharSetFFFF-H"/>
    </style:style>
    <style:style style:name="P13" style:family="paragraph" style:parent-style-name="Standard">
      <style:paragraph-properties fo:line-height="0.388cm" style:text-autospace="none"/>
      <style:text-properties style:font-name="標楷體" style:letter-kerning="true" style:font-name-asian="標楷體" style:font-name-complex="TT491A9C96tCID-WinCharSetFFFF-H"/>
    </style:style>
    <style:style style:name="P14" style:family="paragraph" style:parent-style-name="Standard">
      <style:paragraph-properties fo:line-height="0.388cm" fo:text-align="justify" style:justify-single-word="false"/>
      <style:text-properties style:font-name="標楷體" style:letter-kerning="true" style:font-name-asian="標楷體" style:font-name-complex="TT491A9C96tCID-WinCharSetFFFF-H"/>
    </style:style>
    <style:style style:name="P15" style:family="paragraph" style:parent-style-name="Standard">
      <style:paragraph-properties fo:line-height="0.388cm" fo:text-align="justify" style:justify-single-word="false" style:text-autospace="none"/>
      <style:text-properties style:font-name="標楷體" style:letter-kerning="true" style:font-name-asian="標楷體" style:font-name-complex="TT491A9C96tCID-WinCharSetFFFF-H"/>
    </style:style>
    <style:style style:name="P16" style:family="paragraph" style:parent-style-name="Standard">
      <style:paragraph-properties fo:line-height="0.388cm" fo:text-align="justify" style:justify-single-word="false" style:text-autospace="none" style:snap-to-layout-grid="false"/>
      <style:text-properties style:font-name="標楷體" style:letter-kerning="true" style:font-name-asian="標楷體" style:font-name-complex="TT491A9C96tCID-WinCharSetFFFF-H"/>
    </style:style>
    <style:style style:name="P17" style:family="paragraph" style:parent-style-name="Standard">
      <style:paragraph-properties fo:line-height="0.388cm" fo:text-align="justify" style:justify-single-word="false" style:snap-to-layout-grid="false"/>
      <style:text-properties style:font-name="標楷體" style:letter-kerning="true" style:font-name-asian="標楷體" style:font-name-complex="TT491A9C96tCID-WinCharSetFFFF-H"/>
    </style:style>
    <style:style style:name="P18" style:family="paragraph" style:parent-style-name="Standard">
      <style:paragraph-properties fo:text-align="justify" style:justify-single-word="false"/>
      <style:text-properties style:font-name="標楷體" style:letter-kerning="true" style:font-name-asian="標楷體" style:font-name-complex="TT491A9C96tCID-WinCharSetFFFF-H"/>
    </style:style>
    <style:style style:name="P19" style:family="paragraph" style:parent-style-name="Standard">
      <style:paragraph-properties fo:text-align="justify" fo:text-align-last="justify" style:justify-single-word="false" style:snap-to-layout-grid="false"/>
      <style:text-properties style:font-name="標楷體" style:letter-kerning="true" style:font-name-asian="標楷體" style:font-name-complex="標楷體"/>
    </style:style>
    <style:style style:name="P20"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21"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2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text-align="center" style:justify-single-word="false"/>
      <style:text-properties style:font-name="標楷體" style:font-name-asian="標楷體" style:font-name-complex="標楷體"/>
    </style:style>
    <style:style style:name="P2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6" style:family="paragraph" style:parent-style-name="Standard">
      <style:paragraph-properties style:snap-to-layout-grid="false"/>
      <style:text-properties style:font-name="標楷體" style:font-name-asian="標楷體" style:font-name-complex="標楷體"/>
    </style:style>
    <style:style style:name="P27" style:family="paragraph" style:parent-style-name="Standard">
      <style:paragraph-properties fo:line-height="0.388cm" fo:text-align="center" style:justify-single-word="false"/>
      <style:text-properties style:font-name="標楷體" style:font-name-asian="標楷體" style:font-name-complex="標楷體"/>
    </style:style>
    <style:style style:name="P28" style:family="paragraph" style:parent-style-name="Standard">
      <style:paragraph-properties fo:line-height="0.388cm" fo:text-align="justify" style:justify-single-word="false" style:snap-to-layout-grid="false"/>
      <style:text-properties style:font-name="標楷體" style:font-name-asian="標楷體" style:font-name-complex="標楷體"/>
    </style:style>
    <style:style style:name="P29" style:family="paragraph" style:parent-style-name="Standard">
      <style:paragraph-properties fo:text-align="justify" style:justify-single-word="false"/>
      <style:text-properties style:font-name="標楷體" style:font-name-asian="標楷體" style:font-name-complex="標楷體"/>
    </style:style>
    <style:style style:name="P3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1" style:family="paragraph" style:parent-style-name="Standard">
      <style:paragraph-properties fo:line-height="0.529cm"/>
      <style:text-properties style:font-name="標楷體" style:font-name-asian="標楷體" style:font-name-complex="標楷體"/>
    </style:style>
    <style:style style:name="P32" style:family="paragraph" style:parent-style-name="Standard">
      <style:paragraph-properties fo:line-height="0.529cm" fo:text-align="justify" style:justify-single-word="false"/>
      <style:text-properties style:font-name="標楷體" style:font-name-asian="標楷體" style:font-name-complex="標楷體"/>
    </style:style>
    <style:style style:name="P33"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34" style:family="paragraph" style:parent-style-name="Standard">
      <style:paragraph-properties fo:line-height="0.635cm"/>
      <style:text-properties style:font-name="標楷體" style:font-name-asian="標楷體" style:font-name-complex="標楷體"/>
    </style:style>
    <style:style style:name="P35" style:family="paragraph" style:parent-style-name="Standard">
      <style:paragraph-properties fo:line-height="0.635cm" fo:text-align="justify" style:justify-single-word="false"/>
      <style:text-properties style:font-name="標楷體" style:font-name-asian="標楷體" style:font-name-complex="標楷體"/>
    </style:style>
    <style:style style:name="P36" style:family="paragraph" style:parent-style-name="Standard">
      <style:text-properties style:font-name="標楷體" style:font-name-asian="標楷體" style:font-name-complex="標楷體"/>
    </style:style>
    <style:style style:name="P37" style:family="paragraph" style:parent-style-name="Standard">
      <style:paragraph-properties fo:text-align="center" style:justify-single-word="false"/>
      <style:text-properties style:font-name="標楷體" style:font-name-asian="標楷體" style:font-name-complex="標楷體"/>
    </style:style>
    <style:style style:name="P38" style:family="paragraph" style:parent-style-name="Standard">
      <style:paragraph-properties fo:text-align="justify" fo:text-align-last="justify" style:justify-single-word="false"/>
      <style:text-properties style:font-name="標楷體" style:font-name-asian="標楷體" style:font-name-complex="標楷體"/>
    </style:style>
    <style:style style:name="P39" style:family="paragraph" style:parent-style-name="Standard">
      <style:paragraph-properties fo:text-align="justify" style:justify-single-word="false"/>
      <style:text-properties style:font-name="標楷體" style:font-name-asian="標楷體" style:font-name-complex="標楷體"/>
    </style:style>
    <style:style style:name="P40" style:family="paragraph" style:parent-style-name="Standard">
      <style:paragraph-properties fo:line-height="0.459cm"/>
      <style:text-properties style:font-name="標楷體" style:font-name-asian="標楷體" style:font-name-complex="標楷體"/>
    </style:style>
    <style:style style:name="P41" style:family="paragraph" style:parent-style-name="Standard">
      <style:paragraph-properties fo:line-height="0.459cm" fo:text-align="justify" style:justify-single-word="false"/>
      <style:text-properties style:font-name="標楷體" style:font-name-asian="標楷體" style:font-name-complex="標楷體"/>
    </style:style>
    <style:style style:name="P42" style:family="paragraph" style:parent-style-name="Standard">
      <style:paragraph-properties fo:line-height="0.459cm" fo:text-align="center" style:justify-single-word="false"/>
      <style:text-properties style:font-name="標楷體" style:font-name-asian="標楷體" style:font-name-complex="標楷體"/>
    </style:style>
    <style:style style:name="P4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4"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4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6" style:family="paragraph" style:parent-style-name="Standard">
      <style:text-properties style:font-name="標楷體" fo:font-size="14pt" style:font-name-asian="標楷體" style:font-size-asian="14pt" style:font-name-complex="標楷體" style:font-size-complex="14pt"/>
    </style:style>
    <style:style style:name="P47" style:family="paragraph" style:parent-style-name="Standard">
      <style:text-properties style:font-name="標楷體" fo:font-size="14pt" style:font-name-asian="標楷體" style:font-size-asian="14pt" style:font-name-complex="標楷體" style:font-size-complex="14pt"/>
    </style:style>
    <style:style style:name="P48"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line-height="0.706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59" style:family="paragraph" style:parent-style-name="Standard">
      <style:paragraph-properties fo:line-height="0.67cm"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66"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67" style:family="paragraph" style:parent-style-name="Standard">
      <style:paragraph-properties fo:line-height="0.6cm" fo:text-align="justify" fo:text-align-last="justify" style:justify-single-word="false"/>
      <style:text-properties style:font-name="標楷體" fo:font-size="14pt" style:font-name-asian="標楷體" style:font-size-asian="14pt" style:font-name-complex="標楷體"/>
    </style:style>
    <style:style style:name="P68"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style>
    <style:style style:name="P69" style:family="paragraph" style:parent-style-name="Standard">
      <style:paragraph-properties fo:line-height="0.459cm" fo:text-align="justify" fo:text-align-last="justify" style:justify-single-word="false"/>
      <style:text-properties style:font-name="標楷體" fo:font-size="14pt" style:font-name-asian="標楷體" style:font-size-asian="14pt" style:font-name-complex="標楷體"/>
    </style:style>
    <style:style style:name="P70" style:family="paragraph" style:parent-style-name="Standard">
      <style:paragraph-properties fo:line-height="0.459cm" fo:text-align="justify" fo:text-align-last="justify" style:justify-single-word="false" style:snap-to-layout-grid="false"/>
      <style:text-properties style:font-name="標楷體" fo:font-size="14pt" style:font-name-asian="標楷體" style:font-size-asian="14pt" style:font-name-complex="標楷體"/>
    </style:style>
    <style:style style:name="P7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8pt"/>
    </style:style>
    <style:style style:name="P7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8pt"/>
    </style:style>
    <style:style style:name="P73" style:family="paragraph" style:parent-style-name="Standard">
      <style:paragraph-properties fo:line-height="0.917cm" style:snap-to-layout-grid="false"/>
      <style:text-properties style:font-name="標楷體" fo:font-size="14pt" style:font-name-asian="標楷體" style:font-size-asian="14pt" style:font-name-complex="標楷體"/>
    </style:style>
    <style:style style:name="P74" style:family="paragraph" style:parent-style-name="Standard">
      <style:paragraph-properties fo:line-height="0.917cm" fo:text-align="center" style:justify-single-word="false"/>
      <style:text-properties style:font-name="標楷體" fo:font-size="14pt" style:font-name-asian="標楷體" style:font-size-asian="14pt" style:font-name-complex="標楷體"/>
    </style:style>
    <style:style style:name="P75" style:family="paragraph" style:parent-style-name="Standard">
      <style:paragraph-properties fo:line-height="0.917cm" fo:text-align="center" style:justify-single-word="false">
        <style:tab-stops>
          <style:tab-stop style:position="1.845cm"/>
        </style:tab-stops>
      </style:paragraph-properties>
      <style:text-properties style:font-name="標楷體" fo:font-size="14pt" style:font-name-asian="標楷體" style:font-size-asian="14pt" style:font-name-complex="標楷體"/>
    </style:style>
    <style:style style:name="P76" style:family="paragraph" style:parent-style-name="Standard">
      <style:paragraph-properties fo:line-height="0.917cm" fo:text-align="end" style:justify-single-word="false"/>
      <style:text-properties style:font-name="標楷體" fo:font-size="14pt" style:font-name-asian="標楷體" style:font-size-asian="14pt" style:font-name-complex="標楷體"/>
    </style:style>
    <style:style style:name="P77" style:family="paragraph" style:parent-style-name="Standard">
      <style:paragraph-properties fo:line-height="0.917cm" fo:text-align="center" style:justify-single-word="false"/>
      <style:text-properties style:font-name="標楷體" fo:font-size="14pt" style:font-name-asian="標楷體" style:font-size-asian="14pt" style:font-name-complex="標楷體" style:font-size-complex="11pt"/>
    </style:style>
    <style:style style:name="P78" style:family="paragraph" style:parent-style-name="Standard">
      <style:paragraph-properties fo:line-height="0.67cm"/>
      <style:text-properties style:font-name="標楷體" fo:font-size="14pt" style:font-name-asian="標楷體" style:font-size-asian="14pt" style:font-name-complex="細明體" style:font-size-complex="14pt"/>
    </style:style>
    <style:style style:name="P79" style:family="paragraph" style:parent-style-name="Standard">
      <style:paragraph-properties fo:text-align="justify" fo:text-align-last="justify" style:justify-single-word="false"/>
      <style:text-properties style:font-name="標楷體" fo:font-size="20pt" style:font-name-asian="標楷體" style:font-size-asian="20pt" style:font-name-complex="標楷體"/>
    </style:style>
    <style:style style:name="P80" style:family="paragraph" style:parent-style-name="Standard">
      <style:paragraph-properties style:snap-to-layout-grid="false"/>
      <style:text-properties style:font-name="標楷體" fo:font-size="20pt" style:font-name-asian="標楷體" style:font-size-asian="20pt" style:font-name-complex="標楷體"/>
    </style:style>
    <style:style style:name="P81" style:family="paragraph" style:parent-style-name="Standard">
      <style:paragraph-properties fo:line-height="0.988cm"/>
      <style:text-properties style:font-name="標楷體" fo:font-size="20pt" style:font-name-asian="標楷體" style:font-size-asian="20pt" style:font-name-complex="標楷體" style:font-size-complex="20pt"/>
    </style:style>
    <style:style style:name="P82" style:family="paragraph" style:parent-style-name="Standard">
      <style:paragraph-properties fo:line-height="0.988cm" fo:text-align="center" style:justify-single-word="false"/>
      <style:text-properties style:font-name="標楷體" fo:font-size="20pt" style:font-name-asian="標楷體" style:font-size-asian="20pt" style:font-name-complex="標楷體" style:font-size-complex="20pt"/>
    </style:style>
    <style:style style:name="P83" style:family="paragraph" style:parent-style-name="Standard">
      <style:paragraph-properties fo:line-height="1.058cm" fo:text-align="center" style:justify-single-word="false"/>
      <style:text-properties style:font-name="標楷體" fo:font-size="20pt" style:font-name-asian="標楷體" style:font-size-asian="20pt" style:font-name-complex="標楷體" style:font-size-complex="20pt"/>
    </style:style>
    <style:style style:name="P84" style:family="paragraph" style:parent-style-name="Standard">
      <style:paragraph-properties fo:line-height="0.988cm" fo:text-align="center" style:justify-single-word="false"/>
      <style:text-properties style:font-name="標楷體" fo:font-size="20pt" style:font-name-asian="標楷體" style:font-size-asian="20pt" style:font-name-complex="標楷體" style:font-size-complex="20pt"/>
    </style:style>
    <style:style style:name="P85" style:family="paragraph" style:parent-style-name="Standard">
      <style:paragraph-properties fo:line-height="1.058cm" fo:text-align="center" style:justify-single-word="false"/>
      <style:text-properties style:font-name="標楷體" fo:font-size="20pt" style:font-name-asian="標楷體" style:font-size-asian="20pt" style:font-name-complex="標楷體" style:font-size-complex="20pt"/>
    </style:style>
    <style:style style:name="P86" style:family="paragraph" style:parent-style-name="Standard">
      <style:paragraph-properties fo:line-height="0.847cm" fo:text-align="center" style:justify-single-word="false"/>
      <style:text-properties style:font-name="標楷體" fo:font-size="20pt" style:font-name-asian="標楷體" style:font-size-asian="20pt" style:font-name-complex="標楷體" style:font-size-complex="20pt"/>
    </style:style>
    <style:style style:name="P87"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88" style:family="paragraph" style:parent-style-name="Standard">
      <style:paragraph-properties fo:text-align="justify" fo:text-align-last="justify" style:justify-single-word="false" style:snap-to-layout-grid="false"/>
      <style:text-properties style:font-name="標楷體" fo:font-size="16pt" style:font-name-asian="標楷體" style:font-size-asian="16pt" style:font-name-complex="標楷體"/>
    </style:style>
    <style:style style:name="P89" style:family="paragraph" style:parent-style-name="Standard">
      <style:paragraph-properties style:snap-to-layout-grid="false"/>
      <style:text-properties style:font-name="標楷體" fo:font-size="16pt" style:font-name-asian="標楷體" style:font-size-asian="16pt" style:font-name-complex="標楷體"/>
    </style:style>
    <style:style style:name="P90" style:family="paragraph" style:parent-style-name="Standard">
      <style:text-properties style:font-name="標楷體" fo:font-size="16pt" style:font-name-asian="標楷體" style:font-size-asian="16pt" style:font-name-complex="標楷體"/>
    </style:style>
    <style:style style:name="P91"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style>
    <style:style style:name="P92"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93"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94" style:family="paragraph" style:parent-style-name="Standard">
      <style:paragraph-properties fo:line-height="0.988cm"/>
      <style:text-properties style:font-name="標楷體" fo:font-size="16pt" style:font-name-asian="標楷體" style:font-size-asian="16pt" style:font-name-complex="標楷體" style:font-size-complex="16pt"/>
    </style:style>
    <style:style style:name="P95" style:family="paragraph" style:parent-style-name="Standard">
      <style:paragraph-properties fo:line-height="0.988cm" fo:text-align="justify" style:justify-single-word="false"/>
      <style:text-properties style:font-name="標楷體" fo:font-size="16pt" style:font-name-asian="標楷體" style:font-size-asian="16pt" style:font-name-complex="標楷體" style:font-size-complex="16pt"/>
    </style:style>
    <style:style style:name="P96" style:family="paragraph" style:parent-style-name="Standard">
      <style:text-properties style:font-name="標楷體" fo:font-size="16pt" style:font-name-asian="標楷體" style:font-size-asian="16pt" style:font-name-complex="標楷體" style:font-size-complex="16pt"/>
    </style:style>
    <style:style style:name="P97" style:family="paragraph" style:parent-style-name="Standard">
      <style:paragraph-properties fo:line-height="0.988cm"/>
      <style:text-properties style:font-name="標楷體" fo:font-size="16pt" style:font-name-asian="標楷體" style:font-size-asian="16pt" style:font-name-complex="標楷體" style:font-size-complex="16pt"/>
    </style:style>
    <style:style style:name="P98" style:family="paragraph" style:parent-style-name="Standard">
      <style:paragraph-properties fo:line-height="0.988cm" fo:text-align="justify" style:justify-single-word="false"/>
      <style:text-properties style:font-name="標楷體" fo:font-size="16pt" style:font-name-asian="標楷體" style:font-size-asian="16pt" style:font-name-complex="標楷體" style:font-size-complex="16pt"/>
    </style:style>
    <style:style style:name="P99" style:family="paragraph" style:parent-style-name="Standard" style:list-style-name="WW8Num58">
      <style:paragraph-properties fo:line-height="0.988cm"/>
      <style:text-properties style:font-name="標楷體" fo:font-size="16pt" style:font-name-asian="標楷體" style:font-size-asian="16pt" style:font-name-complex="標楷體" style:font-size-complex="16pt"/>
    </style:style>
    <style:style style:name="P100" style:family="paragraph" style:parent-style-name="Standard" style:list-style-name="WW8Num27">
      <style:paragraph-properties fo:line-height="0.988cm"/>
      <style:text-properties style:font-name="標楷體" fo:font-size="16pt" style:font-name-asian="標楷體" style:font-size-asian="16pt" style:font-name-complex="標楷體" style:font-size-complex="16pt"/>
    </style:style>
    <style:style style:name="P101" style:family="paragraph" style:parent-style-name="Standard">
      <style:paragraph-properties fo:line-height="0.917cm"/>
      <style:text-properties style:font-name="標楷體" fo:font-size="16pt" style:font-name-asian="標楷體" style:font-size-asian="16pt" style:font-name-complex="標楷體" style:font-size-complex="16pt"/>
    </style:style>
    <style:style style:name="P102"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103" style:family="paragraph" style:parent-style-name="Standard">
      <style:paragraph-properties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104" style:family="paragraph" style:parent-style-name="Standard">
      <style:paragraph-properties fo:line-height="0.564cm" fo:text-align="justify" fo:text-align-last="justify" style:justify-single-word="false"/>
      <style:text-properties style:font-name="標楷體" fo:font-size="16pt" style:font-name-asian="標楷體" style:font-size-asian="16pt" style:font-name-complex="標楷體" style:font-size-complex="16pt"/>
    </style:style>
    <style:style style:name="P105"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06" style:family="paragraph" style:parent-style-name="Standard">
      <style:paragraph-properties fo:line-height="1.27cm"/>
      <style:text-properties style:font-name="標楷體" fo:font-size="16pt" style:font-name-asian="標楷體" style:font-size-asian="16pt" style:font-name-complex="標楷體" style:font-size-complex="16pt"/>
    </style:style>
    <style:style style:name="P107" style:family="paragraph" style:parent-style-name="Standard">
      <style:paragraph-properties fo:line-height="0.635cm"/>
      <style:text-properties style:font-name="標楷體" fo:font-size="16pt" style:font-name-asian="標楷體" style:font-size-asian="16pt" style:font-name-complex="標楷體" style:font-size-complex="16pt"/>
    </style:style>
    <style:style style:name="P108" style:family="paragraph" style:parent-style-name="Standard">
      <style:paragraph-properties fo:line-height="0.635cm" style:snap-to-layout-grid="false"/>
      <style:text-properties style:font-name="標楷體" fo:font-size="16pt" style:font-name-asian="標楷體" style:font-size-asian="16pt" style:font-name-complex="標楷體" style:font-size-complex="16pt"/>
    </style:style>
    <style:style style:name="P109" style:family="paragraph" style:parent-style-name="Standard">
      <style:paragraph-properties fo:line-height="0.776cm"/>
      <style:text-properties style:font-name="標楷體" fo:font-size="16pt" style:font-name-asian="標楷體" style:font-size-asian="16pt" style:font-name-complex="標楷體" style:font-size-complex="16pt"/>
    </style:style>
    <style:style style:name="P110" style:family="paragraph" style:parent-style-name="Standard">
      <style:paragraph-properties fo:line-height="0.67cm"/>
      <style:text-properties style:font-name="標楷體" fo:font-size="16pt" style:font-name-asian="標楷體" style:font-size-asian="16pt" style:font-name-complex="標楷體" style:font-size-complex="16pt"/>
    </style:style>
    <style:style style:name="P111"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12" style:family="paragraph" style:parent-style-name="Standard">
      <style:paragraph-properties fo:line-height="200%" fo:text-align="center" style:justify-single-word="false" style:snap-to-layout-grid="false"/>
      <style:text-properties style:font-name="標楷體" fo:font-size="16pt" style:font-name-asian="標楷體" style:font-size-asian="16pt" style:font-name-complex="標楷體" style:font-size-complex="16pt"/>
    </style:style>
    <style:style style:name="P113" style:family="paragraph" style:parent-style-name="Standard">
      <style:paragraph-properties fo:line-height="0.97cm"/>
      <style:text-properties style:font-name="標楷體" fo:font-size="16pt" style:font-name-asian="標楷體" style:font-size-asian="16pt" style:font-name-complex="標楷體" style:font-size-complex="16pt"/>
    </style:style>
    <style:style style:name="P114" style:family="paragraph" style:parent-style-name="Standard">
      <style:paragraph-properties fo:line-height="0.035cm"/>
      <style:text-properties style:font-name="標楷體" fo:font-size="16pt" style:font-name-asian="標楷體" style:font-size-asian="16pt" style:font-name-complex="標楷體" style:font-size-complex="16pt"/>
    </style:style>
    <style:style style:name="P115" style:family="paragraph" style:parent-style-name="Standard">
      <style:paragraph-properties fo:text-align="center" style:justify-single-word="false" fo:orphans="2" fo:widows="2"/>
      <style:text-properties style:font-name="標楷體" fo:font-size="16pt" style:font-name-asian="標楷體" style:font-size-asian="16pt" style:font-name-complex="標楷體" style:font-size-complex="16pt"/>
    </style:style>
    <style:style style:name="P116" style:family="paragraph" style:parent-style-name="Standard">
      <style:paragraph-properties fo:orphans="2" fo:widows="2" style:snap-to-layout-grid="false"/>
      <style:text-properties style:font-name="標楷體" fo:font-size="16pt" style:font-name-asian="標楷體" style:font-size-asian="16pt" style:font-name-complex="標楷體" style:font-size-complex="16pt"/>
    </style:style>
    <style:style style:name="P117"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18" style:family="paragraph" style:parent-style-name="Standard">
      <style:paragraph-properties fo:line-height="1.058cm"/>
      <style:text-properties style:font-name="標楷體" fo:font-size="16pt" style:font-name-asian="標楷體" style:font-size-asian="16pt" style:font-name-complex="標楷體"/>
    </style:style>
    <style:style style:name="P119" style:family="paragraph" style:parent-style-name="Standard">
      <style:paragraph-properties fo:line-height="1.058cm" fo:orphans="2" fo:widows="2"/>
      <style:text-properties style:font-name="標楷體" fo:font-size="16pt" style:font-name-asian="標楷體" style:font-size-asian="16pt" style:font-size-complex="16pt"/>
    </style:style>
    <style:style style:name="P120" style:family="paragraph" style:parent-style-name="Standard">
      <style:text-properties style:font-name="標楷體" fo:font-size="16pt" style:font-name-asian="標楷體" style:font-size-asian="16pt" style:font-name-complex="Courier New" style:font-size-complex="16pt"/>
    </style:style>
    <style:style style:name="P121" style:family="paragraph" style:parent-style-name="Standard">
      <style:paragraph-properties fo:line-height="0.564cm"/>
      <style:text-properties style:font-name="標楷體" fo:font-size="16pt" style:font-name-asian="標楷體" style:font-size-asian="16pt" style:font-name-complex="Courier New" style:font-size-complex="16pt"/>
    </style:style>
    <style:style style:name="P122" style:family="paragraph" style:parent-style-name="Standard">
      <style:paragraph-properties fo:text-align="justify" style:justify-single-word="false"/>
      <style:text-properties style:font-name="標楷體" fo:font-size="16pt" style:font-name-asian="標楷體" style:font-size-asian="16pt" style:font-name-complex="Courier New" style:font-size-complex="16pt"/>
    </style:style>
    <style:style style:name="P123" style:family="paragraph" style:parent-style-name="Standard">
      <style:paragraph-properties fo:line-height="0.635cm"/>
      <style:text-properties style:font-name="標楷體" fo:font-size="16pt" style:font-name-asian="標楷體" style:font-size-asian="16pt" style:font-name-complex="Courier New" style:font-size-complex="16pt"/>
    </style:style>
    <style:style style:name="P124" style:family="paragraph" style:parent-style-name="Standard">
      <style:paragraph-properties fo:line-height="0.67cm"/>
      <style:text-properties style:font-name="標楷體" fo:font-size="16pt" style:font-name-asian="標楷體" style:font-size-asian="16pt" style:font-name-complex="Courier New" style:font-size-complex="16pt"/>
    </style:style>
    <style:style style:name="P125" style:family="paragraph" style:parent-style-name="Standard">
      <style:paragraph-properties style:snap-to-layout-grid="false"/>
      <style:text-properties style:font-name="標楷體" fo:font-size="16pt" style:font-name-asian="標楷體" style:font-size-asian="16pt" style:font-name-complex="Courier New" style:font-size-complex="16pt"/>
    </style:style>
    <style:style style:name="P126" style:family="paragraph" style:parent-style-name="Standard">
      <style:paragraph-properties fo:line-height="0.564cm"/>
      <style:text-properties style:font-name="標楷體" fo:font-size="16pt" style:font-name-asian="標楷體" style:font-size-asian="16pt" style:font-name-complex="Courier New"/>
    </style:style>
    <style:style style:name="P127" style:family="paragraph" style:parent-style-name="Standard">
      <style:text-properties style:font-name="標楷體" fo:font-size="16pt" style:font-name-asian="標楷體" style:font-size-asian="16pt" style:font-name-complex="新細明體" style:font-size-complex="16pt"/>
    </style:style>
    <style:style style:name="P128" style:family="paragraph" style:parent-style-name="Standard">
      <style:paragraph-properties style:snap-to-layout-grid="false"/>
      <style:text-properties style:font-name="標楷體" fo:font-size="16pt" style:font-name-asian="標楷體" style:font-size-asian="16pt" style:font-name-complex="新細明體" style:font-size-complex="16pt"/>
    </style:style>
    <style:style style:name="P129" style:family="paragraph" style:parent-style-name="Standard">
      <style:paragraph-properties fo:line-height="1.058cm"/>
      <style:text-properties style:font-name="標楷體" fo:font-size="16pt" fo:font-weight="bold" style:font-name-asian="標楷體" style:font-size-asian="16pt" style:font-weight-asian="bold" style:font-name-complex="標楷體" style:font-size-complex="16pt"/>
    </style:style>
    <style:style style:name="P130" style:family="paragraph" style:parent-style-name="Standard">
      <style:paragraph-properties fo:orphans="2" fo:widows="2"/>
      <style:text-properties style:font-name="標楷體" fo:font-size="16pt" fo:font-weight="bold" style:letter-kerning="true" style:font-name-asian="標楷體" style:font-size-asian="16pt" style:font-weight-asian="bold" style:font-name-complex="新細明體" style:font-size-complex="16pt"/>
    </style:style>
    <style:style style:name="P131" style:family="paragraph" style:parent-style-name="Standard">
      <style:paragraph-properties fo:line-height="0.988cm"/>
      <style:text-properties style:font-name="標楷體" fo:font-size="16pt" fo:font-weight="bold" fo:background-color="#d8d8d8" style:font-name-asian="標楷體" style:font-size-asian="16pt" style:font-weight-asian="bold" style:font-name-complex="標楷體" style:font-size-complex="16pt"/>
    </style:style>
    <style:style style:name="P132" style:family="paragraph" style:parent-style-name="Standard">
      <style:paragraph-properties fo:orphans="2" fo:widows="2" style:snap-to-layout-grid="false"/>
      <style:text-properties style:font-name="標楷體" fo:font-size="16pt" style:letter-kerning="true" style:font-name-asian="標楷體" style:font-size-asian="16pt" style:font-name-complex="標楷體" style:font-size-complex="16pt"/>
    </style:style>
    <style:style style:name="P133" style:family="paragraph" style:parent-style-name="Standard">
      <style:paragraph-properties fo:line-height="1.764cm" fo:text-align="center" style:justify-single-word="false"/>
      <style:text-properties style:font-name="標楷體" fo:font-size="24pt" style:font-name-asian="標楷體" style:font-size-asian="24pt" style:font-name-complex="標楷體" style:font-size-complex="24pt"/>
    </style:style>
    <style:style style:name="P134" style:family="paragraph" style:parent-style-name="Standard">
      <style:paragraph-properties fo:line-height="1.764cm" fo:text-align="justify" style:justify-single-word="false"/>
      <style:text-properties style:font-name="標楷體" fo:font-size="24pt" style:font-name-asian="標楷體" style:font-size-asian="24pt" style:font-name-complex="標楷體" style:font-size-complex="24pt"/>
    </style:style>
    <style:style style:name="P135" style:family="paragraph" style:parent-style-name="Standard">
      <style:paragraph-properties fo:line-height="0.988cm" fo:text-align="center" style:justify-single-word="false"/>
      <style:text-properties style:font-name="標楷體" fo:font-size="18pt" style:font-name-asian="標楷體" style:font-size-asian="18pt" style:font-name-complex="標楷體" style:font-size-complex="18pt"/>
    </style:style>
    <style:style style:name="P136" style:family="paragraph" style:parent-style-name="Standard">
      <style:paragraph-properties fo:line-height="0.776cm" fo:text-align="center" style:justify-single-word="false"/>
      <style:text-properties style:font-name="標楷體" fo:font-size="18pt" style:font-name-asian="標楷體" style:font-size-asian="18pt" style:font-name-complex="標楷體" style:font-size-complex="18pt"/>
    </style:style>
    <style:style style:name="P137" style:family="paragraph" style:parent-style-name="Standard">
      <style:paragraph-properties fo:line-height="1.058cm" fo:text-align="center" style:justify-single-word="false"/>
      <style:text-properties style:font-name="標楷體" fo:font-size="18pt" style:font-name-asian="標楷體" style:font-size-asian="18pt" style:font-name-complex="標楷體" style:font-size-complex="18pt"/>
    </style:style>
    <style:style style:name="P138" style:family="paragraph" style:parent-style-name="Standard">
      <style:paragraph-properties fo:line-height="0.917cm" fo:text-align="center" style:justify-single-word="false"/>
      <style:text-properties style:font-name="標楷體" fo:font-size="18pt" style:font-name-asian="標楷體" style:font-size-asian="18pt" style:font-name-complex="標楷體" style:font-size-complex="18pt"/>
    </style:style>
    <style:style style:name="P139" style:family="paragraph" style:parent-style-name="Standard">
      <style:paragraph-properties fo:line-height="0.988cm" fo:text-align="center" style:justify-single-word="false"/>
      <style:text-properties style:font-name="標楷體" fo:font-size="18pt" style:font-name-asian="標楷體" style:font-size-asian="18pt" style:font-name-complex="標楷體" style:font-size-complex="18pt"/>
    </style:style>
    <style:style style:name="P140" style:family="paragraph" style:parent-style-name="Standard">
      <style:paragraph-properties fo:text-align="justify" fo:text-align-last="justify" style:justify-single-word="false"/>
      <style:text-properties style:font-name="標楷體" fo:font-size="18pt" style:font-name-asian="標楷體" style:font-size-asian="18pt" style:font-name-complex="標楷體" style:font-size-complex="18pt"/>
    </style:style>
    <style:style style:name="P141" style:family="paragraph" style:parent-style-name="Standard">
      <style:paragraph-properties fo:line-height="1.27cm"/>
      <style:text-properties style:font-name="標楷體" fo:font-size="18pt" style:font-name-asian="標楷體" style:font-size-asian="18pt" style:font-name-complex="標楷體" style:font-size-complex="18pt"/>
    </style:style>
    <style:style style:name="P142" style:family="paragraph" style:parent-style-name="Standard">
      <style:paragraph-properties fo:text-align="center" style:justify-single-word="false" fo:orphans="2" fo:widows="2"/>
      <style:text-properties style:font-name="標楷體" fo:font-size="18pt" fo:font-weight="bold" style:font-name-asian="標楷體" style:font-size-asian="18pt" style:font-weight-asian="bold" style:font-name-complex="標楷體" style:font-size-complex="18pt" style:font-weight-complex="bold"/>
    </style:style>
    <style:style style:name="P143" style:family="paragraph" style:parent-style-name="Standard">
      <style:paragraph-properties fo:text-align="center" style:justify-single-word="false"/>
      <style:text-properties style:font-name="標楷體" fo:letter-spacing="0.212cm" style:letter-kerning="true" style:font-name-asian="標楷體" style:font-name-complex="標楷體"/>
    </style:style>
    <style:style style:name="P144" style:family="paragraph" style:parent-style-name="Standard">
      <style:text-properties style:font-name="標楷體" fo:font-size="10pt" style:font-name-asian="標楷體" style:font-size-asian="10pt" style:font-name-complex="標楷體"/>
    </style:style>
    <style:style style:name="P145" style:family="paragraph" style:parent-style-name="Standard">
      <style:paragraph-properties fo:line-height="0.988cm"/>
      <style:text-properties style:font-name="標楷體" fo:font-size="10pt" style:font-name-asian="標楷體" style:font-size-asian="10pt" style:font-name-complex="標楷體" style:font-size-complex="10pt"/>
    </style:style>
    <style:style style:name="P146" style:family="paragraph" style:parent-style-name="Standard">
      <style:paragraph-properties fo:line-height="0.988cm" fo:text-align="center" style:justify-single-word="false"/>
      <style:text-properties style:font-name="標楷體" fo:font-size="10pt" style:font-name-asian="標楷體" style:font-size-asian="10pt" style:font-name-complex="標楷體" style:font-size-complex="10pt"/>
    </style:style>
    <style:style style:name="P147"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48" style:family="paragraph" style:parent-style-name="Standard">
      <style:text-properties style:font-name="標楷體" fo:font-size="10pt" style:letter-kerning="true" style:font-name-asian="標楷體" style:font-size-asian="10pt" style:font-name-complex="標楷體" style:font-size-complex="10pt"/>
    </style:style>
    <style:style style:name="P149" style:family="paragraph" style:parent-style-name="Standard">
      <style:text-properties style:font-name="標楷體" fo:font-size="10pt" style:letter-kerning="true" style:font-name-asian="標楷體" style:font-size-asian="10pt" style:font-name-complex="標楷體" style:font-size-complex="10pt"/>
    </style:style>
    <style:style style:name="P150" style:family="paragraph" style:parent-style-name="Standard">
      <style:text-properties style:font-name="標楷體" fo:font-size="10pt" style:letter-kerning="true" style:font-name-asian="標楷體" style:font-size-asian="10pt" style:font-name-complex="Courier New" style:font-size-complex="10pt"/>
    </style:style>
    <style:style style:name="P151" style:family="paragraph" style:parent-style-name="Standard">
      <style:text-properties style:font-name="標楷體" fo:font-size="10pt" style:letter-kerning="true" style:font-name-asian="標楷體" style:font-size-asian="10pt" style:font-name-complex="Courier New" style:font-size-complex="10pt"/>
    </style:style>
    <style:style style:name="P152"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153" style:family="paragraph" style:parent-style-name="Standard">
      <style:paragraph-properties fo:line-height="0.035cm"/>
      <style:text-properties style:font-name="標楷體" fo:font-size="1pt" style:font-name-asian="標楷體" style:font-size-asian="1pt" style:font-name-complex="標楷體" style:font-size-complex="16pt"/>
    </style:style>
    <style:style style:name="P154" style:family="paragraph" style:parent-style-name="Standard">
      <style:paragraph-properties fo:line-height="0.459cm" fo:text-align="center" style:justify-single-word="false"/>
      <style:text-properties style:font-name="標楷體" fo:font-weight="bold" style:font-name-asian="標楷體" style:font-weight-asian="bold" style:font-name-complex="標楷體"/>
    </style:style>
    <style:style style:name="P155"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56" style:family="paragraph" style:parent-style-name="Standard">
      <style:paragraph-properties fo:line-height="0.741cm"/>
      <style:text-properties style:font-name="標楷體" fo:font-weight="bold" style:font-name-asian="標楷體" style:font-weight-asian="bold" style:font-name-complex="標楷體"/>
    </style:style>
    <style:style style:name="P157" style:family="paragraph" style:parent-style-name="Standard">
      <style:paragraph-properties style:snap-to-layout-grid="false"/>
    </style:style>
    <style:style style:name="P158" style:family="paragraph" style:parent-style-name="Standard">
      <style:paragraph-properties fo:line-height="0.388cm" fo:text-align="center" style:justify-single-word="false"/>
    </style:style>
    <style:style style:name="P159" style:family="paragraph" style:parent-style-name="Standard">
      <style:paragraph-properties fo:line-height="0.388cm" fo:text-align="justify" style:justify-single-word="false" style:text-autospace="none"/>
    </style:style>
    <style:style style:name="P160" style:family="paragraph" style:parent-style-name="Standard">
      <style:paragraph-properties fo:text-align="justify" style:justify-single-word="false"/>
    </style:style>
    <style:style style:name="P161" style:family="paragraph" style:parent-style-name="Standard">
      <style:paragraph-properties fo:line-height="0.529cm"/>
    </style:style>
    <style:style style:name="P162" style:family="paragraph" style:parent-style-name="Standard">
      <style:paragraph-properties fo:line-height="0.529cm" fo:text-align="justify" style:justify-single-word="false"/>
    </style:style>
    <style:style style:name="P163" style:family="paragraph" style:parent-style-name="Standard">
      <style:paragraph-properties fo:line-height="0.459cm" style:text-autospace="none"/>
    </style:style>
    <style:style style:name="P164" style:family="paragraph" style:parent-style-name="Standard">
      <style:paragraph-properties fo:line-height="0.459cm" fo:text-align="justify" style:justify-single-word="false" style:text-autospace="none"/>
    </style:style>
    <style:style style:name="P165" style:family="paragraph" style:parent-style-name="Standard">
      <style:paragraph-properties fo:line-height="0.423cm" style:text-autospace="none"/>
    </style:style>
    <style:style style:name="P166" style:family="paragraph" style:parent-style-name="Standard">
      <style:paragraph-properties fo:line-height="0.423cm" fo:text-align="justify" style:justify-single-word="false" style:text-autospace="none"/>
    </style:style>
    <style:style style:name="P167" style:family="paragraph" style:parent-style-name="Standard" style:list-style-name="WW8Num11">
      <style:paragraph-properties fo:text-align="center" style:justify-single-word="false"/>
    </style:style>
    <style:style style:name="P168"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169" style:family="paragraph" style:parent-style-name="Standard">
      <style:paragraph-properties fo:line-height="1.058cm"/>
      <style:text-properties fo:font-size="16pt" fo:font-weight="bold" style:font-name-asian="標楷體" style:font-size-asian="16pt" style:font-weight-asian="bold" style:font-size-complex="10pt" style:font-weight-complex="bold"/>
    </style:style>
    <style:style style:name="P170" style:family="paragraph" style:parent-style-name="Standard">
      <style:paragraph-properties fo:text-align="center" style:justify-single-word="false"/>
      <style:text-properties style:font-name-asian="Times New Roman"/>
    </style:style>
    <style:style style:name="P171" style:family="paragraph" style:parent-style-name="Standard">
      <style:paragraph-properties fo:line-height="1.764cm" fo:text-align="justify" style:justify-single-word="false"/>
    </style:style>
    <style:style style:name="P172" style:family="paragraph" style:parent-style-name="Standard">
      <style:paragraph-properties fo:text-align="justify" style:justify-single-word="false"/>
      <style:text-properties fo:color="#ff0000" style:font-name="標楷體" fo:font-size="24pt" style:font-name-asian="標楷體" style:font-size-asian="24pt" style:font-name-complex="標楷體" style:font-size-complex="24pt"/>
    </style:style>
    <style:style style:name="P173" style:family="paragraph" style:parent-style-name="Standard">
      <style:paragraph-properties fo:line-height="1.058cm"/>
      <style:text-properties fo:color="#ff0000" style:font-name="標楷體" fo:font-size="16pt" style:font-name-asian="標楷體" style:font-size-asian="16pt" style:font-name-complex="標楷體" style:font-size-complex="16pt"/>
    </style:style>
    <style:style style:name="P174" style:family="paragraph" style:parent-style-name="Standard">
      <style:paragraph-properties fo:line-height="0.988cm"/>
    </style:style>
    <style:style style:name="P175" style:family="paragraph" style:parent-style-name="Standard">
      <style:paragraph-properties fo:line-height="0.988cm" fo:text-align="center" style:justify-single-word="false"/>
    </style:style>
    <style:style style:name="P176" style:family="paragraph" style:parent-style-name="Standard">
      <style:paragraph-properties fo:line-height="0.988cm" fo:text-align="justify" style:justify-single-word="false"/>
    </style:style>
    <style:style style:name="P177" style:family="paragraph" style:parent-style-name="Standard">
      <style:paragraph-properties fo:line-height="0.988cm"/>
    </style:style>
    <style:style style:name="P178" style:family="paragraph" style:parent-style-name="Standard">
      <style:paragraph-properties fo:line-height="0.988cm" fo:text-align="justify" style:justify-single-word="false"/>
    </style:style>
    <style:style style:name="P179" style:family="paragraph" style:parent-style-name="Standard">
      <style:paragraph-properties fo:line-height="0.988cm" fo:text-align="center" style:justify-single-word="false"/>
    </style:style>
    <style:style style:name="P180" style:family="paragraph" style:parent-style-name="Standard">
      <style:paragraph-properties fo:line-height="0.988cm">
        <style:tab-stops>
          <style:tab-stop style:position="3.554cm"/>
        </style:tab-stops>
      </style:paragraph-properties>
    </style:style>
    <style:style style:name="P181" style:family="paragraph" style:parent-style-name="Standard">
      <style:paragraph-properties fo:line-height="0.847cm" fo:text-align="center" style:justify-single-word="false"/>
    </style:style>
    <style:style style:name="P182" style:family="paragraph" style:parent-style-name="Standard">
      <style:paragraph-properties fo:line-height="0.917cm"/>
    </style:style>
    <style:style style:name="P183" style:family="paragraph" style:parent-style-name="Standard">
      <style:paragraph-properties fo:text-align="justify" fo:text-align-last="justify" style:justify-single-word="false"/>
    </style:style>
    <style:style style:name="P184" style:family="paragraph" style:parent-style-name="Standard">
      <style:paragraph-properties fo:line-height="0.706cm" fo:text-align="center" style:justify-single-word="false" style:snap-to-layout-grid="false"/>
    </style:style>
    <style:style style:name="P185" style:family="paragraph" style:parent-style-name="Standard">
      <style:paragraph-properties fo:line-height="0.706cm" fo:text-align="justify" fo:text-align-last="justify" style:justify-single-word="false" style:snap-to-layout-grid="false"/>
    </style:style>
    <style:style style:name="P186" style:family="paragraph" style:parent-style-name="Standard">
      <style:paragraph-properties fo:line-height="0.706cm" fo:text-align="justify" style:justify-single-word="false" style:snap-to-layout-grid="false"/>
    </style:style>
    <style:style style:name="P187" style:family="paragraph" style:parent-style-name="Standard">
      <style:paragraph-properties fo:line-height="0.706cm" style:snap-to-layout-grid="false"/>
    </style:style>
    <style:style style:name="P188" style:family="paragraph" style:parent-style-name="Standard">
      <style:paragraph-properties fo:text-align="center" style:justify-single-word="false"/>
    </style:style>
    <style:style style:name="P189" style:family="paragraph" style:parent-style-name="Standard">
      <style:paragraph-properties fo:text-align="center" style:justify-single-word="false" fo:orphans="2" fo:widows="2"/>
    </style:style>
    <style:style style:name="P190" style:family="paragraph" style:parent-style-name="Standard">
      <style:paragraph-properties fo:orphans="2" fo:widows="2"/>
    </style:style>
    <style:style style:name="P191" style:family="paragraph" style:parent-style-name="Standard">
      <style:paragraph-properties fo:text-align="end" style:justify-single-word="false" fo:orphans="2" fo:widows="2"/>
    </style:style>
    <style:style style:name="P192" style:family="paragraph" style:parent-style-name="Standard">
      <style:paragraph-properties fo:line-height="1.27cm"/>
    </style:style>
    <style:style style:name="P193" style:family="paragraph" style:parent-style-name="Standard">
      <style:paragraph-properties fo:line-height="1.27cm" fo:text-align="center" style:justify-single-word="false"/>
    </style:style>
    <style:style style:name="P194" style:family="paragraph" style:parent-style-name="Standard">
      <style:paragraph-properties fo:line-height="0.035cm"/>
    </style:style>
    <style:style style:name="P195" style:family="paragraph" style:parent-style-name="Standard">
      <style:paragraph-properties fo:orphans="2" fo:widows="2"/>
    </style:style>
    <style:style style:name="P196" style:family="paragraph" style:parent-style-name="Standard">
      <style:paragraph-properties fo:line-height="0.494cm" fo:text-align="justify" style:justify-single-word="false" style:snap-to-layout-grid="false"/>
    </style:style>
    <style:style style:name="P197" style:family="paragraph" style:parent-style-name="Standard">
      <style:paragraph-properties fo:line-height="200%" fo:text-align="center" style:justify-single-word="false" style:snap-to-layout-grid="false"/>
    </style:style>
    <style:style style:name="P198" style:family="paragraph" style:parent-style-name="Standard">
      <style:paragraph-properties fo:line-height="0.97cm"/>
    </style:style>
    <style:style style:name="P199" style:family="paragraph" style:parent-style-name="Standard">
      <style:paragraph-properties fo:line-height="0.459cm"/>
    </style:style>
    <style:style style:name="P200" style:family="paragraph" style:parent-style-name="Standard">
      <style:paragraph-properties fo:line-height="0.459cm" fo:text-align="center" style:justify-single-word="false"/>
    </style:style>
    <style:style style:name="P201" style:family="paragraph" style:parent-style-name="Standard">
      <style:text-properties fo:font-size="10pt" style:letter-kerning="true" style:font-size-asian="10pt" style:font-size-complex="10pt"/>
    </style:style>
    <style:style style:name="P202" style:family="paragraph" style:parent-style-name="Standard">
      <style:paragraph-properties fo:orphans="2" fo:widows="2" style:snap-to-layout-grid="false"/>
      <style:text-properties style:font-name="新細明體" fo:font-size="16pt" fo:font-weight="bold" style:letter-kerning="true" style:font-name-asian="標楷體" style:font-size-asian="16pt" style:font-weight-asian="bold" style:font-name-complex="新細明體" style:font-size-complex="16pt"/>
    </style:style>
    <style:style style:name="P203" style:family="paragraph" style:parent-style-name="Standard">
      <style:paragraph-properties fo:orphans="2" fo:widows="2" style:snap-to-layout-grid="false"/>
      <style:text-properties style:font-name="新細明體" style:letter-kerning="true" style:font-name-complex="新細明體"/>
    </style:style>
    <style:style style:name="P204" style:family="paragraph" style:parent-style-name="Standard">
      <style:paragraph-properties style:snap-to-layout-grid="false"/>
      <style:text-properties fo:color="#000000" style:font-name="標楷體" fo:font-size="16pt" style:letter-kerning="true" style:font-name-asian="標楷體" style:font-size-asian="16pt" style:font-name-complex="新細明體" style:font-size-complex="16pt"/>
    </style:style>
    <style:style style:name="P205"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style>
    <style:style style:name="P206" style:family="paragraph" style:parent-style-name="Standard">
      <style:paragraph-properties fo:orphans="2" fo:widows="2"/>
      <style:text-properties fo:color="#000000" style:font-name="標楷體" style:letter-kerning="true" style:font-name-asian="標楷體" style:font-name-complex="新細明體"/>
    </style:style>
    <style:style style:name="P207" style:family="paragraph" style:parent-style-name="Standard">
      <style:paragraph-properties style:snap-to-layout-grid="false"/>
      <style:text-properties fo:color="#000000" style:font-name="標楷體" style:letter-kerning="true" style:font-name-asian="標楷體" style:font-name-complex="新細明體"/>
    </style:style>
    <style:style style:name="P208"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新細明體"/>
    </style:style>
    <style:style style:name="P209" style:family="paragraph" style:parent-style-name="Standard">
      <style:paragraph-properties fo:orphans="2" fo:widows="2" style:snap-to-layout-grid="false"/>
      <style:text-properties fo:color="#000000" style:font-name="標楷體" style:letter-kerning="true" style:font-name-asian="標楷體" style:font-name-complex="新細明體"/>
    </style:style>
    <style:style style:name="P210" style:family="paragraph" style:parent-style-name="Standard">
      <style:paragraph-properties fo:text-align="center" style:justify-single-word="false"/>
      <style:text-properties fo:color="#000000" style:font-name="標楷體" style:letter-kerning="true" style:font-name-asian="標楷體" style:font-name-complex="標楷體"/>
    </style:style>
    <style:style style:name="P211" style:family="paragraph" style:parent-style-name="Standard">
      <style:paragraph-properties fo:line-height="0.988cm"/>
      <style:text-properties fo:color="#000000" fo:font-size="16pt" style:font-name-asian="標楷體" style:font-size-asian="16pt"/>
    </style:style>
    <style:style style:name="P212" style:family="paragraph" style:parent-style-name="Standard">
      <style:paragraph-properties fo:line-height="0.917cm" style:snap-to-layout-grid="false"/>
      <style:text-properties fo:color="#c00000" style:font-name="標楷體" fo:font-size="14pt" style:font-name-asian="標楷體" style:font-size-asian="14pt" style:font-name-complex="標楷體" style:font-size-complex="16pt"/>
    </style:style>
    <style:style style:name="P213" style:family="paragraph" style:parent-style-name="Standard">
      <style:paragraph-properties fo:margin-left="0.635cm" fo:margin-right="0cm" fo:line-height="0.529cm" fo:text-align="justify" style:justify-single-word="false" fo:text-indent="-0.635cm" style:auto-text-indent="false"/>
      <style:text-properties style:font-name="標楷體" style:font-name-asian="標楷體" style:font-name-complex="標楷體"/>
    </style:style>
    <style:style style:name="P214" style:family="paragraph" style:parent-style-name="Standard">
      <style:paragraph-properties fo:margin-left="0.635cm" fo:margin-right="0cm" fo:line-height="0.529cm" fo:text-align="justify" style:justify-single-word="false" fo:text-indent="-0.635cm" style:auto-text-indent="false"/>
    </style:style>
    <style:style style:name="P215" style:family="paragraph" style:parent-style-name="Standard">
      <style:paragraph-properties fo:margin-left="0.847cm" fo:margin-right="0cm" fo:line-height="0.529cm" fo:text-align="justify" style:justify-single-word="false" fo:text-indent="-0.847cm" style:auto-text-indent="false"/>
    </style:style>
    <style:style style:name="P216" style:family="paragraph" style:parent-style-name="Standard">
      <style:paragraph-properties fo:margin-left="0.847cm" fo:margin-right="0cm" fo:line-height="0.529cm" fo:text-align="justify" style:justify-single-word="false" fo:text-indent="-0.847cm" style:auto-text-indent="false"/>
      <style:text-properties style:font-name="標楷體" style:font-name-asian="標楷體" style:font-name-complex="標楷體"/>
    </style:style>
    <style:style style:name="P217" style:family="paragraph" style:parent-style-name="Standard">
      <style:paragraph-properties fo:margin-left="0.847cm" fo:margin-right="0cm" fo:line-height="0.459cm" fo:text-indent="-0.847cm" style:auto-text-indent="false" style:text-autospace="none"/>
      <style:text-properties style:font-name="標楷體" style:letter-kerning="true" style:font-name-asian="標楷體" style:font-name-complex="TT491A9C96tCID-WinCharSetFFFF-H"/>
    </style:style>
    <style:style style:name="P218" style:family="paragraph" style:parent-style-name="Standard">
      <style:paragraph-properties fo:margin-left="0.847cm" fo:margin-right="0cm" fo:line-height="0.459cm" fo:text-align="justify" style:justify-single-word="false" fo:text-indent="-0.847cm" style:auto-text-indent="false" style:text-autospace="none"/>
      <style:text-properties style:font-name="標楷體" style:letter-kerning="true" style:font-name-asian="標楷體" style:font-name-complex="TT491A9C96tCID-WinCharSetFFFF-H"/>
    </style:style>
    <style:style style:name="P219" style:family="paragraph" style:parent-style-name="Standard">
      <style:paragraph-properties fo:margin-left="0.847cm" fo:margin-right="0cm" fo:line-height="0.388cm" fo:text-indent="-0.847cm" style:auto-text-indent="false" style:text-autospace="none"/>
      <style:text-properties style:font-name="標楷體" style:letter-kerning="true" style:font-name-asian="標楷體" style:font-name-complex="TT491A9C96tCID-WinCharSetFFFF-H"/>
    </style:style>
    <style:style style:name="P220" style:family="paragraph" style:parent-style-name="Standard">
      <style:paragraph-properties fo:margin-left="0.847cm" fo:margin-right="0cm" fo:line-height="0.388cm" fo:text-align="justify" style:justify-single-word="false" fo:text-indent="-0.847cm" style:auto-text-indent="false" style:text-autospace="none"/>
      <style:text-properties style:font-name="標楷體" style:letter-kerning="true" style:font-name-asian="標楷體" style:font-name-complex="TT491A9C96tCID-WinCharSetFFFF-H"/>
    </style:style>
    <style:style style:name="P221" style:family="paragraph" style:parent-style-name="Standard">
      <style:paragraph-properties fo:margin-left="0.847cm" fo:margin-right="0cm" fo:line-height="0.459cm" fo:text-indent="-0.847cm" style:auto-text-indent="false" style:text-autospace="none"/>
    </style:style>
    <style:style style:name="P222" style:family="paragraph" style:parent-style-name="Standard">
      <style:paragraph-properties fo:margin-left="0.847cm" fo:margin-right="0cm" fo:line-height="0.459cm" fo:text-align="justify" style:justify-single-word="false" fo:text-indent="-0.847cm" style:auto-text-indent="false" style:text-autospace="none"/>
    </style:style>
    <style:style style:name="P223" style:family="paragraph" style:parent-style-name="Standard">
      <style:paragraph-properties fo:margin-left="0.847cm" fo:margin-right="0cm" fo:line-height="0.529cm" fo:text-indent="-0.847cm" style:auto-text-indent="false"/>
      <style:text-properties style:font-name-asian="標楷體"/>
    </style:style>
    <style:style style:name="P224" style:family="paragraph" style:parent-style-name="Standard">
      <style:paragraph-properties fo:margin-left="0.847cm" fo:margin-right="0cm" fo:line-height="0.529cm" fo:text-align="justify" style:justify-single-word="false" fo:text-indent="-0.847cm" style:auto-text-indent="false"/>
      <style:text-properties style:font-name-asian="標楷體"/>
    </style:style>
    <style:style style:name="P225" style:family="paragraph" style:parent-style-name="Standard">
      <style:paragraph-properties fo:margin-left="0.847cm" fo:margin-right="0cm" fo:line-height="0.388cm" fo:text-align="justify" style:justify-single-word="false" fo:text-indent="-0.847cm" style:auto-text-indent="false" style:text-autospace="none"/>
    </style:style>
    <style:style style:name="P226" style:family="paragraph" style:parent-style-name="Standard">
      <style:paragraph-properties fo:margin-left="0.847cm" fo:margin-right="0cm" fo:line-height="1.27cm" fo:text-indent="-0.847cm" style:auto-text-indent="false"/>
    </style:style>
    <style:style style:name="P227" style:family="paragraph" style:parent-style-name="Standard">
      <style:paragraph-properties fo:margin-left="0cm" fo:margin-right="0cm" fo:line-height="0.388cm" fo:text-indent="0.212cm" style:auto-text-indent="false"/>
      <style:text-properties style:font-name="標楷體" style:font-name-asian="標楷體" style:font-name-complex="標楷體"/>
    </style:style>
    <style:style style:name="P228" style:family="paragraph" style:parent-style-name="Standard">
      <style:paragraph-properties fo:margin-left="0.847cm" fo:margin-right="0cm" fo:line-height="0.529cm" fo:text-align="justify" style:justify-single-word="false" fo:text-indent="0cm" style:auto-text-indent="false"/>
    </style:style>
    <style:style style:name="P229" style:family="paragraph" style:parent-style-name="Standard">
      <style:paragraph-properties fo:margin-left="0.847cm" fo:margin-right="0cm" fo:line-height="0.706cm" fo:text-indent="0cm" style:auto-text-indent="false"/>
      <style:text-properties style:font-name="標楷體" fo:font-size="14pt" style:font-name-asian="標楷體" style:font-size-asian="14pt" style:font-name-complex="標楷體" style:font-size-complex="14pt"/>
    </style:style>
    <style:style style:name="P230" style:family="paragraph" style:parent-style-name="Standard">
      <style:paragraph-properties fo:margin-left="0.847cm" fo:margin-right="0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31" style:family="paragraph" style:parent-style-name="Standard">
      <style:paragraph-properties fo:line-height="0.035cm" fo:break-before="page"/>
      <style:text-properties style:font-name="標楷體" fo:font-size="14pt" style:letter-kerning="true" style:font-name-asian="標楷體" style:font-size-asian="14pt" style:font-name-complex="TT491A9C96tCID-WinCharSetFFFF-H" style:font-size-complex="14pt"/>
    </style:style>
    <style:style style:name="P232" style:family="paragraph" style:parent-style-name="Standard">
      <style:paragraph-properties fo:orphans="2" fo:widows="2" fo:break-before="page"/>
      <style:text-properties style:font-name="標楷體" fo:font-size="14pt" style:font-name-asian="標楷體" style:font-size-asian="14pt" style:font-name-complex="標楷體" style:font-size-complex="14pt"/>
    </style:style>
    <style:style style:name="P233" style:family="paragraph" style:parent-style-name="Standard">
      <style:paragraph-properties fo:line-height="0.035cm" fo:orphans="2" fo:widows="2" fo:break-before="page"/>
      <style:text-properties style:font-name="標楷體" fo:font-size="14pt" style:font-name-asian="標楷體" style:font-size-asian="14pt" style:font-name-complex="標楷體" style:font-size-complex="14pt"/>
    </style:style>
    <style:style style:name="P234" style:family="paragraph" style:parent-style-name="Standard">
      <style:paragraph-properties fo:text-align="center" style:justify-single-word="false" fo:orphans="2" fo:widows="2" fo:break-before="page"/>
      <style:text-properties style:font-name="標楷體" fo:font-size="20pt" style:font-name-asian="標楷體" style:font-size-asian="20pt" style:font-name-complex="標楷體" style:font-size-complex="20pt"/>
    </style:style>
    <style:style style:name="P235" style:family="paragraph" style:parent-style-name="Standard">
      <style:paragraph-properties fo:line-height="1.058cm" fo:text-align="center" style:justify-single-word="false" fo:break-before="page"/>
      <style:text-properties style:font-name="標楷體" fo:font-size="20pt" style:font-name-asian="標楷體" style:font-size-asian="20pt" style:font-name-complex="標楷體" style:font-size-complex="20pt"/>
    </style:style>
    <style:style style:name="P236" style:family="paragraph" style:parent-style-name="Standard">
      <style:paragraph-properties fo:line-height="0.988cm" fo:break-before="page"/>
      <style:text-properties style:font-name="標楷體" fo:font-size="18pt" style:font-name-asian="標楷體" style:font-size-asian="18pt" style:font-name-complex="標楷體" style:font-size-complex="18pt"/>
    </style:style>
    <style:style style:name="P237" style:family="paragraph" style:parent-style-name="Standard">
      <style:paragraph-properties fo:line-height="0.988cm" fo:text-align="center" style:justify-single-word="false" fo:break-before="page"/>
      <style:text-properties style:font-name="標楷體" fo:font-size="18pt" style:font-name-asian="標楷體" style:font-size-asian="18pt" style:font-name-complex="標楷體" style:font-size-complex="18pt"/>
    </style:style>
    <style:style style:name="P238" style:family="paragraph" style:parent-style-name="Standard">
      <style:paragraph-properties fo:line-height="0.847cm" fo:text-align="center" style:justify-single-word="false" fo:break-before="page"/>
      <style:text-properties style:font-name="標楷體" fo:font-size="18pt" style:font-name-asian="標楷體" style:font-size-asian="18pt" style:font-name-complex="標楷體" style:font-size-complex="18pt"/>
    </style:style>
    <style:style style:name="P239" style:family="paragraph" style:parent-style-name="Standard">
      <style:paragraph-properties fo:line-height="0.988cm" fo:text-align="center" style:justify-single-word="false" fo:break-before="page"/>
      <style:text-properties style:font-name="標楷體" fo:font-size="18pt" style:font-name-asian="標楷體" style:font-size-asian="18pt" style:font-name-complex="標楷體" style:font-size-complex="18pt"/>
    </style:style>
    <style:style style:name="P240" style:family="paragraph" style:parent-style-name="Standard">
      <style:paragraph-properties fo:orphans="2" fo:widows="2" fo:break-before="page"/>
      <style:text-properties style:font-name="標楷體" fo:font-size="16pt" fo:font-weight="bold" style:font-name-asian="標楷體" style:font-size-asian="16pt" style:font-weight-asian="bold" style:font-name-complex="標楷體" style:font-size-complex="16pt"/>
    </style:style>
    <style:style style:name="P241" style:family="paragraph" style:parent-style-name="Standard">
      <style:paragraph-properties fo:orphans="2" fo:widows="2" fo:break-before="page"/>
      <style:text-properties style:font-name="標楷體" fo:font-size="16pt" fo:font-weight="bold" fo:background-color="#d8d8d8" style:font-name-asian="標楷體" style:font-size-asian="16pt" style:font-weight-asian="bold" style:font-name-complex="標楷體" style:font-size-complex="16pt"/>
    </style:style>
    <style:style style:name="P242" style:family="paragraph" style:parent-style-name="Standard">
      <style:paragraph-properties fo:line-height="0.988cm" fo:break-before="page"/>
      <style:text-properties style:font-name="標楷體" fo:font-size="16pt" fo:font-weight="bold" fo:background-color="#d8d8d8" style:font-name-asian="標楷體" style:font-size-asian="16pt" style:font-weight-asian="bold" style:font-name-complex="標楷體" style:font-size-complex="16pt"/>
    </style:style>
    <style:style style:name="P243" style:family="paragraph" style:parent-style-name="Standard">
      <style:paragraph-properties fo:line-height="0.988cm" fo:text-align="justify" style:justify-single-word="false" fo:break-before="page"/>
      <style:text-properties style:font-name="標楷體" fo:font-size="16pt" fo:font-weight="bold" fo:background-color="#d8d8d8" style:font-name-asian="標楷體" style:font-size-asian="16pt" style:font-weight-asian="bold" style:font-name-complex="標楷體" style:font-size-complex="16pt"/>
    </style:style>
    <style:style style:name="P244" style:family="paragraph" style:parent-style-name="Standard">
      <style:paragraph-properties fo:line-height="0.988cm" fo:break-before="page"/>
    </style:style>
    <style:style style:name="P245" style:family="paragraph" style:parent-style-name="Standard">
      <style:paragraph-properties fo:line-height="1.058cm" fo:break-before="page"/>
    </style:style>
    <style:style style:name="P246" style:family="paragraph" style:parent-style-name="Standard">
      <style:paragraph-properties fo:line-height="1.058cm" fo:orphans="2" fo:widows="2" fo:break-before="page"/>
    </style:style>
    <style:style style:name="P247" style:family="paragraph" style:parent-style-name="Standard">
      <style:paragraph-properties fo:orphans="2" fo:widows="2" fo:break-before="page"/>
    </style:style>
    <style:style style:name="P248" style:family="paragraph" style:parent-style-name="Standard">
      <style:paragraph-properties fo:line-height="0.988cm" fo:break-before="page"/>
    </style:style>
    <style:style style:name="P249" style:family="paragraph" style:parent-style-name="Standard">
      <style:paragraph-properties fo:orphans="2" fo:widows="2" fo:break-before="page"/>
      <style:text-properties fo:language="zh" fo:country="TW" style:language-asian="zh" style:country-asian="TW"/>
    </style:style>
    <style:style style:name="P250" style:family="paragraph" style:parent-style-name="Standard">
      <style:paragraph-properties fo:margin-left="1.729cm" fo:margin-right="0cm" fo:text-indent="0cm" style:auto-text-indent="false"/>
    </style:style>
    <style:style style:name="P251"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4pt" style:font-name-asian="標楷體" style:font-size-asian="14pt" style:font-name-complex="標楷體"/>
    </style:style>
    <style:style style:name="P252"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8pt" style:font-name-asian="標楷體" style:font-size-asian="18pt" style:font-name-complex="標楷體" style:font-size-complex="18pt"/>
    </style:style>
    <style:style style:name="P253" style:family="paragraph" style:parent-style-name="Standard">
      <style:paragraph-properties fo:margin-left="0cm" fo:margin-right="0cm" fo:line-height="1.764cm" fo:text-align="justify" style:justify-single-word="false" fo:text-indent="3.387cm" style:auto-text-indent="false"/>
      <style:text-properties style:font-name="標楷體" fo:font-size="24pt" style:font-name-asian="標楷體" style:font-size-asian="24pt" style:font-name-complex="標楷體" style:font-size-complex="24pt"/>
    </style:style>
    <style:style style:name="P254" style:family="paragraph" style:parent-style-name="Standard">
      <style:paragraph-properties fo:margin-left="0cm" fo:margin-right="0cm" fo:line-height="0.97cm" fo:text-indent="3.387cm" style:auto-text-indent="false"/>
      <style:text-properties style:font-name="標楷體" fo:font-size="16pt" style:font-name-asian="標楷體" style:font-size-asian="16pt" style:font-name-complex="標楷體" style:font-size-complex="16pt"/>
    </style:style>
    <style:style style:name="P255" style:family="paragraph" style:parent-style-name="Standard">
      <style:paragraph-properties fo:margin-left="0cm" fo:margin-right="0cm" fo:line-height="0.97cm" fo:text-indent="3.387cm" style:auto-text-indent="false"/>
    </style:style>
    <style:style style:name="P256" style:family="paragraph" style:parent-style-name="Standard">
      <style:paragraph-properties fo:margin-left="3.387cm" fo:margin-right="0cm" fo:line-height="1.764cm" fo:text-align="justify" style:justify-single-word="false" fo:text-indent="-3.387cm" style:auto-text-indent="false"/>
      <style:text-properties style:font-name="標楷體" fo:font-size="24pt" style:font-name-asian="標楷體" style:font-size-asian="24pt" style:font-name-complex="標楷體" style:font-size-complex="24pt"/>
    </style:style>
    <style:style style:name="P257" style:family="paragraph" style:parent-style-name="Standard">
      <style:paragraph-properties fo:margin-left="3.387cm" fo:margin-right="0cm" fo:line-height="0.988cm" fo:text-indent="-3.387cm" style:auto-text-indent="false"/>
      <style:text-properties style:font-name="標楷體" fo:font-size="16pt" style:font-name-asian="標楷體" style:font-size-asian="16pt" style:font-name-complex="標楷體" style:font-size-complex="16pt"/>
    </style:style>
    <style:style style:name="P258" style:family="paragraph" style:parent-style-name="Standard">
      <style:paragraph-properties fo:margin-left="3.387cm" fo:margin-right="0cm" fo:line-height="0.988cm" fo:text-indent="-3.387cm" style:auto-text-indent="false"/>
      <style:text-properties style:font-name="標楷體" fo:font-size="16pt" style:font-name-asian="標楷體" style:font-size-asian="16pt" style:font-name-complex="標楷體" style:font-size-complex="16pt"/>
    </style:style>
    <style:style style:name="P259" style:family="paragraph" style:parent-style-name="Standard">
      <style:paragraph-properties fo:margin-left="3.387cm" fo:margin-right="0cm" fo:line-height="0.988cm" fo:text-indent="-3.387cm" style:auto-text-indent="false"/>
    </style:style>
    <style:style style:name="P260" style:family="paragraph" style:parent-style-name="Standard">
      <style:paragraph-properties fo:margin-left="3.387cm" fo:margin-right="0cm" fo:line-height="0.97cm" fo:text-indent="-3.387cm" style:auto-text-indent="false"/>
    </style:style>
    <style:style style:name="P261" style:family="paragraph" style:parent-style-name="Standard">
      <style:paragraph-properties fo:margin-left="3.387cm" fo:margin-right="0cm" fo:line-height="0.988cm" fo:text-indent="-3.387cm" style:auto-text-indent="false" fo:break-before="page"/>
      <style:text-properties style:font-name="標楷體" fo:font-size="16pt" fo:font-weight="bold" fo:background-color="#d8d8d8" style:font-name-asian="標楷體" style:font-size-asian="16pt" style:font-weight-asian="bold" style:font-name-complex="標楷體" style:font-size-complex="16pt"/>
    </style:style>
    <style:style style:name="P262" style:family="paragraph" style:parent-style-name="Standard">
      <style:paragraph-properties fo:margin-left="3.496cm" fo:margin-right="0cm" fo:line-height="1.764cm" fo:text-align="justify" style:justify-single-word="false" fo:text-indent="-3.496cm" style:auto-text-indent="false"/>
      <style:text-properties style:font-name="標楷體" fo:font-size="24pt" style:font-name-asian="標楷體" style:font-size-asian="24pt" style:font-name-complex="標楷體" style:font-size-complex="24pt"/>
    </style:style>
    <style:style style:name="P263" style:family="paragraph" style:parent-style-name="Standard">
      <style:paragraph-properties fo:margin-left="2.822cm" fo:margin-right="0cm" fo:line-height="0.988cm" fo:text-indent="-2.822cm" style:auto-text-indent="false"/>
    </style:style>
    <style:style style:name="P264" style:family="paragraph" style:parent-style-name="Standard">
      <style:paragraph-properties fo:margin-left="2.822cm" fo:margin-right="0cm" fo:line-height="0.988cm" fo:text-align="justify" style:justify-single-word="false" fo:text-indent="-2.822cm" style:auto-text-indent="false"/>
      <style:text-properties style:font-name="標楷體" fo:font-size="16pt" style:font-name-asian="標楷體" style:font-size-asian="16pt" style:font-name-complex="標楷體" style:font-size-complex="16pt"/>
    </style:style>
    <style:style style:name="P265" style:family="paragraph" style:parent-style-name="Standard">
      <style:paragraph-properties fo:margin-left="2.822cm" fo:margin-right="0cm" fo:line-height="0.988cm" fo:text-align="justify" style:justify-single-word="false" fo:text-indent="-2.822cm" style:auto-text-indent="false"/>
      <style:text-properties style:font-name="標楷體" fo:font-size="16pt" style:font-name-asian="標楷體" style:font-size-asian="16pt" style:font-name-complex="標楷體" style:font-size-complex="16pt"/>
    </style:style>
    <style:style style:name="P266" style:family="paragraph" style:parent-style-name="Standard">
      <style:paragraph-properties fo:margin-left="2.822cm" fo:margin-right="0cm" fo:line-height="0.988cm" fo:text-indent="-2.822cm" style:auto-text-indent="false"/>
    </style:style>
    <style:style style:name="P267" style:family="paragraph" style:parent-style-name="Standard">
      <style:paragraph-properties fo:margin-left="2.822cm" fo:margin-right="0cm" fo:line-height="0.917cm" fo:text-indent="-2.822cm" style:auto-text-indent="false"/>
    </style:style>
    <style:style style:name="P268" style:family="paragraph" style:parent-style-name="Standard">
      <style:paragraph-properties fo:margin-left="2.824cm" fo:margin-right="0cm" fo:line-height="0.988cm" fo:text-indent="-1.693cm" style:auto-text-indent="false"/>
    </style:style>
    <style:style style:name="P269" style:family="paragraph" style:parent-style-name="Standard">
      <style:paragraph-properties fo:margin-left="2.824cm" fo:margin-right="0cm" fo:line-height="0.988cm" fo:text-indent="-1.693cm" style:auto-text-indent="false"/>
      <style:text-properties style:font-name="標楷體" fo:font-size="16pt" style:font-name-asian="標楷體" style:font-size-asian="16pt" style:font-name-complex="標楷體" style:font-size-complex="16pt"/>
    </style:style>
    <style:style style:name="P270" style:family="paragraph" style:parent-style-name="Standard">
      <style:paragraph-properties fo:margin-left="0.998cm" fo:margin-right="0cm" fo:line-height="0.988cm" fo:text-indent="0cm" style:auto-text-indent="false"/>
    </style:style>
    <style:style style:name="P271" style:family="paragraph" style:parent-style-name="Standard">
      <style:paragraph-properties fo:margin-left="0.998cm" fo:margin-right="0cm" fo:line-height="0.988cm" fo:text-indent="0cm" style:auto-text-indent="false"/>
      <style:text-properties style:font-name="標楷體" fo:font-size="16pt" style:font-name-asian="標楷體" style:font-size-asian="16pt" style:font-name-complex="標楷體" style:font-size-complex="16pt"/>
    </style:style>
    <style:style style:name="P272" style:family="paragraph" style:parent-style-name="Standard">
      <style:paragraph-properties fo:margin-left="2.752cm" fo:margin-right="0cm" fo:line-height="0.988cm" fo:text-align="justify" style:justify-single-word="false" fo:text-indent="0cm" style:auto-text-indent="false"/>
    </style:style>
    <style:style style:name="P273" style:family="paragraph" style:parent-style-name="Standard">
      <style:paragraph-properties fo:margin-left="2.752cm" fo:margin-right="0cm" fo:line-height="0.988cm" fo:text-indent="0cm" style:auto-text-indent="false"/>
      <style:text-properties style:font-name="標楷體" fo:font-size="16pt" style:font-name-asian="標楷體" style:font-size-asian="16pt" style:font-name-complex="標楷體" style:font-size-complex="16pt"/>
    </style:style>
    <style:style style:name="P274" style:family="paragraph" style:parent-style-name="Standard">
      <style:paragraph-properties fo:margin-left="2.752cm" fo:margin-right="0cm" fo:line-height="0.988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75" style:family="paragraph" style:parent-style-name="Standard">
      <style:paragraph-properties fo:margin-left="2.752cm" fo:margin-right="0cm" fo:line-height="0.988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76" style:family="paragraph" style:parent-style-name="Standard">
      <style:paragraph-properties fo:margin-left="2.752cm" fo:margin-right="0cm" fo:line-height="0.988cm" fo:text-indent="0cm" style:auto-text-indent="false"/>
    </style:style>
    <style:style style:name="P277" style:family="paragraph" style:parent-style-name="Standard">
      <style:paragraph-properties fo:margin-left="2.752cm" fo:margin-right="0cm" fo:margin-top="0.212cm" fo:margin-bottom="0cm" loext:contextual-spacing="false" fo:line-height="0.988cm" fo:text-indent="0cm" style:auto-text-indent="false"/>
    </style:style>
    <style:style style:name="P278" style:family="paragraph" style:parent-style-name="Standard">
      <style:paragraph-properties fo:margin-left="2.752cm" fo:margin-right="0cm" fo:margin-top="0.212cm" fo:margin-bottom="0cm" loext:contextual-spacing="false" fo:line-height="0.988cm" fo:text-indent="0cm" style:auto-text-indent="false"/>
    </style:style>
    <style:style style:name="P279" style:family="paragraph" style:parent-style-name="Standard">
      <style:paragraph-properties fo:margin-left="5.009cm" fo:margin-right="0cm" fo:line-height="0.988cm" fo:text-indent="-2.258cm" style:auto-text-indent="false"/>
    </style:style>
    <style:style style:name="P280" style:family="paragraph" style:parent-style-name="Standard">
      <style:paragraph-properties fo:margin-left="5.009cm" fo:margin-right="0cm" fo:line-height="0.988cm" fo:text-indent="-2.258cm" style:auto-text-indent="false"/>
      <style:text-properties style:font-name="標楷體" fo:font-size="16pt" style:font-name-asian="標楷體" style:font-size-asian="16pt" style:font-name-complex="標楷體" style:font-size-complex="16pt"/>
    </style:style>
    <style:style style:name="P281" style:family="paragraph" style:parent-style-name="Standard">
      <style:paragraph-properties fo:margin-left="1.249cm" fo:margin-right="0cm" fo:line-height="0.988cm" fo:text-indent="0cm" style:auto-text-indent="false"/>
    </style:style>
    <style:style style:name="P282" style:family="paragraph" style:parent-style-name="Standard">
      <style:paragraph-properties fo:margin-left="1.249cm" fo:margin-right="0cm" fo:line-height="0.988cm" fo:text-indent="0cm" style:auto-text-indent="false" style:snap-to-layout-grid="false"/>
      <style:text-properties fo:font-size="16pt" fo:font-weight="bold" style:font-name-asian="標楷體" style:font-size-asian="16pt" style:font-weight-asian="bold" style:font-weight-complex="bold"/>
    </style:style>
    <style:style style:name="P283" style:family="paragraph" style:parent-style-name="Standard">
      <style:paragraph-properties fo:margin-left="1.249cm" fo:margin-right="0cm" fo:line-height="0.988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84" style:family="paragraph" style:parent-style-name="Standard">
      <style:paragraph-properties fo:margin-left="1.249cm" fo:margin-right="0cm" fo:line-height="0.917cm" fo:text-indent="0cm" style:auto-text-indent="false"/>
      <style:text-properties style:font-name="標楷體" fo:font-size="16pt" style:font-name-asian="標楷體" style:font-size-asian="16pt" style:font-name-complex="標楷體" style:font-size-complex="16pt"/>
    </style:style>
    <style:style style:name="P285" style:family="paragraph" style:parent-style-name="Standard">
      <style:paragraph-properties fo:margin-left="1.249cm" fo:margin-right="0cm" fo:line-height="0.988cm" fo:text-indent="0cm" style:auto-text-indent="false"/>
      <style:text-properties style:font-name="標楷體" fo:font-size="16pt" style:font-name-asian="標楷體" style:font-size-asian="16pt" style:font-name-complex="標楷體" style:font-size-complex="16pt"/>
    </style:style>
    <style:style style:name="P286" style:family="paragraph" style:parent-style-name="Standard">
      <style:paragraph-properties fo:margin-left="1.249cm" fo:margin-right="0cm" fo:orphans="2" fo:widows="2" fo:text-indent="0cm" style:auto-text-indent="false"/>
      <style:text-properties style:font-name="標楷體" fo:font-size="16pt" style:font-name-asian="標楷體" style:font-size-asian="16pt" style:font-name-complex="標楷體" style:font-size-complex="10pt"/>
    </style:style>
    <style:style style:name="P287" style:family="paragraph" style:parent-style-name="Standard">
      <style:paragraph-properties fo:margin-left="1.249cm" fo:margin-right="0cm" fo:line-height="150%"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288" style:family="paragraph" style:parent-style-name="Standard">
      <style:paragraph-properties fo:margin-left="1.249cm" fo:margin-right="0cm" fo:line-height="0.988cm" fo:text-indent="0cm" style:auto-text-indent="false"/>
    </style:style>
    <style:style style:name="P289" style:family="paragraph" style:parent-style-name="Standard">
      <style:paragraph-properties fo:margin-left="1.249cm" fo:margin-right="0cm" fo:line-height="1.058cm" fo:text-indent="0cm" style:auto-text-indent="false"/>
    </style:style>
    <style:style style:name="P290" style:family="paragraph" style:parent-style-name="Standard">
      <style:paragraph-properties fo:margin-left="1.249cm" fo:margin-right="0cm" fo:line-height="1.058cm" fo:text-indent="0cm" style:auto-text-indent="false"/>
      <style:text-properties fo:color="#000000" fo:font-size="16pt" fo:font-weight="bold" style:font-name-asian="標楷體" style:font-size-asian="16pt" style:font-weight-asian="bold"/>
    </style:style>
    <style:style style:name="P291" style:family="paragraph" style:parent-style-name="Standard">
      <style:paragraph-properties fo:margin-left="1.249cm" fo:margin-right="0cm" fo:line-height="0.988cm" fo:text-indent="0cm" style:auto-text-indent="false"/>
      <style:text-properties fo:color="#000000" fo:font-size="16pt" fo:font-weight="bold" style:font-name-asian="標楷體" style:font-size-asian="16pt" style:font-weight-asian="bold"/>
    </style:style>
    <style:style style:name="P292" style:family="paragraph" style:parent-style-name="Standard">
      <style:paragraph-properties fo:margin-left="1.249cm" fo:margin-right="0cm" fo:margin-top="0cm" fo:margin-bottom="0cm" loext:contextual-spacing="true" fo:line-height="0.988cm" fo:text-indent="0cm" style:auto-text-indent="false"/>
      <style:text-properties fo:font-size="16pt" fo:font-weight="bold" style:font-name-asian="標楷體" style:font-size-asian="16pt" style:font-weight-asian="bold" style:font-size-complex="16pt"/>
    </style:style>
    <style:style style:name="P293" style:family="paragraph" style:parent-style-name="Standard">
      <style:paragraph-properties fo:margin-left="1.249cm" fo:margin-right="0cm" fo:margin-top="0cm" fo:margin-bottom="0cm" loext:contextual-spacing="true" fo:line-height="0.988cm" fo:text-indent="0cm" style:auto-text-indent="false"/>
    </style:style>
    <style:style style:name="P294" style:family="paragraph" style:parent-style-name="Standard">
      <style:paragraph-properties fo:margin-left="1.249cm" fo:margin-right="0cm" fo:line-height="175%" fo:text-indent="0cm" style:auto-text-indent="false" fo:break-before="page" style:snap-to-layout-grid="false"/>
    </style:style>
    <style:style style:name="P295" style:family="paragraph" style:parent-style-name="Standard">
      <style:paragraph-properties fo:margin-left="1.249cm" fo:margin-right="0cm" fo:line-height="125%" fo:text-indent="0cm" style:auto-text-indent="false" fo:break-before="page" style:snap-to-layout-grid="false"/>
    </style:style>
    <style:style style:name="P296" style:family="paragraph" style:parent-style-name="Standard">
      <style:paragraph-properties fo:margin-left="1.249cm" fo:margin-right="0cm" fo:margin-top="0.635cm" fo:margin-bottom="0cm" loext:contextual-spacing="false" fo:line-height="150%"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297" style:family="paragraph" style:parent-style-name="Standard" style:master-page-name="轉換_20_2">
      <style:paragraph-properties fo:margin-left="1.249cm" fo:margin-right="0cm" fo:line-height="1.058cm" fo:text-indent="0cm" style:auto-text-indent="false" style:page-number="auto"/>
      <style:text-properties fo:color="#000000" fo:font-size="16pt" fo:font-weight="bold" style:font-name-asian="標楷體" style:font-size-asian="16pt" style:font-weight-asian="bold"/>
    </style:style>
    <style:style style:name="P298" style:family="paragraph" style:parent-style-name="Standard">
      <style:paragraph-properties fo:margin-left="2.498cm" fo:margin-right="0cm" fo:line-height="0.988cm" fo:text-indent="-1.439cm" style:auto-text-indent="false"/>
    </style:style>
    <style:style style:name="P299" style:family="paragraph" style:parent-style-name="Standard">
      <style:paragraph-properties fo:margin-left="2.498cm" fo:margin-right="0cm" fo:line-height="0.988cm" fo:text-indent="0cm" style:auto-text-indent="false"/>
      <style:text-properties style:font-name="標楷體" fo:font-size="16pt" style:font-name-asian="標楷體" style:font-size-asian="16pt" style:font-name-complex="標楷體" style:font-size-complex="16pt"/>
    </style:style>
    <style:style style:name="P300" style:family="paragraph" style:parent-style-name="Standard">
      <style:paragraph-properties fo:margin-left="2.498cm" fo:margin-right="0cm" fo:margin-top="0cm" fo:margin-bottom="0cm" loext:contextual-spacing="true" fo:line-height="0.988cm" fo:orphans="2" fo:widows="2" fo:text-indent="0cm" style:auto-text-indent="false"/>
      <style:text-properties style:font-name="標楷體" fo:font-size="16pt" style:font-name-asian="標楷體" style:font-size-asian="16pt" style:font-name-complex="標楷體" style:font-size-complex="16pt"/>
    </style:style>
    <style:style style:name="P301" style:family="paragraph" style:parent-style-name="Standard">
      <style:paragraph-properties fo:margin-left="0cm" fo:margin-right="0cm" fo:line-height="0.988cm" fo:text-indent="1.129cm" style:auto-text-indent="false"/>
    </style:style>
    <style:style style:name="P302" style:family="paragraph" style:parent-style-name="Standard">
      <style:paragraph-properties fo:margin-left="0cm" fo:margin-right="0cm" fo:line-height="0.988cm" fo:text-indent="1.129cm" style:auto-text-indent="false"/>
    </style:style>
    <style:style style:name="P303" style:family="paragraph" style:parent-style-name="Standard">
      <style:paragraph-properties fo:margin-left="0cm" fo:margin-right="0cm" fo:line-height="0.917cm" fo:text-indent="1.129cm" style:auto-text-indent="false"/>
    </style:style>
    <style:style style:name="P304" style:family="paragraph" style:parent-style-name="Standard">
      <style:paragraph-properties fo:margin-left="0.503cm" fo:margin-right="0cm" fo:line-height="0.988cm" fo:text-indent="0cm" style:auto-text-indent="false"/>
      <style:text-properties style:font-name="標楷體" fo:font-size="16pt" style:font-name-asian="標楷體" style:font-size-asian="16pt" style:font-name-complex="標楷體" style:font-size-complex="16pt"/>
    </style:style>
    <style:style style:name="P305" style:family="paragraph" style:parent-style-name="Standard">
      <style:paragraph-properties fo:margin-left="2.258cm" fo:margin-right="0cm" fo:line-height="0.988cm" fo:text-indent="-2.258cm" style:auto-text-indent="false"/>
    </style:style>
    <style:style style:name="P306" style:family="paragraph" style:parent-style-name="Standard">
      <style:paragraph-properties fo:margin-left="4.516cm" fo:margin-right="0cm" fo:line-height="0.988cm" fo:text-indent="-4.516cm" style:auto-text-indent="false"/>
    </style:style>
    <style:style style:name="P307" style:family="paragraph" style:parent-style-name="Standard">
      <style:paragraph-properties fo:margin-left="0.002cm" fo:margin-right="0cm" fo:line-height="0.988cm" fo:text-indent="1.129cm" style:auto-text-indent="false"/>
    </style:style>
    <style:style style:name="P308" style:family="paragraph" style:parent-style-name="Standard">
      <style:paragraph-properties fo:margin-left="4.519cm" fo:margin-right="0cm" fo:line-height="0.988cm" fo:text-indent="-2.258cm" style:auto-text-indent="false"/>
      <style:text-properties style:font-name="標楷體" fo:font-size="16pt" style:font-name-asian="標楷體" style:font-size-asian="16pt" style:font-name-complex="標楷體" style:font-size-complex="16pt"/>
    </style:style>
    <style:style style:name="P309" style:family="paragraph" style:parent-style-name="Standard">
      <style:paragraph-properties fo:margin-left="4.517cm" fo:margin-right="0cm" fo:line-height="0.988cm" fo:text-indent="-3.387cm" style:auto-text-indent="false"/>
    </style:style>
    <style:style style:name="P310" style:family="paragraph" style:parent-style-name="Standard">
      <style:paragraph-properties fo:margin-left="0cm" fo:margin-right="0cm" fo:line-height="0.988cm" fo:text-indent="3.104cm" style:auto-text-indent="false"/>
      <style:text-properties style:font-name="標楷體" fo:font-size="16pt" style:font-name-asian="標楷體" style:font-size-asian="16pt" style:font-name-complex="標楷體" style:font-size-complex="16pt"/>
    </style:style>
    <style:style style:name="P311" style:family="paragraph" style:parent-style-name="Standard">
      <style:paragraph-properties fo:margin-left="1.693cm" fo:margin-right="0cm" fo:line-height="0.988cm" fo:text-align="justify" style:justify-single-word="false" fo:text-indent="-0.847cm" style:auto-text-indent="false"/>
      <style:text-properties style:font-name="標楷體" fo:font-size="16pt" style:font-name-asian="標楷體" style:font-size-asian="16pt" style:font-name-complex="標楷體" style:font-size-complex="16pt"/>
    </style:style>
    <style:style style:name="P312" style:family="paragraph" style:parent-style-name="Standard">
      <style:paragraph-properties fo:margin-left="5.927cm" fo:margin-right="0cm" fo:line-height="0.988cm" fo:text-indent="-5.927cm" style:auto-text-indent="false"/>
      <style:text-properties style:font-name="標楷體" fo:font-size="16pt" style:font-name-asian="標楷體" style:font-size-asian="16pt" style:font-name-complex="標楷體" style:font-size-complex="16pt"/>
    </style:style>
    <style:style style:name="P313" style:family="paragraph" style:parent-style-name="Standard">
      <style:paragraph-properties fo:margin-left="2.815cm" fo:margin-right="0cm" fo:line-height="0.988cm" fo:text-indent="-1.817cm" style:auto-text-indent="false"/>
    </style:style>
    <style:style style:name="P314" style:family="paragraph" style:parent-style-name="Standard">
      <style:paragraph-properties fo:margin-left="3.104cm" fo:margin-right="0cm" fo:line-height="0.988cm" fo:text-indent="-0.564cm" style:auto-text-indent="false"/>
    </style:style>
    <style:style style:name="P315" style:family="paragraph" style:parent-style-name="Standard">
      <style:paragraph-properties fo:margin-left="2.54cm" fo:margin-right="0cm" fo:line-height="0.988cm" fo:text-indent="0cm" style:auto-text-indent="false"/>
      <style:text-properties style:font-name="標楷體" fo:font-size="16pt" style:font-name-asian="標楷體" style:font-size-asian="16pt" style:font-name-complex="標楷體" style:font-size-complex="16pt"/>
    </style:style>
    <style:style style:name="P316" style:family="paragraph" style:parent-style-name="Standard">
      <style:paragraph-properties fo:margin-left="2.963cm" fo:margin-right="0cm" fo:line-height="0.988cm" fo:text-indent="0cm" style:auto-text-indent="false"/>
    </style:style>
    <style:style style:name="P317" style:family="paragraph" style:parent-style-name="Standard">
      <style:paragraph-properties fo:margin-left="3.754cm" fo:margin-right="0cm" fo:line-height="0.988cm" fo:text-indent="-0.751cm" style:auto-text-indent="false"/>
    </style:style>
    <style:style style:name="P318" style:family="paragraph" style:parent-style-name="Standard">
      <style:paragraph-properties fo:margin-left="3.849cm" fo:margin-right="0cm" fo:line-height="0.988cm" fo:text-indent="-0.847cm" style:auto-text-indent="false"/>
    </style:style>
    <style:style style:name="P319" style:family="paragraph" style:parent-style-name="Standard">
      <style:paragraph-properties fo:margin-left="3cm" fo:margin-right="0cm" fo:line-height="0.988cm" fo:text-indent="-0.503cm" style:auto-text-indent="false"/>
    </style:style>
    <style:style style:name="P320" style:family="paragraph" style:parent-style-name="Standard">
      <style:paragraph-properties fo:margin-left="1.27cm" fo:margin-right="0cm" fo:line-height="0.988cm" fo:text-indent="0cm" style:auto-text-indent="false"/>
    </style:style>
    <style:style style:name="P321" style:family="paragraph" style:parent-style-name="Standard">
      <style:paragraph-properties fo:margin-left="3.062cm" fo:margin-right="0cm" fo:line-height="0.988cm" fo:text-indent="-0.564cm" style:auto-text-indent="false"/>
    </style:style>
    <style:style style:name="P322" style:family="paragraph" style:parent-style-name="Standard">
      <style:paragraph-properties fo:margin-left="3.062cm" fo:margin-right="0cm" fo:line-height="0.988cm" fo:text-indent="-0.564cm" style:auto-text-indent="false"/>
      <style:text-properties style:font-name="標楷體" fo:font-size="16pt" style:font-name-asian="標楷體" style:font-size-asian="16pt" style:font-name-complex="標楷體" style:font-size-complex="16pt"/>
    </style:style>
    <style:style style:name="P323" style:family="paragraph" style:parent-style-name="Standard">
      <style:paragraph-properties fo:margin-left="3.066cm" fo:margin-right="0cm" fo:line-height="0.988cm" fo:text-indent="-0.564cm" style:auto-text-indent="false"/>
    </style:style>
    <style:style style:name="P324" style:family="paragraph" style:parent-style-name="Standard">
      <style:paragraph-properties fo:margin-left="3.066cm" fo:margin-right="0cm" fo:line-height="0.988cm" fo:text-indent="-0.564cm" style:auto-text-indent="false"/>
      <style:text-properties style:font-name="標楷體" fo:font-size="16pt" style:font-name-asian="標楷體" style:font-size-asian="16pt" style:font-name-complex="標楷體" style:font-size-complex="16pt"/>
    </style:style>
    <style:style style:name="P325" style:family="paragraph" style:parent-style-name="Standard">
      <style:paragraph-properties fo:margin-left="2.886cm" fo:margin-right="0cm" fo:line-height="0.988cm" fo:text-indent="-1.722cm" style:auto-text-indent="false"/>
    </style:style>
    <style:style style:name="P326" style:family="paragraph" style:parent-style-name="Standard">
      <style:paragraph-properties fo:margin-left="2.999cm" fo:margin-right="0cm" fo:line-height="0.988cm" fo:text-indent="-0.564cm" style:auto-text-indent="false"/>
    </style:style>
    <style:style style:name="P327" style:family="paragraph" style:parent-style-name="Standard">
      <style:paragraph-properties fo:margin-left="2.999cm" fo:margin-right="0cm" fo:line-height="0.988cm" fo:text-indent="-0.564cm" style:auto-text-indent="false"/>
      <style:text-properties style:font-name="標楷體" fo:font-size="16pt" style:font-name-asian="標楷體" style:font-size-asian="16pt" style:font-name-complex="標楷體" style:font-size-complex="16pt"/>
    </style:style>
    <style:style style:name="P328" style:family="paragraph" style:parent-style-name="Standard">
      <style:paragraph-properties fo:margin-left="2.999cm" fo:margin-right="0cm" fo:line-height="0.988cm" fo:text-indent="-0.497cm" style:auto-text-indent="false"/>
    </style:style>
    <style:style style:name="P329" style:family="paragraph" style:parent-style-name="Standard">
      <style:paragraph-properties fo:margin-left="2.999cm" fo:margin-right="0cm" fo:line-height="0.988cm" fo:text-indent="-0.497cm" style:auto-text-indent="false"/>
      <style:text-properties style:font-name="標楷體" fo:font-size="16pt" style:font-name-asian="標楷體" style:font-size-asian="16pt" style:font-name-complex="標楷體" style:font-size-complex="16pt"/>
    </style:style>
    <style:style style:name="P330" style:family="paragraph" style:parent-style-name="Standard">
      <style:paragraph-properties fo:margin-left="2.378cm" fo:margin-right="0cm" fo:line-height="0.988cm" fo:text-indent="-1.129cm" style:auto-text-indent="false"/>
    </style:style>
    <style:style style:name="P331" style:family="paragraph" style:parent-style-name="Standard">
      <style:paragraph-properties fo:margin-left="2.378cm" fo:margin-right="0cm" fo:line-height="0.988cm" fo:text-indent="-1.129cm" style:auto-text-indent="false"/>
    </style:style>
    <style:style style:name="P332" style:family="paragraph" style:parent-style-name="Standard">
      <style:paragraph-properties fo:margin-left="4.999cm" fo:margin-right="0cm" fo:line-height="0.988cm" fo:text-align="justify" style:justify-single-word="false" fo:text-indent="-2.247cm" style:auto-text-indent="false"/>
    </style:style>
    <style:style style:name="P333" style:family="paragraph" style:parent-style-name="Standard">
      <style:paragraph-properties fo:margin-left="1.27cm" fo:margin-right="0cm" fo:line-height="1.27cm" fo:text-indent="-1.27cm" style:auto-text-indent="false"/>
      <style:text-properties style:font-name="標楷體" fo:font-size="18pt" style:font-name-asian="標楷體" style:font-size-asian="18pt" style:font-name-complex="標楷體" style:font-size-complex="18pt"/>
    </style:style>
    <style:style style:name="P334" style:family="paragraph" style:parent-style-name="Standard">
      <style:paragraph-properties fo:margin-left="1.27cm" fo:margin-right="0cm" fo:line-height="1.27cm" fo:text-indent="-1.27cm" style:auto-text-indent="false"/>
    </style:style>
    <style:style style:name="P335" style:family="paragraph" style:parent-style-name="Standard" style:list-style-name="WW8Num25">
      <style:paragraph-properties fo:margin-left="5.493cm" fo:margin-right="0cm" fo:line-height="0.988cm" fo:text-indent="-1.242cm" style:auto-text-indent="false"/>
      <style:text-properties style:font-name="標楷體" fo:font-size="16pt" style:font-name-asian="標楷體" style:font-size-asian="16pt" style:font-name-complex="標楷體" style:font-size-complex="16pt"/>
    </style:style>
    <style:style style:name="P336" style:family="paragraph" style:parent-style-name="Standard">
      <style:paragraph-properties fo:margin-left="5.502cm" fo:margin-right="0cm" fo:line-height="0.988cm" fo:text-indent="0cm" style:auto-text-indent="false"/>
      <style:text-properties style:font-name="標楷體" fo:font-size="16pt" style:font-name-asian="標楷體" style:font-size-asian="16pt" style:font-name-complex="標楷體" style:font-size-complex="16pt"/>
    </style:style>
    <style:style style:name="P337" style:family="paragraph" style:parent-style-name="Standard">
      <style:paragraph-properties fo:margin-left="7.251cm" fo:margin-right="0cm" fo:line-height="0.988cm" fo:text-indent="0cm" style:auto-text-indent="false"/>
      <style:text-properties style:font-name="標楷體" fo:font-size="16pt" style:font-name-asian="標楷體" style:font-size-asian="16pt" style:font-name-complex="標楷體" style:font-size-complex="16pt"/>
    </style:style>
    <style:style style:name="P338" style:family="paragraph" style:parent-style-name="Standard">
      <style:paragraph-properties fo:margin-left="7.25cm" fo:margin-right="0cm" fo:line-height="0.988cm" fo:text-indent="-1.75cm" style:auto-text-indent="false"/>
      <style:text-properties style:font-name="標楷體" fo:font-size="16pt" style:font-name-asian="標楷體" style:font-size-asian="16pt" style:font-name-complex="標楷體" style:font-size-complex="16pt"/>
    </style:style>
    <style:style style:name="P339" style:family="paragraph" style:parent-style-name="Standard">
      <style:paragraph-properties fo:margin-left="1.499cm" fo:margin-right="0cm" fo:line-height="0.988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40" style:family="paragraph" style:parent-style-name="Standard">
      <style:paragraph-properties fo:margin-left="5.292cm" fo:margin-right="0cm" fo:line-height="0.988cm" fo:text-indent="-2.54cm" style:auto-text-indent="false"/>
    </style:style>
    <style:style style:name="P341" style:family="paragraph" style:parent-style-name="Standard">
      <style:paragraph-properties fo:margin-left="5.292cm" fo:margin-right="0cm" fo:line-height="0.988cm" fo:text-indent="-2.54cm" style:auto-text-indent="false"/>
    </style:style>
    <style:style style:name="P342" style:family="paragraph" style:parent-style-name="Standard">
      <style:paragraph-properties fo:margin-left="5.292cm" fo:margin-right="0cm" fo:line-height="0.988cm" fo:text-align="justify" style:justify-single-word="false" fo:text-indent="-2.54cm" style:auto-text-indent="false"/>
    </style:style>
    <style:style style:name="P343" style:family="paragraph" style:parent-style-name="Standard">
      <style:paragraph-properties fo:margin-left="5.574cm" fo:margin-right="0cm" fo:line-height="0.988cm" fo:text-align="justify" style:justify-single-word="false" fo:text-indent="-2.822cm" style:auto-text-indent="false"/>
      <style:text-properties style:font-name="標楷體" fo:font-size="16pt" style:font-name-asian="標楷體" style:font-size-asian="16pt" style:font-name-complex="標楷體" style:font-size-complex="16pt"/>
    </style:style>
    <style:style style:name="P344" style:family="paragraph" style:parent-style-name="Standard">
      <style:paragraph-properties fo:margin-left="1.998cm" fo:margin-right="0cm" fo:line-height="0.988cm" fo:text-indent="0cm" style:auto-text-indent="false"/>
    </style:style>
    <style:style style:name="P345" style:family="paragraph" style:parent-style-name="Standard">
      <style:paragraph-properties fo:margin-left="1.998cm" fo:margin-right="0cm" fo:line-height="0.988cm" fo:text-indent="0cm" style:auto-text-indent="false"/>
      <style:text-properties style:font-name="標楷體" fo:font-size="16pt" style:font-name-asian="標楷體" style:font-size-asian="16pt" style:font-name-complex="標楷體" style:font-size-complex="16pt"/>
    </style:style>
    <style:style style:name="P346" style:family="paragraph" style:parent-style-name="Standard">
      <style:paragraph-properties fo:margin-left="4.821cm" fo:margin-right="0cm" fo:line-height="0.988cm" fo:text-indent="-2.822cm" style:auto-text-indent="false"/>
    </style:style>
    <style:style style:name="P347" style:family="paragraph" style:parent-style-name="Standard">
      <style:paragraph-properties fo:margin-left="4.821cm" fo:margin-right="0cm" fo:line-height="0.988cm" fo:text-align="justify" style:justify-single-word="false" fo:text-indent="-2.822cm" style:auto-text-indent="false"/>
    </style:style>
    <style:style style:name="P348" style:family="paragraph" style:parent-style-name="Standard">
      <style:paragraph-properties fo:margin-left="0cm" fo:margin-right="0cm" fo:line-height="0.988cm" fo:text-indent="1.976cm" style:auto-text-indent="false"/>
    </style:style>
    <style:style style:name="P349" style:family="paragraph" style:parent-style-name="Standard">
      <style:paragraph-properties fo:margin-left="4.752cm" fo:margin-right="0cm" fo:line-height="0.988cm" fo:text-indent="-2.771cm" style:auto-text-indent="false"/>
    </style:style>
    <style:style style:name="P350" style:family="paragraph" style:parent-style-name="Standard">
      <style:paragraph-properties fo:margin-left="4.253cm" fo:margin-right="0cm" fo:line-height="0.988cm" fo:text-indent="-2.275cm" style:auto-text-indent="false"/>
      <style:text-properties style:font-name="標楷體" fo:font-size="16pt" style:font-name-asian="標楷體" style:font-size-asian="16pt" style:font-name-complex="標楷體" style:font-size-complex="16pt"/>
    </style:style>
    <style:style style:name="P351" style:family="paragraph" style:parent-style-name="Standard">
      <style:paragraph-properties fo:margin-left="1.058cm" fo:margin-right="0cm" fo:line-height="0.988cm" fo:text-indent="0cm" style:auto-text-indent="false"/>
    </style:style>
    <style:style style:name="P352" style:family="paragraph" style:parent-style-name="Standard">
      <style:paragraph-properties fo:margin-left="2.748cm" fo:margin-right="0cm" fo:line-height="0.988cm" fo:text-indent="-2.748cm" style:auto-text-indent="false"/>
    </style:style>
    <style:style style:name="P353" style:family="paragraph" style:parent-style-name="Standard">
      <style:paragraph-properties fo:margin-left="2.748cm" fo:margin-right="0cm" fo:line-height="0.917cm" fo:text-indent="-2.748cm" style:auto-text-indent="false"/>
    </style:style>
    <style:style style:name="P354" style:family="paragraph" style:parent-style-name="Standard">
      <style:paragraph-properties fo:margin-left="2.245cm" fo:margin-right="0cm" fo:line-height="0.988cm" fo:text-indent="-1.191cm" style:auto-text-indent="false"/>
    </style:style>
    <style:style style:name="P355" style:family="paragraph" style:parent-style-name="Standard">
      <style:paragraph-properties fo:margin-left="2.245cm" fo:margin-right="0cm" fo:line-height="0.988cm" fo:text-align="justify" style:justify-single-word="false" fo:text-indent="-1.191cm" style:auto-text-indent="false"/>
    </style:style>
    <style:style style:name="P356" style:family="paragraph" style:parent-style-name="Standard">
      <style:paragraph-properties fo:margin-left="5.069cm" fo:margin-right="0cm" fo:line-height="0.988cm" fo:text-indent="-2.822cm" style:auto-text-indent="false"/>
    </style:style>
    <style:style style:name="P357" style:family="paragraph" style:parent-style-name="Standard">
      <style:paragraph-properties fo:margin-left="4.5cm" fo:margin-right="0cm" fo:line-height="0.988cm" fo:text-indent="-3.336cm" style:auto-text-indent="false"/>
    </style:style>
    <style:style style:name="P358" style:family="paragraph" style:parent-style-name="Standard">
      <style:paragraph-properties fo:margin-left="6.498cm" fo:margin-right="0cm" fo:line-height="0.988cm" fo:text-indent="-5.249cm" style:auto-text-indent="false"/>
    </style:style>
    <style:style style:name="P359" style:family="paragraph" style:parent-style-name="Standard">
      <style:paragraph-properties fo:margin-left="3.997cm" fo:margin-right="0cm" fo:line-height="0.988cm" fo:text-indent="-2.748cm" style:auto-text-indent="false"/>
      <style:text-properties style:font-name="標楷體" fo:font-size="16pt" style:font-name-asian="標楷體" style:font-size-asian="16pt" style:font-name-complex="標楷體" style:font-size-complex="16pt"/>
    </style:style>
    <style:style style:name="P360" style:family="paragraph" style:parent-style-name="Standard">
      <style:paragraph-properties fo:margin-left="3.997cm" fo:margin-right="0cm" fo:line-height="0.988cm" fo:text-indent="-2.748cm" style:auto-text-indent="false"/>
    </style:style>
    <style:style style:name="P361" style:family="paragraph" style:parent-style-name="Standard">
      <style:paragraph-properties fo:margin-left="3.002cm" fo:margin-right="0cm" fo:line-height="0.988cm" fo:text-indent="-1.75cm" style:auto-text-indent="false"/>
    </style:style>
    <style:style style:name="P362" style:family="paragraph" style:parent-style-name="Standard">
      <style:paragraph-properties fo:margin-left="4.069cm" fo:margin-right="0cm" fo:line-height="0.917cm" fo:text-indent="-2.799cm" style:auto-text-indent="false"/>
    </style:style>
    <style:style style:name="P363" style:family="paragraph" style:parent-style-name="Standard">
      <style:paragraph-properties fo:margin-left="3.247cm" fo:margin-right="0cm" fo:line-height="0.917cm" fo:text-indent="-1.998cm" style:auto-text-indent="false"/>
    </style:style>
    <style:style style:name="P364" style:family="paragraph" style:parent-style-name="Standard">
      <style:paragraph-properties fo:margin-left="3.247cm" fo:margin-right="0cm" fo:line-height="0.988cm" fo:text-indent="-1.998cm" style:auto-text-indent="false"/>
    </style:style>
    <style:style style:name="P365" style:family="paragraph" style:parent-style-name="Standard">
      <style:paragraph-properties fo:margin-left="7.691cm" fo:margin-right="0cm" fo:line-height="0.988cm" fo:text-indent="-5.193cm" style:auto-text-indent="false"/>
      <style:text-properties style:font-name="標楷體" fo:font-size="16pt" style:font-name-asian="標楷體" style:font-size-asian="16pt" style:font-name-complex="標楷體" style:font-size-complex="16pt"/>
    </style:style>
    <style:style style:name="P366" style:family="paragraph" style:parent-style-name="Standard">
      <style:paragraph-properties fo:margin-left="5.038cm" fo:margin-right="0cm" fo:line-height="0.988cm" fo:text-indent="-2.54cm" style:auto-text-indent="false"/>
      <style:text-properties style:font-name="標楷體" fo:font-size="16pt" style:font-name-asian="標楷體" style:font-size-asian="16pt" style:font-name-complex="標楷體" style:font-size-complex="16pt"/>
    </style:style>
    <style:style style:name="P367" style:family="paragraph" style:parent-style-name="Standard">
      <style:paragraph-properties fo:margin-left="2.997cm" fo:margin-right="0cm" fo:line-height="0.988cm" fo:text-indent="-1.998cm" style:auto-text-indent="false"/>
      <style:text-properties style:font-name="標楷體" fo:font-size="16pt" style:font-name-asian="標楷體" style:font-size-asian="16pt" style:font-name-complex="標楷體" style:font-size-complex="16pt"/>
    </style:style>
    <style:style style:name="P368" style:family="paragraph" style:parent-style-name="Standard">
      <style:paragraph-properties fo:margin-left="1.998cm" fo:margin-right="0cm" fo:line-height="0.988cm" fo:text-indent="-1.998cm" style:auto-text-indent="false"/>
    </style:style>
    <style:style style:name="P369" style:family="paragraph" style:parent-style-name="Standard" style:list-style-name="WW8Num38">
      <style:paragraph-properties fo:margin-left="2.752cm" fo:margin-right="0cm" fo:line-height="0.988cm" fo:text-indent="-1.402cm" style:auto-text-indent="false"/>
      <style:text-properties style:font-name="標楷體" fo:font-size="16pt" style:font-name-asian="標楷體" style:font-size-asian="16pt" style:font-name-complex="標楷體" style:font-size-complex="16pt"/>
    </style:style>
    <style:style style:name="P370" style:family="paragraph" style:parent-style-name="Standard" style:list-style-name="WW8Num38">
      <style:paragraph-properties fo:margin-left="2.752cm" fo:margin-right="0cm" fo:line-height="0.988cm" fo:text-indent="-1.402cm" style:auto-text-indent="false"/>
    </style:style>
    <style:style style:name="P371" style:family="paragraph" style:parent-style-name="Standard">
      <style:paragraph-properties fo:margin-left="2.501cm" fo:margin-right="0cm" fo:line-height="0.988cm" fo:text-indent="0cm" style:auto-text-indent="false"/>
      <style:text-properties style:font-name="標楷體" fo:font-size="16pt" style:font-name-asian="標楷體" style:font-size-asian="16pt" style:font-name-complex="標楷體" style:font-size-complex="16pt"/>
    </style:style>
    <style:style style:name="P372" style:family="paragraph" style:parent-style-name="Standard">
      <style:paragraph-properties fo:margin-left="2.501cm" fo:margin-right="0cm" fo:line-height="0.988cm" fo:text-indent="0cm" style:auto-text-indent="false" style:snap-to-layout-grid="false"/>
      <style:text-properties style:font-name="標楷體" fo:font-size="16pt" style:font-name-asian="標楷體" style:font-size-asian="16pt" style:font-name-complex="標楷體" style:font-size-complex="16pt"/>
    </style:style>
    <style:style style:name="P373" style:family="paragraph" style:parent-style-name="Standard">
      <style:paragraph-properties fo:margin-left="2.501cm" fo:margin-right="0cm" fo:line-height="0.988cm" fo:text-indent="0cm" style:auto-text-indent="false" style:snap-to-layout-grid="false"/>
    </style:style>
    <style:style style:name="P374" style:family="paragraph" style:parent-style-name="Standard">
      <style:paragraph-properties fo:margin-left="2.501cm" fo:margin-right="0cm" fo:line-height="0.988cm" fo:text-indent="0cm" style:auto-text-indent="false" style:snap-to-layout-grid="false">
        <style:tab-stops>
          <style:tab-stop style:position="2.251cm"/>
        </style:tab-stops>
      </style:paragraph-properties>
    </style:style>
    <style:style style:name="P375" style:family="paragraph" style:parent-style-name="Standard">
      <style:paragraph-properties fo:margin-left="5.323cm" fo:margin-right="0cm" fo:line-height="0.988cm" fo:text-indent="-2.822cm" style:auto-text-indent="false"/>
    </style:style>
    <style:style style:name="P376" style:family="paragraph" style:parent-style-name="Standard">
      <style:paragraph-properties fo:margin-left="5.57cm" fo:margin-right="0cm" fo:line-height="0.988cm" fo:text-indent="-0.067cm" style:auto-text-indent="false"/>
    </style:style>
    <style:style style:name="P377" style:family="paragraph" style:parent-style-name="Standard" style:list-style-name="WW8Num1">
      <style:paragraph-properties fo:margin-left="1.251cm" fo:margin-right="0cm" fo:line-height="0.988cm" fo:text-indent="-1.27cm" style:auto-text-indent="false"/>
      <style:text-properties style:font-name="標楷體" fo:font-size="16pt" style:font-name-asian="標楷體" style:font-size-asian="16pt" style:font-name-complex="標楷體" style:font-size-complex="16pt"/>
    </style:style>
    <style:style style:name="P378" style:family="paragraph" style:parent-style-name="Standard">
      <style:paragraph-properties fo:margin-left="2.519cm" fo:margin-right="0cm" fo:line-height="0.988cm" fo:text-indent="0cm" style:auto-text-indent="false"/>
      <style:text-properties style:font-name="標楷體" fo:font-size="16pt" style:font-name-asian="標楷體" style:font-size-asian="16pt" style:font-name-complex="標楷體" style:font-size-complex="16pt"/>
    </style:style>
    <style:style style:name="P379" style:family="paragraph" style:parent-style-name="Standard" style:list-style-name="WW8Num1">
      <style:paragraph-properties fo:margin-left="3.251cm" fo:margin-right="0cm" fo:line-height="0.988cm" fo:text-indent="-0.635cm" style:auto-text-indent="false"/>
      <style:text-properties style:font-name="標楷體" fo:font-size="16pt" style:font-name-asian="標楷體" style:font-size-asian="16pt" style:font-name-complex="標楷體" style:font-size-complex="16pt"/>
    </style:style>
    <style:style style:name="P380" style:family="paragraph" style:parent-style-name="Standard" style:list-style-name="WW8Num1">
      <style:paragraph-properties fo:margin-left="3.251cm" fo:margin-right="0cm" fo:line-height="0.988cm" fo:text-indent="-0.635cm" style:auto-text-indent="false"/>
    </style:style>
    <style:style style:name="P381" style:family="paragraph" style:parent-style-name="Standard">
      <style:paragraph-properties fo:margin-left="2.328cm" fo:margin-right="0cm" fo:line-height="0.988cm" fo:text-indent="0cm" style:auto-text-indent="false"/>
      <style:text-properties style:font-name="標楷體" fo:font-size="16pt" style:font-name-asian="標楷體" style:font-size-asian="16pt" style:font-name-complex="標楷體" style:font-size-complex="16pt"/>
    </style:style>
    <style:style style:name="P382" style:family="paragraph" style:parent-style-name="Standard">
      <style:paragraph-properties fo:margin-left="1.249cm" fo:margin-right="0cm" fo:line-height="0.988cm" fo:text-indent="0.002cm" style:auto-text-indent="false"/>
    </style:style>
    <style:style style:name="P383" style:family="paragraph" style:parent-style-name="Standard">
      <style:paragraph-properties fo:margin-left="2.401cm" fo:margin-right="0cm" fo:line-height="0.988cm" fo:text-indent="0cm" style:auto-text-indent="false"/>
      <style:text-properties style:font-name="標楷體" fo:font-size="16pt" style:font-name-asian="標楷體" style:font-size-asian="16pt" style:font-name-complex="標楷體" style:font-size-complex="16pt"/>
    </style:style>
    <style:style style:name="P384" style:family="paragraph" style:parent-style-name="Standard">
      <style:paragraph-properties fo:margin-left="2.434cm" fo:margin-right="0cm" fo:line-height="0.988cm" fo:text-indent="0cm" style:auto-text-indent="false"/>
      <style:text-properties style:font-name="標楷體" fo:font-size="16pt" style:font-name-asian="標楷體" style:font-size-asian="16pt" style:font-name-complex="標楷體" style:font-size-complex="16pt"/>
    </style:style>
    <style:style style:name="P385" style:family="paragraph" style:parent-style-name="Standard">
      <style:paragraph-properties fo:margin-left="2.434cm" fo:margin-right="0cm" fo:line-height="0.988cm" fo:text-indent="0cm" style:auto-text-indent="false"/>
    </style:style>
    <style:style style:name="P386" style:family="paragraph" style:parent-style-name="Standard">
      <style:paragraph-properties fo:margin-left="4.184cm" fo:margin-right="0cm" fo:line-height="0.988cm" fo:text-indent="-1.75cm" style:auto-text-indent="false"/>
    </style:style>
    <style:style style:name="P387" style:family="paragraph" style:parent-style-name="Standard">
      <style:paragraph-properties fo:margin-left="5.68cm" fo:margin-right="0cm" fo:line-height="0.988cm" fo:text-indent="-3.246cm" style:auto-text-indent="false"/>
      <style:text-properties style:font-name="標楷體" fo:font-size="16pt" style:font-name-asian="標楷體" style:font-size-asian="16pt" style:font-name-complex="標楷體" style:font-size-complex="16pt"/>
    </style:style>
    <style:style style:name="P388" style:family="paragraph" style:parent-style-name="Standard">
      <style:paragraph-properties fo:margin-left="4.671cm" fo:margin-right="0cm" fo:line-height="0.988cm" fo:text-indent="-2.342cm" style:auto-text-indent="false"/>
    </style:style>
    <style:style style:name="P389" style:family="paragraph" style:parent-style-name="Standard">
      <style:paragraph-properties fo:margin-left="2.501cm" fo:margin-right="0cm" fo:line-height="0.988cm" fo:text-indent="-2.501cm" style:auto-text-indent="false"/>
      <style:text-properties style:font-name="標楷體" fo:font-size="16pt" style:font-name-asian="標楷體" style:font-size-asian="16pt" style:font-name-complex="標楷體" style:font-size-complex="16pt"/>
    </style:style>
    <style:style style:name="P390" style:family="paragraph" style:parent-style-name="Standard">
      <style:paragraph-properties fo:margin-left="2.501cm" fo:margin-right="0cm" fo:line-height="0.988cm" fo:text-indent="-2.501cm" style:auto-text-indent="false"/>
    </style:style>
    <style:style style:name="P391" style:family="paragraph" style:parent-style-name="Standard">
      <style:paragraph-properties fo:margin-left="3.997cm" fo:margin-right="0cm" fo:line-height="0.988cm" fo:text-indent="-1.496cm" style:auto-text-indent="false"/>
    </style:style>
    <style:style style:name="P392" style:family="paragraph" style:parent-style-name="Standard">
      <style:paragraph-properties fo:margin-left="5.743cm" fo:margin-right="0cm" fo:line-height="0.988cm" fo:text-indent="-3.246cm" style:auto-text-indent="false"/>
    </style:style>
    <style:style style:name="P393" style:family="paragraph" style:parent-style-name="Standard">
      <style:paragraph-properties fo:margin-left="2.997cm" fo:margin-right="0cm" fo:line-height="0.988cm" fo:text-indent="0cm" style:auto-text-indent="false"/>
    </style:style>
    <style:style style:name="P394" style:family="paragraph" style:parent-style-name="Standard">
      <style:paragraph-properties fo:margin-left="2.997cm" fo:margin-right="0cm" fo:line-height="0.988cm" fo:text-indent="0cm" style:auto-text-indent="false"/>
      <style:text-properties style:font-name="標楷體" fo:font-size="16pt" style:font-name-asian="標楷體" style:font-size-asian="16pt" style:font-name-complex="標楷體" style:font-size-complex="16pt"/>
    </style:style>
    <style:style style:name="P395" style:family="paragraph" style:parent-style-name="Standard">
      <style:paragraph-properties fo:margin-left="5.819cm" fo:margin-right="0cm" fo:line-height="0.988cm" fo:text-indent="-2.822cm" style:auto-text-indent="false"/>
    </style:style>
    <style:style style:name="P396" style:family="paragraph" style:parent-style-name="Standard">
      <style:paragraph-properties fo:margin-left="5.819cm" fo:margin-right="0cm" fo:line-height="0.988cm" fo:text-align="justify" style:justify-single-word="false" fo:text-indent="-2.822cm" style:auto-text-indent="false"/>
    </style:style>
    <style:style style:name="P397" style:family="paragraph" style:parent-style-name="Standard">
      <style:paragraph-properties fo:margin-left="5.057cm" fo:margin-right="0cm" fo:line-height="0.988cm" fo:text-indent="-2.06cm" style:auto-text-indent="false"/>
    </style:style>
    <style:style style:name="P398" style:family="paragraph" style:parent-style-name="Standard">
      <style:paragraph-properties fo:margin-left="7.795cm" fo:margin-right="0cm" fo:line-height="0.988cm" fo:text-indent="-4.798cm" style:auto-text-indent="false"/>
      <style:text-properties style:font-name="標楷體" fo:font-size="16pt" style:font-name-asian="標楷體" style:font-size-asian="16pt" style:font-name-complex="標楷體" style:font-size-complex="16pt"/>
    </style:style>
    <style:style style:name="P399" style:family="paragraph" style:parent-style-name="Standard">
      <style:paragraph-properties fo:margin-left="5.824cm" fo:margin-right="0cm" fo:line-height="0.988cm" fo:text-indent="-2.822cm" style:auto-text-indent="false"/>
    </style:style>
    <style:style style:name="P400" style:family="paragraph" style:parent-style-name="Standard">
      <style:paragraph-properties fo:margin-left="5.816cm" fo:margin-right="0cm" fo:line-height="0.988cm" fo:text-align="justify" style:justify-single-word="false" fo:text-indent="-2.822cm" style:auto-text-indent="false"/>
    </style:style>
    <style:style style:name="P401" style:family="paragraph" style:parent-style-name="Standard">
      <style:paragraph-properties fo:margin-left="5.244cm" fo:margin-right="0cm" fo:line-height="0.988cm" fo:text-indent="-2.247cm" style:auto-text-indent="false"/>
    </style:style>
    <style:style style:name="P402" style:family="paragraph" style:parent-style-name="Standard">
      <style:paragraph-properties fo:margin-top="0.318cm" fo:margin-bottom="0.318cm" loext:contextual-spacing="false" fo:text-align="center" style:justify-single-word="false" fo:break-before="page"/>
      <style:text-properties style:font-name="標楷體" fo:font-size="24pt" fo:font-weight="bold" style:font-name-asian="標楷體" style:font-size-asian="24pt" style:font-weight-asian="bold" style:font-name-complex="標楷體" style:font-size-complex="24pt" style:font-weight-complex="bold"/>
    </style:style>
    <style:style style:name="P403" style:family="paragraph" style:parent-style-name="Standard">
      <style:paragraph-properties fo:margin-top="0.318cm" fo:margin-bottom="0.318cm" loext:contextual-spacing="false" fo:text-align="end" style:justify-single-word="false"/>
    </style:style>
    <style:style style:name="P404" style:family="paragraph" style:parent-style-name="Standard">
      <style:paragraph-properties fo:margin-top="0.212cm" fo:margin-bottom="0.318cm" loext:contextual-spacing="false" fo:line-height="0.917cm"/>
    </style:style>
    <style:style style:name="P405" style:family="paragraph" style:parent-style-name="Standard" style:list-style-name="WW8Num26">
      <style:paragraph-properties fo:margin-left="1.309cm" fo:margin-right="0cm" fo:margin-top="0.212cm" fo:margin-bottom="0.212cm" loext:contextual-spacing="false" fo:line-height="0.917cm" fo:orphans="2" fo:widows="2" fo:text-indent="-1.33cm" style:auto-text-indent="false"/>
      <style:text-properties style:font-name="標楷體" fo:font-size="18pt" fo:font-weight="bold" style:font-name-asian="標楷體" style:font-size-asian="18pt" style:language-asian="zh" style:country-asian="HK" style:font-weight-asian="bold" style:font-name-complex="標楷體" style:font-size-complex="18pt"/>
    </style:style>
    <style:style style:name="P406" style:family="paragraph" style:parent-style-name="Standard" style:list-style-name="WW8Num26">
      <style:paragraph-properties fo:margin-left="1.309cm" fo:margin-right="0cm" fo:margin-top="0.212cm" fo:margin-bottom="0.212cm" loext:contextual-spacing="false" fo:line-height="0.917cm" fo:orphans="2" fo:widows="2" fo:text-indent="-1.33cm" style:auto-text-indent="false"/>
    </style:style>
    <style:style style:name="P407" style:family="paragraph" style:parent-style-name="Standard" style:list-style-name="WW8Num37">
      <style:paragraph-properties fo:margin-left="2.75cm" fo:margin-right="0cm" fo:margin-top="0.212cm" fo:margin-bottom="0.212cm" loext:contextual-spacing="false" fo:line-height="0.917cm" fo:orphans="2" fo:widows="2" fo:text-indent="-1.33cm" style:auto-text-indent="false"/>
    </style:style>
    <style:style style:name="P408" style:family="paragraph" style:parent-style-name="Standard" style:list-style-name="WW8Num26">
      <style:paragraph-properties fo:margin-left="2.501cm" fo:margin-right="0cm" fo:margin-top="0.212cm" fo:margin-bottom="0.212cm" loext:contextual-spacing="false" fo:line-height="0.917cm" fo:orphans="2" fo:widows="2" fo:text-indent="-1.251cm" style:auto-text-indent="false"/>
    </style:style>
    <style:style style:name="P409" style:family="paragraph" style:parent-style-name="Standard" style:list-style-name="WW8Num26">
      <style:paragraph-properties fo:margin-left="2.501cm" fo:margin-right="0cm" fo:margin-top="0.212cm" fo:margin-bottom="0.212cm" loext:contextual-spacing="false" fo:line-height="0.917cm" fo:orphans="2" fo:widows="2" fo:text-indent="-1.251cm" style:auto-text-indent="false"/>
    </style:style>
    <style:style style:name="P410" style:family="paragraph" style:parent-style-name="Standard" style:list-style-name="WW8Num6">
      <style:paragraph-properties fo:margin-left="2.501cm" fo:margin-right="0cm" fo:line-height="1.058cm" fo:orphans="2" fo:widows="2" fo:text-indent="-1.251cm" style:auto-text-indent="false">
        <style:tab-stops/>
      </style:paragraph-properties>
      <style:text-properties style:font-name="標楷體" fo:font-size="16pt" style:font-name-asian="標楷體" style:font-size-asian="16pt" style:font-size-complex="16pt"/>
    </style:style>
    <style:style style:name="P411" style:family="paragraph" style:parent-style-name="Standard" style:list-style-name="WW8Num54">
      <style:paragraph-properties fo:margin-left="2.752cm" fo:margin-right="0cm" fo:margin-top="0.212cm" fo:margin-bottom="0.212cm" loext:contextual-spacing="false" fo:line-height="0.917cm" fo:orphans="2" fo:widows="2" fo:text-indent="-1.457cm" style:auto-text-indent="false"/>
    </style:style>
    <style:style style:name="P412" style:family="paragraph" style:parent-style-name="Standard" style:list-style-name="WW8Num16">
      <style:paragraph-properties fo:margin-left="2.75cm" fo:margin-right="0cm" fo:margin-top="0.212cm" fo:margin-bottom="0.212cm" loext:contextual-spacing="false" fo:line-height="0.917cm" fo:orphans="2" fo:widows="2" fo:text-indent="-1.431cm" style:auto-text-indent="false"/>
    </style:style>
    <style:style style:name="P413" style:family="paragraph" style:parent-style-name="Standard" style:list-style-name="WW8Num16">
      <style:paragraph-properties fo:margin-left="2.75cm" fo:margin-right="0cm" fo:margin-top="0.212cm" fo:margin-bottom="0.212cm" loext:contextual-spacing="false" fo:line-height="0.917cm" fo:text-indent="-1.431cm" style:auto-text-indent="false"/>
    </style:style>
    <style:style style:name="P414" style:family="paragraph" style:parent-style-name="Standard" style:list-style-name="WW8Num16">
      <style:paragraph-properties fo:margin-left="2.75cm" fo:margin-right="-0.601cm" fo:margin-top="0.212cm" fo:margin-bottom="0.212cm" loext:contextual-spacing="false" fo:line-height="0.917cm" fo:orphans="2" fo:widows="2" fo:text-indent="-1.431cm" style:auto-text-indent="false"/>
    </style:style>
    <style:style style:name="P415" style:family="paragraph" style:parent-style-name="Standard" style:list-style-name="WW8Num56">
      <style:paragraph-properties fo:margin-left="2.752cm" fo:margin-right="0cm" fo:margin-top="0.212cm" fo:margin-bottom="0.212cm" loext:contextual-spacing="false" fo:line-height="0.917cm" fo:orphans="2" fo:widows="2" fo:text-indent="-1.432cm" style:auto-text-indent="false"/>
    </style:style>
    <style:style style:name="P416" style:family="paragraph" style:parent-style-name="Standard" style:list-style-name="WW8Num48">
      <style:paragraph-properties fo:margin-left="2.551cm" fo:margin-right="0cm" fo:margin-top="0.212cm" fo:margin-bottom="0.212cm" loext:contextual-spacing="false" fo:line-height="0.917cm" fo:orphans="2" fo:widows="2" fo:text-indent="-1.3cm" style:auto-text-indent="false"/>
      <style:text-properties style:font-name="標楷體" fo:font-size="18pt" style:font-name-asian="標楷體" style:font-size-asian="18pt" style:language-asian="zh" style:country-asian="HK" style:font-name-complex="標楷體" style:font-size-complex="18pt"/>
    </style:style>
    <style:style style:name="P417" style:family="paragraph" style:parent-style-name="Standard" style:list-style-name="WW8Num48">
      <style:paragraph-properties fo:margin-left="2.551cm" fo:margin-right="0cm" fo:margin-top="0.212cm" fo:margin-bottom="0.212cm" loext:contextual-spacing="false" fo:line-height="0.917cm" fo:orphans="2" fo:widows="2" fo:text-indent="-1.3cm" style:auto-text-indent="false"/>
    </style:style>
    <style:style style:name="P418" style:family="paragraph" style:parent-style-name="Standard">
      <style:paragraph-properties fo:margin-left="1.27cm" fo:margin-right="0cm" fo:margin-top="0.212cm" fo:margin-bottom="0.318cm" loext:contextual-spacing="false" fo:line-height="0.917cm" fo:text-indent="1.245cm" style:auto-text-indent="false"/>
    </style:style>
    <style:style style:name="P419" style:family="paragraph" style:parent-style-name="Standard">
      <style:paragraph-properties fo:margin-left="1.27cm" fo:margin-right="0cm" fo:margin-top="0.212cm" fo:margin-bottom="0.318cm" loext:contextual-spacing="false" fo:line-height="0.917cm" fo:text-indent="1.245cm" style:auto-text-indent="false"/>
    </style:style>
    <style:style style:name="P420" style:family="paragraph" style:parent-style-name="Standard">
      <style:paragraph-properties fo:margin-left="0cm" fo:margin-right="0cm" fo:margin-top="0.212cm" fo:margin-bottom="0.318cm" loext:contextual-spacing="false" fo:line-height="0.917cm" fo:text-indent="1.282cm" style:auto-text-indent="false"/>
      <style:text-properties fo:color="#000000" style:font-name="標楷體" fo:font-size="18pt" style:font-name-asian="標楷體" style:font-size-asian="18pt" style:font-name-complex="標楷體" style:font-size-complex="18pt"/>
    </style:style>
    <style:style style:name="P421" style:family="paragraph" style:parent-style-name="Standard">
      <style:paragraph-properties fo:margin-left="0cm" fo:margin-right="0cm" fo:margin-top="0.212cm" fo:margin-bottom="0.318cm" loext:contextual-spacing="false" fo:line-height="0.917cm" fo:text-indent="1.282cm" style:auto-text-indent="false"/>
    </style:style>
    <style:style style:name="P422" style:family="paragraph" style:parent-style-name="Standard">
      <style:paragraph-properties fo:margin-left="1.326cm" fo:margin-right="0cm" fo:margin-top="0.212cm" fo:margin-bottom="0.318cm" loext:contextual-spacing="false" fo:line-height="0.917cm" fo:text-indent="-1.326cm" style:auto-text-indent="false"/>
    </style:style>
    <style:style style:name="P423" style:family="paragraph" style:parent-style-name="Standard">
      <style:paragraph-properties fo:margin-left="0.494cm" fo:margin-right="0cm" fo:line-height="0.67cm" fo:text-align="justify" style:justify-single-word="false" fo:text-indent="-0.494cm" style:auto-text-indent="false"/>
      <style:text-properties fo:font-size="14pt" style:font-name-asian="標楷體" style:font-size-asian="14pt" style:font-size-complex="14pt"/>
    </style:style>
    <style:style style:name="P424" style:family="paragraph" style:parent-style-name="Standard">
      <style:paragraph-properties fo:margin-left="0.494cm" fo:margin-right="0cm" fo:line-height="0.706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425" style:family="paragraph" style:parent-style-name="Standard">
      <style:paragraph-properties fo:margin-left="0.494cm" fo:margin-right="0cm" fo:line-height="0.67cm" fo:text-align="justify" style:justify-single-word="false" fo:text-indent="-0.494cm" style:auto-text-indent="false"/>
    </style:style>
    <style:style style:name="P426" style:family="paragraph" style:parent-style-name="Standard">
      <style:paragraph-properties fo:margin-left="0.988cm" fo:margin-right="0cm" fo:line-height="0.67cm" fo:text-align="justify" style:justify-single-word="false" fo:text-indent="-0.988cm" style:auto-text-indent="false"/>
      <style:text-properties fo:font-size="14pt" style:font-name-asian="標楷體" style:font-size-asian="14pt" style:font-size-complex="14pt"/>
    </style:style>
    <style:style style:name="P427" style:family="paragraph" style:parent-style-name="Standard">
      <style:paragraph-properties fo:margin-left="0.988cm" fo:margin-right="0cm" fo:line-height="0.70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428"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429" style:family="paragraph" style:parent-style-name="Standard">
      <style:paragraph-properties fo:margin-left="0.423cm" fo:margin-right="0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30" style:family="paragraph" style:parent-style-name="Standard">
      <style:paragraph-properties fo:margin-left="0.423cm" fo:margin-right="0cm" fo:line-height="0.706cm" fo:text-align="justify" style:justify-single-word="false" fo:text-indent="0cm" style:auto-text-indent="false" style:snap-to-layout-grid="false"/>
    </style:style>
    <style:style style:name="P431" style:family="paragraph" style:parent-style-name="Standard">
      <style:paragraph-properties fo:margin-left="1.046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32" style:family="paragraph" style:parent-style-name="Standard">
      <style:paragraph-properties fo:margin-left="1.046cm" fo:margin-right="0cm" fo:line-height="0.706cm" fo:text-align="justify" style:justify-single-word="false" fo:text-indent="0cm" style:auto-text-indent="false"/>
    </style:style>
    <style:style style:name="P433" style:family="paragraph" style:parent-style-name="Standard" style:list-style-name="WW8Num13">
      <style:paragraph-properties fo:margin-left="2.048cm" fo:margin-right="0cm" fo:line-height="0.706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style>
    <style:style style:name="P434" style:family="paragraph" style:parent-style-name="Standard">
      <style:paragraph-properties fo:margin-left="0.986cm" fo:margin-right="0cm" fo:line-height="0.706cm" fo:text-align="justify" style:justify-single-word="false" fo:text-indent="0.06cm" style:auto-text-indent="false" style:snap-to-layout-grid="false"/>
    </style:style>
    <style:style style:name="P435" style:family="paragraph" style:parent-style-name="Standard">
      <style:paragraph-properties fo:margin-top="0cm" fo:margin-bottom="0cm" loext:contextual-spacing="true" fo:line-height="1.058cm" fo:text-align="center" style:justify-single-word="false" fo:break-before="page">
        <style:tab-stops>
          <style:tab-stop style:position="2.223cm"/>
        </style:tab-stops>
      </style:paragraph-properties>
    </style:style>
    <style:style style:name="P436" style:family="paragraph" style:parent-style-name="Standard" style:list-style-name="WW8Num10">
      <style:paragraph-properties fo:margin-left="1.251cm" fo:margin-right="0cm" fo:margin-top="0cm" fo:margin-bottom="0cm" loext:contextual-spacing="true" fo:line-height="1.058cm" fo:text-indent="-1.251cm" style:auto-text-indent="false"/>
      <style:text-properties fo:font-size="16pt" fo:font-weight="bold" style:font-size-asian="16pt" style:font-weight-asian="bold" style:font-size-complex="16pt"/>
    </style:style>
    <style:style style:name="P437" style:family="paragraph" style:parent-style-name="Standard" style:list-style-name="WW8Num14">
      <style:paragraph-properties fo:margin-left="3.752cm" fo:margin-right="0cm" fo:margin-top="0cm" fo:margin-bottom="0cm" loext:contextual-spacing="true" fo:line-height="0.988cm" fo:text-indent="-1.251cm" style:auto-text-indent="false"/>
      <style:text-properties style:font-name="標楷體" fo:font-size="16pt" style:font-name-asian="標楷體" style:font-size-asian="16pt" style:font-name-complex="標楷體" style:font-size-complex="10pt"/>
    </style:style>
    <style:style style:name="P438" style:family="paragraph" style:parent-style-name="Standard" style:list-style-name="WW8Num45">
      <style:paragraph-properties fo:margin-left="3.752cm" fo:margin-right="0cm" fo:margin-top="0cm" fo:margin-bottom="0cm" loext:contextual-spacing="true" fo:line-height="0.988cm" fo:text-indent="-1.251cm" style:auto-text-indent="false"/>
    </style:style>
    <style:style style:name="P439" style:family="paragraph" style:parent-style-name="Standard" style:list-style-name="WW8Num14">
      <style:paragraph-properties fo:margin-left="3.752cm" fo:margin-right="0cm" fo:margin-top="0cm" fo:margin-bottom="0cm" loext:contextual-spacing="true" fo:line-height="0.988cm" fo:text-indent="-1.251cm" style:auto-text-indent="false"/>
    </style:style>
    <style:style style:name="P440" style:family="paragraph" style:parent-style-name="Standard" style:list-style-name="WW8Num45">
      <style:paragraph-properties fo:margin-left="3.787cm" fo:margin-right="0cm" fo:margin-top="0cm" fo:margin-bottom="0cm" loext:contextual-spacing="true" fo:line-height="0.988cm" fo:text-indent="-1.247cm" style:auto-text-indent="false"/>
    </style:style>
    <style:style style:name="P441" style:family="paragraph" style:parent-style-name="Standard" style:list-style-name="WW8Num45">
      <style:paragraph-properties fo:margin-left="3.745cm" fo:margin-right="0cm" fo:margin-top="0cm" fo:margin-bottom="0cm" loext:contextual-spacing="true" fo:line-height="0.988cm" fo:text-indent="-1.247cm" style:auto-text-indent="false"/>
      <style:text-properties fo:font-size="16pt" style:font-size-asian="16pt" style:font-size-complex="16pt"/>
    </style:style>
    <style:style style:name="P442" style:family="paragraph" style:parent-style-name="Standard" style:list-style-name="WW8Num45">
      <style:paragraph-properties fo:margin-left="3.745cm" fo:margin-right="0cm" fo:margin-top="0cm" fo:margin-bottom="0cm" loext:contextual-spacing="true" fo:line-height="0.988cm" fo:text-indent="-1.247cm" style:auto-text-indent="false"/>
      <style:text-properties fo:font-size="16pt" style:font-name-asian="標楷體" style:font-size-asian="16pt" style:font-size-complex="16pt"/>
    </style:style>
    <style:style style:name="P443" style:family="paragraph" style:parent-style-name="Standard" style:list-style-name="WW8Num45">
      <style:paragraph-properties fo:margin-left="3.745cm" fo:margin-right="0cm" fo:margin-top="0cm" fo:margin-bottom="0cm" loext:contextual-spacing="true" fo:line-height="0.988cm" fo:text-indent="-1.247cm" style:auto-text-indent="false"/>
      <style:text-properties style:font-name="標楷體" fo:font-size="16pt" style:font-name-asian="標楷體" style:font-size-asian="16pt" style:font-name-complex="標楷體" style:font-size-complex="16pt"/>
    </style:style>
    <style:style style:name="P444" style:family="paragraph" style:parent-style-name="Standard" style:list-style-name="WW8Num45">
      <style:paragraph-properties fo:margin-left="3.745cm" fo:margin-right="0cm" fo:margin-top="0cm" fo:margin-bottom="0cm" loext:contextual-spacing="true" fo:line-height="0.988cm" fo:text-indent="-1.247cm" style:auto-text-indent="false"/>
    </style:style>
    <style:style style:name="P445" style:family="paragraph" style:parent-style-name="Standard">
      <style:paragraph-properties fo:margin-left="4.247cm" fo:margin-right="0cm" fo:line-height="0.988cm" fo:text-indent="-1.75cm" style:auto-text-indent="false" style:snap-to-layout-grid="false"/>
      <style:text-properties style:font-name="標楷體" fo:font-size="16pt" style:font-name-asian="標楷體" style:font-size-asian="16pt" style:font-name-complex="標楷體" style:font-size-complex="16pt"/>
    </style:style>
    <style:style style:name="P446" style:family="paragraph" style:parent-style-name="Standard">
      <style:paragraph-properties fo:margin-left="4.247cm" fo:margin-right="0cm" fo:line-height="0.988cm" fo:text-indent="-1.75cm" style:auto-text-indent="false" style:snap-to-layout-grid="false"/>
    </style:style>
    <style:style style:name="P447" style:family="paragraph" style:parent-style-name="Standard">
      <style:paragraph-properties fo:margin-left="4.247cm" fo:margin-right="0cm" fo:line-height="1.058cm" fo:text-indent="-1.75cm" style:auto-text-indent="false"/>
    </style:style>
    <style:style style:name="P448" style:family="paragraph" style:parent-style-name="Standard" style:list-style-name="WW8Num45">
      <style:paragraph-properties fo:margin-left="4.247cm" fo:margin-right="0cm" fo:margin-top="0cm" fo:margin-bottom="0cm" loext:contextual-spacing="true" fo:line-height="0.988cm" fo:orphans="2" fo:widows="2" fo:text-indent="-1.75cm" style:auto-text-indent="false"/>
      <style:text-properties style:font-name="標楷體" fo:font-size="16pt" style:font-name-asian="標楷體" style:font-size-asian="16pt" style:font-name-complex="標楷體" style:font-size-complex="16pt"/>
    </style:style>
    <style:style style:name="P449" style:family="paragraph" style:parent-style-name="Standard" style:list-style-name="WW8Num53">
      <style:paragraph-properties fo:margin-left="4.247cm" fo:margin-right="0cm" fo:margin-top="0cm" fo:margin-bottom="0cm" loext:contextual-spacing="true" fo:line-height="0.988cm" fo:text-indent="-1.75cm" style:auto-text-indent="false"/>
      <style:text-properties style:font-name="標楷體" fo:font-size="16pt" style:font-name-asian="標楷體" style:font-size-asian="16pt" style:font-name-complex="標楷體" style:font-size-complex="10pt"/>
    </style:style>
    <style:style style:name="P450" style:family="paragraph" style:parent-style-name="Standard" style:list-style-name="WW8Num45">
      <style:paragraph-properties fo:margin-left="4.247cm" fo:margin-right="0cm" fo:margin-top="0cm" fo:margin-bottom="0cm" loext:contextual-spacing="true" fo:line-height="0.988cm" fo:text-indent="-1.75cm" style:auto-text-indent="false"/>
    </style:style>
    <style:style style:name="P451" style:family="paragraph" style:parent-style-name="Standard" style:list-style-name="WW8Num50">
      <style:paragraph-properties fo:margin-left="3.741cm" fo:margin-right="0cm" fo:margin-top="0cm" fo:margin-bottom="0cm" loext:contextual-spacing="true" fo:line-height="0.988cm" fo:text-indent="-1.247cm" style:auto-text-indent="false"/>
      <style:text-properties fo:color="#000000" fo:font-size="16pt" style:font-name-asian="標楷體" style:font-size-asian="16pt" style:font-size-complex="16pt"/>
    </style:style>
    <style:style style:name="P452" style:family="paragraph" style:parent-style-name="Standard" style:list-style-name="WW8Num17">
      <style:paragraph-properties fo:margin-left="3.75cm" fo:margin-right="0cm" fo:line-height="0.988cm" fo:text-align="justify" style:justify-single-word="false" fo:text-indent="-1.252cm" style:auto-text-indent="false"/>
      <style:text-properties style:font-name="標楷體" fo:font-size="16pt" style:font-name-asian="標楷體" style:font-size-asian="16pt" style:font-name-complex="標楷體" style:font-size-complex="16pt"/>
    </style:style>
    <style:style style:name="P453" style:family="paragraph" style:parent-style-name="Standard" style:list-style-name="WW8Num17">
      <style:paragraph-properties fo:margin-left="3.75cm" fo:margin-right="0cm" fo:line-height="0.988cm" fo:text-indent="-1.252cm" style:auto-text-indent="false"/>
      <style:text-properties style:font-name="標楷體" fo:font-size="16pt" style:font-name-asian="標楷體" style:font-size-asian="16pt" style:language-asian="zh" style:country-asian="HK" style:font-name-complex="標楷體" style:font-size-complex="16pt"/>
    </style:style>
    <style:style style:name="P454" style:family="paragraph" style:parent-style-name="Standard" style:list-style-name="WW8Num17">
      <style:paragraph-properties fo:margin-left="3.75cm" fo:margin-right="0cm" fo:line-height="0.988cm" fo:text-indent="-1.252cm" style:auto-text-indent="false"/>
    </style:style>
    <style:style style:name="P455" style:family="paragraph" style:parent-style-name="Standard" style:list-style-name="WW8Num17">
      <style:paragraph-properties fo:margin-left="3.75cm" fo:margin-right="0cm" fo:line-height="0.988cm" fo:text-align="justify" style:justify-single-word="false" fo:text-indent="-1.252cm" style:auto-text-indent="false"/>
    </style:style>
    <style:style style:name="P456" style:family="paragraph" style:parent-style-name="Standard" style:list-style-name="WW8Num53">
      <style:paragraph-properties fo:margin-left="3.75cm" fo:margin-right="0cm" fo:margin-top="0cm" fo:margin-bottom="0cm" loext:contextual-spacing="true" fo:line-height="0.988cm" fo:text-indent="-1.252cm" style:auto-text-indent="false"/>
      <style:text-properties style:font-name="標楷體" fo:font-size="16pt" style:font-name-asian="標楷體" style:font-size-asian="16pt" style:font-name-complex="標楷體" style:font-size-complex="10pt"/>
    </style:style>
    <style:style style:name="P457" style:family="paragraph" style:parent-style-name="Standard" style:list-style-name="WW8Num53">
      <style:paragraph-properties fo:margin-left="3.75cm" fo:margin-right="0cm" fo:margin-top="0cm" fo:margin-bottom="0cm" loext:contextual-spacing="true" fo:line-height="0.988cm" fo:text-indent="-1.252cm" style:auto-text-indent="false"/>
    </style:style>
    <style:style style:name="P458" style:family="paragraph" style:parent-style-name="Standard" style:list-style-name="WW8Num7">
      <style:paragraph-properties fo:margin-left="3.748cm" fo:margin-right="0cm" fo:margin-top="0cm" fo:margin-bottom="0cm" loext:contextual-spacing="true" fo:line-height="0.988cm" fo:text-indent="-1.247cm" style:auto-text-indent="false"/>
      <style:text-properties style:font-name="標楷體" fo:font-size="16pt" style:font-name-asian="標楷體" style:font-size-asian="16pt" style:font-name-complex="標楷體" style:font-size-complex="10pt"/>
    </style:style>
    <style:style style:name="P459" style:family="paragraph" style:parent-style-name="Standard" style:list-style-name="WW8Num14">
      <style:paragraph-properties fo:margin-left="3.748cm" fo:margin-right="0cm" fo:margin-top="0cm" fo:margin-bottom="0cm" loext:contextual-spacing="true" fo:line-height="0.988cm" fo:text-indent="-1.247cm" style:auto-text-indent="false"/>
    </style:style>
    <style:style style:name="P460" style:family="paragraph" style:parent-style-name="Standard" style:list-style-name="WW8Num7">
      <style:paragraph-properties fo:margin-left="3.748cm" fo:margin-right="0cm" fo:margin-top="0cm" fo:margin-bottom="0cm" loext:contextual-spacing="true" fo:line-height="0.988cm" fo:text-indent="-1.247cm" style:auto-text-indent="false"/>
    </style:style>
    <style:style style:name="P461" style:family="paragraph" style:parent-style-name="Standard" style:list-style-name="WW8Num9">
      <style:paragraph-properties fo:margin-left="1.552cm" fo:margin-right="0cm" fo:line-height="0.988cm" fo:text-indent="-0.552cm" style:auto-text-indent="false"/>
      <style:text-properties style:font-name="標楷體" fo:font-size="16pt" fo:font-weight="bold" style:font-name-asian="標楷體" style:font-size-asian="16pt" style:language-asian="zh" style:country-asian="HK" style:font-weight-asian="bold" style:font-name-complex="標楷體" style:font-size-complex="16pt"/>
    </style:style>
    <style:style style:name="P462" style:family="paragraph" style:parent-style-name="Standard" style:list-style-name="WW8Num23">
      <style:paragraph-properties fo:margin-left="3.752cm" fo:margin-right="0cm" fo:line-height="0.988cm" fo:text-indent="-1.15cm" style:auto-text-indent="false"/>
      <style:text-properties style:font-name="標楷體" fo:font-size="16pt" style:font-name-asian="標楷體" style:font-size-asian="16pt" style:font-name-complex="標楷體" style:font-size-complex="16pt"/>
    </style:style>
    <style:style style:name="P463" style:family="paragraph" style:parent-style-name="Standard" style:list-style-name="WW8Num23">
      <style:paragraph-properties fo:margin-left="3.752cm" fo:margin-right="0cm" fo:line-height="0.988cm" fo:text-indent="-1.15cm" style:auto-text-indent="false"/>
      <style:text-properties style:font-name="標楷體" fo:font-size="16pt" style:font-name-asian="標楷體" style:font-size-asian="16pt" style:font-name-complex="標楷體"/>
    </style:style>
    <style:style style:name="P464" style:family="paragraph" style:parent-style-name="Standard" style:list-style-name="WW8Num23">
      <style:paragraph-properties fo:margin-left="3.752cm" fo:margin-right="0cm" fo:line-height="0.988cm" fo:text-indent="-1.15cm" style:auto-text-indent="false"/>
    </style:style>
    <style:style style:name="P465" style:family="paragraph" style:parent-style-name="Standard">
      <style:paragraph-properties fo:margin-left="0cm" fo:margin-right="0cm" fo:line-height="0.988cm" fo:text-indent="1.249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466" style:family="paragraph" style:parent-style-name="Standard">
      <style:paragraph-properties fo:margin-left="0cm" fo:margin-right="0cm" fo:margin-top="0.085cm" fo:margin-bottom="0cm" loext:contextual-spacing="false" fo:line-height="0.988cm" fo:text-indent="1.249cm" style:auto-text-indent="false" style:snap-to-layout-grid="false"/>
    </style:style>
    <style:style style:name="P467" style:family="paragraph" style:parent-style-name="Standard">
      <style:paragraph-properties fo:margin-top="0.212cm" fo:margin-bottom="0.212cm" loext:contextual-spacing="false"/>
      <style:text-properties style:font-name="標楷體" fo:font-size="15pt" style:font-name-asian="標楷體" style:font-size-asian="15pt" style:font-name-complex="標楷體"/>
    </style:style>
    <style:style style:name="P468" style:family="paragraph" style:parent-style-name="Standard">
      <style:paragraph-properties fo:margin-left="3.748cm" fo:margin-right="0cm" fo:line-height="150%" fo:text-indent="-1.496cm" style:auto-text-indent="false" style:snap-to-layout-grid="false"/>
    </style:style>
    <style:style style:name="P469" style:family="paragraph" style:parent-style-name="Standard">
      <style:paragraph-properties fo:margin-left="2.54cm" fo:margin-right="0cm" fo:margin-top="0.423cm" fo:margin-bottom="0cm" loext:contextual-spacing="false" fo:line-height="125%" fo:text-indent="0.751cm" style:auto-text-indent="false" style:snap-to-layout-grid="false"/>
      <style:text-properties style:font-name="標楷體" fo:font-size="16pt" style:font-name-asian="標楷體" style:font-size-asian="16pt" style:font-name-complex="標楷體" style:font-size-complex="16pt" style:font-weight-complex="bold"/>
    </style:style>
    <style:style style:name="P470" style:family="paragraph" style:parent-style-name="Standard">
      <style:paragraph-properties fo:margin-left="2.54cm" fo:margin-right="0cm" fo:margin-top="0.423cm" fo:margin-bottom="0cm" loext:contextual-spacing="false" fo:line-height="125%" fo:text-indent="0.751cm" style:auto-text-indent="false" style:snap-to-layout-grid="false"/>
      <style:text-properties style:font-name="標楷體" fo:font-size="16pt" fo:font-weight="bold" style:font-name-asian="標楷體" style:font-size-asian="16pt" style:font-weight-asian="bold" style:font-name-complex="標楷體" style:font-size-complex="10pt" style:font-weight-complex="bold"/>
    </style:style>
    <style:style style:name="P471" style:family="paragraph" style:parent-style-name="Standard">
      <style:paragraph-properties fo:margin-left="2.54cm" fo:margin-right="0cm" fo:margin-top="0.423cm" fo:margin-bottom="0cm" loext:contextual-spacing="false" fo:line-height="125%" fo:text-indent="0.751cm" style:auto-text-indent="false" style:snap-to-layout-grid="false"/>
    </style:style>
    <style:style style:name="P472" style:family="paragraph" style:parent-style-name="Standard">
      <style:paragraph-properties fo:margin-left="2.54cm" fo:margin-right="0cm" fo:margin-top="0.423cm" fo:margin-bottom="0cm" loext:contextual-spacing="false" fo:line-height="125%" fo:text-indent="0.751cm" style:auto-text-indent="false" style:snap-to-layout-grid="false">
        <style:tab-stops>
          <style:tab-stop style:position="3cm"/>
        </style:tab-stops>
      </style:paragraph-properties>
    </style:style>
    <style:style style:name="P473" style:family="paragraph" style:parent-style-name="Standard">
      <style:paragraph-properties fo:margin-left="0cm" fo:margin-right="0.423cm" fo:text-align="end" style:justify-single-word="false" fo:orphans="2" fo:widows="2" fo:text-indent="0cm" style:auto-text-indent="false"/>
    </style:style>
    <style:style style:name="P474" style:family="paragraph" style:parent-style-name="Standard">
      <style:paragraph-properties fo:margin-left="4.251cm" fo:margin-right="0cm" fo:line-height="1.058cm" fo:text-indent="-1.75cm" style:auto-text-indent="false"/>
    </style:style>
    <style:style style:name="P475" style:family="paragraph" style:parent-style-name="Standard">
      <style:paragraph-properties fo:margin-left="4.195cm" fo:margin-right="0cm" fo:line-height="1.058cm" fo:text-indent="-1.693cm" style:auto-text-indent="false"/>
    </style:style>
    <style:style style:name="P476" style:family="paragraph" style:parent-style-name="Standard">
      <style:paragraph-properties fo:margin-left="1.693cm" fo:margin-right="0cm" fo:line-height="0.988cm" fo:text-indent="-1.693cm" style:auto-text-indent="false"/>
    </style:style>
    <style:style style:name="P477" style:family="paragraph" style:parent-style-name="Standard">
      <style:paragraph-properties fo:margin-left="1.693cm" fo:margin-right="0cm" fo:line-height="0.97cm" fo:text-indent="-1.693cm" style:auto-text-indent="false"/>
    </style:style>
    <style:style style:name="P478" style:family="paragraph" style:parent-style-name="Standard">
      <style:paragraph-properties fo:margin-left="1.693cm" fo:margin-right="0cm" fo:line-height="0.988cm" fo:text-indent="-1.693cm" style:auto-text-indent="false"/>
      <style:text-properties style:font-name="標楷體" fo:font-size="16pt" style:font-name-asian="標楷體" style:font-size-asian="16pt" style:font-name-complex="標楷體" style:font-size-complex="16pt"/>
    </style:style>
    <style:style style:name="P479" style:family="paragraph" style:parent-style-name="Standard">
      <style:paragraph-properties fo:margin-left="1.693cm" fo:margin-right="0cm" fo:line-height="0.97cm" fo:text-indent="-1.693cm" style:auto-text-indent="false"/>
      <style:text-properties style:font-name="標楷體" fo:font-size="16pt" style:font-name-asian="標楷體" style:font-size-asian="16pt" style:font-name-complex="標楷體" style:font-size-complex="16pt"/>
    </style:style>
    <style:style style:name="P480" style:family="paragraph" style:parent-style-name="Standard" style:list-style-name="WW8Num5">
      <style:paragraph-properties fo:margin-left="1.693cm" fo:margin-right="0cm" fo:line-height="1.058cm" fo:text-indent="0.808cm" style:auto-text-indent="false">
        <style:tab-stops/>
      </style:paragraph-properties>
    </style:style>
    <style:style style:name="P481" style:family="paragraph" style:parent-style-name="Standard">
      <style:paragraph-properties fo:margin-left="3.909cm" fo:margin-right="0cm" fo:line-height="0.847cm" fo:text-indent="-1.411cm" style:auto-text-indent="false"/>
    </style:style>
    <style:style style:name="P482" style:family="paragraph" style:parent-style-name="Standard">
      <style:paragraph-properties fo:margin-left="3.909cm" fo:margin-right="0cm" fo:line-height="1.058cm" fo:text-indent="-1.411cm" style:auto-text-indent="false"/>
    </style:style>
    <style:style style:name="P483" style:family="paragraph" style:parent-style-name="Standard">
      <style:paragraph-properties fo:margin-left="3.905cm" fo:margin-right="0cm" fo:line-height="0.847cm" fo:text-indent="-1.411cm" style:auto-text-indent="false"/>
    </style:style>
    <style:style style:name="P484" style:family="paragraph" style:parent-style-name="Standard">
      <style:paragraph-properties fo:margin-left="5.098cm" fo:margin-right="0cm" fo:line-height="0.882cm" fo:text-indent="-0.847cm" style:auto-text-indent="false"/>
    </style:style>
    <style:style style:name="P485" style:family="paragraph" style:parent-style-name="Standard">
      <style:paragraph-properties fo:margin-left="4.163cm" fo:margin-right="0cm" fo:line-height="1.058cm" fo:text-indent="-1.411cm" style:auto-text-indent="false"/>
    </style:style>
    <style:style style:name="P486" style:family="paragraph" style:parent-style-name="Standard">
      <style:paragraph-properties fo:margin-left="3.912cm" fo:margin-right="0cm" fo:line-height="1.058cm" fo:text-indent="-1.411cm" style:auto-text-indent="false"/>
    </style:style>
    <style:style style:name="P487" style:family="paragraph" style:parent-style-name="Standard">
      <style:paragraph-properties fo:margin-left="3.912cm" fo:margin-right="0cm" fo:line-height="0.988cm" fo:text-indent="-1.411cm" style:auto-text-indent="false"/>
    </style:style>
    <style:style style:name="P488" style:family="paragraph" style:parent-style-name="Standard">
      <style:paragraph-properties fo:margin-left="3.999cm" fo:margin-right="0cm" fo:line-height="1.058cm" fo:text-indent="-1.501cm" style:auto-text-indent="false"/>
    </style:style>
    <style:style style:name="P489" style:family="paragraph" style:parent-style-name="Standard" style:list-style-name="WW8Num49">
      <style:paragraph-properties fo:margin-left="4.001cm" fo:margin-right="0cm" fo:line-height="1.058cm" fo:orphans="2" fo:widows="2" fo:text-indent="-1.75cm" style:auto-text-indent="false"/>
      <style:text-properties fo:font-size="16pt" style:font-size-asian="16pt" style:language-asian="zh" style:country-asian="HK" style:font-size-complex="10pt"/>
    </style:style>
    <style:style style:name="P490" style:family="paragraph" style:parent-style-name="Standard" style:list-style-name="WW8Num49">
      <style:paragraph-properties fo:margin-left="4.001cm" fo:margin-right="0cm" fo:line-height="1.058cm" fo:text-indent="-1.75cm" style:auto-text-indent="false"/>
      <style:text-properties fo:font-size="16pt" style:font-name-asian="標楷體" style:font-size-asian="16pt" style:font-size-complex="10pt"/>
    </style:style>
    <style:style style:name="P491" style:family="paragraph" style:parent-style-name="Standard" style:list-style-name="WW8Num49">
      <style:paragraph-properties fo:margin-left="4.001cm" fo:margin-right="0cm" fo:line-height="1.058cm" fo:text-indent="-1.75cm" style:auto-text-indent="false"/>
    </style:style>
    <style:style style:name="P492" style:family="paragraph" style:parent-style-name="Standard">
      <style:paragraph-properties fo:margin-left="2.498cm" fo:margin-right="0cm" fo:line-height="1.058cm" fo:text-indent="-1.203cm" style:auto-text-indent="false"/>
      <style:text-properties style:font-name="標楷體" fo:font-size="16pt" style:font-name-asian="標楷體" style:font-size-asian="16pt" style:font-name-complex="標楷體" style:font-size-complex="16pt"/>
    </style:style>
    <style:style style:name="P493" style:family="paragraph" style:parent-style-name="Standard">
      <style:paragraph-properties fo:margin-left="2.496cm" fo:margin-right="0cm" fo:line-height="1.058cm" fo:text-indent="-1.247cm" style:auto-text-indent="false"/>
      <style:text-properties fo:font-size="16pt" style:font-name-asian="標楷體" style:font-size-asian="16pt"/>
    </style:style>
    <style:style style:name="P494" style:family="paragraph" style:parent-style-name="Standard">
      <style:paragraph-properties fo:margin-left="2.499cm" fo:margin-right="0cm" fo:line-height="1.058cm" fo:text-indent="-1.247cm" style:auto-text-indent="false"/>
      <style:text-properties fo:font-size="16pt" style:font-name-asian="標楷體" style:font-size-asian="16pt"/>
    </style:style>
    <style:style style:name="P495" style:family="paragraph" style:parent-style-name="Standard" style:list-style-name="WW8Num6">
      <style:paragraph-properties fo:margin-left="2.501cm" fo:margin-right="0cm" fo:line-height="1.058cm" fo:orphans="2" fo:widows="2" fo:text-indent="-1.27cm" style:auto-text-indent="false">
        <style:tab-stops/>
      </style:paragraph-properties>
      <style:text-properties style:font-name="標楷體" fo:font-size="16pt" style:font-name-asian="標楷體" style:font-size-asian="16pt" style:font-size-complex="16pt"/>
    </style:style>
    <style:style style:name="P496" style:family="paragraph" style:parent-style-name="Standard" style:list-style-name="WW8Num6">
      <style:paragraph-properties fo:margin-left="3.752cm" fo:margin-right="0cm" fo:line-height="1.058cm" fo:orphans="2" fo:widows="2" fo:text-indent="-1.27cm" style:auto-text-indent="false">
        <style:tab-stops/>
      </style:paragraph-properties>
      <style:text-properties style:font-name="標楷體" fo:font-size="16pt" style:font-name-asian="標楷體" style:font-size-asian="16pt" style:font-size-complex="16pt"/>
    </style:style>
    <style:style style:name="P497" style:family="paragraph" style:parent-style-name="Standard">
      <style:paragraph-properties fo:margin-left="3.752cm" fo:margin-right="0cm" fo:line-height="1.058cm" fo:orphans="2" fo:widows="2" fo:text-indent="0cm" style:auto-text-indent="false"/>
      <style:text-properties style:font-name="標楷體" fo:font-size="16pt" style:font-name-asian="標楷體" style:font-size-asian="16pt" style:font-size-complex="16pt"/>
    </style:style>
    <style:style style:name="P498" style:family="paragraph" style:parent-style-name="Standard" style:list-style-name="WW8Num6">
      <style:paragraph-properties fo:margin-left="3.45cm" fo:margin-right="0cm" fo:line-height="1.058cm" fo:orphans="2" fo:widows="2" fo:text-indent="-1.199cm" style:auto-text-indent="false">
        <style:tab-stops/>
      </style:paragraph-properties>
      <style:text-properties style:font-name="標楷體" fo:font-size="16pt" style:font-name-asian="標楷體" style:font-size-asian="16pt" style:font-size-complex="16pt"/>
    </style:style>
    <style:style style:name="P499" style:family="paragraph" style:parent-style-name="Standard">
      <style:paragraph-properties fo:margin-left="2.247cm" fo:margin-right="0cm" fo:line-height="1.058cm" fo:orphans="2" fo:widows="2" fo:text-indent="0.497cm" style:auto-text-indent="false"/>
      <style:text-properties style:font-name="標楷體" fo:font-size="16pt" style:font-name-asian="標楷體" style:font-size-asian="16pt" style:font-size-complex="16pt"/>
    </style:style>
    <style:style style:name="P500" style:family="paragraph" style:parent-style-name="Standard">
      <style:paragraph-properties fo:margin-left="2.251cm" fo:margin-right="0cm" fo:line-height="1.058cm" fo:text-indent="-1.129cm" style:auto-text-indent="false"/>
      <style:text-properties style:font-name="標楷體" fo:font-size="16pt" style:font-name-asian="標楷體" style:font-size-asian="16pt" style:font-name-complex="標楷體" style:font-size-complex="16pt"/>
    </style:style>
    <style:style style:name="P501" style:family="paragraph" style:parent-style-name="Standard">
      <style:paragraph-properties fo:margin-left="1.129cm" fo:margin-right="0cm" fo:line-height="1.058cm" fo:text-indent="-1.129cm" style:auto-text-indent="false"/>
      <style:text-properties style:font-name="標楷體" fo:font-size="16pt" style:font-name-asian="標楷體" style:font-size-asian="16pt" style:font-name-complex="標楷體" style:font-size-complex="16pt"/>
    </style:style>
    <style:style style:name="P502" style:family="paragraph" style:parent-style-name="Standard">
      <style:paragraph-properties fo:margin-left="1.129cm" fo:margin-right="0cm" fo:line-height="1.27cm" fo:text-align="center" style:justify-single-word="false" fo:text-indent="-1.129cm" style:auto-text-indent="false"/>
      <style:text-properties style:font-name="標楷體" fo:font-size="16pt" style:font-name-asian="標楷體" style:font-size-asian="16pt" style:font-name-complex="標楷體" style:font-size-complex="16pt"/>
    </style:style>
    <style:style style:name="P503" style:family="paragraph" style:parent-style-name="Standard">
      <style:paragraph-properties fo:margin-left="1.129cm" fo:margin-right="0cm" fo:line-height="1.27cm" fo:text-indent="-1.129cm" style:auto-text-indent="false"/>
    </style:style>
    <style:style style:name="P504" style:family="paragraph" style:parent-style-name="Standard">
      <style:paragraph-properties fo:margin-left="-0.004cm" fo:margin-right="0cm" fo:line-height="1.058cm" fo:text-indent="0.004cm" style:auto-text-indent="false"/>
      <style:text-properties style:font-name="標楷體" fo:font-size="16pt" style:font-name-asian="標楷體" style:font-size-asian="16pt" style:font-name-complex="標楷體" style:font-size-complex="16pt"/>
    </style:style>
    <style:style style:name="P505" style:family="paragraph" style:parent-style-name="Standard">
      <style:paragraph-properties fo:margin-left="-0.004cm" fo:margin-right="0cm" fo:line-height="1.058cm" fo:text-indent="0.004cm" style:auto-text-indent="false"/>
      <style:text-properties style:font-name="標楷體" fo:font-size="16pt" style:font-name-asian="標楷體" style:font-size-asian="16pt" style:font-name-complex="標楷體"/>
    </style:style>
    <style:style style:name="P506" style:family="paragraph" style:parent-style-name="Standard">
      <style:paragraph-properties fo:margin-left="3.39cm" fo:margin-right="0cm" fo:line-height="0.988cm" fo:text-indent="-3.39cm" style:auto-text-indent="false"/>
    </style:style>
    <style:style style:name="P507" style:family="paragraph" style:parent-style-name="Standard">
      <style:paragraph-properties fo:margin-left="3.104cm" fo:margin-right="0cm" fo:line-height="0.988cm" fo:text-indent="-3.104cm" style:auto-text-indent="false"/>
      <style:text-properties style:font-name="標楷體" fo:font-size="16pt" style:font-name-asian="標楷體" style:font-size-asian="16pt" style:font-name-complex="標楷體" style:font-size-complex="16pt"/>
    </style:style>
    <style:style style:name="P508" style:family="paragraph" style:parent-style-name="Standard">
      <style:paragraph-properties fo:margin-left="3.104cm" fo:margin-right="0cm" fo:line-height="0.97cm" fo:text-indent="-3.104cm" style:auto-text-indent="false"/>
      <style:text-properties style:font-name="標楷體" fo:font-size="16pt" style:font-name-asian="標楷體" style:font-size-asian="16pt" style:font-name-complex="標楷體" style:font-size-complex="16pt"/>
    </style:style>
    <style:style style:name="P509" style:family="paragraph" style:parent-style-name="Standard">
      <style:paragraph-properties fo:margin-left="3.104cm" fo:margin-right="0cm" fo:line-height="0.988cm" fo:text-indent="-3.104cm" style:auto-text-indent="false"/>
    </style:style>
    <style:style style:name="P510" style:family="paragraph" style:parent-style-name="Standard">
      <style:paragraph-properties fo:margin-left="3.528cm" fo:margin-right="0cm" fo:line-height="0.988cm" fo:text-indent="-3.528cm" style:auto-text-indent="false"/>
    </style:style>
    <style:style style:name="P511" style:family="paragraph" style:parent-style-name="Standard">
      <style:paragraph-properties fo:margin-left="3.528cm" fo:margin-right="0cm" fo:line-height="0.988cm" fo:text-indent="-3.528cm" style:auto-text-indent="false"/>
      <style:text-properties style:font-name="標楷體" fo:font-size="16pt" style:font-name-asian="標楷體" style:font-size-asian="16pt" style:font-name-complex="標楷體" style:font-size-complex="16pt"/>
    </style:style>
    <style:style style:name="P512" style:family="paragraph" style:parent-style-name="Standard">
      <style:paragraph-properties fo:margin-left="3.5cm" fo:margin-right="0cm" fo:line-height="0.988cm" fo:text-indent="-3.5cm" style:auto-text-indent="false"/>
      <style:text-properties style:font-name="標楷體" fo:font-size="16pt" style:font-name-asian="標楷體" style:font-size-asian="16pt" style:font-name-complex="標楷體" style:font-size-complex="16pt"/>
    </style:style>
    <style:style style:name="P513" style:family="paragraph" style:parent-style-name="Standard">
      <style:paragraph-properties fo:margin-left="3.5cm" fo:margin-right="0cm" fo:line-height="0.97cm" fo:text-indent="-3.5cm" style:auto-text-indent="false"/>
      <style:text-properties style:font-name="標楷體" fo:font-size="16pt" style:font-name-asian="標楷體" style:font-size-asian="16pt" style:font-name-complex="標楷體" style:font-size-complex="16pt"/>
    </style:style>
    <style:style style:name="P514" style:family="paragraph" style:parent-style-name="Standard">
      <style:paragraph-properties fo:margin-left="3.5cm" fo:margin-right="0cm" fo:line-height="0.988cm" fo:text-indent="-3.5cm" style:auto-text-indent="false"/>
    </style:style>
    <style:style style:name="P515" style:family="paragraph" style:parent-style-name="Standard">
      <style:paragraph-properties fo:margin-left="3.5cm" fo:margin-right="0cm" fo:line-height="0.97cm" fo:text-indent="-3.5cm" style:auto-text-indent="false"/>
    </style:style>
    <style:style style:name="P516" style:family="paragraph" style:parent-style-name="Standard">
      <style:paragraph-properties fo:margin-left="3.669cm" fo:margin-right="0cm" fo:line-height="0.988cm" fo:text-indent="-3.669cm" style:auto-text-indent="false"/>
      <style:text-properties style:font-name="標楷體" fo:font-size="16pt" style:font-name-asian="標楷體" style:font-size-asian="16pt" style:font-name-complex="標楷體" style:font-size-complex="16pt"/>
    </style:style>
    <style:style style:name="P517" style:family="paragraph" style:parent-style-name="Standard">
      <style:paragraph-properties fo:margin-left="3.669cm" fo:margin-right="0cm" fo:line-height="0.988cm" fo:text-align="justify" style:justify-single-word="false" fo:text-indent="-3.669cm" style:auto-text-indent="false"/>
      <style:text-properties style:font-name="標楷體" fo:font-size="16pt" style:font-name-asian="標楷體" style:font-size-asian="16pt" style:font-name-complex="標楷體" style:font-size-complex="16pt"/>
    </style:style>
    <style:style style:name="P518" style:family="paragraph" style:parent-style-name="Standard">
      <style:paragraph-properties fo:margin-left="3.669cm" fo:margin-right="0cm" fo:line-height="0.988cm" fo:text-indent="-3.669cm" style:auto-text-indent="false"/>
    </style:style>
    <style:style style:name="P519" style:family="paragraph" style:parent-style-name="Standard">
      <style:paragraph-properties fo:margin-left="3.501cm" fo:margin-right="0cm" fo:line-height="0.988cm" fo:text-indent="-3.387cm" style:auto-text-indent="false"/>
      <style:text-properties style:font-name="標楷體" fo:font-size="16pt" style:font-name-asian="標楷體" style:font-size-asian="16pt" style:font-name-complex="標楷體" style:font-size-complex="16pt"/>
    </style:style>
    <style:style style:name="P520" style:family="paragraph" style:parent-style-name="Standard">
      <style:paragraph-properties fo:margin-left="3.33cm" fo:margin-right="0cm" fo:line-height="0.988cm" fo:text-indent="-3.33cm" style:auto-text-indent="false"/>
    </style:style>
    <style:style style:name="P521" style:family="paragraph" style:parent-style-name="Standard">
      <style:paragraph-properties fo:margin-left="3.246cm" fo:margin-right="0cm" fo:line-height="0.988cm" fo:text-indent="-3.246cm" style:auto-text-indent="false"/>
      <style:text-properties style:font-name="標楷體" fo:font-size="16pt" style:font-name-asian="標楷體" style:font-size-asian="16pt" style:font-name-complex="標楷體" style:font-size-complex="16pt"/>
    </style:style>
    <style:style style:name="P522" style:family="paragraph" style:parent-style-name="Standard">
      <style:paragraph-properties fo:margin-left="3.246cm" fo:margin-right="0cm" fo:line-height="0.988cm" fo:text-indent="-3.246cm" style:auto-text-indent="false"/>
    </style:style>
    <style:style style:name="P523" style:family="paragraph" style:parent-style-name="Standard">
      <style:paragraph-properties fo:margin-left="3.302cm" fo:margin-right="0cm" fo:line-height="0.988cm" fo:text-indent="-3.302cm" style:auto-text-indent="false"/>
      <style:text-properties style:font-name="標楷體" fo:font-size="16pt" style:font-name-asian="標楷體" style:font-size-asian="16pt" style:font-name-complex="標楷體" style:font-size-complex="16pt"/>
    </style:style>
    <style:style style:name="P524" style:family="paragraph" style:parent-style-name="Standard">
      <style:paragraph-properties fo:margin-left="3.302cm" fo:margin-right="0cm" fo:line-height="0.97cm" fo:text-indent="-3.302cm" style:auto-text-indent="false"/>
      <style:text-properties style:font-name="標楷體" fo:font-size="16pt" style:font-name-asian="標楷體" style:font-size-asian="16pt" style:font-name-complex="標楷體" style:font-size-complex="16pt"/>
    </style:style>
    <style:style style:name="P525" style:family="paragraph" style:parent-style-name="Standard">
      <style:paragraph-properties fo:margin-left="3.302cm" fo:margin-right="0cm" fo:line-height="0.988cm" fo:text-indent="-3.302cm" style:auto-text-indent="false"/>
    </style:style>
    <style:style style:name="P526" style:family="paragraph" style:parent-style-name="Standard">
      <style:paragraph-properties fo:margin-left="3.302cm" fo:margin-right="0cm" fo:line-height="0.97cm" fo:text-indent="-3.302cm" style:auto-text-indent="false"/>
    </style:style>
    <style:style style:name="P527" style:family="paragraph" style:parent-style-name="Standard">
      <style:paragraph-properties fo:margin-left="3.471cm" fo:margin-right="0cm" fo:line-height="0.97cm" fo:text-indent="-3.471cm" style:auto-text-indent="false"/>
      <style:text-properties style:font-name="標楷體" fo:font-size="16pt" style:font-name-asian="標楷體" style:font-size-asian="16pt" style:font-name-complex="標楷體" style:font-size-complex="16pt"/>
    </style:style>
    <style:style style:name="P528" style:family="paragraph" style:parent-style-name="Standard">
      <style:paragraph-properties fo:margin-left="2.623cm" fo:margin-right="0cm" fo:line-height="0.988cm" fo:text-indent="-1.129cm" style:auto-text-indent="false"/>
      <style:text-properties style:font-name="標楷體" fo:font-size="16pt" style:font-name-asian="標楷體" style:font-size-asian="16pt" style:font-name-complex="標楷體" style:font-size-complex="16pt"/>
    </style:style>
    <style:style style:name="P529" style:family="paragraph" style:parent-style-name="Standard">
      <style:paragraph-properties fo:margin-left="2.813cm" fo:margin-right="0cm" fo:line-height="0.988cm" fo:text-indent="-0.316cm" style:auto-text-indent="false"/>
    </style:style>
    <style:style style:name="P530" style:family="paragraph" style:parent-style-name="Standard">
      <style:paragraph-properties fo:margin-left="3.247cm" fo:margin-right="0cm" fo:line-height="0.988cm" fo:text-indent="1.247cm" style:auto-text-indent="false"/>
      <style:text-properties style:font-name="標楷體" fo:font-size="16pt" style:font-name-asian="標楷體" style:font-size-asian="16pt" style:font-name-complex="標楷體" style:font-size-complex="16pt"/>
    </style:style>
    <style:style style:name="P531" style:family="paragraph" style:parent-style-name="Standard">
      <style:paragraph-properties fo:margin-left="4.11cm" fo:margin-right="0cm" fo:line-height="0.988cm" fo:text-indent="-1.609cm" style:auto-text-indent="false"/>
    </style:style>
    <style:style style:name="P532" style:family="paragraph" style:parent-style-name="Standard">
      <style:paragraph-properties fo:margin-left="0.635cm" fo:margin-right="0cm" fo:line-height="0.988cm" fo:text-indent="0cm" style:auto-text-indent="false"/>
      <style:text-properties style:font-name="標楷體" fo:font-size="16pt" style:font-name-asian="標楷體" style:font-size-asian="16pt" style:font-name-complex="標楷體" style:font-size-complex="16pt"/>
    </style:style>
    <style:style style:name="P533" style:family="paragraph" style:parent-style-name="Standard">
      <style:paragraph-properties fo:margin-left="2.819cm" fo:margin-right="0cm" fo:line-height="0.988cm" fo:text-indent="-1.129cm" style:auto-text-indent="false"/>
    </style:style>
    <style:style style:name="P534" style:family="paragraph" style:parent-style-name="Standard">
      <style:paragraph-properties fo:margin-left="2.882cm" fo:margin-right="0cm" fo:line-height="0.988cm" fo:text-indent="-1.185cm" style:auto-text-indent="false"/>
    </style:style>
    <style:style style:name="P535" style:family="paragraph" style:parent-style-name="Standard">
      <style:paragraph-properties fo:margin-left="5.644cm" fo:margin-right="0cm" fo:line-height="0.988cm" fo:text-indent="-5.644cm" style:auto-text-indent="false"/>
    </style:style>
    <style:style style:name="P536" style:family="paragraph" style:parent-style-name="Standard">
      <style:paragraph-properties fo:margin-left="5.637cm" fo:margin-right="0cm" fo:line-height="0.988cm" fo:text-indent="-2.822cm" style:auto-text-indent="false"/>
    </style:style>
    <style:style style:name="P537" style:family="paragraph" style:parent-style-name="Standard">
      <style:paragraph-properties fo:margin-left="3.108cm" fo:margin-right="0cm" fo:line-height="0.988cm" fo:text-indent="-1.411cm" style:auto-text-indent="false"/>
      <style:text-properties style:font-name="標楷體" fo:font-size="16pt" style:font-name-asian="標楷體" style:font-size-asian="16pt" style:font-name-complex="標楷體" style:font-size-complex="16pt"/>
    </style:style>
    <style:style style:name="P538" style:family="paragraph" style:parent-style-name="Standard">
      <style:paragraph-properties fo:margin-left="3.108cm" fo:margin-right="0cm" fo:line-height="0.988cm" fo:text-indent="-1.411cm" style:auto-text-indent="false"/>
    </style:style>
    <style:style style:name="P539" style:family="paragraph" style:parent-style-name="Standard">
      <style:paragraph-properties fo:margin-left="2.879cm" fo:margin-right="0cm" fo:line-height="0.988cm" fo:text-indent="-1.185cm" style:auto-text-indent="false"/>
    </style:style>
    <style:style style:name="P540" style:family="paragraph" style:parent-style-name="Standard">
      <style:paragraph-properties fo:margin-left="2.955cm" fo:margin-right="0cm" fo:line-height="0.988cm" fo:text-indent="-2.32cm" style:auto-text-indent="false"/>
      <style:text-properties style:font-name="標楷體" fo:font-size="16pt" style:font-name-asian="標楷體" style:font-size-asian="16pt" style:font-name-complex="標楷體" style:font-size-complex="16pt"/>
    </style:style>
    <style:style style:name="P541" style:family="paragraph" style:parent-style-name="Standard">
      <style:paragraph-properties fo:margin-left="5.491cm" fo:margin-right="0cm" fo:line-height="0.988cm" fo:text-indent="-3.997cm" style:auto-text-indent="false"/>
    </style:style>
    <style:style style:name="P542" style:family="paragraph" style:parent-style-name="Standard">
      <style:paragraph-properties fo:margin-left="0.75cm" fo:margin-right="0cm" fo:line-height="0.988cm" fo:text-indent="0cm" style:auto-text-indent="false"/>
    </style:style>
    <style:style style:name="P543" style:family="paragraph" style:parent-style-name="Standard">
      <style:paragraph-properties fo:margin-left="0.75cm" fo:margin-right="0cm" fo:line-height="0.988cm" fo:text-indent="0cm" style:auto-text-indent="false"/>
      <style:text-properties style:font-name="標楷體" fo:font-size="16pt" style:font-name-asian="標楷體" style:font-size-asian="16pt" style:font-name-complex="標楷體" style:font-size-complex="16pt"/>
    </style:style>
    <style:style style:name="P544" style:family="paragraph" style:parent-style-name="Standard">
      <style:paragraph-properties fo:margin-left="1.748cm" fo:margin-right="0cm" fo:line-height="0.988cm" fo:text-indent="0.497cm" style:auto-text-indent="false"/>
      <style:text-properties style:font-name="標楷體" fo:font-size="16pt" style:font-name-asian="標楷體" style:font-size-asian="16pt" style:font-name-complex="標楷體" style:font-size-complex="16pt"/>
    </style:style>
    <style:style style:name="P545" style:family="paragraph" style:parent-style-name="Standard" style:list-style-name="WW8Num52">
      <style:paragraph-properties fo:margin-left="3cm" fo:margin-right="0cm" fo:line-height="0.988cm" fo:text-indent="-1.249cm" style:auto-text-indent="false"/>
      <style:text-properties style:font-name="標楷體" fo:font-size="16pt" style:font-name-asian="標楷體" style:font-size-asian="16pt" style:font-name-complex="標楷體" style:font-size-complex="16pt"/>
    </style:style>
    <style:style style:name="P546" style:family="paragraph" style:parent-style-name="Standard">
      <style:paragraph-properties fo:margin-left="1.748cm" fo:margin-right="0cm" fo:line-height="0.988cm" fo:text-indent="0cm" style:auto-text-indent="false"/>
    </style:style>
    <style:style style:name="P547" style:family="paragraph" style:parent-style-name="Standard">
      <style:paragraph-properties fo:margin-left="3.745cm" fo:margin-right="0cm" fo:line-height="0.988cm" fo:text-indent="-0.497cm" style:auto-text-indent="false"/>
    </style:style>
    <style:style style:name="P548" style:family="paragraph" style:parent-style-name="Standard">
      <style:paragraph-properties fo:margin-left="3.748cm" fo:margin-right="0cm" fo:line-height="0.988cm" fo:text-indent="-0.683cm" style:auto-text-indent="false"/>
      <style:text-properties style:font-name="標楷體" fo:font-size="16pt" style:font-name-asian="標楷體" style:font-size-asian="16pt" style:font-name-complex="標楷體"/>
    </style:style>
    <style:style style:name="P549" style:family="paragraph" style:parent-style-name="Standard">
      <style:paragraph-properties fo:margin-left="3.164cm" fo:margin-right="0cm" fo:line-height="0.988cm" fo:text-indent="-1.411cm" style:auto-text-indent="false"/>
    </style:style>
    <style:style style:name="P550" style:family="paragraph" style:parent-style-name="Standard">
      <style:paragraph-properties fo:margin-left="2.249cm" fo:margin-right="0cm" fo:line-height="0.988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551" style:family="paragraph" style:parent-style-name="Standard" style:list-style-name="WW8Num30">
      <style:paragraph-properties fo:margin-left="3.519cm" fo:margin-right="0cm" fo:line-height="0.917cm" fo:text-indent="-1.767cm" style:auto-text-indent="false"/>
      <style:text-properties style:font-name="標楷體" fo:font-size="16pt" style:font-name-asian="標楷體" style:font-size-asian="16pt" style:font-name-complex="標楷體" style:font-size-complex="16pt"/>
    </style:style>
    <style:style style:name="P552" style:family="paragraph" style:parent-style-name="Standard">
      <style:paragraph-properties fo:margin-left="0cm" fo:margin-right="0cm" fo:line-height="0.988cm" fo:text-indent="1.75cm" style:auto-text-indent="false"/>
    </style:style>
    <style:style style:name="P553" style:family="paragraph" style:parent-style-name="Standard">
      <style:paragraph-properties fo:margin-left="1.27cm" fo:margin-right="0cm" fo:line-height="0.988cm" fo:text-indent="0.282cm" style:auto-text-indent="false"/>
      <style:text-properties style:font-name="標楷體" fo:font-size="16pt" style:font-name-asian="標楷體" style:font-size-asian="16pt" style:font-name-complex="標楷體" style:font-size-complex="16pt"/>
    </style:style>
    <style:style style:name="P554" style:family="paragraph" style:parent-style-name="Standard">
      <style:paragraph-properties fo:margin-left="3.951cm" fo:margin-right="0cm" fo:line-height="0.988cm" fo:text-indent="-3.951cm" style:auto-text-indent="false"/>
    </style:style>
    <style:style style:name="P555" style:family="paragraph" style:parent-style-name="Standard">
      <style:paragraph-properties fo:margin-left="3.997cm" fo:margin-right="0cm" fo:line-height="0.988cm" fo:text-indent="-3.997cm" style:auto-text-indent="false"/>
    </style:style>
    <style:style style:name="P556" style:family="paragraph" style:parent-style-name="Standard">
      <style:paragraph-properties fo:margin-left="1.132cm" fo:margin-right="0cm" fo:line-height="0.988cm" fo:text-indent="-0.564cm" style:auto-text-indent="false"/>
    </style:style>
    <style:style style:name="P557" style:family="paragraph" style:parent-style-name="Standard">
      <style:paragraph-properties fo:margin-left="1.131cm" fo:margin-right="0cm" fo:line-height="0.988cm" fo:text-indent="2.258cm" style:auto-text-indent="false"/>
    </style:style>
    <style:style style:name="P558" style:family="paragraph" style:parent-style-name="Standard">
      <style:paragraph-properties fo:margin-left="3.951cm" fo:margin-right="0cm" fo:line-height="0.988cm" fo:text-indent="-0.564cm" style:auto-text-indent="false"/>
    </style:style>
    <style:style style:name="P559" style:family="paragraph" style:parent-style-name="Standard">
      <style:paragraph-properties fo:margin-left="4.002cm" fo:margin-right="0cm" fo:line-height="0.988cm" fo:text-indent="-0.751cm" style:auto-text-indent="false"/>
    </style:style>
    <style:style style:name="P560" style:family="paragraph" style:parent-style-name="Standard">
      <style:paragraph-properties fo:margin-left="4.098cm" fo:margin-right="0cm" fo:line-height="0.988cm" fo:text-indent="-0.847cm" style:auto-text-indent="false"/>
    </style:style>
    <style:style style:name="P561" style:family="paragraph" style:parent-style-name="Standard">
      <style:paragraph-properties fo:margin-left="3.496cm" fo:margin-right="0cm" fo:line-height="0.988cm" fo:text-indent="0.002cm" style:auto-text-indent="false"/>
    </style:style>
    <style:style style:name="P562" style:family="paragraph" style:parent-style-name="Standard">
      <style:paragraph-properties fo:margin-left="2.907cm" fo:margin-right="0cm" fo:line-height="0.988cm" fo:text-indent="-2.907cm" style:auto-text-indent="false"/>
    </style:style>
    <style:style style:name="P563" style:family="paragraph" style:parent-style-name="Standard">
      <style:paragraph-properties fo:margin-left="3.501cm" fo:margin-right="0cm" fo:line-height="0.988cm" fo:text-indent="0cm" style:auto-text-indent="false"/>
    </style:style>
    <style:style style:name="P564" style:family="paragraph" style:parent-style-name="Standard">
      <style:paragraph-properties fo:margin-left="4.247cm" fo:margin-right="0cm" fo:line-height="0.988cm" fo:text-indent="-1cm" style:auto-text-indent="false"/>
    </style:style>
    <style:style style:name="P565" style:family="paragraph" style:parent-style-name="Standard">
      <style:paragraph-properties fo:margin-left="3.247cm" fo:margin-right="0cm" fo:line-height="0.988cm" fo:text-indent="0cm" style:auto-text-indent="false"/>
    </style:style>
    <style:style style:name="P566" style:family="paragraph" style:parent-style-name="Standard">
      <style:paragraph-properties fo:margin-left="2.54cm" fo:margin-right="0cm" fo:line-height="0.988cm" fo:text-indent="-2.54cm" style:auto-text-indent="false"/>
      <style:text-properties style:font-name="標楷體" fo:font-size="16pt" style:font-name-asian="標楷體" style:font-size-asian="16pt" style:font-name-complex="標楷體" style:font-size-complex="16pt"/>
    </style:style>
    <style:style style:name="P567" style:family="paragraph" style:parent-style-name="Standard" style:master-page-name="轉換_20_3">
      <style:paragraph-properties fo:line-height="1.058cm" style:page-number="auto"/>
    </style:style>
    <style:style style:name="P568" style:family="paragraph" style:parent-style-name="Footer">
      <style:paragraph-properties fo:text-align="center" style:justify-single-word="false"/>
    </style:style>
    <style:style style:name="P569" style:family="paragraph" style:parent-style-name="Text_20_body">
      <style:paragraph-properties fo:margin-left="3.743cm" fo:margin-right="0cm" fo:text-indent="-1.496cm" style:auto-text-indent="false"/>
      <style:text-properties style:font-name="標楷體" fo:font-size="16pt" style:font-name-asian="標楷體" style:font-size-asian="16pt" style:font-name-complex="標楷體" style:font-size-complex="16pt"/>
    </style:style>
    <style:style style:name="P570" style:family="paragraph" style:parent-style-name="Text_20_body">
      <style:paragraph-properties fo:margin-left="3.743cm" fo:margin-right="0cm" fo:margin-top="0.212cm" fo:margin-bottom="0.212cm" loext:contextual-spacing="false" fo:text-indent="-1.496cm" style:auto-text-indent="false"/>
      <style:text-properties style:font-name="標楷體" fo:font-size="16pt" style:font-name-asian="標楷體" style:font-size-asian="16pt" style:font-name-complex="標楷體" style:font-size-complex="16pt"/>
    </style:style>
    <style:style style:name="P571" style:family="paragraph" style:parent-style-name="Text_20_body">
      <style:paragraph-properties fo:margin-left="2.498cm" fo:margin-right="0cm" fo:line-height="1.058cm" fo:text-indent="-1.203cm" style:auto-text-indent="false"/>
      <style:text-properties style:font-name="標楷體" fo:font-size="16pt" style:font-name-asian="標楷體" style:font-size-asian="16pt" style:font-name-complex="標楷體" style:font-size-complex="16pt"/>
    </style:style>
    <style:style style:name="P572" style:family="paragraph" style:parent-style-name="Text_20_body">
      <style:paragraph-properties fo:margin-left="2.498cm" fo:margin-right="0cm" fo:line-height="1.058cm" fo:text-indent="-1.203cm" style:auto-text-indent="false"/>
    </style:style>
    <style:style style:name="P573" style:family="paragraph" style:parent-style-name="Text_20_body_20_indent">
      <style:paragraph-properties fo:margin-left="2.498cm" fo:margin-right="0cm" fo:line-height="1.058cm" fo:text-indent="-1.203cm" style:auto-text-indent="false"/>
      <style:text-properties fo:font-size="16pt" style:font-size-asian="16pt" style:font-size-complex="16pt"/>
    </style:style>
    <style:style style:name="P574" style:family="paragraph" style:parent-style-name="純文字">
      <style:paragraph-properties fo:line-height="0.988cm" fo:text-align="justify" style:justify-single-word="false"/>
      <style:text-properties style:font-name="標楷體" fo:font-size="16pt" style:font-name-asian="標楷體" style:font-size-asian="16pt" style:font-name-complex="細明體" style:font-size-complex="16pt"/>
    </style:style>
    <style:style style:name="P575" style:family="paragraph" style:parent-style-name="純文字">
      <style:paragraph-properties fo:line-height="0.776cm" fo:text-align="justify" style:justify-single-word="false"/>
      <style:text-properties fo:font-size="14pt" style:font-name-asian="標楷體" style:font-size-asian="14pt" style:font-size-complex="14pt"/>
    </style:style>
    <style:style style:name="P576" style:family="paragraph" style:parent-style-name="純文字">
      <style:paragraph-properties fo:margin-left="2.752cm" fo:margin-right="0cm" fo:line-height="0.988cm" fo:text-indent="0cm" style:auto-text-indent="false"/>
      <style:text-properties style:font-name="標楷體" fo:font-size="16pt" style:font-name-asian="標楷體" style:font-size-asian="16pt" style:font-name-complex="標楷體" style:font-size-complex="16pt"/>
    </style:style>
    <style:style style:name="P577" style:family="paragraph" style:parent-style-name="純文字">
      <style:paragraph-properties fo:margin-left="2.752cm" fo:margin-right="0cm" fo:line-height="0.988cm" fo:text-indent="0cm" style:auto-text-indent="false"/>
    </style:style>
    <style:style style:name="P578" style:family="paragraph" style:parent-style-name="純文字">
      <style:paragraph-properties fo:margin-left="1.998cm" fo:margin-right="0cm" fo:line-height="0.988cm" fo:text-indent="0cm" style:auto-text-indent="false"/>
      <style:text-properties style:font-name="標楷體" fo:font-size="16pt" style:font-name-asian="標楷體" style:font-size-asian="16pt" style:font-name-complex="標楷體" style:font-size-complex="16pt"/>
    </style:style>
    <style:style style:name="P579" style:family="paragraph" style:parent-style-name="純文字">
      <style:paragraph-properties fo:margin-left="5.255cm" fo:margin-right="0cm" fo:line-height="0.988cm" fo:text-indent="-2.258cm" style:auto-text-indent="false"/>
      <style:text-properties style:font-name="標楷體" fo:font-size="16pt" style:font-name-asian="標楷體" style:font-size-asian="16pt" style:font-name-complex="標楷體" style:font-size-complex="16pt"/>
    </style:style>
    <style:style style:name="P580" style:family="paragraph" style:parent-style-name="純文字">
      <style:paragraph-properties fo:margin-left="5.255cm" fo:margin-right="0cm" fo:line-height="0.988cm" fo:text-indent="-2.258cm" style:auto-text-indent="false"/>
    </style:style>
    <style:style style:name="P581" style:family="paragraph" style:parent-style-name="純文字">
      <style:paragraph-properties fo:margin-left="2.997cm" fo:margin-right="0cm" fo:line-height="0.988cm" fo:text-align="justify" style:justify-single-word="false" fo:text-indent="0cm" style:auto-text-indent="false"/>
      <style:text-properties style:font-name="標楷體" fo:font-size="16pt" style:font-name-asian="標楷體" style:font-size-asian="16pt" style:font-name-complex="細明體" style:font-size-complex="16pt"/>
    </style:style>
    <style:style style:name="P582" style:family="paragraph" style:parent-style-name="純文字">
      <style:paragraph-properties fo:margin-left="2.997cm" fo:margin-right="0cm" fo:line-height="0.988cm" fo:text-align="justify" style:justify-single-word="false" fo:text-indent="0cm" style:auto-text-indent="false"/>
    </style:style>
    <style:style style:name="P583" style:family="paragraph" style:parent-style-name="純文字">
      <style:paragraph-properties fo:margin-left="5.819cm" fo:margin-right="0cm" fo:line-height="0.988cm" fo:text-align="justify" style:justify-single-word="false" fo:text-indent="-2.822cm" style:auto-text-indent="false"/>
    </style:style>
    <style:style style:name="P584" style:family="paragraph" style:parent-style-name="純文字">
      <style:paragraph-properties fo:margin-left="5.498cm" fo:margin-right="0cm" fo:line-height="0.988cm" fo:text-align="justify" style:justify-single-word="false" fo:text-indent="-2.822cm" style:auto-text-indent="false"/>
    </style:style>
    <style:style style:name="P585" style:family="paragraph" style:parent-style-name="純文字">
      <style:paragraph-properties fo:margin-left="1.249cm" fo:margin-right="0cm" fo:line-height="0.988cm" fo:text-align="justify" style:justify-single-word="false" fo:text-indent="0cm" style:auto-text-indent="false"/>
    </style:style>
    <style:style style:name="P586" style:family="paragraph" style:parent-style-name="純文字">
      <style:paragraph-properties fo:margin-left="0.988cm" fo:margin-right="0cm" fo:line-height="0.776cm" fo:text-indent="-0.988cm" style:auto-text-indent="false"/>
      <style:text-properties style:font-name="標楷體" fo:font-size="14pt" style:font-name-asian="標楷體" style:font-size-asian="14pt" style:font-name-complex="標楷體" style:font-size-complex="14pt"/>
    </style:style>
    <style:style style:name="P587" style:family="paragraph" style:parent-style-name="純文字">
      <style:paragraph-properties fo:margin-left="0.988cm" fo:margin-right="0cm" fo:line-height="0.776cm" fo:text-indent="-0.988cm" style:auto-text-indent="false"/>
    </style:style>
    <style:style style:name="P588" style:family="paragraph" style:parent-style-name="內文_20__28_Web_29_">
      <style:paragraph-properties fo:margin-left="0.847cm" fo:margin-right="0cm" fo:margin-top="0.212cm" fo:margin-bottom="0.318cm" loext:contextual-spacing="false" fo:line-height="0.917cm" fo:text-indent="1.231cm" style:auto-text-indent="false"/>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letter-kerning="true" style:font-name-asian="標楷體" style:font-name-complex="TT491A9C96tCID-WinCharSetFFFF-H"/>
    </style:style>
    <style:style style:name="T6" style:family="text">
      <style:text-properties style:font-name="標楷體" style:letter-kerning="true" style:font-name-asian="標楷體" style:font-name-complex="TT491A9C96tCID-WinCharSetFFFF-H"/>
    </style:style>
    <style:style style:name="T7" style:family="text">
      <style:text-properties style:font-name="標楷體" style:letter-kerning="true" style:font-name-asian="標楷體" style:font-name-complex="標楷體"/>
    </style:style>
    <style:style style:name="T8" style:family="text">
      <style:text-properties style:font-name="標楷體" style:letter-kerning="true" style:font-name-asian="標楷體" style:font-name-complex="新細明體"/>
    </style:style>
    <style:style style:name="T9" style:family="text">
      <style:text-properties style:font-name="標楷體" style:font-name-complex="標楷體"/>
    </style:style>
    <style:style style:name="T10" style:family="text">
      <style:text-properties style:font-name="標楷體" style:font-name-complex="標楷體"/>
    </style:style>
    <style:style style:name="T11" style:family="text">
      <style:text-properties style:font-name="標楷體" style:font-name-complex="標楷體" style:font-size-complex="16pt"/>
    </style:style>
    <style:style style:name="T12" style:family="text">
      <style:text-properties style:font-name="標楷體" fo:font-size="14pt" style:letter-kerning="true" style:font-name-asian="標楷體" style:font-size-asian="14pt" style:font-name-complex="TT491A9C96tCID-WinCharSetFFFF-H" style:font-size-complex="14pt"/>
    </style:style>
    <style:style style:name="T13" style:family="text">
      <style:text-properties style:font-name="標楷體" fo:font-size="14pt" style:letter-kerning="true" style:font-name-asian="標楷體" style:font-size-asian="14pt" style:font-name-complex="TT491A9C96tCID-WinCharSetFFFF-H" style:font-size-complex="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8pt"/>
    </style:style>
    <style:style style:name="T18"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9"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20" style:family="text">
      <style:text-properties style:font-name="標楷體" fo:font-size="20pt" style:font-name-asian="標楷體" style:font-size-asian="20pt" style:font-name-complex="標楷體"/>
    </style:style>
    <style:style style:name="T21" style:family="text">
      <style:text-properties style:font-name="標楷體" fo:font-size="20pt" style:font-name-asian="標楷體" style:font-size-asian="20pt" style:font-name-complex="標楷體" style:font-size-complex="20pt"/>
    </style:style>
    <style:style style:name="T22" style:family="text">
      <style:text-properties style:font-name="標楷體" fo:font-size="20pt" style:font-name-asian="標楷體" style:font-size-asian="20pt" style:font-name-complex="標楷體" style:font-size-complex="20pt"/>
    </style:style>
    <style:style style:name="T23" style:family="text">
      <style:text-properties style:font-name="標楷體" fo:font-size="20pt" fo:font-weight="bold" style:font-name-asian="標楷體" style:font-size-asian="20pt" style:font-weight-asian="bold" style:font-name-complex="標楷體" style:font-size-complex="20pt"/>
    </style:style>
    <style:style style:name="T24" style:family="text">
      <style:text-properties style:font-name="標楷體" fo:font-size="16pt" style:font-name-asian="標楷體" style:font-size-asian="16pt" style:font-name-complex="標楷體"/>
    </style:style>
    <style:style style:name="T25" style:family="text">
      <style:text-properties style:font-name="標楷體" fo:font-size="16pt" style:font-name-asian="標楷體" style:font-size-asian="16pt" style:font-name-complex="標楷體" style:font-size-complex="16pt"/>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16pt" style:font-name-asian="標楷體" style:font-size-asian="16pt" style:font-name-complex="標楷體" style:font-size-complex="16pt" style:font-weight-complex="bold"/>
    </style:style>
    <style:style style:name="T28" style:family="text">
      <style:text-properties style:font-name="標楷體" fo:font-size="16pt" style:font-name-asian="標楷體" style:font-size-asian="16pt" style:font-name-complex="標楷體" style:font-size-complex="16pt" style:font-weight-complex="bold"/>
    </style:style>
    <style:style style:name="T29" style:family="text">
      <style:text-properties style:font-name="標楷體" fo:font-size="16pt" style:font-name-asian="標楷體" style:font-size-asian="16pt" style:font-name-complex="標楷體" style:font-size-complex="16pt"/>
    </style:style>
    <style:style style:name="T30" style:family="text">
      <style:text-properties style:font-name="標楷體" fo:font-size="16pt" style:font-name-asian="標楷體" style:font-size-asian="16pt" style:font-name-complex="標楷體" style:font-size-complex="10pt"/>
    </style:style>
    <style:style style:name="T31" style:family="text">
      <style:text-properties style:font-name="標楷體" fo:font-size="16pt" style:font-name-asian="標楷體" style:font-size-asian="16pt" style:font-name-complex="標楷體" style:font-size-complex="10pt"/>
    </style:style>
    <style:style style:name="T32" style:family="text">
      <style:text-properties style:font-name="標楷體" fo:font-size="16pt" style:font-name-asian="標楷體" style:font-size-asian="16pt" style:font-name-complex="標楷體" style:font-size-complex="10pt" style:font-weight-complex="bold"/>
    </style:style>
    <style:style style:name="T33" style:family="text">
      <style:text-properties style:font-name="標楷體" fo:font-size="16pt" style:font-name-asian="標楷體" style:font-size-asian="16pt" style:font-name-complex="標楷體" style:font-size-complex="10pt" style:font-weight-complex="bold"/>
    </style:style>
    <style:style style:name="T34" style:family="text">
      <style:text-properties style:font-name="標楷體" fo:font-size="16pt" style:font-name-asian="標楷體" style:font-size-asian="16pt" style:font-name-complex="標楷體"/>
    </style:style>
    <style:style style:name="T35" style:family="text">
      <style:text-properties style:font-name="標楷體" fo:font-size="16pt" style:font-name-asian="標楷體" style:font-size-asian="16pt" style:font-name-complex="細明體" style:font-size-complex="16pt"/>
    </style:style>
    <style:style style:name="T36" style:family="text">
      <style:text-properties style:font-name="標楷體" fo:font-size="16pt" style:font-name-asian="標楷體" style:font-size-asian="16pt" style:font-name-complex="細明體" style:font-size-complex="16pt"/>
    </style:style>
    <style:style style:name="T37" style:family="text">
      <style:text-properties style:font-name="標楷體" fo:font-size="16pt" style:font-name-asian="標楷體" style:font-size-asian="16pt" style:language-asian="zh" style:country-asian="HK" style:font-name-complex="標楷體" style:font-size-complex="16pt"/>
    </style:style>
    <style:style style:name="T38" style:family="text">
      <style:text-properties style:font-name="標楷體" fo:font-size="16pt" style:font-name-asian="標楷體" style:font-size-asian="16pt" style:language-asian="zh" style:country-asian="HK" style:font-name-complex="標楷體" style:font-size-complex="10pt" style:font-weight-complex="bold"/>
    </style:style>
    <style:style style:name="T39" style:family="text">
      <style:text-properties style:font-name="標楷體" fo:font-size="16pt" style:font-name-asian="標楷體" style:font-size-asian="16pt" style:font-size-complex="16pt"/>
    </style:style>
    <style:style style:name="T40" style:family="text">
      <style:text-properties style:font-name="標楷體" fo:font-size="16pt" style:font-name-asian="標楷體" style:font-size-asian="16pt" style:font-size-complex="16pt"/>
    </style:style>
    <style:style style:name="T41" style:family="text">
      <style:text-properties style:font-name="標楷體" fo:font-size="16pt" style:font-name-asian="標楷體" style:font-size-asian="16pt" style:font-name-complex="Arial" style:font-size-complex="16pt"/>
    </style:style>
    <style:style style:name="T42" style:family="text">
      <style:text-properties style:font-name="標楷體" fo:font-size="16pt" style:font-name-asian="標楷體" style:font-size-asian="16pt" style:font-name-complex="Arial" style:font-size-complex="16pt"/>
    </style:style>
    <style:style style:name="T43" style:family="text">
      <style:text-properties style:font-name="標楷體" fo:font-size="16pt" style:font-name-asian="標楷體" style:font-size-asian="16pt" style:font-name-complex="Courier New"/>
    </style:style>
    <style:style style:name="T44" style:family="text">
      <style:text-properties style:font-name="標楷體" fo:font-size="16pt" style:font-name-asian="標楷體" style:font-size-asian="16pt" style:font-name-complex="Courier New" style:font-size-complex="16pt"/>
    </style:style>
    <style:style style:name="T45" style:family="text">
      <style:text-properties style:font-name="標楷體" fo:font-size="16pt" style:font-name-asian="標楷體" style:font-size-asian="16pt" style:font-name-complex="Courier New" style:font-size-complex="16pt"/>
    </style:style>
    <style:style style:name="T46" style:family="text">
      <style:text-properties style:font-name="標楷體" fo:font-size="16pt" style:font-name-asian="標楷體" style:font-size-asian="16pt" style:font-name-complex="新細明體" style:font-size-complex="16pt"/>
    </style:style>
    <style:style style:name="T47" style:family="text">
      <style:text-properties style:font-name="標楷體" fo:font-size="16pt" style:font-name-asian="標楷體" style:font-size-asian="16pt" style:font-name-complex="新細明體" style:font-size-complex="16pt"/>
    </style:style>
    <style:style style:name="T48" style:family="text">
      <style:text-properties style:font-name="標楷體" fo:font-size="16pt" style:font-name-asian="標楷體" style:font-size-asian="16pt" style:font-name-complex="MS Mincho" style:font-size-complex="16pt"/>
    </style:style>
    <style:style style:name="T49" style:family="text">
      <style:text-properties style:font-name="標楷體" fo:font-size="16pt" style:font-name-asian="標楷體" style:font-size-asian="16pt" style:font-name-complex="MS Mincho" style:font-size-complex="16pt"/>
    </style:style>
    <style:style style:name="T50" style:family="text">
      <style:text-properties style:font-name="標楷體" fo:font-size="16pt" style:letter-kerning="true" style:font-name-asian="標楷體" style:font-size-asian="16pt" style:font-name-complex="細明體" style:font-size-complex="16pt"/>
    </style:style>
    <style:style style:name="T51" style:family="text">
      <style:text-properties style:font-name="標楷體" fo:font-size="16pt" fo:font-weight="bold" style:font-name-asian="標楷體" style:font-size-asian="16pt" style:font-weight-asian="bold" style:font-name-complex="標楷體" style:font-size-complex="10pt" style:font-weight-complex="bold"/>
    </style:style>
    <style:style style:name="T52" style:family="text">
      <style:text-properties style:font-name="標楷體" fo:font-size="16pt" fo:font-weight="bold" style:font-name-asian="標楷體" style:font-size-asian="16pt" style:font-weight-asian="bold" style:font-name-complex="標楷體" style:font-size-complex="10pt" style:font-weight-complex="bold"/>
    </style:style>
    <style:style style:name="T53" style:family="text">
      <style:text-properties style:font-name="標楷體" fo:font-size="16pt" fo:font-weight="bold" style:font-name-asian="標楷體" style:font-size-asian="16pt" style:font-weight-asian="bold" style:font-name-complex="標楷體" style:font-size-complex="16pt"/>
    </style:style>
    <style:style style:name="T54" style:family="text">
      <style:text-properties style:font-name="標楷體" fo:font-size="16pt" fo:font-weight="bold" style:font-name-asian="標楷體" style:font-size-asian="16pt" style:font-weight-asian="bold" style:font-name-complex="標楷體" style:font-size-complex="16pt"/>
    </style:style>
    <style:style style:name="T5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7" style:family="text">
      <style:text-properties style:font-name="標楷體" fo:font-size="16pt" fo:font-weight="bold" style:font-name-asian="標楷體" style:font-size-asian="16pt" style:language-asian="zh" style:country-asian="HK" style:font-weight-asian="bold" style:font-name-complex="標楷體" style:font-size-complex="16pt"/>
    </style:style>
    <style:style style:name="T58"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59"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60" style:family="text">
      <style:text-properties style:font-name="標楷體" fo:font-size="16pt" fo:font-weight="bold" fo:background-color="#d8d8d8" loext:char-shading-value="0" style:font-name-asian="標楷體" style:font-size-asian="16pt" style:font-weight-asian="bold" style:font-name-complex="標楷體" style:font-size-complex="16pt"/>
    </style:style>
    <style:style style:name="T61" style:family="text">
      <style:text-properties style:font-name="標楷體" fo:font-size="16pt" fo:font-weight="bold" fo:background-color="#d8d8d8" loext:char-shading-value="0" style:font-name-asian="標楷體" style:font-size-asian="16pt" style:font-weight-asian="bold" style:font-name-complex="標楷體" style:font-size-complex="16pt"/>
    </style:style>
    <style:style style:name="T62" style:family="text">
      <style:text-properties style:font-name="標楷體" fo:font-size="16pt" fo:font-weight="bold" fo:background-color="#d8d8d8" loext:char-shading-value="0" style:font-name-asian="標楷體" style:font-size-asian="16pt" style:font-weight-asian="bold" style:font-name-complex="標楷體" style:font-size-complex="16pt"/>
    </style:style>
    <style:style style:name="T63" style:family="text">
      <style:text-properties style:font-name="標楷體" fo:font-size="24pt" style:font-name-asian="標楷體" style:font-size-asian="24pt" style:font-name-complex="標楷體" style:font-size-complex="24pt"/>
    </style:style>
    <style:style style:name="T64" style:family="text">
      <style:text-properties style:font-name="標楷體" fo:font-size="24pt" style:font-name-asian="標楷體" style:font-size-asian="24pt" style:font-name-complex="標楷體" style:font-size-complex="24pt"/>
    </style:style>
    <style:style style:name="T65"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66" style:family="text">
      <style:text-properties style:font-name="標楷體" fo:font-size="18pt" style:font-name-asian="標楷體" style:font-size-asian="18pt" style:font-name-complex="標楷體" style:font-size-complex="18pt"/>
    </style:style>
    <style:style style:name="T67" style:family="text">
      <style:text-properties style:font-name="標楷體" fo:font-size="18pt" style:font-name-asian="標楷體" style:font-size-asian="18pt" style:font-name-complex="標楷體" style:font-size-complex="18pt"/>
    </style:style>
    <style:style style:name="T68" style:family="text">
      <style:text-properties style:font-name="標楷體" fo:font-size="18pt" style:font-name-asian="標楷體" style:font-size-asian="18pt" style:font-name-complex="標楷體" style:font-size-complex="18pt" style:font-weight-complex="bold"/>
    </style:style>
    <style:style style:name="T69" style:family="text">
      <style:text-properties style:font-name="標楷體" fo:font-size="18pt" style:font-name-asian="標楷體" style:font-size-asian="18pt" style:font-name-complex="標楷體" style:font-size-complex="18pt" style:font-weight-complex="bold"/>
    </style:style>
    <style:style style:name="T70" style:family="text">
      <style:text-properties style:font-name="標楷體" fo:font-size="18pt" style:font-name-asian="標楷體" style:font-size-asian="18pt" style:font-name-complex="標楷體" style:font-size-complex="18pt" style:font-weight-complex="bold"/>
    </style:style>
    <style:style style:name="T71" style:family="text">
      <style:text-properties style:font-name="標楷體" fo:font-size="18pt" style:font-name-asian="標楷體" style:font-size-asian="18pt" style:font-name-complex="標楷體" style:font-size-complex="18pt"/>
    </style:style>
    <style:style style:name="T72" style:family="text">
      <style:text-properties style:font-name="標楷體" fo:font-size="18pt" style:font-name-asian="標楷體" style:font-size-asian="18pt" style:font-name-complex="標楷體" style:font-size-complex="18pt"/>
    </style:style>
    <style:style style:name="T73" style:family="text">
      <style:text-properties style:font-name="標楷體" fo:font-size="18pt" style:font-name-asian="標楷體" style:font-size-asian="18pt" style:language-asian="zh" style:country-asian="HK" style:font-name-complex="標楷體" style:font-size-complex="18pt"/>
    </style:style>
    <style:style style:name="T74" style:family="text">
      <style:text-properties style:font-name="標楷體" fo:font-size="18pt" style:font-name-asian="標楷體" style:font-size-asian="18pt" style:language-asian="zh" style:country-asian="HK" style:font-name-complex="標楷體" style:font-size-complex="18pt" style:font-weight-complex="bold"/>
    </style:style>
    <style:style style:name="T75" style:family="text">
      <style:text-properties style:font-name="標楷體" fo:font-size="18pt" style:font-name-asian="標楷體" style:font-size-asian="18pt" style:language-asian="zh" style:country-asian="HK" style:font-name-complex="標楷體" style:font-size-complex="18pt" style:font-weight-complex="bold"/>
    </style:style>
    <style:style style:name="T76" style:family="text">
      <style:text-properties style:font-name="標楷體" fo:font-size="18pt" style:font-name-asian="標楷體" style:font-size-asian="18pt" style:language-asian="zh" style:country-asian="HK" style:font-name-complex="標楷體" style:font-size-complex="18pt"/>
    </style:style>
    <style:style style:name="T77" style:family="text">
      <style:text-properties style:font-name="標楷體" fo:font-size="18pt" style:font-name-asian="標楷體" style:font-size-asian="18pt" style:language-asian="zh" style:country-asian="HK" style:font-name-complex="Arial" style:font-size-complex="18pt"/>
    </style:style>
    <style:style style:name="T78" style:family="text">
      <style:text-properties style:font-name="標楷體" fo:font-size="18pt" style:font-name-asian="標楷體" style:font-size-asian="18pt" style:font-name-complex="Arial" style:font-size-complex="18pt"/>
    </style:style>
    <style:style style:name="T79" style:family="text">
      <style:text-properties style:font-name="標楷體" fo:font-size="18pt" style:font-name-asian="標楷體" style:font-size-asian="18pt" style:font-name-complex="Arial" style:font-size-complex="18pt"/>
    </style:style>
    <style:style style:name="T80"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8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82" style:family="text">
      <style:text-properties style:font-name="標楷體" fo:font-size="18pt" fo:font-weight="bold" style:font-name-asian="標楷體" style:font-size-asian="18pt" style:font-weight-asian="bold" style:font-name-complex="標楷體" style:font-size-complex="18pt"/>
    </style:style>
    <style:style style:name="T83" style:family="text">
      <style:text-properties style:font-name="標楷體" fo:font-size="18pt" fo:font-weight="bold" style:font-name-asian="標楷體" style:font-size-asian="18pt" style:language-asian="zh" style:country-asian="HK" style:font-weight-asian="bold" style:font-name-complex="標楷體" style:font-size-complex="18pt"/>
    </style:style>
    <style:style style:name="T84" style:family="text">
      <style:text-properties style:font-name="標楷體" fo:font-size="18pt" fo:font-weight="bold" style:font-name-asian="標楷體" style:font-size-asian="18pt" style:language-asian="zh" style:country-asian="HK" style:font-weight-asian="bold" style:font-name-complex="標楷體" style:font-size-complex="18pt"/>
    </style:style>
    <style:style style:name="T85" style:family="text">
      <style:text-properties style:font-name="標楷體" fo:font-size="18pt" fo:font-weight="bold" fo:background-color="#d8d8d8" loext:char-shading-value="0" style:font-name-asian="標楷體" style:font-size-asian="18pt" style:font-weight-asian="bold" style:font-name-complex="標楷體" style:font-size-complex="18pt"/>
    </style:style>
    <style:style style:name="T86" style:family="text">
      <style:text-properties style:font-name="標楷體" fo:font-size="18pt" style:letter-kerning="true" style:font-name-asian="標楷體" style:font-size-asian="18pt" style:font-name-complex="標楷體" style:font-size-complex="18pt"/>
    </style:style>
    <style:style style:name="T87" style:family="text">
      <style:text-properties style:font-name="標楷體" fo:font-size="18pt" style:letter-kerning="true" style:font-name-asian="標楷體" style:font-size-asian="18pt" style:language-asian="zh" style:country-asian="HK" style:font-name-complex="標楷體" style:font-size-complex="18pt"/>
    </style:style>
    <style:style style:name="T88" style:family="text">
      <style:text-properties style:font-name="標楷體" fo:font-size="18pt" style:letter-kerning="true" style:font-name-asian="標楷體" style:font-size-asian="18pt" style:language-asian="zh" style:country-asian="HK" style:font-name-complex="標楷體" style:font-size-complex="18pt"/>
    </style:style>
    <style:style style:name="T89" style:family="text">
      <style:text-properties style:font-name="標楷體" fo:font-size="18pt" style:letter-kerning="true" style:font-name-asian="標楷體" style:font-size-asian="18pt" style:language-asian="zh" style:country-asian="HK" style:font-name-complex="新細明體" style:font-size-complex="18pt"/>
    </style:style>
    <style:style style:name="T90" style:family="text">
      <style:text-properties style:font-name="標楷體" fo:font-size="18pt" style:letter-kerning="true" style:font-name-asian="標楷體" style:font-size-asian="18pt" style:language-asian="zh" style:country-asian="HK" style:font-name-complex="Arial" style:font-size-complex="18pt"/>
    </style:style>
    <style:style style:name="T91" style:family="text">
      <style:text-properties style:font-name="標楷體" fo:font-size="18pt" style:letter-kerning="true" style:font-name-asian="標楷體" style:font-size-asian="18pt" style:font-name-complex="新細明體" style:font-size-complex="18pt"/>
    </style:style>
    <style:style style:name="T92" style:family="text">
      <style:text-properties style:font-name="標楷體" fo:font-size="18pt" style:letter-kerning="true" style:font-name-asian="標楷體" style:font-size-asian="18pt" style:font-name-complex="新細明體" style:font-size-complex="18pt"/>
    </style:style>
    <style:style style:name="T93" style:family="text">
      <style:text-properties style:font-name="標楷體" fo:font-size="18pt" style:letter-kerning="true" style:font-name-asian="標楷體" style:font-size-asian="18pt" style:font-name-complex="Arial" style:font-size-complex="18pt"/>
    </style:style>
    <style:style style:name="T94" style:family="text">
      <style:text-properties style:font-name="標楷體" fo:font-size="18pt" style:letter-kerning="true" style:font-name-asian="標楷體" style:font-size-asian="18pt" style:font-name-complex="Arial" style:font-size-complex="18pt"/>
    </style:style>
    <style:style style:name="T95" style:family="text">
      <style:text-properties style:font-name="標楷體" fo:font-size="18pt" fo:font-weight="normal" style:font-name-asian="標楷體" style:font-size-asian="18pt" style:font-weight-asian="normal" style:font-name-complex="標楷體" style:font-size-complex="18pt"/>
    </style:style>
    <style:style style:name="T96" style:family="text">
      <style:text-properties style:font-name="標楷體" fo:font-size="18pt" fo:font-weight="normal" style:font-name-asian="標楷體" style:font-size-asian="18pt" style:font-weight-asian="normal" style:font-name-complex="標楷體" style:font-size-complex="18pt"/>
    </style:style>
    <style:style style:name="T97" style:family="text">
      <style:text-properties style:font-name="標楷體" fo:font-size="11pt" style:font-name-asian="標楷體" style:font-size-asian="11pt" style:font-name-complex="標楷體" style:font-size-complex="11pt"/>
    </style:style>
    <style:style style:name="T98" style:family="text">
      <style:text-properties style:font-name="標楷體" fo:font-size="11pt" fo:font-weight="bold" style:font-name-asian="標楷體" style:font-size-asian="11pt" style:font-weight-asian="bold" style:font-name-complex="標楷體"/>
    </style:style>
    <style:style style:name="T99" style:family="text">
      <style:text-properties style:font-name="標楷體" fo:font-weight="bold" style:font-name-asian="標楷體" style:font-weight-asian="bold" style:font-name-complex="標楷體"/>
    </style:style>
    <style:style style:name="T100" style:family="text">
      <style:text-properties style:font-name="標楷體" fo:font-weight="bold" style:font-name-asian="標楷體" style:font-weight-asian="bold" style:font-name-complex="標楷體"/>
    </style:style>
    <style:style style:name="T101" style:family="text">
      <style:text-properties style:font-name="標楷體" fo:font-size="15pt" style:font-name-asian="標楷體" style:font-size-asian="15pt" style:font-name-complex="標楷體"/>
    </style:style>
    <style:style style:name="T102" style:family="text">
      <style:text-properties style:font-name="標楷體" fo:font-size="15pt" style:font-name-asian="標楷體" style:font-size-asian="15pt" style:font-name-complex="標楷體" style:font-size-complex="15pt"/>
    </style:style>
    <style:style style:name="T103" style:family="text">
      <style:text-properties style:font-name="標楷體" fo:font-size="15pt" style:font-name-asian="標楷體" style:font-size-asian="15pt" style:font-name-complex="標楷體" style:font-size-complex="15pt"/>
    </style:style>
    <style:style style:name="T104" style:family="text">
      <style:text-properties style:font-name="標楷體" fo:letter-spacing="0.106cm" style:letter-kerning="true" style:font-name-asian="標楷體" style:font-name-complex="標楷體"/>
    </style:style>
    <style:style style:name="T105" style:family="text">
      <style:text-properties style:font-name="標楷體" fo:font-size="10pt" style:font-name-asian="標楷體" style:font-size-asian="10pt" style:font-name-complex="標楷體"/>
    </style:style>
    <style:style style:name="T106" style:family="text">
      <style:text-properties style:font-name="標楷體" fo:font-size="10pt" style:font-name-asian="標楷體" style:font-size-asian="10pt" style:font-name-complex="標楷體" style:font-weight-complex="bold"/>
    </style:style>
    <style:style style:name="T107" style:family="text">
      <style:text-properties style:font-name="標楷體" fo:font-size="10pt" style:font-name-asian="標楷體" style:font-size-asian="10pt" style:font-name-complex="標楷體" style:font-weight-complex="bold"/>
    </style:style>
    <style:style style:name="T108" style:family="text">
      <style:text-properties style:font-name="標楷體" fo:font-size="10pt" style:font-name-asian="標楷體" style:font-size-asian="10pt" style:font-name-complex="標楷體" style:font-size-complex="10pt"/>
    </style:style>
    <style:style style:name="T109" style:family="text">
      <style:text-properties style:font-name="標楷體" style:font-name-complex="Arial" style:font-size-complex="16pt"/>
    </style:style>
    <style:style style:name="T110" style:family="text">
      <style:text-properties style:font-name="標楷體" fo:font-size="22pt" style:font-name-asian="標楷體" style:font-size-asian="22pt" style:font-name-complex="標楷體" style:font-size-complex="22pt"/>
    </style:style>
    <style:style style:name="T111" style:family="text">
      <style:text-properties style:letter-kerning="true"/>
    </style:style>
    <style:style style:name="T112" style:family="text">
      <style:text-properties fo:font-size="14pt" style:font-size-asian="14pt"/>
    </style:style>
    <style:style style:name="T113" style:family="text">
      <style:text-properties fo:font-size="14pt" style:font-size-asian="14pt" style:font-size-complex="14pt"/>
    </style:style>
    <style:style style:name="T114" style:family="text">
      <style:text-properties fo:font-size="14pt" style:font-name-asian="標楷體" style:font-size-asian="14pt" style:font-size-complex="14pt"/>
    </style:style>
    <style:style style:name="T115" style:family="text">
      <style:text-properties fo:font-size="14pt" style:font-name-asian="標楷體" style:font-size-asian="14pt" style:font-size-complex="14pt"/>
    </style:style>
    <style:style style:name="T116" style:family="text">
      <style:text-properties style:font-size-complex="14pt"/>
    </style:style>
    <style:style style:name="T117" style:family="text">
      <style:text-properties fo:font-size="16pt" style:font-size-asian="16pt" style:font-size-complex="16pt"/>
    </style:style>
    <style:style style:name="T118" style:family="text">
      <style:text-properties fo:font-size="16pt" style:font-name-asian="標楷體" style:font-size-asian="16pt"/>
    </style:style>
    <style:style style:name="T119" style:family="text">
      <style:text-properties fo:font-size="16pt" style:font-name-asian="標楷體" style:font-size-asian="16pt" style:font-size-complex="16pt"/>
    </style:style>
    <style:style style:name="T120" style:family="text">
      <style:text-properties fo:font-size="16pt" style:font-name-asian="標楷體" style:font-size-asian="16pt" style:font-size-complex="16pt"/>
    </style:style>
    <style:style style:name="T121" style:family="text">
      <style:text-properties fo:font-size="16pt" style:font-name-asian="標楷體" style:font-size-asian="16pt" style:font-size-complex="16pt" style:font-weight-complex="bold"/>
    </style:style>
    <style:style style:name="T122" style:family="text">
      <style:text-properties fo:font-size="16pt" style:font-name-asian="標楷體" style:font-size-asian="16pt" style:font-size-complex="16pt" style:font-weight-complex="bold"/>
    </style:style>
    <style:style style:name="T123" style:family="text">
      <style:text-properties fo:font-size="16pt" style:font-name-asian="標楷體" style:font-size-asian="16pt" style:language-asian="zh" style:country-asian="HK" style:font-size-complex="16pt"/>
    </style:style>
    <style:style style:name="T124" style:family="text">
      <style:text-properties fo:font-size="16pt" style:font-name-asian="標楷體" style:font-size-asian="16pt" style:language-asian="zh" style:country-asian="HK" style:font-size-complex="16pt"/>
    </style:style>
    <style:style style:name="T125" style:family="text">
      <style:text-properties fo:font-size="16pt" style:font-name-asian="標楷體" style:font-size-asian="16pt" style:language-asian="zh" style:country-asian="HK" style:font-size-complex="10pt"/>
    </style:style>
    <style:style style:name="T126" style:family="text">
      <style:text-properties fo:font-size="16pt" style:font-name-asian="標楷體" style:font-size-asian="16pt" style:language-asian="zh" style:country-asian="HK" style:font-size-complex="10pt"/>
    </style:style>
    <style:style style:name="T127" style:family="text">
      <style:text-properties fo:font-size="16pt" style:font-name-asian="標楷體" style:font-size-asian="16pt" style:font-size-complex="10pt"/>
    </style:style>
    <style:style style:name="T128" style:family="text">
      <style:text-properties fo:font-size="16pt" style:font-name-asian="標楷體" style:font-size-asian="16pt" style:font-size-complex="10pt"/>
    </style:style>
    <style:style style:name="T129" style:family="text">
      <style:text-properties fo:font-size="16pt" style:font-name-asian="標楷體" style:font-size-asian="16pt"/>
    </style:style>
    <style:style style:name="T130" style:family="text">
      <style:text-properties fo:font-size="16pt" style:letter-kerning="true" style:font-name-asian="標楷體" style:font-size-asian="16pt" style:font-size-complex="16pt"/>
    </style:style>
    <style:style style:name="T131" style:family="text">
      <style:text-properties fo:font-size="16pt" style:letter-kerning="true" style:font-name-asian="標楷體" style:font-size-asian="16pt" style:language-asian="zh" style:country-asian="HK" style:font-size-complex="16pt"/>
    </style:style>
    <style:style style:name="T132" style:family="text">
      <style:text-properties fo:font-size="16pt" style:font-name-asian="Times New Roman" style:font-size-asian="16pt" style:font-size-complex="16pt"/>
    </style:style>
    <style:style style:name="T133" style:family="text">
      <style:text-properties fo:font-size="16pt" style:font-name-asian="Times New Roman" style:font-size-asian="16pt" style:font-size-complex="16pt"/>
    </style:style>
    <style:style style:name="T134" style:family="text">
      <style:text-properties fo:font-size="16pt" style:font-name-asian="Times New Roman" style:font-size-asian="16pt"/>
    </style:style>
    <style:style style:name="T135" style:family="text">
      <style:text-properties fo:font-size="16pt" style:font-name-asian="細明體" style:font-size-asian="16pt" style:font-name-complex="細明體" style:font-size-complex="16pt"/>
    </style:style>
    <style:style style:name="T136" style:family="text">
      <style:text-properties fo:font-size="16pt" fo:font-weight="bold" style:font-name-asian="標楷體" style:font-size-asian="16pt" style:font-weight-asian="bold"/>
    </style:style>
    <style:style style:name="T137" style:family="text">
      <style:text-properties fo:font-size="16pt" fo:font-weight="bold" style:font-name-asian="標楷體" style:font-size-asian="16pt" style:font-weight-asian="bold" style:font-size-complex="16pt"/>
    </style:style>
    <style:style style:name="T138" style:family="text">
      <style:text-properties fo:font-size="16pt" fo:font-weight="bold" style:font-name-asian="標楷體" style:font-size-asian="16pt" style:font-weight-asian="bold" style:font-size-complex="16pt"/>
    </style:style>
    <style:style style:name="T139" style:family="text">
      <style:text-properties fo:font-size="16pt" fo:font-weight="bold" style:font-name-asian="標楷體" style:font-size-asian="16pt" style:font-weight-asian="bold" style:font-size-complex="16pt" style:font-weight-complex="bold"/>
    </style:style>
    <style:style style:name="T140" style:family="text">
      <style:text-properties fo:font-size="16pt" fo:font-weight="bold" style:font-name-asian="標楷體" style:font-size-asian="16pt" style:font-weight-asian="bold" style:font-size-complex="16pt" style:font-weight-complex="bold"/>
    </style:style>
    <style:style style:name="T141" style:family="text">
      <style:text-properties fo:font-size="16pt" fo:font-weight="bold" style:font-name-asian="標楷體" style:font-size-asian="16pt" style:font-weight-asian="bold" style:font-size-complex="10pt" style:font-weight-complex="bold"/>
    </style:style>
    <style:style style:name="T142" style:family="text">
      <style:text-properties fo:font-size="16pt" fo:font-weight="bold" style:font-name-asian="標楷體" style:font-size-asian="16pt" style:font-weight-asian="bold" style:font-size-complex="10pt" style:font-weight-complex="bold"/>
    </style:style>
    <style:style style:name="T143" style:family="text">
      <style:text-properties fo:font-size="16pt" fo:font-weight="bold" style:font-name-asian="標楷體" style:font-size-asian="16pt" style:font-weight-asian="bold"/>
    </style:style>
    <style:style style:name="T144" style:family="text">
      <style:text-properties fo:font-size="16pt" fo:font-weight="bold" style:font-name-asian="Times New Roman" style:font-size-asian="16pt" style:font-weight-asian="bold" style:font-size-complex="10pt" style:font-weight-complex="bold"/>
    </style:style>
    <style:style style:name="T145" style:family="text">
      <style:text-properties fo:font-size="16pt" fo:font-weight="bold" style:font-name-asian="Times New Roman" style:font-size-asian="16pt" style:font-weight-asian="bold" style:font-size-complex="10pt" style:font-weight-complex="bold"/>
    </style:style>
    <style:style style:name="T146" style:family="text">
      <style:text-properties fo:font-size="16pt" fo:font-weight="bold" style:font-name-asian="Times New Roman" style:font-size-asian="16pt" style:font-weight-asian="bold"/>
    </style:style>
    <style:style style:name="T147" style:family="text">
      <style:text-properties fo:font-size="16pt" fo:font-weight="bold" style:font-name-asian="Times New Roman" style:font-size-asian="16pt" style:font-weight-asian="bold" style:font-size-complex="16pt" style:font-weight-complex="bold"/>
    </style:style>
    <style:style style:name="T148" style:family="text">
      <style:text-properties fo:font-size="16pt" fo:font-weight="bold" style:letter-kerning="true" style:font-name-asian="Times New Roman" style:font-size-asian="16pt" style:font-weight-asian="bold" style:font-size-complex="16pt"/>
    </style:style>
    <style:style style:name="T149" style:family="text">
      <style:text-properties style:font-size-complex="8pt"/>
    </style:style>
    <style:style style:name="T150" style:family="text">
      <style:text-properties style:font-name-asian="Times New Roman"/>
    </style:style>
    <style:style style:name="T151" style:family="text">
      <style:text-properties fo:color="#ff0000"/>
    </style:style>
    <style:style style:name="T152" style:family="text">
      <style:text-properties fo:color="#ff0000" style:font-name="標楷體" fo:font-size="16pt" style:font-name-asian="標楷體" style:font-size-asian="16pt" style:font-name-complex="標楷體" style:font-size-complex="16pt"/>
    </style:style>
    <style:style style:name="T153" style:family="text">
      <style:text-properties fo:color="#ff0000" style:font-name="標楷體" fo:font-size="20pt" style:font-name-asian="標楷體" style:font-size-asian="20pt" style:font-name-complex="標楷體" style:font-size-complex="20pt"/>
    </style:style>
    <style:style style:name="T154" style:family="text">
      <style:text-properties style:font-size-complex="16pt"/>
    </style:style>
    <style:style style:name="T155" style:family="text">
      <style:text-properties fo:font-size="18pt" fo:font-weight="bold" style:font-name-asian="標楷體" style:font-size-asian="18pt" style:font-weight-asian="bold" style:font-size-complex="18pt"/>
    </style:style>
    <style:style style:name="T156" style:family="text">
      <style:text-properties fo:font-size="18pt" fo:font-weight="bold" style:font-name-asian="標楷體" style:font-size-asian="18pt" style:font-weight-asian="bold" style:font-size-complex="18pt"/>
    </style:style>
    <style:style style:name="T157" style:family="text">
      <style:text-properties fo:color="#222222" style:font-name="標楷體" fo:font-size="16pt" fo:background-color="#ffffff" loext:char-shading-value="0" style:font-name-asian="標楷體" style:font-size-asian="16pt" style:font-name-complex="標楷體" style:font-size-complex="16pt"/>
    </style:style>
    <style:style style:name="T158" style:family="text">
      <style:text-properties fo:color="#222222" style:font-name="標楷體" fo:font-size="16pt" fo:background-color="#ffffff" loext:char-shading-value="0" style:font-name-asian="標楷體" style:font-size-asian="16pt" style:font-name-complex="標楷體" style:font-size-complex="16pt"/>
    </style:style>
    <style:style style:name="T159" style:family="text">
      <style:text-properties fo:color="#222222" style:font-name="標楷體" fo:font-size="16pt" fo:background-color="#ffffff" loext:char-shading-value="0" style:font-name-asian="標楷體" style:font-size-asian="16pt" style:font-name-complex="標楷體" style:font-size-complex="16pt"/>
    </style:style>
    <style:style style:name="T160" style:family="text">
      <style:text-properties fo:color="#222222" fo:background-color="#ffffff" loext:char-shading-value="0"/>
    </style:style>
    <style:style style:name="T161" style:family="text">
      <style:text-properties style:language-asian="zh" style:country-asian="HK"/>
    </style:style>
    <style:style style:name="T162" style:family="text">
      <style:text-properties fo:font-weight="bold" style:font-weight-asian="bold"/>
    </style:style>
    <style:style style:name="T163" style:family="text">
      <style:text-properties fo:font-weight="bold" style:font-weight-asian="bold" style:font-size-complex="16pt"/>
    </style:style>
    <style:style style:name="T164" style:family="text">
      <style:text-properties fo:font-weight="bold" style:font-weight-asian="bold" style:font-weight-complex="bold"/>
    </style:style>
    <style:style style:name="T165" style:family="text">
      <style:text-properties fo:font-weight="bold" fo:background-color="#d8d8d8" loext:char-shading-value="0" style:font-weight-asian="bold"/>
    </style:style>
    <style:style style:name="T166" style:family="text">
      <style:text-properties style:font-weight-complex="bold"/>
    </style:style>
    <style:style style:name="T167" style:family="text">
      <style:text-properties fo:color="#000000"/>
    </style:style>
    <style:style style:name="T168" style:family="text">
      <style:text-properties fo:color="#000000" style:font-name="標楷體" fo:font-size="18pt" style:font-name-asian="標楷體" style:font-size-asian="18pt" style:font-name-complex="標楷體" style:font-size-complex="18pt"/>
    </style:style>
    <style:style style:name="T169" style:family="text">
      <style:text-properties fo:color="#000000" style:font-name="標楷體" fo:font-size="18pt" style:font-name-asian="標楷體" style:font-size-asian="18pt" style:font-name-complex="標楷體" style:font-size-complex="18pt"/>
    </style:style>
    <style:style style:name="T170" style:family="text">
      <style:text-properties fo:color="#000000" style:font-name="標楷體" fo:font-size="18pt" style:font-name-asian="標楷體" style:font-size-asian="18pt" style:font-name-complex="標楷體" style:font-size-complex="18pt"/>
    </style:style>
    <style:style style:name="T171" style:family="text">
      <style:text-properties fo:color="#000000" style:font-name="標楷體" fo:font-size="18pt" style:font-name-asian="標楷體" style:font-size-asian="18pt" style:font-name-complex="標楷體" style:font-size-complex="18pt"/>
    </style:style>
    <style:style style:name="T172" style:family="text">
      <style:text-properties fo:color="#000000" style:font-name="標楷體" fo:font-size="18pt" style:font-name-asian="標楷體" style:font-size-asian="18pt" style:language-asian="zh" style:country-asian="HK" style:font-name-complex="標楷體" style:font-size-complex="18pt"/>
    </style:style>
    <style:style style:name="T173" style:family="text">
      <style:text-properties fo:color="#000000" style:font-name="標楷體" fo:font-size="18pt" style:font-name-asian="標楷體" style:font-size-asian="18pt" style:language-asian="zh" style:country-asian="HK" style:font-name-complex="標楷體" style:font-size-complex="18pt"/>
    </style:style>
    <style:style style:name="T174" style:family="text">
      <style:text-properties fo:color="#000000" style:font-name="標楷體" fo:font-size="18pt" style:font-name-asian="標楷體" style:font-size-asian="18pt" style:language-asian="zh" style:country-asian="HK" style:font-name-complex="Arial" style:font-size-complex="18pt"/>
    </style:style>
    <style:style style:name="T175" style:family="text">
      <style:text-properties fo:color="#000000" style:font-name="標楷體" fo:font-size="18pt" style:font-name-asian="標楷體" style:font-size-asian="18pt" style:font-name-complex="Arial" style:font-size-complex="18pt"/>
    </style:style>
    <style:style style:name="T176" style:family="text">
      <style:text-properties fo:color="#000000" style:font-name="標楷體" fo:font-size="18pt" style:letter-kerning="true" style:font-name-asian="標楷體" style:font-size-asian="18pt" style:font-name-complex="標楷體" style:font-size-complex="18pt"/>
    </style:style>
    <style:style style:name="T177" style:family="text">
      <style:text-properties fo:color="#000000" style:font-name="標楷體" fo:font-size="18pt" style:letter-kerning="true" style:font-name-asian="標楷體" style:font-size-asian="18pt" style:font-name-complex="標楷體" style:font-size-complex="18pt"/>
    </style:style>
    <style:style style:name="T178" style:family="text">
      <style:text-properties fo:color="#000000" style:font-name="標楷體" fo:font-size="18pt" style:letter-kerning="true" style:font-name-asian="標楷體" style:font-size-asian="18pt" style:language-asian="zh" style:country-asian="HK" style:font-name-complex="標楷體" style:font-size-complex="18pt"/>
    </style:style>
    <style:style style:name="T179" style:family="text">
      <style:text-properties fo:color="#000000" style:font-name="標楷體" fo:font-size="18pt" style:letter-kerning="true" style:font-name-asian="標楷體" style:font-size-asian="18pt" style:language-asian="zh" style:country-asian="HK" style:font-name-complex="新細明體" style:font-size-complex="18pt"/>
    </style:style>
    <style:style style:name="T180" style:family="text">
      <style:text-properties fo:color="#000000" style:font-name="標楷體" fo:font-size="18pt" style:letter-kerning="true" style:font-name-asian="標楷體" style:font-size-asian="18pt" style:font-name-complex="新細明體" style:font-size-complex="18pt"/>
    </style:style>
    <style:style style:name="T181" style:family="text">
      <style:text-properties fo:color="#000000" style:font-name="標楷體" fo:font-size="18pt" style:letter-kerning="true" style:font-name-asian="標楷體" style:font-size-asian="18pt" style:font-name-complex="新細明體" style:font-size-complex="18pt"/>
    </style:style>
    <style:style style:name="T182" style:family="text">
      <style:text-properties fo:color="#000000" style:font-name="標楷體" fo:font-size="18pt" style:letter-kerning="true" style:font-name-asian="標楷體" style:font-size-asian="18pt" style:font-name-complex="Arial" style:font-size-complex="18pt"/>
    </style:style>
    <style:style style:name="T183" style:family="text">
      <style:text-properties fo:color="#000000" style:font-name="標楷體" fo:font-size="18pt" fo:letter-spacing="0.005cm" fo:background-color="#ffffff" loext:char-shading-value="0" style:font-name-asian="標楷體" style:font-size-asian="18pt" style:font-name-complex="Arial" style:font-size-complex="18pt"/>
    </style:style>
    <style:style style:name="T184" style:family="text">
      <style:text-properties fo:color="#000000" style:font-name="標楷體" fo:font-size="16pt" style:letter-kerning="true" style:font-name-asian="標楷體" style:font-size-asian="16pt" style:font-name-complex="新細明體" style:font-size-complex="16pt"/>
    </style:style>
    <style:style style:name="T185" style:family="text">
      <style:text-properties fo:color="#000000" style:font-name="標楷體" fo:font-size="16pt" style:letter-kerning="true" style:font-name-asian="標楷體" style:font-size-asian="16pt" style:font-name-complex="新細明體" style:font-size-complex="16pt"/>
    </style:style>
    <style:style style:name="T186" style:family="text">
      <style:text-properties fo:color="#000000" style:font-name="標楷體" fo:font-size="16pt" style:letter-kerning="true" style:font-name-asian="標楷體" style:font-size-asian="16pt" style:font-name-complex="新細明體" style:font-size-complex="16pt" style:font-weight-complex="bold"/>
    </style:style>
    <style:style style:name="T187" style:family="text">
      <style:text-properties fo:color="#000000" style:font-name="標楷體" fo:font-size="16pt" style:letter-kerning="true" style:font-name-asian="標楷體" style:font-size-asian="16pt" style:font-name-complex="新細明體" style:font-size-complex="16pt" style:font-weight-complex="bold"/>
    </style:style>
    <style:style style:name="T188" style:family="text">
      <style:text-properties fo:color="#000000" style:font-name="標楷體" fo:font-size="16pt" style:font-name-asian="標楷體" style:font-size-asian="16pt" style:font-name-complex="標楷體"/>
    </style:style>
    <style:style style:name="T189" style:family="text">
      <style:text-properties fo:color="#000000" style:font-name="標楷體" fo:font-size="16pt" style:font-name-asian="標楷體" style:font-size-asian="16pt" style:font-name-complex="標楷體"/>
    </style:style>
    <style:style style:name="T190" style:family="text">
      <style:text-properties fo:color="#000000" style:font-name="標楷體" fo:font-size="16pt" style:font-name-asian="標楷體" style:font-size-asian="16pt" style:font-name-complex="標楷體" style:font-size-complex="16pt"/>
    </style:style>
    <style:style style:name="T191" style:family="text">
      <style:text-properties fo:color="#000000" style:font-name="標楷體" fo:font-size="16pt" style:font-name-asian="標楷體" style:font-size-asian="16pt" style:font-name-complex="標楷體" style:font-size-complex="16pt"/>
    </style:style>
    <style:style style:name="T192" style:family="text">
      <style:text-properties fo:color="#000000" style:font-name="標楷體" fo:font-size="16pt" fo:font-weight="bold" style:font-name-asian="標楷體" style:font-size-asian="16pt" style:font-weight-asian="bold" style:font-name-complex="標楷體"/>
    </style:style>
    <style:style style:name="T193" style:family="text">
      <style:text-properties fo:color="#000000" style:font-name="標楷體" style:letter-kerning="true" style:font-name-asian="標楷體" style:font-name-complex="新細明體"/>
    </style:style>
    <style:style style:name="T194" style:family="text">
      <style:text-properties fo:color="#000000" style:font-name="標楷體" style:letter-kerning="true" style:font-name-asian="標楷體" style:font-name-complex="新細明體"/>
    </style:style>
    <style:style style:name="T195" style:family="text">
      <style:text-properties fo:color="#000000" style:font-name="標楷體" style:letter-kerning="true" style:font-name-asian="標楷體" style:font-name-complex="標楷體"/>
    </style:style>
    <style:style style:name="T196" style:family="text">
      <style:text-properties fo:color="#000000" style:font-name="標楷體" style:letter-kerning="true" style:font-name-asian="標楷體" style:font-name-complex="標楷體"/>
    </style:style>
    <style:style style:name="T197" style:family="text">
      <style:text-properties fo:color="#000000" fo:font-size="16pt" style:font-name-asian="標楷體" style:font-size-asian="16pt"/>
    </style:style>
    <style:style style:name="T198" style:family="text">
      <style:text-properties fo:color="#000000" fo:font-size="16pt" style:font-name-asian="標楷體" style:font-size-asian="16pt" style:font-size-complex="16pt"/>
    </style:style>
    <style:style style:name="T199" style:family="text">
      <style:text-properties fo:color="#000000" fo:font-size="16pt" style:font-name-asian="標楷體" style:font-size-asian="16pt" style:font-size-complex="16pt"/>
    </style:style>
    <style:style style:name="T200" style:family="text">
      <style:text-properties fo:color="#000000" fo:font-size="16pt" style:font-name-asian="標楷體" style:font-size-asian="16pt"/>
    </style:style>
    <style:style style:name="T201" style:family="text">
      <style:text-properties fo:color="#000000" fo:font-size="16pt" style:font-name-asian="標楷體" style:font-size-asian="16pt" style:font-name-complex="標楷體" style:font-size-complex="16pt"/>
    </style:style>
    <style:style style:name="T202" style:family="text">
      <style:text-properties fo:color="#000000" fo:font-size="16pt" style:font-name-asian="標楷體" style:font-size-asian="16pt" style:font-name-complex="標楷體" style:font-size-complex="16pt"/>
    </style:style>
    <style:style style:name="T203" style:family="text">
      <style:text-properties fo:color="#000000" fo:font-size="16pt" fo:font-weight="bold" style:font-name-asian="標楷體" style:font-size-asian="16pt" style:font-weight-asian="bold"/>
    </style:style>
    <style:style style:name="T204" style:family="text">
      <style:text-properties fo:color="#000000" fo:font-size="16pt" fo:font-weight="bold" style:font-name-asian="標楷體" style:font-size-asian="16pt" style:font-weight-asian="bold"/>
    </style:style>
    <style:style style:name="T205" style:family="text">
      <style:text-properties fo:color="#000000" fo:font-size="16pt" style:font-name-asian="Times New Roman" style:font-size-asian="16pt"/>
    </style:style>
    <style:style style:name="T206" style:family="text">
      <style:text-properties fo:color="#1d2129" style:font-name="標楷體" fo:font-size="18pt" fo:background-color="#ffffff" loext:char-shading-value="0" style:font-name-asian="標楷體" style:font-size-asian="18pt" style:font-name-complex="標楷體" style:font-size-complex="18pt"/>
    </style:style>
    <style:style style:name="T207" style:family="text">
      <style:text-properties fo:color="#1d2129" style:font-name="標楷體" fo:font-size="18pt" fo:background-color="#ffffff" loext:char-shading-value="0" style:font-name-asian="標楷體" style:font-size-asian="18pt" style:language-asian="zh" style:country-asian="HK" style:font-name-complex="標楷體" style:font-size-complex="18pt"/>
    </style:style>
    <style:style style:name="T208" style:family="text">
      <style:text-properties fo:font-size="15pt" style:font-size-asian="15pt"/>
    </style:style>
    <style:style style:name="T209" style:family="text">
      <style:text-properties fo:font-size="10pt" style:font-size-asian="10pt"/>
    </style:style>
    <style:style style:name="T210" style:family="text">
      <style:text-properties fo:font-size="10pt" style:font-size-asian="10pt" style:font-size-complex="10pt"/>
    </style:style>
    <style:style style:name="T211" style:family="text">
      <style:text-properties style:font-name="新細明體" style:letter-kerning="true" style:font-name-complex="新細明體"/>
    </style:style>
    <style:style style:name="T212" style:family="text">
      <style:text-properties style:font-name="新細明體" fo:font-size="16pt" style:font-size-asian="16pt" style:font-name-complex="新細明體" style:font-size-complex="16pt"/>
    </style:style>
    <style:style style:name="T213" style:family="text">
      <style:text-properties fo:language="zh" fo:country="TW" style:language-asian="zh" style:country-asian="TW"/>
    </style:style>
    <style:style style:name="T214" style:family="text">
      <style:text-properties style:font-name="MS Mincho" fo:font-size="16pt" style:font-size-asian="16pt" style:font-name-complex="MS Mincho" style:font-size-complex="16pt"/>
    </style:style>
    <style:style style:name="T215" style:family="text">
      <style:text-properties style:font-name="MS Mincho" fo:font-size="16pt" style:font-name-asian="MS Mincho" style:font-size-asian="16pt" style:font-name-complex="MS Mincho" style:font-size-complex="16pt"/>
    </style:style>
    <style:style style:name="T216" style:family="text">
      <style:text-properties fo:color="#c00000"/>
    </style:style>
    <style:style style:name="T217" style:family="text">
      <style:text-properties fo:color="#c00000" style:font-name="標楷體" fo:font-size="16pt" style:font-name-asian="標楷體" style:font-size-asian="16pt" style:font-name-complex="標楷體" style:font-size-complex="16pt"/>
    </style:style>
    <style:style style:name="T218" style:family="text">
      <style:text-properties fo:color="#c00000" style:font-name="標楷體" fo:font-size="14pt" style:font-name-asian="標楷體" style:font-size-asian="14pt" style:font-name-complex="標楷體"/>
    </style:style>
    <style:style style:name="T219" style:family="text">
      <style:text-properties fo:color="#c00000" style:font-name="標楷體" fo:font-size="14pt" style:font-name-asian="標楷體" style:font-size-asian="14pt" style:font-name-complex="標楷體" style:font-size-complex="16pt"/>
    </style:style>
    <style:style style:name="T220" style:family="text">
      <style:text-properties fo:color="#c00000" style:font-size-complex="16pt"/>
    </style:style>
    <style:style style:name="T221" style:family="text">
      <style:text-properties style:font-name="Wingdings 2" fo:font-size="16pt" style:font-name-asian="Wingdings 2" style:font-size-asian="16pt" style:font-name-complex="Wingdings 2" style:font-size-complex="16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row table:style-name="表格1.1">
          <table:table-cell table:style-name="表格1.A1" table:number-columns-spanned="7" office:value-type="string">
            <text:list xml:id="list4839334520413670764" text:style-name="WW8Num42">
              <text:list-item>
                <text:p text:style-name="P3">金門縣金城鎮民代表會第十二屆第四次定期大會第一次延長會期議事日程表</text:p>
              </text:list-item>
            </text:list>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6">日期</text:p>
          </table:table-cell>
          <table:covered-table-cell/>
          <table:covered-table-cell/>
          <table:table-cell table:style-name="表格1.D2" table:number-rows-spanned="2" office:value-type="string">
            <text:p text:style-name="P5">會次</text:p>
          </table:table-cell>
          <table:table-cell table:style-name="表格1.D2" table:number-rows-spanned="2" office:value-type="string">
            <text:p text:style-name="P4"><text:span text:style-name="T5">時</text:span><text:span text:style-name="T5"> </text:span><text:span text:style-name="T5">間</text:span></text:p>
          </table:table-cell>
          <table:table-cell table:style-name="表格1.D2" table:number-rows-spanned="2" office:value-type="string">
            <text:p text:style-name="P4"><text:span text:style-name="T5">會</text:span><text:span text:style-name="T5"> </text:span><text:span text:style-name="T5">議</text:span><text:span text:style-name="T5"> </text:span><text:span text:style-name="T5">程</text:span><text:span text:style-name="T5"> </text:span><text:span text:style-name="T5">序</text:span></text:p>
          </table:table-cell>
          <table:table-cell table:style-name="表格1.G2" table:number-rows-spanned="2" office:value-type="string">
            <text:p text:style-name="P6">列席單位及人員</text:p>
          </table:table-cell>
        </table:table-row>
        <table:table-row table:style-name="表格1.3">
          <table:table-cell table:style-name="表格1.A2" office:value-type="string">
            <text:p text:style-name="P5">月</text:p>
          </table:table-cell>
          <table:table-cell table:style-name="表格1.D2" office:value-type="string">
            <text:p text:style-name="P5">日</text:p>
          </table:table-cell>
          <table:table-cell table:style-name="表格1.D2" office:value-type="string">
            <text:p text:style-name="P6">星期</text:p>
          </table:table-cell>
          <table:covered-table-cell/>
          <table:covered-table-cell/>
          <table:covered-table-cell/>
          <table:covered-table-cell/>
        </table:table-row>
        <table:table-row table:style-name="表格1.4">
          <table:table-cell table:style-name="表格1.A2" table:number-rows-spanned="3" office:value-type="string">
            <text:p text:style-name="P24">11</text:p>
          </table:table-cell>
          <table:table-cell table:style-name="表格1.D2" table:number-rows-spanned="3" office:value-type="string">
            <text:p text:style-name="P24">2</text:p>
          </table:table-cell>
          <table:table-cell table:style-name="表格1.D2" table:number-rows-spanned="3" office:value-type="string">
            <text:p text:style-name="P24">一</text:p>
          </table:table-cell>
          <table:table-cell table:style-name="表格1.D2" table:number-rows-spanned="2" office:value-type="string">
            <text:p text:style-name="P22"/>
          </table:table-cell>
          <table:table-cell table:style-name="表格1.D2" office:value-type="string">
            <text:p text:style-name="P158"><text:span text:style-name="T3">0900</text:span></text:p>
            <text:p text:style-name="P27">│</text:p>
            <text:p text:style-name="P158"><text:span text:style-name="T3">1000</text:span></text:p>
          </table:table-cell>
          <table:table-cell table:style-name="表格1.D2" office:value-type="string">
            <text:p text:style-name="P29">代表報到</text:p>
          </table:table-cell>
          <table:table-cell table:style-name="表格1.G2" table:number-rows-spanned="2" office:value-type="string">
            <text:p text:style-name="P7">本會秘書。</text:p>
          </table:table-cell>
        </table:table-row>
        <table:table-row table:style-name="表格1.5">
          <table:covered-table-cell/>
          <table:covered-table-cell/>
          <table:covered-table-cell/>
          <table:covered-table-cell/>
          <table:table-cell table:style-name="表格1.D2" office:value-type="string">
            <text:p text:style-name="P27">1010</text:p>
            <text:p text:style-name="P27">│</text:p>
            <text:p text:style-name="P27">1200</text:p>
          </table:table-cell>
          <table:table-cell table:style-name="表格1.D2" office:value-type="string">
            <text:p text:style-name="P29">預備會議</text:p>
          </table:table-cell>
          <table:covered-table-cell/>
        </table:table-row>
        <table:table-row table:style-name="表格1.6">
          <table:covered-table-cell/>
          <table:covered-table-cell/>
          <table:covered-table-cell/>
          <table:table-cell table:style-name="表格1.D2" office:value-type="string">
            <text:p text:style-name="P24">一</text:p>
          </table:table-cell>
          <table:table-cell table:style-name="表格1.D2" office:value-type="string">
            <text:p text:style-name="P158"><text:span text:style-name="T3">1400</text:span></text:p>
            <text:p text:style-name="P27">│</text:p>
            <text:p text:style-name="P158"><text:span text:style-name="T3">1700</text:span></text:p>
          </table:table-cell>
          <table:table-cell table:style-name="表格1.D2" office:value-type="string">
            <text:p text:style-name="P32">一、開幕典禮</text:p>
            <text:p text:style-name="P32">二、鎮長施政報告</text:p>
            <text:p text:style-name="P213">三、報告上次大會議決案執</text:p>
            <text:p text:style-name="P214"><text:span text:style-name="T3"><text:s text:c="4"/>行情形</text:span></text:p>
            <text:p text:style-name="P216">四、各課室主管業務報告（請依民政課、觀光課、建設課、社會課、行政課、環保課、人事、主計、政風等順序報告）</text:p>
          </table:table-cell>
          <table:table-cell table:style-name="表格1.G2" office:value-type="string">
            <text:p text:style-name="P9">一、鎮長。</text:p>
            <text:p text:style-name="P217">二、主任秘書（兼政風）。</text:p>
            <text:p text:style-name="P9">三、各課課長。</text:p>
            <text:p text:style-name="P9">四、主計員。</text:p>
            <text:p text:style-name="P8">五、兼人事管理員。</text:p>
            <text:p text:style-name="P8">六、本會秘書。</text:p>
          </table:table-cell>
        </table:table-row>
        <table:table-row table:style-name="表格1.7">
          <table:table-cell table:style-name="表格1.A2" office:value-type="string">
            <text:p text:style-name="P24">11</text:p>
          </table:table-cell>
          <table:table-cell table:style-name="表格1.D2" office:value-type="string">
            <text:p text:style-name="P24">3</text:p>
          </table:table-cell>
          <table:table-cell table:style-name="表格1.D2" office:value-type="string">
            <text:p text:style-name="P24">二</text:p>
          </table:table-cell>
          <table:table-cell table:style-name="表格1.D2" office:value-type="string">
            <text:p text:style-name="P24">二</text:p>
          </table:table-cell>
          <table:table-cell table:style-name="表格1.D2" office:value-type="string">
            <text:p text:style-name="P158"><text:span text:style-name="T3">0900</text:span></text:p>
            <text:p text:style-name="P27">│</text:p>
            <text:p text:style-name="P158"><text:span text:style-name="T3">1700</text:span></text:p>
          </table:table-cell>
          <table:table-cell table:style-name="表格1.D2" office:value-type="string">
            <text:p text:style-name="P223">三讀議案第一讀會：</text:p>
            <text:p text:style-name="P161"><text:span text:style-name="T3">審議110年度金門縣金城鎮總預算案</text:span></text:p>
          </table:table-cell>
          <table:table-cell table:style-name="表格1.G5" office:value-type="string">
            <text:p text:style-name="P9">一、鎮長。</text:p>
            <text:p text:style-name="P217">二、主任秘書（兼政風）。</text:p>
            <text:p text:style-name="P9">三、各課課長。</text:p>
            <text:p text:style-name="P9">四、主計員。</text:p>
            <text:p text:style-name="P8">五、兼人事管理員。</text:p>
            <text:p text:style-name="P9">六、本會秘書。</text:p>
          </table:table-cell>
        </table:table-row>
        <table:table-row table:style-name="表格1.8">
          <table:table-cell table:style-name="表格1.A2" office:value-type="string">
            <text:p text:style-name="P24">11</text:p>
          </table:table-cell>
          <table:table-cell table:style-name="表格1.D2" office:value-type="string">
            <text:p text:style-name="P24">4</text:p>
          </table:table-cell>
          <table:table-cell table:style-name="表格1.D2" office:value-type="string">
            <text:p text:style-name="P24">三</text:p>
          </table:table-cell>
          <table:table-cell table:style-name="表格1.D2" office:value-type="string">
            <text:p text:style-name="P24">三</text:p>
          </table:table-cell>
          <table:table-cell table:style-name="表格1.D2" office:value-type="string">
            <text:p text:style-name="P158"><text:span text:style-name="T3">0900</text:span></text:p>
            <text:p text:style-name="P27">│</text:p>
            <text:p text:style-name="P227">1700</text:p>
          </table:table-cell>
          <table:table-cell table:style-name="表格1.D2" office:value-type="string">
            <text:p text:style-name="P23">鎮政總質詢</text:p>
          </table:table-cell>
          <table:table-cell table:style-name="表格1.G5" office:value-type="string">
            <text:p text:style-name="P9">一、鎮長。</text:p>
            <text:p text:style-name="P217">二、主任秘書（兼政風）。</text:p>
            <text:p text:style-name="P9">三、各課課長。</text:p>
            <text:p text:style-name="P9">四、主計員。</text:p>
            <text:p text:style-name="P8">五、兼人事管理員。</text:p>
            <text:p text:style-name="P9">六、本會秘書。</text:p>
          </table:table-cell>
        </table:table-row>
        <table:table-row table:style-name="表格1.9">
          <table:table-cell table:style-name="表格1.A2" office:value-type="string">
            <text:p text:style-name="P24">11</text:p>
          </table:table-cell>
          <table:table-cell table:style-name="表格1.D2" office:value-type="string">
            <text:p text:style-name="P24">5</text:p>
          </table:table-cell>
          <table:table-cell table:style-name="表格1.D2" office:value-type="string">
            <text:p text:style-name="P24">四</text:p>
          </table:table-cell>
          <table:table-cell table:style-name="表格1.D2" office:value-type="string">
            <text:p text:style-name="P24">四</text:p>
          </table:table-cell>
          <table:table-cell table:style-name="表格1.D2" office:value-type="string">
            <text:p text:style-name="P158"><text:span text:style-name="T3">0900</text:span></text:p>
            <text:p text:style-name="P27">│</text:p>
            <text:p text:style-name="P158"><text:span text:style-name="T3">1700</text:span></text:p>
          </table:table-cell>
          <table:table-cell table:style-name="表格1.D2" office:value-type="string">
            <text:p text:style-name="P23">鎮政總質詢</text:p>
          </table:table-cell>
          <table:table-cell table:style-name="表格1.G5" office:value-type="string">
            <text:p text:style-name="P9">一、鎮長。</text:p>
            <text:p text:style-name="P217">二、主任秘書（兼政風）。</text:p>
            <text:p text:style-name="P9">三、各課課長。</text:p>
            <text:p text:style-name="P9">四、主計員。</text:p>
            <text:p text:style-name="P8">五、兼人事管理員。</text:p>
            <text:p text:style-name="P9">六、本會秘書。</text:p>
          </table:table-cell>
        </table:table-row>
        <table:table-row table:style-name="表格1.10">
          <table:table-cell table:style-name="表格1.A2" table:number-rows-spanned="2" office:value-type="string">
            <text:p text:style-name="P24">11</text:p>
          </table:table-cell>
          <table:table-cell table:style-name="表格1.D2" table:number-rows-spanned="2" office:value-type="string">
            <text:p text:style-name="P24">6</text:p>
          </table:table-cell>
          <table:table-cell table:style-name="表格1.D2" table:number-rows-spanned="2" office:value-type="string">
            <text:p text:style-name="P24">五</text:p>
          </table:table-cell>
          <table:table-cell table:style-name="表格1.D2" office:value-type="string">
            <text:p text:style-name="P22"/>
          </table:table-cell>
          <table:table-cell table:style-name="表格1.D2" office:value-type="string">
            <text:p text:style-name="P158"><text:span text:style-name="T3">0900</text:span></text:p>
            <text:p text:style-name="P27">│</text:p>
            <text:p text:style-name="P158"><text:span text:style-name="T3">1200</text:span></text:p>
          </table:table-cell>
          <table:table-cell table:style-name="表格1.D2" office:value-type="string">
            <text:p text:style-name="P31">考察鎮政建設（東門、南門、西門、北門等四里）</text:p>
          </table:table-cell>
          <table:table-cell table:style-name="表格1.G5" office:value-type="string">
            <text:p text:style-name="P9">一、鎮長。</text:p>
            <text:p text:style-name="P221"><text:span text:style-name="T5">二、建設課長。</text:span></text:p>
            <text:p text:style-name="P163"><text:span text:style-name="T5">三、民政課長。</text:span></text:p>
            <text:p text:style-name="P165"><text:span text:style-name="T5">四、本會秘書。</text:span></text:p>
          </table:table-cell>
        </table:table-row>
        <table:table-row table:style-name="表格1.11">
          <table:covered-table-cell/>
          <table:covered-table-cell/>
          <table:covered-table-cell/>
          <table:table-cell table:style-name="表格1.D2" office:value-type="string">
            <text:p text:style-name="P22"/>
          </table:table-cell>
          <table:table-cell table:style-name="表格1.D2" office:value-type="string">
            <text:p text:style-name="P158"><text:span text:style-name="T3">1400</text:span></text:p>
            <text:p text:style-name="P27">│</text:p>
            <text:p text:style-name="P158"><text:span text:style-name="T3">1700</text:span></text:p>
          </table:table-cell>
          <table:table-cell table:style-name="表格1.D2" office:value-type="string">
            <text:p text:style-name="P23">分組審查及蒐集資料</text:p>
          </table:table-cell>
          <table:table-cell table:style-name="表格1.G5" office:value-type="string">
            <text:p text:style-name="P221"><text:span text:style-name="T5">一、公所提案課室課長。</text:span></text:p>
            <text:p text:style-name="P12">二、本會秘書。</text:p>
          </table:table-cell>
        </table:table-row>
      </table:table>
      <text:p text:style-name="Standard"/>
      <text:p text:style-name="Standard"/>
      <text:p text:style-name="Standard"/>
      <text:p text:style-name="Standard"/>
      <text:p text:style-name="Standard"/>
      <table:table table:name="表格2" table:style-name="表格2">
        <table:table-column table:style-name="表格2.A" table:number-columns-repeated="2"/>
        <table:table-column table:style-name="表格2.C"/>
        <table:table-column table:style-name="表格2.A"/>
        <table:table-column table:style-name="表格2.E"/>
        <table:table-column table:style-name="表格2.F"/>
        <table:table-column table:style-name="表格2.G"/>
        <table:table-row table:style-name="表格2.1">
          <table:table-cell table:style-name="表格2.A1" table:number-columns-spanned="3" office:value-type="string">
            <text:p text:style-name="P6">日期</text:p>
          </table:table-cell>
          <table:covered-table-cell/>
          <table:covered-table-cell/>
          <table:table-cell table:style-name="表格2.D1" table:number-rows-spanned="2" office:value-type="string">
            <text:p text:style-name="P5">會次</text:p>
          </table:table-cell>
          <table:table-cell table:style-name="表格2.D1" table:number-rows-spanned="2" office:value-type="string">
            <text:p text:style-name="P4"><text:span text:style-name="T5">時</text:span><text:span text:style-name="T5"> </text:span><text:span text:style-name="T5">間</text:span></text:p>
          </table:table-cell>
          <table:table-cell table:style-name="表格2.D1" table:number-rows-spanned="2" office:value-type="string">
            <text:p text:style-name="P4"><text:span text:style-name="T5">會</text:span><text:span text:style-name="T5"> </text:span><text:span text:style-name="T5">議</text:span><text:span text:style-name="T5"> </text:span><text:span text:style-name="T5">程</text:span><text:span text:style-name="T5"> </text:span><text:span text:style-name="T5">序</text:span></text:p>
          </table:table-cell>
          <table:table-cell table:style-name="表格2.G1" table:number-rows-spanned="2" office:value-type="string">
            <text:p text:style-name="P6">列席單位及人員</text:p>
          </table:table-cell>
        </table:table-row>
        <table:table-row table:style-name="表格2.1">
          <table:table-cell table:style-name="表格2.A2" office:value-type="string">
            <text:p text:style-name="P5">月</text:p>
          </table:table-cell>
          <table:table-cell table:style-name="表格2.B2" office:value-type="string">
            <text:p text:style-name="P5">日</text:p>
          </table:table-cell>
          <table:table-cell table:style-name="表格2.B2" office:value-type="string">
            <text:p text:style-name="P6">星期</text:p>
          </table:table-cell>
          <table:covered-table-cell/>
          <table:covered-table-cell/>
          <table:covered-table-cell/>
          <table:covered-table-cell/>
        </table:table-row>
        <table:table-row table:style-name="表格2.3">
          <table:table-cell table:style-name="表格2.A2" office:value-type="string">
            <text:p text:style-name="P24">11</text:p>
          </table:table-cell>
          <table:table-cell table:style-name="表格2.B2" office:value-type="string">
            <text:p text:style-name="P24">7</text:p>
          </table:table-cell>
          <table:table-cell table:style-name="表格2.B2" office:value-type="string">
            <text:p text:style-name="P24">六</text:p>
          </table:table-cell>
          <table:table-cell table:style-name="表格2.B2" office:value-type="string">
            <text:p text:style-name="P22"/>
          </table:table-cell>
          <table:table-cell table:style-name="表格2.B2" office:value-type="string">
            <text:p text:style-name="P158"><text:span text:style-name="T3">0900</text:span></text:p>
            <text:p text:style-name="P27">│</text:p>
            <text:p text:style-name="P158"><text:span text:style-name="T3">1700</text:span></text:p>
          </table:table-cell>
          <table:table-cell table:style-name="表格2.B2" office:value-type="string">
            <text:p text:style-name="P35">例假日停會</text:p>
          </table:table-cell>
          <table:table-cell table:style-name="表格2.G2" office:value-type="string">
            <text:p text:style-name="P28"/>
          </table:table-cell>
        </table:table-row>
        <table:table-row table:style-name="表格2.4">
          <table:table-cell table:style-name="表格2.A2" office:value-type="string">
            <text:p text:style-name="P24">11</text:p>
          </table:table-cell>
          <table:table-cell table:style-name="表格2.B2" office:value-type="string">
            <text:p text:style-name="P24">8</text:p>
          </table:table-cell>
          <table:table-cell table:style-name="表格2.B2" office:value-type="string">
            <text:p text:style-name="P24">日</text:p>
          </table:table-cell>
          <table:table-cell table:style-name="表格2.B2" office:value-type="string">
            <text:p text:style-name="P22"/>
          </table:table-cell>
          <table:table-cell table:style-name="表格2.B2" office:value-type="string">
            <text:p text:style-name="P158"><text:span text:style-name="T3">0900</text:span></text:p>
            <text:p text:style-name="P27">│</text:p>
            <text:p text:style-name="P158"><text:span text:style-name="T3">1700</text:span></text:p>
          </table:table-cell>
          <table:table-cell table:style-name="表格2.B2" office:value-type="string">
            <text:p text:style-name="P35">例假日停會</text:p>
          </table:table-cell>
          <table:table-cell table:style-name="表格2.G2" office:value-type="string">
            <text:p text:style-name="P28"/>
          </table:table-cell>
        </table:table-row>
        <table:table-row table:style-name="表格2.5">
          <table:table-cell table:style-name="表格2.A2" table:number-rows-spanned="2" office:value-type="string">
            <text:p text:style-name="P24">11</text:p>
          </table:table-cell>
          <table:table-cell table:style-name="表格2.B2" table:number-rows-spanned="2" office:value-type="string">
            <text:p text:style-name="P24">9</text:p>
          </table:table-cell>
          <table:table-cell table:style-name="表格2.B2" table:number-rows-spanned="2" office:value-type="string">
            <text:p text:style-name="P24">一</text:p>
          </table:table-cell>
          <table:table-cell table:style-name="表格2.B2" office:value-type="string">
            <text:p text:style-name="P22"/>
          </table:table-cell>
          <table:table-cell table:style-name="表格2.B2" office:value-type="string">
            <text:p text:style-name="P158"><text:span text:style-name="T3">0900</text:span></text:p>
            <text:p text:style-name="P27">│</text:p>
            <text:p text:style-name="P158"><text:span text:style-name="T3">1200</text:span></text:p>
          </table:table-cell>
          <table:table-cell table:style-name="表格2.B2" office:value-type="string">
            <text:p text:style-name="P31">考察鎮政建設（賢庵、金水、古城、珠沙等四里）</text:p>
          </table:table-cell>
          <table:table-cell table:style-name="表格2.G5" office:value-type="string">
            <text:p text:style-name="P9">一、鎮長。</text:p>
            <text:p text:style-name="P221"><text:span text:style-name="T5">二、建設課長。</text:span></text:p>
            <text:p text:style-name="P163"><text:span text:style-name="T5">三、民政課長。</text:span></text:p>
            <text:p text:style-name="P165"><text:span text:style-name="T5">四、本會秘書。</text:span></text:p>
          </table:table-cell>
        </table:table-row>
        <table:table-row table:style-name="表格2.6">
          <table:covered-table-cell/>
          <table:covered-table-cell/>
          <table:covered-table-cell/>
          <table:table-cell table:style-name="表格2.B2" office:value-type="string">
            <text:p text:style-name="P22"/>
          </table:table-cell>
          <table:table-cell table:style-name="表格2.B2" office:value-type="string">
            <text:p text:style-name="P27">1400</text:p>
            <text:p text:style-name="P27">│</text:p>
            <text:p text:style-name="P27">1700</text:p>
          </table:table-cell>
          <table:table-cell table:style-name="表格2.B2" office:value-type="string">
            <text:p text:style-name="P23">分組審查及蒐集資料</text:p>
          </table:table-cell>
          <table:table-cell table:style-name="表格2.G5" office:value-type="string">
            <text:p text:style-name="P221"><text:span text:style-name="T5">一、公所提案課室課長。</text:span></text:p>
            <text:p text:style-name="P12">二、本會秘書。</text:p>
          </table:table-cell>
        </table:table-row>
        <table:table-row table:style-name="表格2.7">
          <table:table-cell table:style-name="表格2.A2" office:value-type="string">
            <text:p text:style-name="P24">11</text:p>
          </table:table-cell>
          <table:table-cell table:style-name="表格2.B2" office:value-type="string">
            <text:p text:style-name="P24">10</text:p>
          </table:table-cell>
          <table:table-cell table:style-name="表格2.B2" office:value-type="string">
            <text:p text:style-name="P24">二</text:p>
          </table:table-cell>
          <table:table-cell table:style-name="表格2.B2" office:value-type="string">
            <text:p text:style-name="P24">五</text:p>
          </table:table-cell>
          <table:table-cell table:style-name="表格2.B2" office:value-type="string">
            <text:p text:style-name="P158"><text:span text:style-name="T3">0900</text:span></text:p>
            <text:p text:style-name="P27">│</text:p>
            <text:p text:style-name="P158"><text:span text:style-name="T3">1700</text:span></text:p>
          </table:table-cell>
          <table:table-cell table:style-name="表格2.B2" office:value-type="string">
            <text:p text:style-name="P223">三讀議案第二讀會：</text:p>
            <text:p text:style-name="P162"><text:span text:style-name="T3">審議110年度金門縣金城鎮總預算案</text:span></text:p>
          </table:table-cell>
          <table:table-cell table:style-name="表格2.G2" office:value-type="string">
            <text:p text:style-name="P159"><text:span text:style-name="T5">一、行政課長。</text:span></text:p>
            <text:p text:style-name="P225"><text:span text:style-name="T5">二、民政課長。</text:span></text:p>
            <text:p text:style-name="P159"><text:span text:style-name="T5">三、社會課長。</text:span></text:p>
            <text:p text:style-name="P225"><text:span text:style-name="T5">四、主計員。</text:span></text:p>
            <text:p text:style-name="P225"><text:span text:style-name="T5">五、本會秘書。</text:span></text:p>
          </table:table-cell>
        </table:table-row>
        <table:table-row table:style-name="表格2.8">
          <table:table-cell table:style-name="表格2.A2" office:value-type="string">
            <text:p text:style-name="P24">11</text:p>
          </table:table-cell>
          <table:table-cell table:style-name="表格2.B2" office:value-type="string">
            <text:p text:style-name="P24">11</text:p>
          </table:table-cell>
          <table:table-cell table:style-name="表格2.B2" office:value-type="string">
            <text:p text:style-name="P24">三</text:p>
          </table:table-cell>
          <table:table-cell table:style-name="表格2.B2" office:value-type="string">
            <text:p text:style-name="P24">六</text:p>
          </table:table-cell>
          <table:table-cell table:style-name="表格2.B2" office:value-type="string">
            <text:p text:style-name="P158"><text:span text:style-name="T3">0900</text:span></text:p>
            <text:p text:style-name="P27">│</text:p>
            <text:p text:style-name="P158"><text:span text:style-name="T3">1700</text:span></text:p>
          </table:table-cell>
          <table:table-cell table:style-name="表格2.B2" office:value-type="string">
            <text:p text:style-name="P224">三讀議案第二讀會：</text:p>
            <text:p text:style-name="P162"><text:span text:style-name="T3">審議110年度金門縣金城鎮總預算案</text:span></text:p>
          </table:table-cell>
          <table:table-cell table:style-name="表格2.G5" office:value-type="string">
            <text:p text:style-name="P9">一、鎮長。</text:p>
            <text:p text:style-name="P217">二、主任秘書（兼政風）。</text:p>
            <text:p text:style-name="P9">三、各課課長。</text:p>
            <text:p text:style-name="P9">四、主計員。</text:p>
            <text:p text:style-name="P8">五、兼人事管理員。</text:p>
            <text:p text:style-name="P15">六、本會秘書。</text:p>
          </table:table-cell>
        </table:table-row>
        <table:table-row table:style-name="表格2.9">
          <table:table-cell table:style-name="表格2.A2" office:value-type="string">
            <text:p text:style-name="P24">11</text:p>
          </table:table-cell>
          <table:table-cell table:style-name="表格2.B2" office:value-type="string">
            <text:p text:style-name="P24">12</text:p>
          </table:table-cell>
          <table:table-cell table:style-name="表格2.B2" office:value-type="string">
            <text:p text:style-name="P24">四</text:p>
          </table:table-cell>
          <table:table-cell table:style-name="表格2.B2" office:value-type="string">
            <text:p text:style-name="P24">七</text:p>
          </table:table-cell>
          <table:table-cell table:style-name="表格2.B2" office:value-type="string">
            <text:p text:style-name="P158"><text:span text:style-name="T3">0900</text:span></text:p>
            <text:p text:style-name="P27">│</text:p>
            <text:p text:style-name="P158"><text:span text:style-name="T3">1700</text:span></text:p>
          </table:table-cell>
          <table:table-cell table:style-name="表格2.B2" office:value-type="string">
            <text:p text:style-name="P224">三讀議案第二讀會：</text:p>
            <text:p text:style-name="P160"><text:span text:style-name="T3">審議110年度金門縣金城鎮總預算案</text:span></text:p>
          </table:table-cell>
          <table:table-cell table:style-name="表格2.G5" office:value-type="string">
            <text:p text:style-name="P9">一、鎮長。</text:p>
            <text:p text:style-name="P217">二、主任秘書（兼政風）。</text:p>
            <text:p text:style-name="P9">三、各課課長。</text:p>
            <text:p text:style-name="P9">四、主計員。</text:p>
            <text:p text:style-name="P8">五、兼人事管理員。</text:p>
            <text:p text:style-name="P15">六、本會秘書。</text:p>
          </table:table-cell>
        </table:table-row>
        <table:table-row table:style-name="表格2.9">
          <table:table-cell table:style-name="表格2.A2" office:value-type="string">
            <text:p text:style-name="P24">11</text:p>
          </table:table-cell>
          <table:table-cell table:style-name="表格2.B2" office:value-type="string">
            <text:p text:style-name="P24">13</text:p>
          </table:table-cell>
          <table:table-cell table:style-name="表格2.B2" office:value-type="string">
            <text:p text:style-name="P24">五</text:p>
          </table:table-cell>
          <table:table-cell table:style-name="表格2.B2" office:value-type="string">
            <text:p text:style-name="P24">八</text:p>
          </table:table-cell>
          <table:table-cell table:style-name="表格2.B2" office:value-type="string">
            <text:p text:style-name="P158"><text:span text:style-name="T3">0900</text:span></text:p>
            <text:p text:style-name="P27">│</text:p>
            <text:p text:style-name="P158"><text:span text:style-name="T3">1700</text:span></text:p>
          </table:table-cell>
          <table:table-cell table:style-name="表格2.B2" office:value-type="string">
            <text:p text:style-name="P224">三讀議案第二讀會：</text:p>
            <text:p text:style-name="P215"><text:span text:style-name="T3">審議110年度金門縣金城鎮總預算案</text:span></text:p>
          </table:table-cell>
          <table:table-cell table:style-name="表格2.G5" office:value-type="string">
            <text:p text:style-name="P9">一、鎮長。</text:p>
            <text:p text:style-name="P217">二、主任秘書（兼政風）。</text:p>
            <text:p text:style-name="P9">三、各課課長。</text:p>
            <text:p text:style-name="P9">四、主計員。</text:p>
            <text:p text:style-name="P8">五、兼人事管理員。</text:p>
            <text:p text:style-name="P15">六、本會秘書。</text:p>
          </table:table-cell>
        </table:table-row>
        <table:table-row table:style-name="表格2.11">
          <table:table-cell table:style-name="表格2.A2" office:value-type="string">
            <text:p text:style-name="P24">11</text:p>
          </table:table-cell>
          <table:table-cell table:style-name="表格2.B2" office:value-type="string">
            <text:p text:style-name="P24">14</text:p>
          </table:table-cell>
          <table:table-cell table:style-name="表格2.B2" office:value-type="string">
            <text:p text:style-name="P24">六</text:p>
          </table:table-cell>
          <table:table-cell table:style-name="表格2.B2" office:value-type="string">
            <text:p text:style-name="P22"/>
          </table:table-cell>
          <table:table-cell table:style-name="表格2.B2" office:value-type="string">
            <text:p text:style-name="P158"><text:span text:style-name="T3">0900</text:span></text:p>
            <text:p text:style-name="P27">│</text:p>
            <text:p text:style-name="P158"><text:span text:style-name="T3">1700</text:span></text:p>
          </table:table-cell>
          <table:table-cell table:style-name="表格2.B2" office:value-type="string">
            <text:p text:style-name="P34">例假日停會</text:p>
          </table:table-cell>
          <table:table-cell table:style-name="表格2.G5" office:value-type="string">
            <text:p text:style-name="P16"/>
          </table:table-cell>
        </table:table-row>
        <table:table-row table:style-name="表格2.12">
          <table:table-cell table:style-name="表格2.A2" office:value-type="string">
            <text:p text:style-name="P24">11</text:p>
          </table:table-cell>
          <table:table-cell table:style-name="表格2.B2" office:value-type="string">
            <text:p text:style-name="P24">15</text:p>
          </table:table-cell>
          <table:table-cell table:style-name="表格2.B2" office:value-type="string">
            <text:p text:style-name="P24">日</text:p>
          </table:table-cell>
          <table:table-cell table:style-name="表格2.B2" office:value-type="string">
            <text:p text:style-name="P22"/>
          </table:table-cell>
          <table:table-cell table:style-name="表格2.B2" office:value-type="string">
            <text:p text:style-name="P158"><text:span text:style-name="T3">0900</text:span></text:p>
            <text:p text:style-name="P27">│</text:p>
            <text:p text:style-name="P158"><text:span text:style-name="T3">1700</text:span></text:p>
          </table:table-cell>
          <table:table-cell table:style-name="表格2.B2" office:value-type="string">
            <text:p text:style-name="P34">例假日停會</text:p>
          </table:table-cell>
          <table:table-cell table:style-name="表格2.G5" office:value-type="string">
            <text:p text:style-name="P16"/>
          </table:table-cell>
        </table:table-row>
        <table:table-row table:style-name="表格2.9">
          <table:table-cell table:style-name="表格2.A2" office:value-type="string">
            <text:p text:style-name="P24">11</text:p>
          </table:table-cell>
          <table:table-cell table:style-name="表格2.B2" office:value-type="string">
            <text:p text:style-name="P24">16</text:p>
          </table:table-cell>
          <table:table-cell table:style-name="表格2.B2" office:value-type="string">
            <text:p text:style-name="P24">一</text:p>
          </table:table-cell>
          <table:table-cell table:style-name="表格2.B2" office:value-type="string">
            <text:p text:style-name="P24">九</text:p>
          </table:table-cell>
          <table:table-cell table:style-name="表格2.E13" office:value-type="string">
            <text:p text:style-name="P158"><text:span text:style-name="T3">0900</text:span></text:p>
            <text:p text:style-name="P27">│</text:p>
            <text:p text:style-name="P158"><text:span text:style-name="T3">1700</text:span></text:p>
          </table:table-cell>
          <table:table-cell table:style-name="表格2.E13" office:value-type="string">
            <text:p text:style-name="P223">三讀議案第二讀會：</text:p>
            <text:p text:style-name="P161"><text:span text:style-name="T3">審議110年度金門縣金城鎮總預算案</text:span></text:p>
          </table:table-cell>
          <table:table-cell table:style-name="表格2.G5" office:value-type="string">
            <text:p text:style-name="P9">一、鎮長。</text:p>
            <text:p text:style-name="P217">二、主任秘書（兼政風）。</text:p>
            <text:p text:style-name="P9">三、各課課長。</text:p>
            <text:p text:style-name="P9">四、主計員。</text:p>
            <text:p text:style-name="P8">五、兼人事管理員。</text:p>
            <text:p text:style-name="P15">六、本會秘書。</text:p>
          </table:table-cell>
        </table:table-row>
        <table:table-row table:style-name="表格2.14">
          <table:table-cell table:style-name="表格2.A2" office:value-type="string">
            <text:p text:style-name="P24">11</text:p>
          </table:table-cell>
          <table:table-cell table:style-name="表格2.B2" office:value-type="string">
            <text:p text:style-name="P24">17</text:p>
          </table:table-cell>
          <table:table-cell table:style-name="表格2.B2" office:value-type="string">
            <text:p text:style-name="P24">二</text:p>
          </table:table-cell>
          <table:table-cell table:style-name="表格2.B2" office:value-type="string">
            <text:p text:style-name="P24">十</text:p>
          </table:table-cell>
          <table:table-cell table:style-name="表格2.E13" office:value-type="string">
            <text:p text:style-name="P158"><text:span text:style-name="T3">0900</text:span></text:p>
            <text:p text:style-name="P27">│</text:p>
            <text:p text:style-name="P158"><text:span text:style-name="T3">1700</text:span></text:p>
          </table:table-cell>
          <table:table-cell table:style-name="表格2.E13" office:value-type="string">
            <text:p text:style-name="P223">三讀議案第二讀會：</text:p>
            <text:p text:style-name="Standard"><text:span text:style-name="T3">審議110年度金門縣金城鎮總預算案</text:span></text:p>
          </table:table-cell>
          <table:table-cell table:style-name="表格2.G5" office:value-type="string">
            <text:p text:style-name="P13">一、鎮長。</text:p>
            <text:p text:style-name="P219">二、主任秘書（兼政風）。</text:p>
            <text:p text:style-name="P13">三、各課課長。</text:p>
            <text:p text:style-name="P13">四、主計員。</text:p>
            <text:p text:style-name="P12">五、兼人事管理員。</text:p>
            <text:p text:style-name="P15">六、本會秘書。</text:p>
          </table:table-cell>
        </table:table-row>
        <text:soft-page-break/>
        <table:table-row table:style-name="表格2.15">
          <table:table-cell table:style-name="表格2.A2" table:number-columns-spanned="3" office:value-type="string">
            <text:p text:style-name="P1"><text:span text:style-name="T5">日 <text:s text:c="3"/>期</text:span></text:p>
          </table:table-cell>
          <table:covered-table-cell/>
          <table:covered-table-cell/>
          <table:table-cell table:style-name="表格2.B2" office:value-type="string">
            <text:p text:style-name="P24">會次</text:p>
          </table:table-cell>
          <table:table-cell table:style-name="表格2.B2" office:value-type="string">
            <text:p text:style-name="P27">時間</text:p>
          </table:table-cell>
          <table:table-cell table:style-name="表格2.B2" table:number-rows-spanned="2" office:value-type="string">
            <text:p text:style-name="P4"><text:span text:style-name="T5">會</text:span><text:span text:style-name="T5"> </text:span><text:span text:style-name="T5">議</text:span><text:span text:style-name="T5"> </text:span><text:span text:style-name="T5">程</text:span><text:span text:style-name="T5"> </text:span><text:span text:style-name="T5">序</text:span></text:p>
          </table:table-cell>
          <table:table-cell table:style-name="表格2.G2" table:number-rows-spanned="2" office:value-type="string">
            <text:p text:style-name="P6">列席單位及人員</text:p>
          </table:table-cell>
        </table:table-row>
        <table:table-row table:style-name="表格2.16">
          <table:table-cell table:style-name="表格2.A2" office:value-type="string">
            <text:p text:style-name="P24">月</text:p>
          </table:table-cell>
          <table:table-cell table:style-name="表格2.B2" office:value-type="string">
            <text:p text:style-name="P24">日</text:p>
          </table:table-cell>
          <table:table-cell table:style-name="表格2.B2" office:value-type="string">
            <text:p text:style-name="P24">星期</text:p>
          </table:table-cell>
          <table:table-cell table:style-name="表格2.B2" office:value-type="string">
            <text:p text:style-name="P22"/>
          </table:table-cell>
          <table:table-cell table:style-name="表格2.B2" office:value-type="string">
            <text:p text:style-name="P22"/>
          </table:table-cell>
          <table:covered-table-cell/>
          <table:covered-table-cell/>
        </table:table-row>
        <table:table-row table:style-name="表格2.17">
          <table:table-cell table:style-name="表格2.A2" office:value-type="string">
            <text:p text:style-name="P24">11</text:p>
          </table:table-cell>
          <table:table-cell table:style-name="表格2.B2" office:value-type="string">
            <text:p text:style-name="P24">18</text:p>
          </table:table-cell>
          <table:table-cell table:style-name="表格2.B2" office:value-type="string">
            <text:p text:style-name="P24">三</text:p>
          </table:table-cell>
          <table:table-cell table:style-name="表格2.B2" office:value-type="string">
            <text:p text:style-name="P24">十一</text:p>
          </table:table-cell>
          <table:table-cell table:style-name="表格2.B2" office:value-type="string">
            <text:p text:style-name="P158"><text:span text:style-name="T3">0900</text:span></text:p>
            <text:p text:style-name="P27">│</text:p>
            <text:p text:style-name="P27"/>
            <text:p text:style-name="P158"><text:span text:style-name="T3">1700</text:span></text:p>
          </table:table-cell>
          <table:table-cell table:style-name="表格2.B2" office:value-type="string">
            <text:p text:style-name="P162"><text:span text:style-name="T3">一、</text:span><text:span text:style-name="T1">三讀議案第三讀會</text:span></text:p>
            <text:p text:style-name="P228"><text:span text:style-name="T3">審議110年度金門縣金城鎮總預算案</text:span></text:p>
            <text:p text:style-name="P32">二、審議鎮公所提案</text:p>
            <text:p text:style-name="P32">三、審議代表提案</text:p>
            <text:p text:style-name="P162"><text:span text:style-name="T3">四、審議人民請願</text:span></text:p>
            <text:p text:style-name="P162"><text:span text:style-name="T3">五、臨時動議</text:span></text:p>
            <text:p text:style-name="P162"><text:span text:style-name="T3">六、閉會</text:span></text:p>
          </table:table-cell>
          <table:table-cell table:style-name="表格2.G2" office:value-type="string">
            <text:p text:style-name="P15">一、鎮長。</text:p>
            <text:p text:style-name="P220">二、主任秘書（兼政風）。</text:p>
            <text:p text:style-name="P15">三、各課課長。</text:p>
            <text:p text:style-name="P15">四、主計員。</text:p>
            <text:p text:style-name="P14">五、兼人事管理員。</text:p>
            <text:p text:style-name="P14">六、本會秘書。</text:p>
          </table:table-cell>
        </table:table-row>
      </table:table>
      <text:p text:style-name="P161"><text:span text:style-name="T12">附註：考察鎮政建設議程，請鎮公所支援車輛。</text:span></text:p>
      <text:p text:style-name="P231"/>
      <table:table table:name="表格3" table:style-name="表格3">
        <table:table-column table:style-name="表格3.A"/>
        <table:table-column table:style-name="表格3.B" table:number-columns-repeated="3"/>
        <table:table-column table:style-name="表格3.E"/>
        <table:table-column table:style-name="表格3.F"/>
        <table:table-column table:style-name="表格3.G"/>
        <table:table-row table:style-name="表格3.1">
          <table:table-cell table:style-name="表格3.A1" table:number-columns-spanned="7" office:value-type="string">
            <text:p text:style-name="P250"><text:span text:style-name="T114">金門縣金城鎮民代表會第十二屆第四次定期大會議事日程表</text:span></text:p>
          </table:table-cell>
          <table:covered-table-cell/>
          <table:covered-table-cell/>
          <table:covered-table-cell/>
          <table:covered-table-cell/>
          <table:covered-table-cell/>
          <table:covered-table-cell/>
        </table:table-row>
        <table:table-row table:style-name="表格3.2">
          <table:table-cell table:style-name="表格3.A2" table:number-columns-spanned="3" office:value-type="string">
            <text:p text:style-name="P6">日期</text:p>
          </table:table-cell>
          <table:covered-table-cell/>
          <table:covered-table-cell/>
          <table:table-cell table:style-name="表格3.D2" table:number-rows-spanned="2" office:value-type="string">
            <text:p text:style-name="P5">會次</text:p>
          </table:table-cell>
          <table:table-cell table:style-name="表格3.D2" table:number-rows-spanned="2" office:value-type="string">
            <text:p text:style-name="P4"><text:span text:style-name="T5">時</text:span><text:span text:style-name="T5"> </text:span><text:span text:style-name="T5">間</text:span></text:p>
          </table:table-cell>
          <table:table-cell table:style-name="表格3.D2" table:number-rows-spanned="2" office:value-type="string">
            <text:p text:style-name="P4"><text:span text:style-name="T5">會</text:span><text:span text:style-name="T5"> </text:span><text:span text:style-name="T5">議</text:span><text:span text:style-name="T5"> </text:span><text:span text:style-name="T5">程</text:span><text:span text:style-name="T5"> </text:span><text:span text:style-name="T5">序</text:span></text:p>
          </table:table-cell>
          <table:table-cell table:style-name="表格3.G2" table:number-rows-spanned="2" office:value-type="string">
            <text:p text:style-name="P6">列席單位及人員</text:p>
          </table:table-cell>
        </table:table-row>
        <table:table-row table:style-name="表格3.3">
          <table:table-cell table:style-name="表格3.A2" office:value-type="string">
            <text:p text:style-name="P5">月</text:p>
          </table:table-cell>
          <table:table-cell table:style-name="表格3.D2" office:value-type="string">
            <text:p text:style-name="P5">日</text:p>
          </table:table-cell>
          <table:table-cell table:style-name="表格3.D2" office:value-type="string">
            <text:p text:style-name="P6">星期</text:p>
          </table:table-cell>
          <table:covered-table-cell/>
          <table:covered-table-cell/>
          <table:covered-table-cell/>
          <table:covered-table-cell/>
        </table:table-row>
        <table:table-row table:style-name="表格3.4">
          <table:table-cell table:style-name="表格3.A2" table:number-rows-spanned="3" office:value-type="string">
            <text:p text:style-name="P24">11</text:p>
          </table:table-cell>
          <table:table-cell table:style-name="表格3.D2" table:number-rows-spanned="3" office:value-type="string">
            <text:p text:style-name="P24">2</text:p>
          </table:table-cell>
          <table:table-cell table:style-name="表格3.D2" table:number-rows-spanned="3" office:value-type="string">
            <text:p text:style-name="P24">一</text:p>
          </table:table-cell>
          <table:table-cell table:style-name="表格3.D2" table:number-rows-spanned="2" office:value-type="string">
            <text:p text:style-name="P22"/>
          </table:table-cell>
          <table:table-cell table:style-name="表格3.D2" office:value-type="string">
            <text:p text:style-name="P158"><text:span text:style-name="T3">0900</text:span></text:p>
            <text:p text:style-name="P27">│</text:p>
            <text:p text:style-name="P158"><text:span text:style-name="T3">1000</text:span></text:p>
          </table:table-cell>
          <table:table-cell table:style-name="表格3.D2" office:value-type="string">
            <text:p text:style-name="P29">代表報到</text:p>
          </table:table-cell>
          <table:table-cell table:style-name="表格3.G2" table:number-rows-spanned="2" office:value-type="string">
            <text:p text:style-name="P18">本會秘書。</text:p>
          </table:table-cell>
        </table:table-row>
        <table:table-row table:style-name="表格3.5">
          <table:covered-table-cell/>
          <table:covered-table-cell/>
          <table:covered-table-cell/>
          <table:covered-table-cell/>
          <table:table-cell table:style-name="表格3.D2" office:value-type="string">
            <text:p text:style-name="P27">1010</text:p>
            <text:p text:style-name="P27">│</text:p>
            <text:p text:style-name="P27">1200</text:p>
          </table:table-cell>
          <table:table-cell table:style-name="表格3.D2" office:value-type="string">
            <text:p text:style-name="P29">預備會議</text:p>
          </table:table-cell>
          <table:covered-table-cell/>
        </table:table-row>
        <table:table-row table:style-name="表格3.6">
          <table:covered-table-cell/>
          <table:covered-table-cell/>
          <table:covered-table-cell/>
          <table:table-cell table:style-name="表格3.D2" office:value-type="string">
            <text:p text:style-name="P24">一</text:p>
          </table:table-cell>
          <table:table-cell table:style-name="表格3.D2" office:value-type="string">
            <text:p text:style-name="P158"><text:span text:style-name="T3">1400</text:span></text:p>
            <text:p text:style-name="P27">│</text:p>
            <text:p text:style-name="P158"><text:span text:style-name="T3">1700</text:span></text:p>
          </table:table-cell>
          <table:table-cell table:style-name="表格3.D2" office:value-type="string">
            <text:p text:style-name="P32">一、開幕典禮</text:p>
            <text:p text:style-name="P32">二、鎮長施政報告</text:p>
            <text:p text:style-name="P213">三、報告上次大會議決案執</text:p>
            <text:p text:style-name="P214"><text:span text:style-name="T3"><text:s text:c="4"/>行情形</text:span></text:p>
            <text:p text:style-name="P216">四、各課室主管業務報告（請依民政課、觀光課、建設課、社會課、行政課、環保課、人事、主計、政風等順序報告）</text:p>
          </table:table-cell>
          <table:table-cell table:style-name="表格3.G2" office:value-type="string">
            <text:p text:style-name="P11">一、鎮長。</text:p>
            <text:p text:style-name="P218">二、主任秘書（兼政風）。</text:p>
            <text:p text:style-name="P11">三、各課課長。</text:p>
            <text:p text:style-name="P11">四、主計員。</text:p>
            <text:p text:style-name="P10">五、兼人事管理員。</text:p>
            <text:p text:style-name="P10">六、本會秘書。</text:p>
          </table:table-cell>
        </table:table-row>
        <table:table-row table:style-name="表格3.7">
          <table:table-cell table:style-name="表格3.A2" office:value-type="string">
            <text:p text:style-name="P24">11</text:p>
          </table:table-cell>
          <table:table-cell table:style-name="表格3.D2" office:value-type="string">
            <text:p text:style-name="P24">3</text:p>
          </table:table-cell>
          <table:table-cell table:style-name="表格3.D2" office:value-type="string">
            <text:p text:style-name="P24">二</text:p>
          </table:table-cell>
          <table:table-cell table:style-name="表格3.D2" office:value-type="string">
            <text:p text:style-name="P24">二</text:p>
          </table:table-cell>
          <table:table-cell table:style-name="表格3.D2" office:value-type="string">
            <text:p text:style-name="P158"><text:span text:style-name="T3">0900</text:span></text:p>
            <text:p text:style-name="P27">│</text:p>
            <text:p text:style-name="P158"><text:span text:style-name="T3">1700</text:span></text:p>
          </table:table-cell>
          <table:table-cell table:style-name="表格3.D2" office:value-type="string">
            <text:p text:style-name="P223">三讀議案第一讀會：</text:p>
            <text:p text:style-name="P161"><text:span text:style-name="T3">審議110年度金門縣金城鎮總預算案</text:span></text:p>
          </table:table-cell>
          <table:table-cell table:style-name="表格3.G2" office:value-type="string">
            <text:p text:style-name="P11">一、鎮長。</text:p>
            <text:p text:style-name="P218">二、主任秘書（兼政風）。</text:p>
            <text:p text:style-name="P11">三、各課課長。</text:p>
            <text:p text:style-name="P11">四、主計員。</text:p>
            <text:p text:style-name="P10">五、兼人事管理員。</text:p>
            <text:p text:style-name="P11">六、本會秘書。</text:p>
          </table:table-cell>
        </table:table-row>
        <table:table-row table:style-name="表格3.8">
          <table:table-cell table:style-name="表格3.A2" office:value-type="string">
            <text:p text:style-name="P24">11</text:p>
          </table:table-cell>
          <table:table-cell table:style-name="表格3.D2" office:value-type="string">
            <text:p text:style-name="P24">4</text:p>
          </table:table-cell>
          <table:table-cell table:style-name="表格3.D2" office:value-type="string">
            <text:p text:style-name="P24">三</text:p>
          </table:table-cell>
          <table:table-cell table:style-name="表格3.D2" office:value-type="string">
            <text:p text:style-name="P24">三</text:p>
          </table:table-cell>
          <table:table-cell table:style-name="表格3.D2" office:value-type="string">
            <text:p text:style-name="P158"><text:span text:style-name="T3">0900</text:span></text:p>
            <text:p text:style-name="P27">│</text:p>
            <text:p text:style-name="P227">1700</text:p>
          </table:table-cell>
          <table:table-cell table:style-name="表格3.D2" office:value-type="string">
            <text:p text:style-name="P23">鎮政總質詢</text:p>
          </table:table-cell>
          <table:table-cell table:style-name="表格3.G2" office:value-type="string">
            <text:p text:style-name="P11">一、鎮長。</text:p>
            <text:p text:style-name="P218">二、主任秘書（兼政風）。</text:p>
            <text:p text:style-name="P11">三、各課課長。</text:p>
            <text:p text:style-name="P11">四、主計員。</text:p>
            <text:p text:style-name="P10">五、兼人事管理員。</text:p>
            <text:p text:style-name="P11">六、本會秘書。</text:p>
          </table:table-cell>
        </table:table-row>
        <table:table-row table:style-name="表格3.9">
          <table:table-cell table:style-name="表格3.A2" office:value-type="string">
            <text:p text:style-name="P24">11</text:p>
          </table:table-cell>
          <table:table-cell table:style-name="表格3.D2" office:value-type="string">
            <text:p text:style-name="P24">5</text:p>
          </table:table-cell>
          <table:table-cell table:style-name="表格3.D2" office:value-type="string">
            <text:p text:style-name="P24">四</text:p>
          </table:table-cell>
          <table:table-cell table:style-name="表格3.D2" office:value-type="string">
            <text:p text:style-name="P24">四</text:p>
          </table:table-cell>
          <table:table-cell table:style-name="表格3.D2" office:value-type="string">
            <text:p text:style-name="P158"><text:span text:style-name="T3">0900</text:span></text:p>
            <text:p text:style-name="P27">│</text:p>
            <text:p text:style-name="P158"><text:span text:style-name="T3">1700</text:span></text:p>
          </table:table-cell>
          <table:table-cell table:style-name="表格3.D2" office:value-type="string">
            <text:p text:style-name="P23">鎮政總質詢</text:p>
          </table:table-cell>
          <table:table-cell table:style-name="表格3.G2" office:value-type="string">
            <text:p text:style-name="P11">一、鎮長。</text:p>
            <text:p text:style-name="P218">二、主任秘書（兼政風）。</text:p>
            <text:p text:style-name="P11">三、各課課長。</text:p>
            <text:p text:style-name="P11">四、主計員。</text:p>
            <text:p text:style-name="P10">五、兼人事管理員。</text:p>
            <text:p text:style-name="P11">六、本會秘書。</text:p>
          </table:table-cell>
        </table:table-row>
        <table:table-row table:style-name="表格3.10">
          <table:table-cell table:style-name="表格3.A2" table:number-rows-spanned="2" office:value-type="string">
            <text:p text:style-name="P24">11</text:p>
          </table:table-cell>
          <table:table-cell table:style-name="表格3.D2" table:number-rows-spanned="2" office:value-type="string">
            <text:p text:style-name="P24">6</text:p>
          </table:table-cell>
          <table:table-cell table:style-name="表格3.D2" table:number-rows-spanned="2" office:value-type="string">
            <text:p text:style-name="P24">五</text:p>
          </table:table-cell>
          <table:table-cell table:style-name="表格3.D2" office:value-type="string">
            <text:p text:style-name="P22"/>
          </table:table-cell>
          <table:table-cell table:style-name="表格3.D2" office:value-type="string">
            <text:p text:style-name="P158"><text:span text:style-name="T3">0900</text:span></text:p>
            <text:p text:style-name="P27">│</text:p>
            <text:p text:style-name="P158"><text:span text:style-name="T3">1200</text:span></text:p>
          </table:table-cell>
          <table:table-cell table:style-name="表格3.D2" office:value-type="string">
            <text:p text:style-name="P31">考察鎮政建設（東門、南門、西門、北門等四里）</text:p>
          </table:table-cell>
          <table:table-cell table:style-name="表格3.G2" office:value-type="string">
            <text:p text:style-name="P11">一、鎮長。</text:p>
            <text:p text:style-name="P222"><text:span text:style-name="T5">二、建設課長。</text:span></text:p>
            <text:p text:style-name="P164"><text:span text:style-name="T5">三、民政課長。</text:span></text:p>
            <text:p text:style-name="P166"><text:span text:style-name="T5">四、本會秘書。</text:span></text:p>
          </table:table-cell>
        </table:table-row>
        <table:table-row table:style-name="表格3.11">
          <table:covered-table-cell/>
          <table:covered-table-cell/>
          <table:covered-table-cell/>
          <table:table-cell table:style-name="表格3.D2" office:value-type="string">
            <text:p text:style-name="P22"/>
          </table:table-cell>
          <table:table-cell table:style-name="表格3.D2" office:value-type="string">
            <text:p text:style-name="P158"><text:span text:style-name="T3">1400</text:span></text:p>
            <text:p text:style-name="P27">│</text:p>
            <text:p text:style-name="P158"><text:span text:style-name="T3">1700</text:span></text:p>
          </table:table-cell>
          <table:table-cell table:style-name="表格3.D2" office:value-type="string">
            <text:p text:style-name="P23">分組審查及蒐集資料</text:p>
          </table:table-cell>
          <table:table-cell table:style-name="表格3.G2" office:value-type="string">
            <text:p text:style-name="P222"><text:span text:style-name="T5">一、公所提案課室課長。</text:span></text:p>
            <text:p text:style-name="P14">二、本會秘書。</text:p>
          </table:table-cell>
        </table:table-row>
      </table:table>
      <text:p text:style-name="Standard"/>
      <text:p text:style-name="Standard"/>
      <text:p text:style-name="Standard"/>
      <text:p text:style-name="Standard"/>
      <table:table table:name="表格4" table:style-name="表格4">
        <table:table-column table:style-name="表格4.A"/>
        <table:table-column table:style-name="表格4.B" table:number-columns-repeated="3"/>
        <table:table-column table:style-name="表格4.E"/>
        <table:table-column table:style-name="表格4.F"/>
        <table:table-column table:style-name="表格4.G"/>
        <table:table-row table:style-name="表格4.1">
          <table:table-cell table:style-name="表格4.A1" table:number-columns-spanned="3" office:value-type="string">
            <text:p text:style-name="P6">日期</text:p>
          </table:table-cell>
          <table:covered-table-cell/>
          <table:covered-table-cell/>
          <table:table-cell table:style-name="表格4.D1" table:number-rows-spanned="2" office:value-type="string">
            <text:p text:style-name="P5">會次</text:p>
          </table:table-cell>
          <table:table-cell table:style-name="表格4.D1" table:number-rows-spanned="2" office:value-type="string">
            <text:p text:style-name="P4"><text:span text:style-name="T5">時</text:span><text:span text:style-name="T5"> </text:span><text:span text:style-name="T5">間</text:span></text:p>
          </table:table-cell>
          <table:table-cell table:style-name="表格4.D1" table:number-rows-spanned="2" office:value-type="string">
            <text:p text:style-name="P4"><text:span text:style-name="T5">會</text:span><text:span text:style-name="T5"> </text:span><text:span text:style-name="T5">議</text:span><text:span text:style-name="T5"> </text:span><text:span text:style-name="T5">程</text:span><text:span text:style-name="T5"> </text:span><text:span text:style-name="T5">序</text:span></text:p>
          </table:table-cell>
          <table:table-cell table:style-name="表格4.G1" table:number-rows-spanned="2" office:value-type="string">
            <text:p text:style-name="P6">列席單位及人員</text:p>
          </table:table-cell>
        </table:table-row>
        <table:table-row table:style-name="表格4.1">
          <table:table-cell table:style-name="表格4.A2" office:value-type="string">
            <text:p text:style-name="P5">月</text:p>
          </table:table-cell>
          <table:table-cell table:style-name="表格4.B2" office:value-type="string">
            <text:p text:style-name="P5">日</text:p>
          </table:table-cell>
          <table:table-cell table:style-name="表格4.B2" office:value-type="string">
            <text:p text:style-name="P6">星期</text:p>
          </table:table-cell>
          <table:covered-table-cell/>
          <table:covered-table-cell/>
          <table:covered-table-cell/>
          <table:covered-table-cell/>
        </table:table-row>
        <table:table-row table:style-name="表格4.3">
          <table:table-cell table:style-name="表格4.A2" office:value-type="string">
            <text:p text:style-name="P24">11</text:p>
          </table:table-cell>
          <table:table-cell table:style-name="表格4.B2" office:value-type="string">
            <text:p text:style-name="P24">7</text:p>
          </table:table-cell>
          <table:table-cell table:style-name="表格4.B2" office:value-type="string">
            <text:p text:style-name="P24">六</text:p>
          </table:table-cell>
          <table:table-cell table:style-name="表格4.B2" office:value-type="string">
            <text:p text:style-name="P22"/>
          </table:table-cell>
          <table:table-cell table:style-name="表格4.B2" office:value-type="string">
            <text:p text:style-name="P158"><text:span text:style-name="T3">0900</text:span></text:p>
            <text:p text:style-name="P27">│</text:p>
            <text:p text:style-name="P158"><text:span text:style-name="T3">1700</text:span></text:p>
          </table:table-cell>
          <table:table-cell table:style-name="表格4.B2" office:value-type="string">
            <text:p text:style-name="P35">例假日停會</text:p>
          </table:table-cell>
          <table:table-cell table:style-name="表格4.G2" office:value-type="string">
            <text:p text:style-name="P28"/>
          </table:table-cell>
        </table:table-row>
        <table:table-row table:style-name="表格4.4">
          <table:table-cell table:style-name="表格4.A2" office:value-type="string">
            <text:p text:style-name="P24">11</text:p>
          </table:table-cell>
          <table:table-cell table:style-name="表格4.B2" office:value-type="string">
            <text:p text:style-name="P24">8</text:p>
          </table:table-cell>
          <table:table-cell table:style-name="表格4.B2" office:value-type="string">
            <text:p text:style-name="P24">日</text:p>
          </table:table-cell>
          <table:table-cell table:style-name="表格4.B2" office:value-type="string">
            <text:p text:style-name="P22"/>
          </table:table-cell>
          <table:table-cell table:style-name="表格4.B2" office:value-type="string">
            <text:p text:style-name="P158"><text:span text:style-name="T3">0900</text:span></text:p>
            <text:p text:style-name="P27">│</text:p>
            <text:p text:style-name="P158"><text:span text:style-name="T3">1700</text:span></text:p>
          </table:table-cell>
          <table:table-cell table:style-name="表格4.B2" office:value-type="string">
            <text:p text:style-name="P35">例假日停會</text:p>
          </table:table-cell>
          <table:table-cell table:style-name="表格4.G2" office:value-type="string">
            <text:p text:style-name="P28"/>
          </table:table-cell>
        </table:table-row>
        <table:table-row table:style-name="表格4.5">
          <table:table-cell table:style-name="表格4.A2" table:number-rows-spanned="2" office:value-type="string">
            <text:p text:style-name="P24">11</text:p>
          </table:table-cell>
          <table:table-cell table:style-name="表格4.B2" table:number-rows-spanned="2" office:value-type="string">
            <text:p text:style-name="P24">9</text:p>
          </table:table-cell>
          <table:table-cell table:style-name="表格4.B2" table:number-rows-spanned="2" office:value-type="string">
            <text:p text:style-name="P24">一</text:p>
          </table:table-cell>
          <table:table-cell table:style-name="表格4.B2" office:value-type="string">
            <text:p text:style-name="P22"/>
          </table:table-cell>
          <table:table-cell table:style-name="表格4.B2" office:value-type="string">
            <text:p text:style-name="P158"><text:span text:style-name="T3">0900</text:span></text:p>
            <text:p text:style-name="P27">│</text:p>
            <text:p text:style-name="P158"><text:span text:style-name="T3">1200</text:span></text:p>
          </table:table-cell>
          <table:table-cell table:style-name="表格4.B2" office:value-type="string">
            <text:p text:style-name="P31">考察鎮政建設（賢庵、金水、古城、珠沙等四里）</text:p>
          </table:table-cell>
          <table:table-cell table:style-name="表格4.G5" office:value-type="string">
            <text:p text:style-name="P9">一、鎮長。</text:p>
            <text:p text:style-name="P221"><text:span text:style-name="T5">二、建設課長。</text:span></text:p>
            <text:p text:style-name="P163"><text:span text:style-name="T5">三、民政課長。</text:span></text:p>
            <text:p text:style-name="P165"><text:span text:style-name="T5">四、本會秘書。</text:span></text:p>
          </table:table-cell>
        </table:table-row>
        <table:table-row table:style-name="表格4.6">
          <table:covered-table-cell/>
          <table:covered-table-cell/>
          <table:covered-table-cell/>
          <table:table-cell table:style-name="表格4.B2" office:value-type="string">
            <text:p text:style-name="P22"/>
          </table:table-cell>
          <table:table-cell table:style-name="表格4.B2" office:value-type="string">
            <text:p text:style-name="P27">1400</text:p>
            <text:p text:style-name="P27">│</text:p>
            <text:p text:style-name="P27">1700</text:p>
          </table:table-cell>
          <table:table-cell table:style-name="表格4.B2" office:value-type="string">
            <text:p text:style-name="P23">分組審查及蒐集資料</text:p>
          </table:table-cell>
          <table:table-cell table:style-name="表格4.G5" office:value-type="string">
            <text:p text:style-name="P221"><text:span text:style-name="T5">一、公所提案課室課長。</text:span></text:p>
            <text:p text:style-name="P12">二、本會秘書。</text:p>
          </table:table-cell>
        </table:table-row>
        <table:table-row table:style-name="表格4.7">
          <table:table-cell table:style-name="表格4.A2" office:value-type="string">
            <text:p text:style-name="P24">11</text:p>
          </table:table-cell>
          <table:table-cell table:style-name="表格4.B2" office:value-type="string">
            <text:p text:style-name="P24">10</text:p>
          </table:table-cell>
          <table:table-cell table:style-name="表格4.B2" office:value-type="string">
            <text:p text:style-name="P24">二</text:p>
          </table:table-cell>
          <table:table-cell table:style-name="表格4.B2" office:value-type="string">
            <text:p text:style-name="P24">五</text:p>
          </table:table-cell>
          <table:table-cell table:style-name="表格4.B2" office:value-type="string">
            <text:p text:style-name="P158"><text:span text:style-name="T3">0900</text:span></text:p>
            <text:p text:style-name="P27">│</text:p>
            <text:p text:style-name="P158"><text:span text:style-name="T3">1700</text:span></text:p>
          </table:table-cell>
          <table:table-cell table:style-name="表格4.B2" office:value-type="string">
            <text:p text:style-name="P224">三讀議案第二讀會：</text:p>
            <text:p text:style-name="P162"><text:span text:style-name="T3">審議110年度金門縣金城鎮總預算案</text:span></text:p>
          </table:table-cell>
          <table:table-cell table:style-name="表格4.G2" office:value-type="string">
            <text:p text:style-name="P159"><text:span text:style-name="T5">一、行政課長。</text:span></text:p>
            <text:p text:style-name="P225"><text:span text:style-name="T5">二、民政課長。</text:span></text:p>
            <text:p text:style-name="P159"><text:span text:style-name="T5">三、社會課長。</text:span></text:p>
            <text:p text:style-name="P225"><text:span text:style-name="T5">四、主計員。</text:span></text:p>
            <text:p text:style-name="P225"><text:span text:style-name="T5">五、本會秘書。</text:span></text:p>
          </table:table-cell>
        </table:table-row>
        <table:table-row table:style-name="表格4.8">
          <table:table-cell table:style-name="表格4.A2" office:value-type="string">
            <text:p text:style-name="P24">11</text:p>
          </table:table-cell>
          <table:table-cell table:style-name="表格4.B2" office:value-type="string">
            <text:p text:style-name="P24">11</text:p>
          </table:table-cell>
          <table:table-cell table:style-name="表格4.B2" office:value-type="string">
            <text:p text:style-name="P24">三</text:p>
          </table:table-cell>
          <table:table-cell table:style-name="表格4.B2" office:value-type="string">
            <text:p text:style-name="P24">六</text:p>
          </table:table-cell>
          <table:table-cell table:style-name="表格4.B2" office:value-type="string">
            <text:p text:style-name="P158"><text:span text:style-name="T3">0900</text:span></text:p>
            <text:p text:style-name="P27">│</text:p>
            <text:p text:style-name="P158"><text:span text:style-name="T3">1700</text:span></text:p>
          </table:table-cell>
          <table:table-cell table:style-name="表格4.B2" office:value-type="string">
            <text:p text:style-name="P224">三讀議案第二讀會：</text:p>
            <text:p text:style-name="P162"><text:span text:style-name="T3">審議110年度金門縣金城鎮總預算案</text:span></text:p>
          </table:table-cell>
          <table:table-cell table:style-name="表格4.G5" office:value-type="string">
            <text:p text:style-name="P15">一、主計員。</text:p>
            <text:p text:style-name="P225"><text:span text:style-name="T5">二、建設課長。</text:span></text:p>
            <text:p text:style-name="P159"><text:span text:style-name="T5">三、觀光課長。</text:span></text:p>
            <text:p text:style-name="P159"><text:span text:style-name="T5">四、本會秘書。</text:span></text:p>
          </table:table-cell>
        </table:table-row>
        <table:table-row table:style-name="表格4.9">
          <table:table-cell table:style-name="表格4.A2" office:value-type="string">
            <text:p text:style-name="P24">11</text:p>
          </table:table-cell>
          <table:table-cell table:style-name="表格4.B2" office:value-type="string">
            <text:p text:style-name="P24">12</text:p>
          </table:table-cell>
          <table:table-cell table:style-name="表格4.B2" office:value-type="string">
            <text:p text:style-name="P24">四</text:p>
          </table:table-cell>
          <table:table-cell table:style-name="表格4.B2" office:value-type="string">
            <text:p text:style-name="P24">七</text:p>
          </table:table-cell>
          <table:table-cell table:style-name="表格4.B2" office:value-type="string">
            <text:p text:style-name="P158"><text:span text:style-name="T3">0900</text:span></text:p>
            <text:p text:style-name="P27">│</text:p>
            <text:p text:style-name="P158"><text:span text:style-name="T3">1700</text:span></text:p>
          </table:table-cell>
          <table:table-cell table:style-name="表格4.B2" office:value-type="string">
            <text:p text:style-name="P224">三讀議案第二讀會：</text:p>
            <text:p text:style-name="P160"><text:span text:style-name="T3">審議110年度金門縣金城鎮總預算案</text:span></text:p>
          </table:table-cell>
          <table:table-cell table:style-name="表格4.G5" office:value-type="string">
            <text:p text:style-name="P159"><text:span text:style-name="T5">一、環保課長。</text:span></text:p>
            <text:p text:style-name="P225"><text:span text:style-name="T5">二、兼人事管理員。</text:span></text:p>
            <text:p text:style-name="P15">三、主計員。</text:p>
            <text:p text:style-name="P159"><text:span text:style-name="T5">四、本會秘書。</text:span></text:p>
          </table:table-cell>
        </table:table-row>
        <table:table-row table:style-name="表格4.10">
          <table:table-cell table:style-name="表格4.A2" office:value-type="string">
            <text:p text:style-name="P24">11</text:p>
          </table:table-cell>
          <table:table-cell table:style-name="表格4.B2" office:value-type="string">
            <text:p text:style-name="P24">13</text:p>
          </table:table-cell>
          <table:table-cell table:style-name="表格4.B2" office:value-type="string">
            <text:p text:style-name="P24">五</text:p>
          </table:table-cell>
          <table:table-cell table:style-name="表格4.B2" office:value-type="string">
            <text:p text:style-name="P24">八</text:p>
          </table:table-cell>
          <table:table-cell table:style-name="表格4.B2" office:value-type="string">
            <text:p text:style-name="P158"><text:span text:style-name="T3">0900</text:span></text:p>
            <text:p text:style-name="P27">│</text:p>
            <text:p text:style-name="P27"/>
            <text:p text:style-name="P158"><text:span text:style-name="T3">1700</text:span></text:p>
          </table:table-cell>
          <table:table-cell table:style-name="表格4.B2" office:value-type="string">
            <text:p text:style-name="P162"><text:span text:style-name="T3">一、</text:span><text:span text:style-name="T1">三讀議案第三讀會</text:span></text:p>
            <text:p text:style-name="P228"><text:span text:style-name="T3">審議110年度金門縣金城鎮總預算案</text:span></text:p>
            <text:p text:style-name="P32">二、審議鎮公所提案</text:p>
            <text:p text:style-name="P32">三、審議代表提案</text:p>
            <text:p text:style-name="P162"><text:span text:style-name="T3">四、審議人民請願</text:span></text:p>
            <text:p text:style-name="P162"><text:span text:style-name="T3">五、臨時動議</text:span></text:p>
            <text:p text:style-name="P162"><text:span text:style-name="T3">六、閉會</text:span></text:p>
          </table:table-cell>
          <table:table-cell table:style-name="表格4.G2" office:value-type="string">
            <text:p text:style-name="P15">一、鎮長。</text:p>
            <text:p text:style-name="P220">二、主任秘書（兼政風）。</text:p>
            <text:p text:style-name="P15">三、各課課長。</text:p>
            <text:p text:style-name="P15">四、主計員。</text:p>
            <text:p text:style-name="P14">五、兼人事管理員。</text:p>
            <text:p text:style-name="P14">六、本會秘書。</text:p>
          </table:table-cell>
        </table:table-row>
      </table:table>
      <text:p text:style-name="P161"><text:span text:style-name="T12">附註：考察鎮政建設議程，請鎮公所支援車輛。</text:span></text:p>
      <text:p text:style-name="P44"/>
      <text:p text:style-name="P44"/>
      <text:p text:style-name="P44"/>
      <text:p text:style-name="P44"/>
      <text:p text:style-name="P44"/>
      <text:p text:style-name="P44"/>
      <text:p text:style-name="P44"/>
      <text:p text:style-name="P44"/>
      <text:p text:style-name="P44"/>
      <text:p text:style-name="P232"/>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number-columns-repeated="2"/>
        <table:table-column table:style-name="表格5.Q"/>
        <table:table-column table:style-name="表格5.R"/>
        <table:table-column table:style-name="表格5.S"/>
        <table:table-column table:style-name="表格5.T"/>
        <table:table-column table:style-name="表格5.U"/>
        <table:table-column table:style-name="表格5.V"/>
        <table:table-column table:style-name="表格5.W"/>
        <table:table-column table:style-name="表格5.X"/>
        <table:table-column table:style-name="表格5.Y"/>
        <table:table-column table:style-name="表格5.Z"/>
        <table:table-column table:style-name="表格5.a"/>
        <table:table-column table:style-name="表格5.b"/>
        <table:table-row table:style-name="表格5.1">
          <table:table-cell table:style-name="表格5.A1" office:value-type="string">
            <text:p text:style-name="P157"/>
          </table:table-cell>
          <table:table-cell table:style-name="表格5.A1" table:number-columns-spanned="2" office:value-type="string">
            <text:p text:style-name="P157"/>
          </table:table-cell>
          <table:covered-table-cell/>
          <table:table-cell table:style-name="表格5.A1" table:number-columns-spanned="2" office:value-type="string">
            <text:p text:style-name="P157"/>
          </table:table-cell>
          <table:covered-table-cell/>
          <table:table-cell table:style-name="表格5.F1" table:number-rows-spanned="2" table:number-columns-spanned="7" office:value-type="string">
            <text:p text:style-name="P79">副主席</text:p>
          </table:table-cell>
          <table:covered-table-cell/>
          <table:covered-table-cell/>
          <table:covered-table-cell/>
          <table:covered-table-cell/>
          <table:covered-table-cell/>
          <table:covered-table-cell/>
          <table:table-cell table:style-name="表格5.M1" table:number-rows-spanned="2" table:number-columns-spanned="5" office:value-type="string">
            <text:p text:style-name="P79">主席</text:p>
          </table:table-cell>
          <table:covered-table-cell/>
          <table:covered-table-cell/>
          <table:covered-table-cell/>
          <table:covered-table-cell/>
          <table:table-cell table:style-name="表格5.M1" table:number-rows-spanned="2" table:number-columns-spanned="8" office:value-type="string">
            <text:p text:style-name="P79">秘書</text:p>
          </table:table-cell>
          <table:covered-table-cell/>
          <table:covered-table-cell/>
          <table:covered-table-cell/>
          <table:covered-table-cell/>
          <table:covered-table-cell/>
          <table:covered-table-cell/>
          <table:covered-table-cell/>
          <table:table-cell table:style-name="表格5.Z1" table:number-columns-spanned="2" office:value-type="string">
            <text:p text:style-name="P80"/>
          </table:table-cell>
          <table:covered-table-cell/>
          <table:table-cell table:style-name="表格5.A1" office:value-type="string">
            <text:p text:style-name="P157"/>
          </table:table-cell>
        </table:table-row>
        <table:table-row table:style-name="表格5.1">
          <table:table-cell table:style-name="表格5.A1" office:value-type="string">
            <text:p text:style-name="P157"/>
          </table:table-cell>
          <table:table-cell table:style-name="表格5.A1" table:number-columns-spanned="2" office:value-type="string">
            <text:p text:style-name="P157"/>
          </table:table-cell>
          <table:covered-table-cell/>
          <table:table-cell table:style-name="表格5.A1" table:number-columns-spanned="2" office:value-type="string">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Z1" table:number-columns-spanned="2" office:value-type="string">
            <text:p text:style-name="P157"/>
          </table:table-cell>
          <table:covered-table-cell/>
          <table:table-cell table:style-name="表格5.A1" office:value-type="string">
            <text:p text:style-name="P157"/>
          </table:table-cell>
        </table:table-row>
        <table:table-row table:style-name="表格5.1">
          <table:table-cell table:style-name="表格5.A1" office:value-type="string">
            <text:p text:style-name="P157"/>
          </table:table-cell>
          <table:table-cell table:style-name="表格5.A1" table:number-columns-spanned="2" office:value-type="string">
            <text:p text:style-name="P157"/>
          </table:table-cell>
          <table:covered-table-cell/>
          <table:table-cell table:style-name="表格5.A1" office:value-type="string">
            <text:p text:style-name="P157"/>
          </table:table-cell>
          <table:table-cell table:style-name="表格5.A1" office:value-type="string">
            <text:p text:style-name="P157"/>
          </table:table-cell>
          <table:table-cell table:style-name="表格5.F3" table:number-columns-spanned="2" office:value-type="string">
            <text:p text:style-name="P157"/>
          </table:table-cell>
          <table:covered-table-cell/>
          <table:table-cell table:style-name="表格5.F3" table:number-columns-spanned="2" office:value-type="string">
            <text:p text:style-name="P157"/>
          </table:table-cell>
          <table:covered-table-cell/>
          <table:table-cell table:style-name="表格5.F3" table:number-columns-spanned="2" office:value-type="string">
            <text:p text:style-name="P157"/>
          </table:table-cell>
          <table:covered-table-cell/>
          <table:table-cell table:style-name="表格5.F3" table:number-columns-spanned="2" office:value-type="string">
            <text:p text:style-name="P157"/>
          </table:table-cell>
          <table:covered-table-cell/>
          <table:table-cell table:style-name="表格5.F3" office:value-type="string">
            <text:p text:style-name="P157"/>
          </table:table-cell>
          <table:table-cell table:style-name="表格5.F3" office:value-type="string">
            <text:p text:style-name="P157"/>
          </table:table-cell>
          <table:table-cell table:style-name="表格5.F3" office:value-type="string">
            <text:p text:style-name="P157"/>
          </table:table-cell>
          <table:table-cell table:style-name="表格5.F3" table:number-columns-spanned="3" office:value-type="string">
            <text:p text:style-name="P157"/>
          </table:table-cell>
          <table:covered-table-cell/>
          <table:covered-table-cell/>
          <table:table-cell table:style-name="表格5.F3" table:number-columns-spanned="2" office:value-type="string">
            <text:p text:style-name="P157"/>
          </table:table-cell>
          <table:covered-table-cell/>
          <table:table-cell table:style-name="表格5.F3" table:number-columns-spanned="2" office:value-type="string">
            <text:p text:style-name="P157"/>
          </table:table-cell>
          <table:covered-table-cell/>
          <table:table-cell table:style-name="表格5.X3" table:number-columns-spanned="2" office:value-type="string">
            <text:p text:style-name="P157"/>
          </table:table-cell>
          <table:covered-table-cell/>
          <table:table-cell table:style-name="表格5.Z3" table:number-columns-spanned="2" office:value-type="string">
            <text:p text:style-name="P157"/>
          </table:table-cell>
          <table:covered-table-cell/>
          <table:table-cell table:style-name="表格5.A1" office:value-type="string">
            <text:p text:style-name="P157"/>
          </table:table-cell>
        </table:table-row>
        <table:table-row table:style-name="表格5.1">
          <table:table-cell table:style-name="表格5.A1" office:value-type="string">
            <text:p text:style-name="P157"/>
          </table:table-cell>
          <table:table-cell table:style-name="表格5.B4" table:number-rows-spanned="2" table:number-columns-spanned="3" office:value-type="string">
            <text:p text:style-name="P65"/>
          </table:table-cell>
          <table:covered-table-cell/>
          <table:covered-table-cell/>
          <table:table-cell table:style-name="表格5.B4" table:number-rows-spanned="2" table:number-columns-spanned="4" office:value-type="string">
            <text:p text:style-name="P65"/>
          </table:table-cell>
          <table:covered-table-cell/>
          <table:covered-table-cell/>
          <table:covered-table-cell/>
          <table:table-cell table:style-name="表格5.B4" table:number-rows-spanned="2" table:number-columns-spanned="3" office:value-type="string">
            <text:p text:style-name="P88"/>
          </table:table-cell>
          <table:covered-table-cell/>
          <table:covered-table-cell/>
          <table:table-cell table:style-name="表格5.L4" table:number-columns-spanned="2" office:value-type="string">
            <text:p text:style-name="P88"/>
          </table:table-cell>
          <table:covered-table-cell/>
          <table:table-cell table:style-name="表格5.L4" office:value-type="string">
            <text:p text:style-name="P88"/>
          </table:table-cell>
          <table:table-cell table:style-name="表格5.L4" office:value-type="string">
            <text:p text:style-name="P88"/>
          </table:table-cell>
          <table:table-cell table:style-name="表格5.L4" office:value-type="string">
            <text:p text:style-name="P88"/>
          </table:table-cell>
          <table:table-cell table:style-name="表格5.B4" table:number-rows-spanned="2" table:number-columns-spanned="4" office:value-type="string">
            <text:p text:style-name="P88"/>
          </table:table-cell>
          <table:covered-table-cell/>
          <table:covered-table-cell/>
          <table:covered-table-cell/>
          <table:table-cell table:style-name="表格5.B4" table:number-rows-spanned="2" table:number-columns-spanned="3" office:value-type="string">
            <text:p text:style-name="P65"/>
          </table:table-cell>
          <table:covered-table-cell/>
          <table:covered-table-cell/>
          <table:table-cell table:style-name="表格5.F1" table:number-rows-spanned="2" table:number-columns-spanned="4" office:value-type="string">
            <text:p text:style-name="P66">紀錄台</text:p>
          </table:table-cell>
          <table:covered-table-cell/>
          <table:covered-table-cell/>
          <table:covered-table-cell/>
          <table:table-cell table:style-name="表格5.b4" office:value-type="string">
            <text:p text:style-name="P88"/>
          </table:table-cell>
        </table:table-row>
        <table:table-row table:style-name="表格5.1">
          <table:table-cell table:style-name="表格5.A1"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table-cell table:style-name="表格5.L4" table:number-columns-spanned="2" office:value-type="string">
            <text:p text:style-name="P88"/>
          </table:table-cell>
          <table:covered-table-cell/>
          <table:table-cell table:style-name="表格5.B4" table:number-rows-spanned="2" table:number-columns-spanned="2" office:value-type="string">
            <text:p text:style-name="P88"/>
          </table:table-cell>
          <table:covered-table-cell/>
          <table:table-cell table:style-name="表格5.L4" office:value-type="string">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4" office:value-type="string">
            <text:p text:style-name="P88"/>
          </table:table-cell>
        </table:table-row>
        <table:table-row table:style-name="表格5.1">
          <table:table-cell table:style-name="表格5.A1" office:value-type="string">
            <text:p text:style-name="P88"/>
          </table:table-cell>
          <table:table-cell table:style-name="表格5.Z3" table:number-columns-spanned="2" office:value-type="string">
            <text:p text:style-name="P88"/>
          </table:table-cell>
          <table:covered-table-cell/>
          <table:table-cell table:style-name="表格5.Z3" table:number-columns-spanned="2" office:value-type="string">
            <text:p text:style-name="P88"/>
          </table:table-cell>
          <table:covered-table-cell/>
          <table:table-cell table:style-name="表格5.Z3" table:number-columns-spanned="2" office:value-type="string">
            <text:p text:style-name="P88"/>
          </table:table-cell>
          <table:covered-table-cell/>
          <table:table-cell table:style-name="表格5.Z3" table:number-columns-spanned="2" office:value-type="string">
            <text:p text:style-name="P88"/>
          </table:table-cell>
          <table:covered-table-cell/>
          <table:table-cell table:style-name="表格5.Z3" table:number-columns-spanned="2" office:value-type="string">
            <text:p text:style-name="P88"/>
          </table:table-cell>
          <table:covered-table-cell/>
          <table:table-cell table:style-name="表格5.L4" table:number-columns-spanned="2" office:value-type="string">
            <text:p text:style-name="P88"/>
          </table:table-cell>
          <table:covered-table-cell/>
          <table:covered-table-cell/>
          <table:covered-table-cell/>
          <table:table-cell table:style-name="表格5.L4" office:value-type="string">
            <text:p text:style-name="P88"/>
          </table:table-cell>
          <table:table-cell table:style-name="表格5.Q6" table:number-columns-spanned="2" office:value-type="string">
            <text:p text:style-name="P88"/>
          </table:table-cell>
          <table:covered-table-cell/>
          <table:table-cell table:style-name="表格5.Q6" table:number-columns-spanned="2" office:value-type="string">
            <text:p text:style-name="P88"/>
          </table:table-cell>
          <table:covered-table-cell/>
          <table:table-cell table:style-name="表格5.Q6" table:number-columns-spanned="2" office:value-type="string">
            <text:p text:style-name="P88"/>
          </table:table-cell>
          <table:covered-table-cell/>
          <table:table-cell table:style-name="表格5.Q6" table:number-columns-spanned="2" office:value-type="string">
            <text:p text:style-name="P88"/>
          </table:table-cell>
          <table:covered-table-cell/>
          <table:table-cell table:style-name="表格5.Q6" table:number-columns-spanned="2" office:value-type="string">
            <text:p text:style-name="P88"/>
          </table:table-cell>
          <table:covered-table-cell/>
          <table:table-cell table:style-name="表格5.Q6" office:value-type="string">
            <text:p text:style-name="P88"/>
          </table:table-cell>
          <table:table-cell table:style-name="表格5.L4" office:value-type="string">
            <text:p text:style-name="P88"/>
          </table:table-cell>
        </table:table-row>
        <table:table-row table:style-name="表格5.1">
          <table:table-cell table:style-name="表格5.A1" office:value-type="string">
            <text:p text:style-name="P89"/>
          </table:table-cell>
          <table:table-cell table:style-name="表格5.F1" table:number-rows-spanned="2" table:number-columns-spanned="3" office:value-type="string">
            <text:p text:style-name="P67">主計員</text:p>
          </table:table-cell>
          <table:covered-table-cell/>
          <table:covered-table-cell/>
          <table:table-cell table:style-name="表格5.M1" table:number-rows-spanned="2" table:number-columns-spanned="4" office:value-type="string">
            <text:p text:style-name="P67">環保</text:p>
            <text:p text:style-name="P67">課長</text:p>
          </table:table-cell>
          <table:covered-table-cell/>
          <table:covered-table-cell/>
          <table:covered-table-cell/>
          <table:table-cell table:style-name="表格5.M1" table:number-rows-spanned="2" table:number-columns-spanned="3" office:value-type="string">
            <text:p text:style-name="P67">社會</text:p>
            <text:p text:style-name="P67">課長</text:p>
          </table:table-cell>
          <table:covered-table-cell/>
          <table:covered-table-cell/>
          <table:table-cell table:style-name="表格5.b4" table:number-columns-spanned="2" office:value-type="string">
            <text:p text:style-name="P88"/>
          </table:table-cell>
          <table:covered-table-cell/>
          <table:table-cell table:style-name="表格5.L4" office:value-type="string">
            <text:p text:style-name="P88"/>
          </table:table-cell>
          <table:table-cell table:style-name="表格5.L4" office:value-type="string">
            <text:p text:style-name="P88"/>
          </table:table-cell>
          <table:table-cell table:style-name="表格5.L4" office:value-type="string">
            <text:p text:style-name="P88"/>
          </table:table-cell>
          <table:table-cell table:style-name="表格5.F1" table:number-rows-spanned="2" table:number-columns-spanned="4" office:value-type="string">
            <text:p text:style-name="P67">行政</text:p>
            <text:p text:style-name="P67">課長</text:p>
          </table:table-cell>
          <table:covered-table-cell/>
          <table:covered-table-cell/>
          <table:covered-table-cell/>
          <table:table-cell table:style-name="表格5.M1" table:number-rows-spanned="2" table:number-columns-spanned="4" office:value-type="string">
            <text:p text:style-name="P45">人事員</text:p>
          </table:table-cell>
          <table:covered-table-cell/>
          <table:covered-table-cell/>
          <table:covered-table-cell/>
          <table:table-cell table:style-name="表格5.M1" table:number-rows-spanned="2" table:number-columns-spanned="3" office:value-type="string">
            <text:p text:style-name="P66">兼政風</text:p>
          </table:table-cell>
          <table:covered-table-cell/>
          <table:covered-table-cell/>
          <table:table-cell table:style-name="表格5.b4" office:value-type="string">
            <text:p text:style-name="P88"/>
          </table:table-cell>
        </table:table-row>
        <table:table-row table:style-name="表格5.1">
          <table:table-cell table:style-name="表格5.A1"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table-cell table:style-name="表格5.b4" table:number-columns-spanned="2" office:value-type="string">
            <text:p text:style-name="P88"/>
          </table:table-cell>
          <table:covered-table-cell/>
          <table:table-cell table:style-name="表格5.L4" office:value-type="string">
            <text:p text:style-name="P88"/>
          </table:table-cell>
          <table:table-cell table:style-name="表格5.L4" office:value-type="string">
            <text:p text:style-name="P88"/>
          </table:table-cell>
          <table:table-cell table:style-name="表格5.L4" office:value-type="string">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4" office:value-type="string">
            <text:p text:style-name="P88"/>
          </table:table-cell>
        </table:table-row>
        <table:table-row table:style-name="表格5.1">
          <table:table-cell table:style-name="表格5.A1" office:value-type="string">
            <text:p text:style-name="P89"/>
          </table:table-cell>
          <table:table-cell table:style-name="表格5.B9" office:value-type="string">
            <text:p text:style-name="P88"/>
          </table:table-cell>
          <table:table-cell table:style-name="表格5.B9" table:number-columns-spanned="2" office:value-type="string">
            <text:p text:style-name="P88"/>
          </table:table-cell>
          <table:covered-table-cell/>
          <table:table-cell table:style-name="表格5.E9" table:number-columns-spanned="2" office:value-type="string">
            <text:p text:style-name="P88"/>
          </table:table-cell>
          <table:covered-table-cell/>
          <table:table-cell table:style-name="表格5.E9" table:number-columns-spanned="2" office:value-type="string">
            <text:p text:style-name="P88"/>
          </table:table-cell>
          <table:covered-table-cell/>
          <table:table-cell table:style-name="表格5.E9" table:number-columns-spanned="2" office:value-type="string">
            <text:p text:style-name="P88"/>
          </table:table-cell>
          <table:covered-table-cell/>
          <table:table-cell table:style-name="表格5.E9" office:value-type="string">
            <text:p text:style-name="P88"/>
          </table:table-cell>
          <table:table-cell table:style-name="表格5.L4" table:number-columns-spanned="2" office:value-type="string">
            <text:p text:style-name="P88"/>
          </table:table-cell>
          <table:covered-table-cell/>
          <table:table-cell table:style-name="表格5.L4" office:value-type="string">
            <text:p text:style-name="P88"/>
          </table:table-cell>
          <table:table-cell table:style-name="表格5.L4" office:value-type="string">
            <text:p text:style-name="P88"/>
          </table:table-cell>
          <table:table-cell table:style-name="表格5.L4" office:value-type="string">
            <text:p text:style-name="P88"/>
          </table:table-cell>
          <table:table-cell table:style-name="表格5.E9" table:number-columns-spanned="2" office:value-type="string">
            <text:p text:style-name="P88"/>
          </table:table-cell>
          <table:covered-table-cell/>
          <table:table-cell table:style-name="表格5.E9" table:number-columns-spanned="2" office:value-type="string">
            <text:p text:style-name="P88"/>
          </table:table-cell>
          <table:covered-table-cell/>
          <table:table-cell table:style-name="表格5.E9" table:number-columns-spanned="2" office:value-type="string">
            <text:p text:style-name="P88"/>
          </table:table-cell>
          <table:covered-table-cell/>
          <table:table-cell table:style-name="表格5.E9" table:number-columns-spanned="2" office:value-type="string">
            <text:p text:style-name="P88"/>
          </table:table-cell>
          <table:covered-table-cell/>
          <table:table-cell table:style-name="表格5.B9" table:number-columns-spanned="2" office:value-type="string">
            <text:p text:style-name="P88"/>
          </table:table-cell>
          <table:covered-table-cell/>
          <table:table-cell table:style-name="表格5.B9" office:value-type="string">
            <text:p text:style-name="P88"/>
          </table:table-cell>
          <table:table-cell table:style-name="表格5.L4" office:value-type="string">
            <text:p text:style-name="P88"/>
          </table:table-cell>
        </table:table-row>
        <table:table-row table:style-name="表格5.1">
          <table:table-cell table:style-name="表格5.A1" office:value-type="string">
            <text:p text:style-name="P88"/>
          </table:table-cell>
          <table:table-cell table:style-name="表格5.A1" table:number-columns-spanned="2" office:value-type="string">
            <text:p text:style-name="P88"/>
          </table:table-cell>
          <table:covered-table-cell/>
          <table:table-cell table:style-name="表格5.F1" table:number-rows-spanned="2" table:number-columns-spanned="4" office:value-type="string">
            <text:p text:style-name="P68">觀光</text:p>
            <text:p text:style-name="P68">課長</text:p>
          </table:table-cell>
          <table:covered-table-cell/>
          <table:covered-table-cell/>
          <table:covered-table-cell/>
          <table:table-cell table:style-name="表格5.H10" table:number-rows-spanned="2" table:number-columns-spanned="4" office:value-type="string">
            <text:p text:style-name="P69">鎮長</text:p>
          </table:table-cell>
          <table:covered-table-cell/>
          <table:covered-table-cell/>
          <table:covered-table-cell/>
          <table:table-cell table:style-name="表格5.b4" table:number-columns-spanned="2" office:value-type="string">
            <text:p text:style-name="P70"/>
          </table:table-cell>
          <table:covered-table-cell/>
          <table:table-cell table:style-name="表格5.Q6" office:value-type="string">
            <text:p text:style-name="P70"/>
          </table:table-cell>
          <table:table-cell table:style-name="表格5.Q6" office:value-type="string">
            <text:p text:style-name="P70"/>
          </table:table-cell>
          <table:table-cell table:style-name="表格5.L4" office:value-type="string">
            <text:p text:style-name="P70"/>
          </table:table-cell>
          <table:table-cell table:style-name="表格5.F1" table:number-rows-spanned="2" table:number-columns-spanned="5" office:value-type="string">
            <text:p text:style-name="P68">民政</text:p>
            <text:p text:style-name="P68">課長</text:p>
          </table:table-cell>
          <table:covered-table-cell/>
          <table:covered-table-cell/>
          <table:covered-table-cell/>
          <table:covered-table-cell/>
          <table:table-cell table:style-name="表格5.M1" table:number-rows-spanned="2" table:number-columns-spanned="4" office:value-type="string">
            <text:p text:style-name="P68">建設</text:p>
            <text:p text:style-name="P68">課長</text:p>
          </table:table-cell>
          <table:covered-table-cell/>
          <table:covered-table-cell/>
          <table:covered-table-cell/>
          <table:table-cell table:style-name="表格5.b4" table:number-columns-spanned="2" office:value-type="string">
            <text:p text:style-name="P88"/>
          </table:table-cell>
          <table:covered-table-cell/>
          <table:table-cell table:style-name="表格5.L4" office:value-type="string">
            <text:p text:style-name="P88"/>
          </table:table-cell>
        </table:table-row>
        <table:table-row table:style-name="表格5.1">
          <table:table-cell table:style-name="表格5.A1" office:value-type="string">
            <text:p text:style-name="P88"/>
          </table:table-cell>
          <table:table-cell table:style-name="表格5.A1" table:number-columns-spanned="2" office:value-type="string">
            <text:p text:style-name="P88"/>
          </table:table-cell>
          <table:covered-table-cell/>
          <table:covered-table-cell/>
          <table:covered-table-cell/>
          <table:covered-table-cell/>
          <table:covered-table-cell/>
          <table:covered-table-cell/>
          <table:covered-table-cell/>
          <table:covered-table-cell/>
          <table:covered-table-cell/>
          <table:table-cell table:style-name="表格5.b4" table:number-columns-spanned="2" office:value-type="string">
            <text:p text:style-name="P88"/>
          </table:table-cell>
          <table:covered-table-cell/>
          <table:table-cell table:style-name="表格5.F1" table:number-rows-spanned="2" table:number-columns-spanned="2" office:value-type="string">
            <text:p text:style-name="P91">報告台</text:p>
          </table:table-cell>
          <table:covered-table-cell/>
          <table:table-cell table:style-name="表格5.b4" office:value-type="string">
            <text:p text:style-name="P88"/>
          </table:table-cell>
          <table:covered-table-cell/>
          <table:covered-table-cell/>
          <table:covered-table-cell/>
          <table:covered-table-cell/>
          <table:covered-table-cell/>
          <table:covered-table-cell/>
          <table:covered-table-cell/>
          <table:covered-table-cell/>
          <table:covered-table-cell/>
          <table:table-cell table:style-name="表格5.b4" table:number-columns-spanned="2" office:value-type="string">
            <text:p text:style-name="P88"/>
          </table:table-cell>
          <table:covered-table-cell/>
          <table:table-cell table:style-name="表格5.L4" office:value-type="string">
            <text:p text:style-name="P88"/>
          </table:table-cell>
        </table:table-row>
        <table:table-row table:style-name="表格5.1">
          <table:table-cell table:style-name="表格5.A1" office:value-type="string">
            <text:p text:style-name="P89"/>
          </table:table-cell>
          <table:table-cell table:style-name="表格5.L4" table:number-columns-spanned="2" office:value-type="string">
            <text:p text:style-name="P88"/>
          </table:table-cell>
          <table:covered-table-cell/>
          <table:table-cell table:style-name="表格5.B9" table:number-columns-spanned="2" office:value-type="string">
            <text:p text:style-name="P88"/>
          </table:table-cell>
          <table:covered-table-cell/>
          <table:table-cell table:style-name="表格5.B9" table:number-columns-spanned="2" office:value-type="string">
            <text:p text:style-name="P88"/>
          </table:table-cell>
          <table:covered-table-cell/>
          <table:table-cell table:style-name="表格5.B9" table:number-columns-spanned="2" office:value-type="string">
            <text:p text:style-name="P88"/>
          </table:table-cell>
          <table:covered-table-cell/>
          <table:table-cell table:style-name="表格5.B9" table:number-columns-spanned="2" office:value-type="string">
            <text:p text:style-name="P88"/>
          </table:table-cell>
          <table:covered-table-cell/>
          <table:table-cell table:style-name="表格5.L4" table:number-columns-spanned="2" office:value-type="string">
            <text:p text:style-name="P88"/>
          </table:table-cell>
          <table:covered-table-cell/>
          <table:covered-table-cell/>
          <table:covered-table-cell/>
          <table:table-cell table:style-name="表格5.b4" office:value-type="string">
            <text:p text:style-name="P88"/>
          </table:table-cell>
          <table:table-cell table:style-name="表格5.B9" table:number-columns-spanned="3" office:value-type="string">
            <text:p text:style-name="P88"/>
          </table:table-cell>
          <table:covered-table-cell/>
          <table:covered-table-cell/>
          <table:table-cell table:style-name="表格5.B9" table:number-columns-spanned="2" office:value-type="string">
            <text:p text:style-name="P88"/>
          </table:table-cell>
          <table:covered-table-cell/>
          <table:table-cell table:style-name="表格5.B9" table:number-columns-spanned="2" office:value-type="string">
            <text:p text:style-name="P88"/>
          </table:table-cell>
          <table:covered-table-cell/>
          <table:table-cell table:style-name="表格5.B9" table:number-columns-spanned="2" office:value-type="string">
            <text:p text:style-name="P88"/>
          </table:table-cell>
          <table:covered-table-cell/>
          <table:table-cell table:style-name="表格5.L4" table:number-columns-spanned="2" office:value-type="string">
            <text:p text:style-name="P88"/>
          </table:table-cell>
          <table:covered-table-cell/>
          <table:table-cell table:style-name="表格5.L4" office:value-type="string">
            <text:p text:style-name="P88"/>
          </table:table-cell>
        </table:table-row>
        <table:table-row table:style-name="表格5.1">
          <table:table-cell table:style-name="表格5.A1" office:value-type="string">
            <text:p text:style-name="P89"/>
          </table:table-cell>
          <table:table-cell table:style-name="表格5.B4" table:number-rows-spanned="2" table:number-columns-spanned="2" office:value-type="string">
            <text:p text:style-name="P88"/>
          </table:table-cell>
          <table:covered-table-cell/>
          <table:table-cell table:style-name="表格5.B4" table:number-rows-spanned="2" table:number-columns-spanned="2" office:value-type="string">
            <text:p text:style-name="P88"/>
          </table:table-cell>
          <table:covered-table-cell/>
          <table:table-cell table:style-name="表格5.B4" table:number-rows-spanned="2" table:number-columns-spanned="2" office:value-type="string">
            <text:p text:style-name="P88"/>
          </table:table-cell>
          <table:covered-table-cell/>
          <table:table-cell table:style-name="表格5.B4" table:number-rows-spanned="2" table:number-columns-spanned="2" office:value-type="string">
            <text:p text:style-name="P88"/>
          </table:table-cell>
          <table:covered-table-cell/>
          <table:table-cell table:style-name="表格5.B4" table:number-rows-spanned="2" table:number-columns-spanned="2" office:value-type="string">
            <text:p text:style-name="P88"/>
          </table:table-cell>
          <table:covered-table-cell/>
          <table:table-cell table:style-name="表格5.B4" table:number-rows-spanned="2" table:number-columns-spanned="2" office:value-type="string">
            <text:p text:style-name="P88"/>
          </table:table-cell>
          <table:covered-table-cell/>
          <table:table-cell table:style-name="表格5.N13" table:number-rows-spanned="2" office:value-type="string">
            <text:p text:style-name="P88"/>
          </table:table-cell>
          <table:table-cell table:style-name="表格5.N13" table:number-rows-spanned="2" office:value-type="string">
            <text:p text:style-name="P88"/>
          </table:table-cell>
          <table:table-cell table:style-name="表格5.B4" table:number-rows-spanned="2" office:value-type="string">
            <text:p text:style-name="P88"/>
          </table:table-cell>
          <table:table-cell table:style-name="表格5.B4" table:number-rows-spanned="2" table:number-columns-spanned="3" office:value-type="string">
            <text:p text:style-name="P88"/>
          </table:table-cell>
          <table:covered-table-cell/>
          <table:covered-table-cell/>
          <table:table-cell table:style-name="表格5.B4" table:number-rows-spanned="2" table:number-columns-spanned="2" office:value-type="string">
            <text:p text:style-name="P88"/>
          </table:table-cell>
          <table:covered-table-cell/>
          <table:table-cell table:style-name="表格5.B4" table:number-rows-spanned="2" table:number-columns-spanned="2" office:value-type="string">
            <text:p text:style-name="P88"/>
          </table:table-cell>
          <table:covered-table-cell/>
          <table:table-cell table:style-name="表格5.B4" table:number-rows-spanned="2" table:number-columns-spanned="2" office:value-type="string">
            <text:p text:style-name="P88"/>
          </table:table-cell>
          <table:covered-table-cell/>
          <table:table-cell table:style-name="表格5.B4" table:number-rows-spanned="2" table:number-columns-spanned="2" office:value-type="string">
            <text:p text:style-name="P88"/>
          </table:table-cell>
          <table:covered-table-cell/>
          <table:table-cell table:style-name="表格5.L4" office:value-type="string">
            <text:p text:style-name="P88"/>
          </table:table-cell>
        </table:table-row>
        <table:table-row table:style-name="表格5.1">
          <table:table-cell table:style-name="表格5.A1"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L4" office:value-type="string">
            <text:p text:style-name="P88"/>
          </table:table-cell>
        </table:table-row>
        <table:table-row table:style-name="表格5.1">
          <table:table-cell table:style-name="表格5.A1" office:value-type="string">
            <text:p text:style-name="P89"/>
          </table:table-cell>
          <table:table-cell table:style-name="表格5.F1" table:number-columns-spanned="4" office:value-type="string">
            <text:p text:style-name="P92">6</text:p>
          </table:table-cell>
          <table:covered-table-cell/>
          <table:covered-table-cell/>
          <table:covered-table-cell/>
          <table:table-cell table:style-name="表格5.M1" table:number-columns-spanned="4" office:value-type="string">
            <text:p text:style-name="P92">5</text:p>
          </table:table-cell>
          <table:covered-table-cell/>
          <table:covered-table-cell/>
          <table:covered-table-cell/>
          <table:table-cell table:style-name="表格5.b4" table:number-columns-spanned="2" office:value-type="string">
            <text:p text:style-name="P93"/>
          </table:table-cell>
          <table:covered-table-cell/>
          <table:table-cell table:style-name="表格5.F1" table:number-columns-spanned="3" office:value-type="string">
            <text:p text:style-name="P92">4</text:p>
          </table:table-cell>
          <table:covered-table-cell/>
          <table:covered-table-cell/>
          <table:table-cell table:style-name="表格5.M1" table:number-columns-spanned="2" office:value-type="string">
            <text:p text:style-name="P92">3</text:p>
          </table:table-cell>
          <table:covered-table-cell/>
          <table:table-cell table:style-name="表格5.b4" table:number-columns-spanned="3" office:value-type="string">
            <text:p text:style-name="P93"/>
          </table:table-cell>
          <table:covered-table-cell/>
          <table:covered-table-cell/>
          <table:table-cell table:style-name="表格5.F1" table:number-columns-spanned="4" office:value-type="string">
            <text:p text:style-name="P92">2</text:p>
          </table:table-cell>
          <table:covered-table-cell/>
          <table:covered-table-cell/>
          <table:covered-table-cell/>
          <table:table-cell table:style-name="表格5.M1" table:number-columns-spanned="4" office:value-type="string">
            <text:p text:style-name="P92">1</text:p>
          </table:table-cell>
          <table:covered-table-cell/>
          <table:covered-table-cell/>
          <table:covered-table-cell/>
          <table:table-cell table:style-name="表格5.b4" office:value-type="string">
            <text:p text:style-name="P88"/>
          </table:table-cell>
        </table:table-row>
        <table:table-row table:style-name="表格5.1">
          <table:table-cell table:style-name="表格5.A1" office:value-type="string">
            <text:p text:style-name="P89"/>
          </table:table-cell>
          <table:table-cell table:style-name="表格5.B16" table:number-rows-spanned="2" table:number-columns-spanned="4" office:value-type="string">
            <text:p text:style-name="P91">洪嘉莉</text:p>
          </table:table-cell>
          <table:covered-table-cell/>
          <table:covered-table-cell/>
          <table:covered-table-cell/>
          <table:table-cell table:style-name="表格5.F16" table:number-rows-spanned="2" table:number-columns-spanned="4" office:value-type="string">
            <text:p text:style-name="P91">倪于媃</text:p>
          </table:table-cell>
          <table:covered-table-cell/>
          <table:covered-table-cell/>
          <table:covered-table-cell/>
          <table:table-cell table:style-name="表格5.b4" table:number-columns-spanned="2" office:value-type="string">
            <text:p text:style-name="P88"/>
          </table:table-cell>
          <table:covered-table-cell/>
          <table:table-cell table:style-name="表格5.B16" table:number-rows-spanned="2" table:number-columns-spanned="3" office:value-type="string">
            <text:p text:style-name="P91">李錫瑜</text:p>
          </table:table-cell>
          <table:covered-table-cell/>
          <table:covered-table-cell/>
          <table:table-cell table:style-name="表格5.F16" table:number-rows-spanned="2" table:number-columns-spanned="2" office:value-type="string">
            <text:p text:style-name="P91">林金英</text:p>
          </table:table-cell>
          <table:covered-table-cell/>
          <table:table-cell table:style-name="表格5.b4" table:number-columns-spanned="3" office:value-type="string">
            <text:p text:style-name="P88"/>
          </table:table-cell>
          <table:covered-table-cell/>
          <table:covered-table-cell/>
          <table:table-cell table:style-name="表格5.B16" table:number-rows-spanned="2" table:number-columns-spanned="4" office:value-type="string">
            <text:p text:style-name="P91">蘇碧浯</text:p>
          </table:table-cell>
          <table:covered-table-cell/>
          <table:covered-table-cell/>
          <table:covered-table-cell/>
          <table:table-cell table:style-name="表格5.F16" table:number-rows-spanned="2" table:number-columns-spanned="4" office:value-type="string">
            <text:p text:style-name="P91">陳天成</text:p>
          </table:table-cell>
          <table:covered-table-cell/>
          <table:covered-table-cell/>
          <table:covered-table-cell/>
          <table:table-cell table:style-name="表格5.b4" office:value-type="string">
            <text:p text:style-name="P88"/>
          </table:table-cell>
        </table:table-row>
        <table:table-row table:style-name="表格5.1">
          <table:table-cell table:style-name="表格5.A1" office:value-type="string">
            <text:p text:style-name="P89"/>
          </table:table-cell>
          <table:covered-table-cell/>
          <table:covered-table-cell/>
          <table:covered-table-cell/>
          <table:covered-table-cell/>
          <table:covered-table-cell/>
          <table:covered-table-cell/>
          <table:covered-table-cell/>
          <table:covered-table-cell/>
          <table:table-cell table:style-name="表格5.b4" table:number-columns-spanned="2" office:value-type="string">
            <text:p text:style-name="P88"/>
          </table:table-cell>
          <table:covered-table-cell/>
          <table:covered-table-cell/>
          <table:covered-table-cell/>
          <table:covered-table-cell/>
          <table:covered-table-cell/>
          <table:covered-table-cell/>
          <table:table-cell table:style-name="表格5.b4" table:number-columns-spanned="3" office:value-type="string">
            <text:p text:style-name="P88"/>
          </table:table-cell>
          <table:covered-table-cell/>
          <table:covered-table-cell/>
          <table:covered-table-cell/>
          <table:covered-table-cell/>
          <table:covered-table-cell/>
          <table:covered-table-cell/>
          <table:covered-table-cell/>
          <table:covered-table-cell/>
          <table:covered-table-cell/>
          <table:covered-table-cell/>
          <table:table-cell table:style-name="表格5.b4" office:value-type="string">
            <text:p text:style-name="P88"/>
          </table:table-cell>
        </table:table-row>
        <table:table-row table:style-name="表格5.1">
          <table:table-cell table:style-name="表格5.A1" office:value-type="string">
            <text:p text:style-name="P89"/>
          </table:table-cell>
          <table:table-cell table:style-name="表格5.E9" table:number-columns-spanned="2" office:value-type="string">
            <text:p text:style-name="P88"/>
          </table:table-cell>
          <table:covered-table-cell/>
          <table:table-cell table:style-name="表格5.E9" table:number-columns-spanned="2" office:value-type="string">
            <text:p text:style-name="P88"/>
          </table:table-cell>
          <table:covered-table-cell/>
          <table:table-cell table:style-name="表格5.E9" table:number-columns-spanned="2" office:value-type="string">
            <text:p text:style-name="P88"/>
          </table:table-cell>
          <table:covered-table-cell/>
          <table:table-cell table:style-name="表格5.E9" table:number-columns-spanned="2" office:value-type="string">
            <text:p text:style-name="P88"/>
          </table:table-cell>
          <table:covered-table-cell/>
          <table:table-cell table:style-name="表格5.L4" table:number-columns-spanned="2" office:value-type="string">
            <text:p text:style-name="P88"/>
          </table:table-cell>
          <table:covered-table-cell/>
          <table:table-cell table:style-name="表格5.E9" table:number-columns-spanned="2" office:value-type="string">
            <text:p text:style-name="P88"/>
          </table:table-cell>
          <table:covered-table-cell/>
          <table:table-cell table:style-name="表格5.E9" office:value-type="string">
            <text:p text:style-name="P88"/>
          </table:table-cell>
          <table:table-cell table:style-name="表格5.E9" office:value-type="string">
            <text:p text:style-name="P88"/>
          </table:table-cell>
          <table:table-cell table:style-name="表格5.E9" office:value-type="string">
            <text:p text:style-name="P88"/>
          </table:table-cell>
          <table:table-cell table:style-name="表格5.L4" table:number-columns-spanned="3" office:value-type="string">
            <text:p text:style-name="P88"/>
          </table:table-cell>
          <table:covered-table-cell/>
          <table:covered-table-cell/>
          <table:table-cell table:style-name="表格5.E9" table:number-columns-spanned="2" office:value-type="string">
            <text:p text:style-name="P88"/>
          </table:table-cell>
          <table:covered-table-cell/>
          <table:table-cell table:style-name="表格5.E9" table:number-columns-spanned="2" office:value-type="string">
            <text:p text:style-name="P88"/>
          </table:table-cell>
          <table:covered-table-cell/>
          <table:table-cell table:style-name="表格5.E9" table:number-columns-spanned="2" office:value-type="string">
            <text:p text:style-name="P88"/>
          </table:table-cell>
          <table:covered-table-cell/>
          <table:table-cell table:style-name="表格5.E9" table:number-columns-spanned="2" office:value-type="string">
            <text:p text:style-name="P88"/>
          </table:table-cell>
          <table:covered-table-cell/>
          <table:table-cell table:style-name="表格5.L4" office:value-type="string">
            <text:p text:style-name="P88"/>
          </table:table-cell>
        </table:table-row>
        <table:table-row table:style-name="表格5.1">
          <table:table-cell table:style-name="表格5.A1" office:value-type="string">
            <text:p text:style-name="P89"/>
          </table:table-cell>
          <table:table-cell table:style-name="表格5.F1" table:number-columns-spanned="4" office:value-type="string">
            <text:p text:style-name="P88"/>
          </table:table-cell>
          <table:covered-table-cell/>
          <table:covered-table-cell/>
          <table:covered-table-cell/>
          <table:table-cell table:style-name="表格5.M1" table:number-columns-spanned="4" office:value-type="string">
            <text:p text:style-name="P92">11</text:p>
          </table:table-cell>
          <table:covered-table-cell/>
          <table:covered-table-cell/>
          <table:covered-table-cell/>
          <table:table-cell table:style-name="表格5.b4" table:number-columns-spanned="2" office:value-type="string">
            <text:p text:style-name="P88"/>
          </table:table-cell>
          <table:covered-table-cell/>
          <table:table-cell table:style-name="表格5.F1" table:number-columns-spanned="3" office:value-type="string">
            <text:p text:style-name="P92">10</text:p>
          </table:table-cell>
          <table:covered-table-cell/>
          <table:covered-table-cell/>
          <table:table-cell table:style-name="表格5.M1" table:number-columns-spanned="2" office:value-type="string">
            <text:p text:style-name="P91">9</text:p>
          </table:table-cell>
          <table:covered-table-cell/>
          <table:table-cell table:style-name="表格5.b4" table:number-columns-spanned="3" office:value-type="string">
            <text:p text:style-name="P88"/>
          </table:table-cell>
          <table:covered-table-cell/>
          <table:covered-table-cell/>
          <table:table-cell table:style-name="表格5.F1" table:number-columns-spanned="4" office:value-type="string">
            <text:p text:style-name="P91">8</text:p>
          </table:table-cell>
          <table:covered-table-cell/>
          <table:covered-table-cell/>
          <table:covered-table-cell/>
          <table:table-cell table:style-name="表格5.M1" table:number-columns-spanned="4" office:value-type="string">
            <text:p text:style-name="P91">7</text:p>
          </table:table-cell>
          <table:covered-table-cell/>
          <table:covered-table-cell/>
          <table:covered-table-cell/>
          <table:table-cell table:style-name="表格5.b4" office:value-type="string">
            <text:p text:style-name="P88"/>
          </table:table-cell>
        </table:table-row>
        <table:table-row table:style-name="表格5.1">
          <table:table-cell table:style-name="表格5.A1" office:value-type="string">
            <text:p text:style-name="P89"/>
          </table:table-cell>
          <table:table-cell table:style-name="表格5.B16" table:number-rows-spanned="2" table:number-columns-spanned="4" office:value-type="string">
            <text:p text:style-name="P88"/>
          </table:table-cell>
          <table:covered-table-cell/>
          <table:covered-table-cell/>
          <table:covered-table-cell/>
          <table:table-cell table:style-name="表格5.F16" table:number-rows-spanned="2" table:number-columns-spanned="4" office:value-type="string">
            <text:p text:style-name="P91">翁沂杰</text:p>
          </table:table-cell>
          <table:covered-table-cell/>
          <table:covered-table-cell/>
          <table:covered-table-cell/>
          <table:table-cell table:style-name="表格5.b4" table:number-columns-spanned="2" office:value-type="string">
            <text:p text:style-name="P88"/>
          </table:table-cell>
          <table:covered-table-cell/>
          <table:table-cell table:style-name="表格5.B16" table:number-rows-spanned="2" table:number-columns-spanned="3" office:value-type="string">
            <text:p text:style-name="P91">陳子芸</text:p>
          </table:table-cell>
          <table:covered-table-cell/>
          <table:covered-table-cell/>
          <table:table-cell table:style-name="表格5.F16" table:number-rows-spanned="2" table:number-columns-spanned="2" office:value-type="string">
            <text:p text:style-name="P91">郭永隆</text:p>
          </table:table-cell>
          <table:covered-table-cell/>
          <table:table-cell table:style-name="表格5.b4" table:number-columns-spanned="3" office:value-type="string">
            <text:p text:style-name="P88"/>
          </table:table-cell>
          <table:covered-table-cell/>
          <table:covered-table-cell/>
          <table:table-cell table:style-name="表格5.B16" table:number-rows-spanned="2" table:number-columns-spanned="4" office:value-type="string">
            <text:p text:style-name="P90">張含麗</text:p>
          </table:table-cell>
          <table:covered-table-cell/>
          <table:covered-table-cell/>
          <table:covered-table-cell/>
          <table:table-cell table:style-name="表格5.F16" table:number-rows-spanned="2" table:number-columns-spanned="4" office:value-type="string">
            <text:p text:style-name="P91">胡凱宇</text:p>
          </table:table-cell>
          <table:covered-table-cell/>
          <table:covered-table-cell/>
          <table:covered-table-cell/>
          <table:table-cell table:style-name="表格5.b4" office:value-type="string">
            <text:p text:style-name="P88"/>
          </table:table-cell>
        </table:table-row>
        <table:table-row table:style-name="表格5.1">
          <table:table-cell table:style-name="表格5.A1" office:value-type="string">
            <text:p text:style-name="P89"/>
          </table:table-cell>
          <table:covered-table-cell/>
          <table:covered-table-cell/>
          <table:covered-table-cell/>
          <table:covered-table-cell/>
          <table:covered-table-cell/>
          <table:covered-table-cell/>
          <table:covered-table-cell/>
          <table:covered-table-cell/>
          <table:table-cell table:style-name="表格5.b4" table:number-columns-spanned="2" office:value-type="string">
            <text:p text:style-name="P88"/>
          </table:table-cell>
          <table:covered-table-cell/>
          <table:covered-table-cell/>
          <table:covered-table-cell/>
          <table:covered-table-cell/>
          <table:covered-table-cell/>
          <table:covered-table-cell/>
          <table:table-cell table:style-name="表格5.b4" table:number-columns-spanned="3" office:value-type="string">
            <text:p text:style-name="P88"/>
          </table:table-cell>
          <table:covered-table-cell/>
          <table:covered-table-cell/>
          <table:covered-table-cell/>
          <table:covered-table-cell/>
          <table:covered-table-cell/>
          <table:covered-table-cell/>
          <table:covered-table-cell/>
          <table:covered-table-cell/>
          <table:covered-table-cell/>
          <table:covered-table-cell/>
          <table:table-cell table:style-name="表格5.b4" office:value-type="string">
            <text:p text:style-name="P88"/>
          </table:table-cell>
        </table:table-row>
        <table:table-row table:style-name="表格5.1">
          <table:table-cell table:style-name="表格5.L4" office:value-type="string">
            <text:p text:style-name="P88"/>
          </table:table-cell>
          <table:table-cell table:style-name="表格5.B9" table:number-columns-spanned="2" office:value-type="string">
            <text:p text:style-name="P88"/>
          </table:table-cell>
          <table:covered-table-cell/>
          <table:table-cell table:style-name="表格5.B9" table:number-columns-spanned="2" office:value-type="string">
            <text:p text:style-name="P88"/>
          </table:table-cell>
          <table:covered-table-cell/>
          <table:table-cell table:style-name="表格5.B9" table:number-columns-spanned="2" office:value-type="string">
            <text:p text:style-name="P88"/>
          </table:table-cell>
          <table:covered-table-cell/>
          <table:table-cell table:style-name="表格5.B9" table:number-columns-spanned="2" office:value-type="string">
            <text:p text:style-name="P88"/>
          </table:table-cell>
          <table:covered-table-cell/>
          <table:table-cell table:style-name="表格5.L4" table:number-columns-spanned="2" office:value-type="string">
            <text:p text:style-name="P88"/>
          </table:table-cell>
          <table:covered-table-cell/>
          <table:table-cell table:style-name="表格5.B9" table:number-columns-spanned="2" office:value-type="string">
            <text:p text:style-name="P88"/>
          </table:table-cell>
          <table:covered-table-cell/>
          <table:table-cell table:style-name="表格5.B9" office:value-type="string">
            <text:p text:style-name="P88"/>
          </table:table-cell>
          <table:table-cell table:style-name="表格5.B9" office:value-type="string">
            <text:p text:style-name="P88"/>
          </table:table-cell>
          <table:table-cell table:style-name="表格5.B9" office:value-type="string">
            <text:p text:style-name="P88"/>
          </table:table-cell>
          <table:table-cell table:style-name="表格5.L4" table:number-columns-spanned="3" office:value-type="string">
            <text:p text:style-name="P88"/>
          </table:table-cell>
          <table:covered-table-cell/>
          <table:covered-table-cell/>
          <table:table-cell table:style-name="表格5.B9" table:number-columns-spanned="2" office:value-type="string">
            <text:p text:style-name="P88"/>
          </table:table-cell>
          <table:covered-table-cell/>
          <table:table-cell table:style-name="表格5.B9" table:number-columns-spanned="2" office:value-type="string">
            <text:p text:style-name="P88"/>
          </table:table-cell>
          <table:covered-table-cell/>
          <table:table-cell table:style-name="表格5.B9" table:number-columns-spanned="2" office:value-type="string">
            <text:p text:style-name="P88"/>
          </table:table-cell>
          <table:covered-table-cell/>
          <table:table-cell table:style-name="表格5.B9" table:number-columns-spanned="2" office:value-type="string">
            <text:p text:style-name="P88"/>
          </table:table-cell>
          <table:covered-table-cell/>
          <table:table-cell table:style-name="表格5.L4" office:value-type="string">
            <text:p text:style-name="P88"/>
          </table:table-cell>
        </table:table-row>
      </table:table>
      <text:p text:style-name="Standard"/>
      <text:p text:style-name="Standard"><text:soft-page-break/></text:p>
      <table:table table:name="表格6" table:style-name="表格6">
        <table:table-column table:style-name="表格6.A"/>
        <table:table-column table:style-name="表格6.B" table:number-columns-repeated="2"/>
        <table:table-column table:style-name="表格6.D"/>
        <table:table-column table:style-name="表格6.B"/>
        <table:table-column table:style-name="表格6.D"/>
        <table:table-column table:style-name="表格6.B"/>
        <table:table-column table:style-name="表格6.D"/>
        <table:table-column table:style-name="表格6.B"/>
        <table:table-column table:style-name="表格6.D"/>
        <table:table-column table:style-name="表格6.B"/>
        <table:table-column table:style-name="表格6.L"/>
        <table:table-row table:style-name="表格6.1">
          <table:table-cell table:style-name="表格6.A1" table:number-columns-spanned="12" office:value-type="string">
            <text:p text:style-name="P1"><text:span text:style-name="T15">金門縣金城鎮民代表會第十二屆第四次定期大會代表出席情形統計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71">姓名</text:p>
            <text:p text:style-name="P71"/>
            <text:p text:style-name="P71"/>
            <text:p text:style-name="P71">日期</text:p>
          </table:table-cell>
          <table:table-cell table:style-name="表格6.B2" office:value-type="string">
            <text:p text:style-name="P251">陳天成</text:p>
          </table:table-cell>
          <table:table-cell table:style-name="表格6.B2" office:value-type="string">
            <text:p text:style-name="P251">蘇碧浯</text:p>
          </table:table-cell>
          <table:table-cell table:style-name="表格6.B2" office:value-type="string">
            <text:p text:style-name="P251">林金英</text:p>
          </table:table-cell>
          <table:table-cell table:style-name="表格6.B2" office:value-type="string">
            <text:p text:style-name="P251">李鍚瑜</text:p>
          </table:table-cell>
          <table:table-cell table:style-name="表格6.B2" office:value-type="string">
            <text:p text:style-name="P251">倪于媃</text:p>
          </table:table-cell>
          <table:table-cell table:style-name="表格6.B2" office:value-type="string">
            <text:p text:style-name="P251">洪嘉莉</text:p>
          </table:table-cell>
          <table:table-cell table:style-name="表格6.B2" office:value-type="string">
            <text:p text:style-name="P251">胡凱宇</text:p>
          </table:table-cell>
          <table:table-cell table:style-name="表格6.B2" office:value-type="string">
            <text:p text:style-name="P251">張含麗</text:p>
          </table:table-cell>
          <table:table-cell table:style-name="表格6.B2" office:value-type="string">
            <text:p text:style-name="P251">郭永隆</text:p>
          </table:table-cell>
          <table:table-cell table:style-name="表格6.B2" office:value-type="string">
            <text:p text:style-name="P251">陳子芸</text:p>
          </table:table-cell>
          <table:table-cell table:style-name="表格6.L2" office:value-type="string">
            <text:p text:style-name="P251">翁沂杰</text:p>
          </table:table-cell>
        </table:table-row>
        <table:table-row table:style-name="表格6.3">
          <table:table-cell table:style-name="表格6.A2" office:value-type="string">
            <text:p text:style-name="P24">1102</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L3" office:value-type="string">
            <text:p text:style-name="P170">★</text:p>
          </table:table-cell>
        </table:table-row>
        <table:table-row table:style-name="表格6.3">
          <table:table-cell table:style-name="表格6.A2" office:value-type="string">
            <text:p text:style-name="P24">1103</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L3" office:value-type="string">
            <text:p text:style-name="P24">☆</text:p>
          </table:table-cell>
        </table:table-row>
        <table:table-row table:style-name="表格6.3">
          <table:table-cell table:style-name="表格6.A2" office:value-type="string">
            <text:p text:style-name="P24">110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L3" office:value-type="string">
            <text:p text:style-name="P24">☆</text:p>
          </table:table-cell>
        </table:table-row>
        <table:table-row table:style-name="表格6.3">
          <table:table-cell table:style-name="表格6.A2" office:value-type="string">
            <text:p text:style-name="P24">1105</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L3" office:value-type="string">
            <text:p text:style-name="P24">☆</text:p>
          </table:table-cell>
        </table:table-row>
        <table:table-row table:style-name="表格6.3">
          <table:table-cell table:style-name="表格6.A2" office:value-type="string">
            <text:p text:style-name="P24">1106</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L3" office:value-type="string">
            <text:p text:style-name="P24">☆</text:p>
          </table:table-cell>
        </table:table-row>
        <table:table-row table:style-name="表格6.8">
          <table:table-cell table:style-name="表格6.A2" office:value-type="string">
            <text:p text:style-name="P24">1107</text:p>
          </table:table-cell>
          <table:table-cell table:style-name="表格6.L3" table:number-rows-spanned="2"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2" office:value-type="string">
            <text:p text:style-name="P24">110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2" office:value-type="string">
            <text:p text:style-name="P24">1109</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L3" office:value-type="string">
            <text:p text:style-name="P24">☆</text:p>
          </table:table-cell>
        </table:table-row>
        <table:table-row table:style-name="表格6.3">
          <table:table-cell table:style-name="表格6.A2" office:value-type="string">
            <text:p text:style-name="P24">1110</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L3" office:value-type="string">
            <text:p text:style-name="P24">☆</text:p>
          </table:table-cell>
        </table:table-row>
        <table:table-row table:style-name="表格6.3">
          <table:table-cell table:style-name="表格6.A2" office:value-type="string">
            <text:p text:style-name="P24">1111</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L3" office:value-type="string">
            <text:p text:style-name="P24">☆</text:p>
          </table:table-cell>
        </table:table-row>
        <table:table-row table:style-name="表格6.3">
          <table:table-cell table:style-name="表格6.A2" office:value-type="string">
            <text:p text:style-name="P24">1112</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L3" office:value-type="string">
            <text:p text:style-name="P24">☆</text:p>
          </table:table-cell>
        </table:table-row>
        <table:table-row table:style-name="表格6.3">
          <table:table-cell table:style-name="表格6.A2" office:value-type="string">
            <text:p text:style-name="P1"><text:span text:style-name="T3">1113</text:span></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L3" office:value-type="string">
            <text:p text:style-name="P24">☆</text:p>
          </table:table-cell>
        </table:table-row>
        <table:table-row table:style-name="表格6.8">
          <table:table-cell table:style-name="表格6.A2" office:value-type="string">
            <text:p text:style-name="P24">1114</text:p>
          </table:table-cell>
          <table:table-cell table:style-name="表格6.L3" table:number-rows-spanned="2"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2" office:value-type="string">
            <text:p text:style-name="P24">111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2" office:value-type="string">
            <text:p text:style-name="P24">1116</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L3" office:value-type="string">
            <text:p text:style-name="P24">☆</text:p>
          </table:table-cell>
        </table:table-row>
        <table:table-row table:style-name="表格6.3">
          <table:table-cell table:style-name="表格6.A2" office:value-type="string">
            <text:p text:style-name="P24">1117</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L3" office:value-type="string">
            <text:p text:style-name="P24">☆</text:p>
          </table:table-cell>
        </table:table-row>
        <table:table-row table:style-name="表格6.3">
          <table:table-cell table:style-name="表格6.A2" office:value-type="string">
            <text:p text:style-name="P24">1118</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B3" office:value-type="string">
            <text:p text:style-name="P24">☆</text:p>
          </table:table-cell>
          <table:table-cell table:style-name="表格6.L3" office:value-type="string">
            <text:p text:style-name="P24">☆</text:p>
          </table:table-cell>
        </table:table-row>
      </table:table>
      <text:list xml:id="list3869109685845054941" text:style-name="WW8Num11">
        <text:list-item>
          <text:p text:style-name="P167">示出席<text:span text:style-name="T150"> <text:s/>★</text:span>示請假<text:span text:style-name="T150"> <text:s/>◇</text:span>示缺席</text:p>
        </text:list-item>
      </text:list>
      <text:p text:style-name="P1"/>
      <text:p text:style-name="P133"><text:soft-page-break/>金門縣金城鎮民代表會審查小組委員名冊</text:p>
      <text:p text:style-name="P134">第一組：審查民政、社會、觀光、人事</text:p>
      <text:p text:style-name="P253">(包含各課室有關業務)</text:p>
      <text:p text:style-name="P134">召集人：李錫瑜</text:p>
      <text:p text:style-name="P256">委 <text:s/>員：倪于媃、蘇碧浯、洪嘉莉、胡凱宇</text:p>
      <text:p text:style-name="P134">第二組：審查建設、行政、環保、主計</text:p>
      <text:p text:style-name="P171"><text:span text:style-name="T63"><text:s text:c="8"/>(包含各課室有關業務)</text:span></text:p>
      <text:p text:style-name="P134">召集人：郭永隆</text:p>
      <text:p text:style-name="P262">委 <text:s/>員：陳天成、張含麗、林金英、翁沂杰、陳子芸</text:p>
      <text:p text:style-name="P172"/>
      <text:p text:style-name="P234">金門縣金城鎮民代表會</text:p>
      <text:p text:style-name="P175"><text:span text:style-name="T21">第十二屆第四次定期大會預備會議紀錄</text:span></text:p>
      <text:p text:style-name="P263"><text:span text:style-name="T25">一、時間：中華民國109年11月02日（星期一）10時至12時</text:span></text:p>
      <text:p text:style-name="P94">二、地點：本會議事堂</text:p>
      <text:p text:style-name="P263"><text:span text:style-name="T25">三、出席：蘇副主席碧浯、林代表金英、李代表錫瑜、倪代表于媃、洪代表嘉莉、胡代表凱宇、張代表含麗、郭代表永隆、陳代表子芸、翁代表沂杰。</text:span></text:p>
      <text:p text:style-name="P263"><text:span text:style-name="T25">四、列席：本會秘書劉師政</text:span></text:p>
      <text:p text:style-name="P263"><text:span text:style-name="T25">五、主席：陳主席天成 <text:s text:c="16"/>紀錄：何美卿</text:span></text:p>
      <text:p text:style-name="P263"><text:span text:style-name="T25">六、報告事項：</text:span></text:p>
      <text:p text:style-name="P268"><text:span text:style-name="T25">劉秘書師政：出席代表已達法定額數、請主席宣佈開會。</text:span></text:p>
      <text:p text:style-name="P269">主席：各位代表，出席代表已達法定額數，依法宣佈開會，現在開始預備會議，現在按照會議程序進行。</text:p>
      <text:p text:style-name="P94">七、討論及決議事項：</text:p>
      <text:p text:style-name="P271">（一）代表席次決定：</text:p>
      <text:p text:style-name="P273">決議：照原席次。</text:p>
      <text:p text:style-name="P271">（二）本次定期大會議程，提請公決。</text:p>
      <text:p text:style-name="P273">決議：照原案通過。</text:p>
      <text:p text:style-name="P271">（三）通過審查小組委員：</text:p>
      <text:p text:style-name="P273">決議：</text:p>
      <text:p text:style-name="P279"><text:span text:style-name="T25">第一組：審查民政、觀光、社會、人事（包含各課有關業務）</text:span></text:p>
      <text:p text:style-name="P274">召集人：李錫瑜</text:p>
      <text:p text:style-name="P272"><text:span text:style-name="T25">委 <text:s/>員：倪于媃、蘇碧浯、洪嘉莉、胡凱宇。</text:span></text:p>
      <text:p text:style-name="P274"><text:soft-page-break/></text:p>
      <text:p text:style-name="P280">第二組：審查建設、行政、環保、主計（包含各課有關業務）</text:p>
      <text:p text:style-name="P273">召集人：郭永隆</text:p>
      <text:p text:style-name="P273">委 <text:s/>員：陳天成、張含麗、林金英、翁沂杰、陳子芸</text:p>
      <text:p text:style-name="P271">（四）確定勘察鎮政建設行程。</text:p>
      <text:p text:style-name="P273">決議：按鎮公所排定行程。</text:p>
      <text:p text:style-name="P281"><text:span text:style-name="T25">(五</text:span><text:span text:style-name="T25">）</text:span><text:span text:style-name="T25">確定鎮政總質詢方式及順序。</text:span></text:p>
      <text:p text:style-name="P273">決議：採聯合綜合質詢方式進行。</text:p>
      <text:p text:style-name="P298"><text:span text:style-name="T25">（六）鎮公所函送「謹陳110年度金門縣金城鎮總預算案，如附件，請審議」是否列入議程提請公決。</text:span></text:p>
      <text:p text:style-name="P299">決議：照原案通過，列入議程審議。</text:p>
      <text:p text:style-name="P281"><text:span text:style-name="T25">(七)本會代表提案12 則，是否列入議程，提請公決。</text:span></text:p>
      <text:p text:style-name="P299">決議：照案通過，列入議程審議。</text:p>
      <text:p text:style-name="P94">八、散會。</text:p>
      <text:p text:style-name="P236">金門縣金城鎮民代表會</text:p>
      <text:p text:style-name="P175"><text:span text:style-name="T66">第十二屆四次定期大會第一次會議紀錄</text:span></text:p>
      <text:p text:style-name="P263"><text:span text:style-name="T25">一、時間：中華民國109年11月 2日</text:span><text:span text:style-name="T15">（星期一）</text:span><text:span text:style-name="T25">下午14時17時</text:span></text:p>
      <text:p text:style-name="P94">二、地點：本會議事堂</text:p>
      <text:p text:style-name="P263"><text:span text:style-name="T25">三、出席：蘇副主席碧浯、林代表金英、李代表錫瑜、倪代表于媃、洪代表嘉莉、胡代表凱宇、張代表含麗、郭代表永隆、陳代表子芸、翁代表沂杰。</text:span></text:p>
      <text:p text:style-name="P263"><text:span text:style-name="T25">四、列席：李鎮長誠智、許主任秘書世丞、汪課長揚、蕭課長天沛、盧課長玉美、蔡課長永居、 董課長志隆、陳課長水友、黃人事管理員逸萍、邱主計員靜宜、本會劉秘書師政。</text:span></text:p>
      <text:p text:style-name="P174"><text:span text:style-name="T25">五、主席：陳主席天成 <text:s text:c="15"/>紀錄：何美卿</text:span></text:p>
      <text:p text:style-name="P174"><text:span text:style-name="T25">六、報告事項：</text:span></text:p>
      <text:p text:style-name="P301"><text:span text:style-name="T25">(一)開幕典禮：（行禮如儀）</text:span></text:p>
      <text:p text:style-name="P304"><text:s text:c="6"/>主席致開會詞：</text:p>
      <text:p text:style-name="P305"><text:span text:style-name="T25"><text:s text:c="12"/>李鎮長、鎮公所各位主管、各位代表女士、先生大家好，今天是本會第十二屆第四次定期大會開議日，各位在百忙中撥冗參加，在此特別表示感謝之意。本次會期主要的議程是聽取鎮長的施政報告及各課室主管的工作報告，並接受各位代表的質詢，請各位代表能針對鎮政問題提供建言，另外最重要的是審議我們金城鎮110年度總預算案，請各位代表在審查預算時，能多費點心，當用則用，當省則省。我們代表會是最基層的民意機關，鎮民的小事，就是我們鎮代表的大事，盼望全體代表同仁，能處處以民意為依歸，對於鎮民託付之事，兢兢業業，全力以赴，秉持一顆熱情服務的心，全</text:span><text:soft-page-break/><text:span text:style-name="T25">力為金城鎮的建設來努力，相信我們金城鎮在各位的努力耕耘下，一定有更美好的未來。最後預祝本次定期大會圓滿成功，祝福各位身體健康、事事如意，謝謝大家。接下來請李鎮長做施政報告。</text:span></text:p>
      <text:p text:style-name="P301"><text:span text:style-name="T25">(二)鎮長施政報告：（另錄）</text:span></text:p>
      <text:p text:style-name="P306"><text:span text:style-name="T25"><text:s text:c="8"/>主席：現在進行報告上次大會議決案執行情形。</text:span></text:p>
      <text:p text:style-name="P307"><text:span text:style-name="T25">(三)報告上次大會議決案執行情形：（另錄）</text:span></text:p>
      <text:p text:style-name="P308">主席：繼續各課室業務報告。</text:p>
      <text:p text:style-name="P309"><text:span text:style-name="T25">(四)各課室主管業務報告：（另錄）</text:span></text:p>
      <text:p text:style-name="P174"><text:span text:style-name="T25"><text:s text:c="5"/>主席：謝謝鎮長及各位主管的說明，今天的議程到此結束，</text:span></text:p>
      <text:p text:style-name="P310">散會。</text:p>
      <text:p text:style-name="P306"><text:span text:style-name="T25"><text:s/>七、散會。</text:span></text:p>
      <text:p text:style-name="P237">金門縣金城鎮民代表會</text:p>
      <text:p text:style-name="P175"><text:span text:style-name="T66">第十二屆第四次定期大會第二次會議紀錄</text:span></text:p>
      <text:p text:style-name="P263"><text:span text:style-name="T25">一、時間：中華民國109年11月3日</text:span><text:span text:style-name="T15">（星期二）</text:span><text:span text:style-name="T25">上午09至17時</text:span></text:p>
      <text:p text:style-name="P94">二、地點：本會議事堂</text:p>
      <text:p text:style-name="P263"><text:span text:style-name="T25">三、出席：蘇副主席碧浯、林代表金英、李代表錫瑜、倪代表于媃、洪代表嘉莉、胡代表凱宇、張代表含麗、郭代表永隆、陳代表子芸、翁代表沂杰。 <text:s text:c="8"/></text:span></text:p>
      <text:p text:style-name="P263"><text:span text:style-name="T25">四、列席：李鎮長誠智、許主秘世丞、蕭課長天沛、盧課長玉美、汪課長揚、蔡課長永居、 董課長志隆、陳課長水友、黃人事管理員逸萍、邱主計員靜宜、本會劉秘書師政</text:span></text:p>
      <text:p text:style-name="P174"><text:span text:style-name="T25">五、主席：陳主席天成 <text:s text:c="16"/>紀錄：何美卿</text:span></text:p>
      <text:p text:style-name="P94">六、報告事項：</text:p>
      <text:p text:style-name="P301"><text:span text:style-name="T25">(一)劉秘書師政：出席代表已達法定額數，請主席宣佈開會。</text:span></text:p>
      <text:p text:style-name="P301"><text:span text:style-name="T25">(二)主席宣佈開會，並請劉秘書宣讀第一次會議紀錄。</text:span></text:p>
      <text:p text:style-name="P301"><text:span text:style-name="T25">(三)劉秘書宣讀第一次會議紀錄。（略）</text:span></text:p>
      <text:p text:style-name="P301"><text:span text:style-name="T25">(四)主席徵詢大會確認第一次會議紀錄。</text:span></text:p>
      <text:p text:style-name="P176"><text:span text:style-name="T25">七、議程：三讀議案第一讀會：</text:span></text:p>
      <text:p text:style-name="P311"><text:s/>審議110年度金門縣金城鎮總預算案。（另錄）</text:p>
      <text:p text:style-name="P174"><text:span text:style-name="T25">八、討論及決議事項：</text:span></text:p>
      <text:p text:style-name="P312"><text:s text:c="4"/>大會決議：110年度金門縣金城鎮總預算案第一讀，照案</text:p>
      <text:p text:style-name="P94"><text:s text:c="14"/>通過，並逕付二讀。</text:p>
      <text:p text:style-name="P174"><text:span text:style-name="T25"><text:s text:c="4"/>主席：謝謝鎮長及各位主管的說明，今天的議程到此結束，</text:span></text:p>
      <text:p text:style-name="P174"><text:span text:style-name="T25">九、散會。</text:span></text:p>
      <text:p text:style-name="P81"/>
      <text:p text:style-name="P135"><text:soft-page-break/>金門縣金城鎮民代表會</text:p>
      <text:p text:style-name="P175"><text:span text:style-name="T66">第十二屆第四次定期大會第三次會議紀錄</text:span></text:p>
      <text:p text:style-name="P263"><text:span text:style-name="T25">一、時間：中華民國109年11月 4日</text:span><text:span text:style-name="T15">（星期三）</text:span><text:span text:style-name="T25">上午09至17時</text:span></text:p>
      <text:p text:style-name="P94">二、地點：本會議事堂</text:p>
      <text:p text:style-name="P263"><text:span text:style-name="T25">三、出席：蘇副主席碧浯、林代表金英、李代表錫瑜、倪代表于媃、洪代表嘉莉、胡代表凱宇、張代表含麗、郭代表永隆、陳代表子芸、翁代表沂杰。</text:span></text:p>
      <text:p text:style-name="P263"><text:span text:style-name="T25">四、列席：李鎮長誠智、許主任秘書世丞、汪課長揚、蕭課長天沛、盧課長玉美、蔡課長永居、 董課長志隆、陳課長水友、黃人事管理員逸萍、邱主計員靜宜、本會劉秘書師政</text:span></text:p>
      <text:p text:style-name="P174"><text:span text:style-name="T25">五、主席：陳主席天成 <text:s text:c="17"/>紀錄：何美卿</text:span></text:p>
      <text:p text:style-name="P174"><text:span text:style-name="T25">六、報告事項：</text:span></text:p>
      <text:p text:style-name="P313"><text:span text:style-name="T25"><text:s/>(一) 劉秘書師政：出席代表已達法定額數，請主席宣佈開會。</text:span></text:p>
      <text:p text:style-name="P313"><text:span text:style-name="T25"><text:s/>(二)主席宣佈開會。並請劉秘書宣讀第二次會議紀錄。</text:span></text:p>
      <text:p text:style-name="P313"><text:span text:style-name="T25"><text:s/>(三)劉秘書宣讀第二次會議紀錄。（略）</text:span></text:p>
      <text:p text:style-name="P313"><text:span text:style-name="T25"><text:s/>(四)主席徵詢大會確認第二次會議紀錄。</text:span></text:p>
      <text:p text:style-name="P174"><text:span text:style-name="T25">七、議程：鎮政總質詢〈詢答內容另錄〉</text:span></text:p>
      <text:p text:style-name="P174"><text:span text:style-name="T25">八、討論及決議事項：</text:span></text:p>
      <text:p text:style-name="P281"><text:span text:style-name="T25">(一)翁代表沂杰：</text:span></text:p>
      <text:p text:style-name="P314"><text:span text:style-name="T25">1.請觀光課提供今年迎城隍活動經費支用明細包含酒、制服、毛巾、台北動物園的活動資料，定期會這樣簡單的準備是不足的，以KPI指標做簡單報告，做一份完整的報告10日提供給各代表。</text:span></text:p>
      <text:p text:style-name="P315">2.環保課：</text:p>
      <text:p text:style-name="P316"><text:soft-page-break/><text:span text:style-name="T25">(1)垃圾資源回收率與去年相比請統計分析。</text:span></text:p>
      <text:p text:style-name="P317"><text:span text:style-name="T25">(2)提供二手物資近三年販賣財報。</text:span></text:p>
      <text:p text:style-name="P317"><text:span text:style-name="T25">(3)這次環保人員執行公務被酒駕所造傷亡，請提出安全方案及配備。</text:span></text:p>
      <text:p text:style-name="P317"><text:span text:style-name="T25">(4)環保人力如何支配運用。</text:span></text:p>
      <text:p text:style-name="P317"><text:span text:style-name="T25">(5)因應疫情增加消毒量，所需經費及人力足夠嗎？防疫物資安全儲備量足夠？</text:span></text:p>
      <text:p text:style-name="P299">3.社會課：</text:p>
      <text:p text:style-name="P317"><text:span text:style-name="T25">(1)今年疫情增加人員工作量，加班時數報表請提供。</text:span></text:p>
      <text:p text:style-name="P317"><text:span text:style-name="T25">(2)疫情對弱勢及獨老照顧的SOP是？</text:span></text:p>
      <text:p text:style-name="P318"><text:span text:style-name="T25">(3)一年辦那麼多各項競賽活動的加成效果？活動效益？行銷可否與觀光處協商。</text:span></text:p>
      <text:p text:style-name="P319"><text:span text:style-name="T25">4.建設課：今年的違章查報19件，實際執行幾件？報給縣府他們也要回報給公所。</text:span></text:p>
      <text:p text:style-name="P320"><text:span text:style-name="T25">(二)胡代表凱宇：</text:span></text:p>
      <text:p text:style-name="P321"><text:span text:style-name="T25">1.環保課這次死亡事故，公所給所有環保人員的保障？這次死亡事件總計粗估可領多少？執勤人員除硬體外，可研議軟體如個人保險等措施。</text:span></text:p>
      <text:p text:style-name="P322">2.請問鎮長改善問題和回答問題有何不同？做對的事和把事做對有何差別？</text:p>
      <text:p text:style-name="P322">3.這次與動物園所辦活動可結合金門特有物種，與金酒結合促銷，金城鎮很多元素可以融入活動。</text:p>
      <text:p text:style-name="P281"><text:span text:style-name="T25">(三)張代表含麗：</text:span></text:p>
      <text:p text:style-name="P322">1.金山路小西門路段原本路況很差，感謝公所團隊施作舖設<text:soft-page-break/>得很好，謹代表珠沙里里民感謝你們。</text:p>
      <text:p text:style-name="P321"><text:span text:style-name="T25">2.城鎮之星等建設在你任內要做好，也是亮點政績之一。</text:span></text:p>
      <text:p text:style-name="P322">3.西半島的醫療問題從石鎮長至今，祈望積極爭取，早日解決西半島居民就醫問題。</text:p>
      <text:p text:style-name="P322">4.中正國小和金城國中停車場目前進度請去了解，並期望能儘速完成，以解決停車問題。</text:p>
      <text:p text:style-name="P320"><text:span text:style-name="T25">(四)陳代表子芸：</text:span></text:p>
      <text:p text:style-name="P324">1.環保人員的傷亡我建議要增加保險，團體險不貴。</text:p>
      <text:p text:style-name="P324">2.環保人員工作如何分配？</text:p>
      <text:p text:style-name="P324">3.曾建議鎮長辦理螢光夜跑，請評估可行否？老兵召集令就這三年來很多觀光客再回來。</text:p>
      <text:p text:style-name="P320"><text:span text:style-name="T25">(五)倪代表于媃：</text:span></text:p>
      <text:p text:style-name="P323"><text:span text:style-name="T25">1.配合交通部「2021自行車旅遊年」行銷環鎮自行車道，是明年的重點工作，事前的準備規劃，場地勘查及加強宣導，充分準備工作，以及車道的綠美化、破損及雜草等都要處理，邀約台灣自行車隊來金門，實際達到行銷效率。</text:span></text:p>
      <text:p text:style-name="P324">2.城鎮之星含土地徵收部份大概是？請密切追蹤和協調，經費分三期各補助多少？幾年內完成？有考量道路交通擁塞？週邊道路拓寬列入評估？停車問題？</text:p>
      <text:p text:style-name="P257">陳主席天成：各位代表，還有沒問題？如果沒有問題，今天的議程到此結束，散會。 </text:p>
      <text:p text:style-name="P94">九、散會。 </text:p>
      <text:p text:style-name="P94"/>
      <text:p text:style-name="P94"/>
      <text:p text:style-name="P135"><text:soft-page-break/>金門縣金城鎮民代表會</text:p>
      <text:p text:style-name="P175"><text:span text:style-name="T66">第十二屆第四次定期大會第四次會議紀錄</text:span></text:p>
      <text:p text:style-name="P263"><text:span text:style-name="T25">一、時間：中華民國109年11月 5日</text:span><text:span text:style-name="T15">（星期四）</text:span><text:span text:style-name="T25">上午09至17時</text:span></text:p>
      <text:p text:style-name="P94">二、地點：本會議事堂</text:p>
      <text:p text:style-name="P263"><text:span text:style-name="T25">三、出席：蘇副主席碧浯、林代表金英、李代表錫瑜、倪代表于媃、洪代表嘉莉、胡代表凱宇、張代表含麗、郭代表永隆、陳代表子芸、翁代表沂杰。</text:span></text:p>
      <text:p text:style-name="P263"><text:span text:style-name="T25">四、列席：李鎮長誠智、許主任秘書世丞、汪課長揚、蕭課長天沛、盧課長玉美、蔡課長永居、 董課長志隆、陳課長水友、黃人事管理員逸萍、邱主計員靜宜、本會劉秘書師政</text:span></text:p>
      <text:p text:style-name="P174"><text:span text:style-name="T25">五、主席：陳主席天成 <text:s text:c="17"/>紀錄：何美卿</text:span></text:p>
      <text:p text:style-name="P174"><text:span text:style-name="T25">六、報告事項：</text:span></text:p>
      <text:p text:style-name="P325"><text:span text:style-name="T25">(一) 劉秘書師政：出席代表已達法定額數，請主席宣佈開會。</text:span></text:p>
      <text:p text:style-name="P325"><text:span text:style-name="T25">(二)主席宣佈開會。並請劉秘書宣讀第三次會議紀錄。</text:span></text:p>
      <text:p text:style-name="P325"><text:span text:style-name="T25">(三)劉秘書宣讀第三次會議紀錄。（略）</text:span></text:p>
      <text:p text:style-name="P325"><text:span text:style-name="T25">(四)主席徵詢大會確認第三次會議紀錄。</text:span></text:p>
      <text:p text:style-name="P174"><text:span text:style-name="T25">七、議程：鎮政總質詢〈詢答內容另錄〉</text:span></text:p>
      <text:p text:style-name="P174"><text:span text:style-name="T25">八、討論及決議事項：</text:span></text:p>
      <text:p text:style-name="P301"><text:span text:style-name="T25">(一)翁代表沂杰：</text:span></text:p>
      <text:p text:style-name="P326"><text:span text:style-name="T25">1.請主計就金城鎮的財政歲出大於歲入財政紀律怎麼看？期望明年能歲入歲出達到平衡，不能惡化。</text:span></text:p>
      <text:p text:style-name="P327">2.民政的民防團訓練辦了沒？內容是那些？組織成員是？主要針對防救災？</text:p>
      <text:p text:style-name="P327">3.金城因應災變收容地點有那些？數量足夠嗎？有掌握清楚<text:soft-page-break/>嗎？ </text:p>
      <text:p text:style-name="P327">4.資料顯示查訪強迫入學132人，也查應入學未入學的情況嗎？成效如何？</text:p>
      <text:p text:style-name="P327">5.每年都辦參訪，效率成長度？看到的是業務交流少，都是感情的交流，沒反應到具體業務交流，如此無法成長，行程的安排能更具業務的交流，請課長於本次會期結束前提供相關的檢討報告。</text:p>
      <text:p text:style-name="P327">6.去年東門市場改建還在爭取預算階段？預計金額？後續租賃方式？管理辦法與條例要讓商家知道。</text:p>
      <text:p text:style-name="P327">7.建設要更積極，肯做才是改變的開始。</text:p>
      <text:p text:style-name="P327">8.金好騎可以在金城辦，透過運動行銷出去，可分四季辦理，希望你任內可以辦成。</text:p>
      <text:p text:style-name="P270"><text:span text:style-name="T25"><text:s/>(二)陳代表子芸：</text:span></text:p>
      <text:p text:style-name="P326"><text:span text:style-name="T25">1.行政課薪資管理系統何時啟用？這樣能跟上潮流很好。</text:span></text:p>
      <text:p text:style-name="P327">2.請說明一般性補助和上級補助各是？</text:p>
      <text:p text:style-name="P327">3.薦派本所同仁參加各項訓練都是公費？子女教育補助、婚喪補助都是針對正式人員？生活津貼如何申請？</text:p>
      <text:p text:style-name="P327">4.請鎮長報告西南門里改建進度？</text:p>
      <text:p text:style-name="P327">5.民生路停車格有必要收費，請反應研議。</text:p>
      <text:p text:style-name="P327">6.夜遊水頭有辦嗎？繼續辦嗎？</text:p>
      <text:p text:style-name="P327">7.社會福利各項申請與補助請課長詳述。</text:p>
      <text:p text:style-name="P281"><text:span text:style-name="T25"><text:s/>(三)倪代表于媃：</text:span></text:p>
      <text:p text:style-name="P329">1.銜接昨天議題，大家都是居於關心希望金城有所成長，區段徵收案請簡單說明進度。</text:p>
      <text:p text:style-name="P329"><text:soft-page-break/>2.配合交通部「2021自行車旅遊年」行銷環鎮自行車道，是明年的重點工作，期許農曆年後有一個初步計畫出來，觀光課要有主題出來，代表會也願意配合，希望變成一個常態性活動，增加金城鎮的亮點。</text:p>
      <text:p text:style-name="P328"><text:span text:style-name="T25">3.在第11屆有提案，建請美化金城鎮公所周邊環境，通往東門圓環處的兩側圍牆老舊，燈光不夠亮，請重新規劃改造、油漆圖畫和種植花草美化。再做一次現勘，農會前斑馬線很暗，美化及燈光請做修正。</text:span></text:p>
      <text:p text:style-name="P94">陳主席天成：各位代表，還有沒問題？如果沒有問題，今天的議</text:p>
      <text:p text:style-name="P94"><text:s text:c="12"/>程到此結束，散會。 </text:p>
      <text:p text:style-name="P94">九、散會。 </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82"><text:soft-page-break/>金門縣金城鎮民代表會</text:p>
      <text:p text:style-name="P82">第十二屆第四次定期大會考察鎮政建設紀錄</text:p>
      <text:p text:style-name="P94">一、時間：中華民國109年11月6 日（星期五）09時至12時</text:p>
      <text:p text:style-name="P263"><text:span text:style-name="T25">二、出席：蘇副主席碧浯、林代表金英、李代表錫瑜、倪代表于媃、洪代表嘉莉、胡代表凱宇、張代表含麗、郭代表永隆、陳代表子芸、翁代表沂杰。</text:span></text:p>
      <text:p text:style-name="P263"><text:span text:style-name="T25">三、列席：李鎮長誠智、蕭課長天沛、汪課長揚、本會劉秘書師政。</text:span></text:p>
      <text:p text:style-name="P263"><text:span text:style-name="T25">四、主持人：陳主席天成 <text:s text:c="19"/>紀錄：何美卿</text:span></text:p>
      <text:p text:style-name="P94">五、考察地點：</text:p>
      <text:p text:style-name="P281"><text:span text:style-name="T25">(一)、金城鎮濱海觀光遊憩環境營造計畫工程</text:span></text:p>
      <text:p text:style-name="P281"><text:span text:style-name="T25">(二)、109年度金城鎮頹屋危屋處理作業工程</text:span></text:p>
      <text:p text:style-name="P281"><text:span text:style-name="T25">(三)、107年度金城鎮道路鋪面改善工程</text:span></text:p>
      <text:p text:style-name="P281"><text:span text:style-name="T25">(四)、108年度金城鎮聚落環境改善工程</text:span></text:p>
      <text:p text:style-name="P330"><text:span text:style-name="T25">(五)、金門縣金城鎮雨水下道系統A幹線暨C2-A7排水改善工程</text:span></text:p>
      <text:p text:style-name="P94">六、散會。</text:p>
      <text:p text:style-name="P94"/>
      <text:p text:style-name="P94"/>
      <text:p text:style-name="P94"/>
      <text:p text:style-name="P94"/>
      <text:p text:style-name="P94"/>
      <text:p text:style-name="P94"/>
      <text:p text:style-name="P94"/>
      <text:p text:style-name="P94"/>
      <text:p text:style-name="P94"/>
      <text:p text:style-name="P83"><text:soft-page-break/>金門縣金城鎮民代表會</text:p>
      <text:p text:style-name="P136">第十二屆第四次定期大會第二審查小組審查會議紀錄</text:p>
      <text:p text:style-name="P264">一、時間：中華民國109年11月06日(星期五)下午14時至17時。</text:p>
      <text:p text:style-name="P95">二、地點：本會議事堂</text:p>
      <text:p text:style-name="P174"><text:span text:style-name="T25">三、出席：陳主席天成、郭代表永隆、張代表含麗、陳代表子芸、</text:span></text:p>
      <text:p text:style-name="P94"><text:s text:c="10"/>翁代表沂杰</text:p>
      <text:p text:style-name="P263"><text:span text:style-name="T25">四、列席：邱主計員靜宜、汪課長揚、課長、劉秘書師政。</text:span></text:p>
      <text:p text:style-name="P174"><text:span text:style-name="T25">五、主席：林代表金英 <text:s text:c="21"/>紀錄：何美卿</text:span></text:p>
      <text:p text:style-name="P95">六、報告事項：(略)</text:p>
      <text:p text:style-name="P95">七、討論及決議事項：</text:p>
      <text:p text:style-name="P283"><text:s/>(一)審查鎮公所提案1案：</text:p>
      <text:p text:style-name="P332"><text:span text:style-name="T25">案 <text:s/>由：謹陳110年度金門縣金城鎮總預算案，如附件，請審議。</text:span></text:p>
      <text:p text:style-name="P273">說 明：</text:p>
      <text:list xml:id="list5596835541509930406" text:style-name="WW8Num25">
        <text:list-item>
          <text:p text:style-name="P335">依據地方制度法第40條暨110年度直轄市及縣市地方總預算編製要點規定辦理。</text:p>
        </text:list-item>
        <text:list-item>
          <text:p text:style-name="P335">本鎮110年總預算案核實編列：</text:p>
        </text:list-item>
      </text:list>
      <text:p text:style-name="P336">（一）歲入部分：226,186,000元</text:p>
      <text:p text:style-name="P336">（二）歲出部分：279,538,000元</text:p>
      <text:p text:style-name="P337">1.經常門：220,077,000元</text:p>
      <text:p text:style-name="P337">2.資本門：59,461,000元</text:p>
      <text:p text:style-name="P338">（三）歲入歲出收支短絀53,352仟元，預計移用以前年度歲計賸餘調節因應。</text:p>
      <text:p text:style-name="P273">審查意見：照案通過，提請大會審議。</text:p>
      <text:p text:style-name="P339">(二)審查代表提案6案：</text:p>
      <text:p text:style-name="P277"><text:soft-page-break/><text:span text:style-name="T25">第 一 案 代提議001 <text:s text:c="12"/>提 案 人：林金英</text:span></text:p>
      <text:p text:style-name="P340"><text:span text:style-name="T25">案 <text:s text:c="3"/>由：</text:span><text:span text:style-name="T35">建請協助整理庵前268號附近通往和平社區產業道路，並設置路燈</text:span><text:span text:style-name="T119">。</text:span></text:p>
      <text:p text:style-name="P576">審查意見：照案通過，提請大會審議。</text:p>
      <text:p text:style-name="P277"><text:span text:style-name="T25">第 二 案 代提議002 <text:s text:c="12"/>提 案人 ：林金英</text:span><text:span text:style-name="T152"> </text:span></text:p>
      <text:p text:style-name="P340"><text:span text:style-name="T35">案 <text:s text:c="3"/>由：建請協助庵前42-5及42-6號住戶將住所旁水溝</text:span><text:span text:style-name="T119">加蓋，以維護環境衛生及人員出入安全。</text:span></text:p>
      <text:p text:style-name="P343">審查意見：照案通過，提請大會審議。</text:p>
      <text:p text:style-name="P277"><text:span text:style-name="T25">第 三 案 代提議006 <text:s text:c="11"/>提 案 人：張含麗</text:span><text:span text:style-name="T25"> </text:span></text:p>
      <text:p text:style-name="P340"><text:span text:style-name="T35">案 <text:s text:c="3"/>由：</text:span><text:span text:style-name="T50">本鎮珠浦西路6巷1-3弄路面破損不堪，請優先列入年度整建。</text:span><text:span text:style-name="T35"> </text:span></text:p>
      <text:p text:style-name="P343">審查意見：照案通過，提請大會審議。</text:p>
      <text:p text:style-name="P277"><text:span text:style-name="T25">第 四 案 代提議008 <text:s text:c="12"/>提 案 人：郭永隆</text:span></text:p>
      <text:p text:style-name="P577"><text:span text:style-name="T35">案 <text:s text:c="3"/>由：</text:span><text:span text:style-name="T130">建</text:span><text:span text:style-name="T131">請改善延平路道路鋪面，以維行車安全</text:span><text:span text:style-name="T130">。</text:span><text:span text:style-name="T35"> </text:span></text:p>
      <text:p text:style-name="P576">審查意見：照案通過，提請大會審議。</text:p>
      <text:p text:style-name="P277"><text:span text:style-name="T25">第 五 案 代提議010 <text:s text:c="12"/>提 案 人：倪于媃</text:span></text:p>
      <text:p text:style-name="P342"><text:span text:style-name="T35">案 <text:s text:c="3"/>由：</text:span><text:span text:style-name="T119">建</text:span><text:span text:style-name="T123">請台灣電力公司改進行道樹修剪政策，並加</text:span><text:span text:style-name="T132"> <text:s text:c="15"/></text:span><text:span text:style-name="T123">強管線地下化。</text:span></text:p>
      <text:p text:style-name="P274">審查意見：照案通過，提請大會審議。</text:p>
      <text:p text:style-name="P277"><text:span text:style-name="T25">第 六 案 代提議012 <text:s text:c="11"/>提 案 人：李錫瑜</text:span><text:span text:style-name="T152"> </text:span></text:p>
      <text:p text:style-name="P276"><text:span text:style-name="T35">案 <text:s text:c="3"/>由：</text:span><text:span text:style-name="T119">建</text:span><text:span text:style-name="T123">請定期巡查枯死行道</text:span><text:span text:style-name="T119">樹</text:span><text:span text:style-name="T123">並適時更換補植</text:span><text:span text:style-name="T119">。</text:span></text:p>
      <text:p text:style-name="P576">審查意見：照案通過，提請大會審議。</text:p>
      <text:p text:style-name="P174"><text:span text:style-name="T25">八、散會</text:span><text:span text:style-name="T35">。</text:span></text:p>
      <text:p text:style-name="P82"><text:soft-page-break/>金門縣金城鎮民代表會</text:p>
      <text:p text:style-name="P82">第十二屆第四次定期大會考察鎮政建設紀錄</text:p>
      <text:p text:style-name="P94">一、時間：中華民國109年11月 9日（星期一）09時至12時</text:p>
      <text:p text:style-name="P263"><text:span text:style-name="T25">二、出席：蘇副主席碧浯、林代表金英、李代表錫瑜、倪代表于媃、洪代表嘉莉、胡代表凱宇、張代表含麗、郭代表永隆、陳代表子芸、翁代表沂杰。</text:span></text:p>
      <text:p text:style-name="P263"><text:span text:style-name="T25">三、列席：李鎮長誠智、蕭課長天沛、汪課長揚、本會劉秘書師政。</text:span></text:p>
      <text:p text:style-name="P263"><text:span text:style-name="T25">四、主持人：陳主席天成 <text:s text:c="19"/>紀錄：何美卿</text:span></text:p>
      <text:p text:style-name="P94">五、考察地點：</text:p>
      <text:p text:style-name="P281"><text:span text:style-name="T25">(一)、金城鎮古崗社區生態步道周邊環境營造工程</text:span></text:p>
      <text:p text:style-name="P281"><text:span text:style-name="T25">(二)、金城鎮金山路鋪面改善工程</text:span></text:p>
      <text:p text:style-name="P330"><text:span text:style-name="T25">(三)、後豐港社區活動中心興建工程</text:span></text:p>
      <text:p text:style-name="P281"><text:span text:style-name="T25">(四)、108年度金城鎮農水路改善工程</text:span></text:p>
      <text:p text:style-name="P330"><text:span text:style-name="T25">(五)、109年度金城鎮排水溝清淤疏濬工程</text:span></text:p>
      <text:p text:style-name="P94">六、散會 </text:p>
      <text:p text:style-name="P83"/>
      <text:p text:style-name="P83"/>
      <text:p text:style-name="P83"/>
      <text:p text:style-name="P83"/>
      <text:p text:style-name="P83"/>
      <text:p text:style-name="P83"/>
      <text:p text:style-name="P83"/>
      <text:p text:style-name="P83"/>
      <text:p text:style-name="P83"/>
      <text:p text:style-name="P83"><text:soft-page-break/>金門縣金城鎮民代表會</text:p>
      <text:p text:style-name="P137">第十二屆第四次定期大會第一審查小組審查會議紀錄</text:p>
      <text:p text:style-name="P264">一、時間：中華民國109年11月9日(星期一 )下午14時至17時。</text:p>
      <text:p text:style-name="P95">二、地點：本會議事堂</text:p>
      <text:p text:style-name="P174"><text:span text:style-name="T25">三、出席：倪代表于媃、洪代表嘉莉、胡代表凱宇、蘇代表碧浯</text:span></text:p>
      <text:p text:style-name="P174"><text:span text:style-name="T25">四、列席：蔡課長永居、盧課長玉美、本會劉秘書師政</text:span></text:p>
      <text:p text:style-name="P174"><text:span text:style-name="T25">五、主席：李代表錫瑜 <text:s text:c="16"/>紀錄：何美卿</text:span></text:p>
      <text:p text:style-name="P95">六、報告事項：(略)</text:p>
      <text:p text:style-name="P95">七、討論及決議事項：</text:p>
      <text:p text:style-name="P176"><text:span text:style-name="T25"><text:s text:c="3"/>(一)審查代表提案6案：</text:span><text:span text:style-name="T152"> <text:s text:c="9"/></text:span></text:p>
      <text:p text:style-name="P344"><text:span text:style-name="T25">第 一 案 代提議003 <text:s text:c="9"/>提 案 人：陳子芸</text:span></text:p>
      <text:p text:style-name="P344"><text:span text:style-name="T35">案 <text:s text:c="3"/>由：案建請鎮公所轉知改善體育館桌球設施設備</text:span><text:span text:style-name="T119">。</text:span></text:p>
      <text:p text:style-name="P345">審查意見：照案通過，提請大會審議。</text:p>
      <text:p text:style-name="P344"><text:span text:style-name="T25">第 二 案 代提議004 <text:s text:c="9"/>提 案 人：陳子芸</text:span></text:p>
      <text:p text:style-name="P344"><text:span text:style-name="T25">案 <text:s text:c="3"/>由：</text:span><text:span text:style-name="T35">案建請鎮公所轉知增設機場行李轉盤資訊之指示</text:span><text:span text:style-name="T119">。</text:span></text:p>
      <text:p text:style-name="P578">審查意見：照案通過，提請大會審議。</text:p>
      <text:p text:style-name="P344"><text:span text:style-name="T25">第 三 案 代提議005 <text:s text:c="9"/>提 案 人：陳子芸</text:span></text:p>
      <text:p text:style-name="P346"><text:span text:style-name="T25">案 <text:s text:c="3"/>由：</text:span><text:span text:style-name="T35">建請鎮公所於模範街增設花草樹木及盆栽，以美化環境</text:span><text:span text:style-name="T119">。</text:span></text:p>
      <text:p text:style-name="P345">審查意見：照案通過，提請大會審議。</text:p>
      <text:p text:style-name="P344"><text:span text:style-name="T25">第 四 案 代提議007 <text:s text:c="9"/>提 案 人：郭永隆</text:span></text:p>
      <text:p text:style-name="P344"><text:span text:style-name="T25">案 <text:s text:c="3"/>由：</text:span><text:span text:style-name="T119">建議</text:span><text:span text:style-name="T123">政府活化公有土地興建鳳翔社區活動中心</text:span><text:span text:style-name="T119">。</text:span></text:p>
      <text:p text:style-name="P345">審查意見：照案通過，提請大會審議。</text:p>
      <text:p text:style-name="P345"/>
      <text:p text:style-name="P344"><text:soft-page-break/><text:span text:style-name="T25">第 五 案 代提議009 <text:s text:c="9"/>提 案 人：倪于媃</text:span></text:p>
      <text:p text:style-name="P347"><text:span text:style-name="T25">案 <text:s text:c="3"/>由：</text:span><text:span text:style-name="T123">請檢視珠水</text:span><text:span text:style-name="T119">、</text:span><text:span text:style-name="T123">西海路道路</text:span><text:span text:style-name="T123">LED</text:span><text:span text:style-name="T123">路燈光衰的問題，適時更換燈具，以維持道路合理照度，保障人車安全</text:span><text:span text:style-name="T119">。</text:span></text:p>
      <text:p text:style-name="P578">審查意見：照案通過，提請大會審議。</text:p>
      <text:p text:style-name="P348"><text:span text:style-name="T25">第 六 案 代提議011 <text:s text:c="9"/>提 案 人：倪于媃</text:span></text:p>
      <text:p text:style-name="P349"><text:span text:style-name="T25">案 <text:s text:c="3"/>由：</text:span><text:span text:style-name="T119">建</text:span><text:span text:style-name="T123">請</text:span><text:span text:style-name="T119">評估於民權路、摩斯漢堡前路口設置紅綠燈及行人穿越道，以減少交通事故</text:span><text:span text:style-name="T123">。</text:span></text:p>
      <text:p text:style-name="P350">審查意見：照案通過，提請大會審議。</text:p>
      <text:p text:style-name="P264"><text:s text:c="2"/>八、散會。</text:p>
      <text:p text:style-name="P235">金門縣金城鎮民代表會</text:p>
      <text:p text:style-name="P83">第十二屆第四次定期大會第五次會議紀錄</text:p>
      <text:p text:style-name="P263"><text:span text:style-name="T25">一、時間：中華民國109年11月10日</text:span><text:span text:style-name="T15">（星期二）</text:span><text:span text:style-name="T25">上午09至17時</text:span></text:p>
      <text:p text:style-name="P94">二、地點：本會議事堂</text:p>
      <text:p text:style-name="P263"><text:span text:style-name="T25">三、出席：蘇副主席碧浯、林代表金英、李代表錫瑜、倪代表于媃、洪代表嘉莉、胡代表凱宇、張代表含麗、郭代表永隆、陳代表子芸、翁代表沂杰。 <text:s text:c="6"/></text:span></text:p>
      <text:p text:style-name="P263"><text:span text:style-name="T25">四、列席：李鎮長誠智、許主秘世丞、蕭課長天沛、盧課長玉美、汪課長揚、蔡課長永居、 董課長志隆、陳課長水友、黃人事管理員逸萍、邱主計員靜宜、本會劉秘書師政</text:span></text:p>
      <text:p text:style-name="P263"><text:span text:style-name="T25">五、主席：陳主席天成 <text:s text:c="20"/>紀錄：何美卿</text:span></text:p>
      <text:p text:style-name="P94">六、報告事項：</text:p>
      <text:p text:style-name="P351"><text:span text:style-name="T25">(一)劉秘書師政：出席代表已達法定額數，請主席宣佈開會。</text:span></text:p>
      <text:p text:style-name="P351"><text:span text:style-name="T25">(二)主席宣佈開會，並請劉秘書宣讀第四次會議紀錄。</text:span></text:p>
      <text:p text:style-name="P351"><text:span text:style-name="T25">(三)劉秘書宣讀第四次會議紀錄。（略）</text:span></text:p>
      <text:p text:style-name="P351"><text:span text:style-name="T25">(四)主席徵詢大會確認第四次會議紀錄。</text:span></text:p>
      <text:p text:style-name="P352"><text:span text:style-name="T25">七、議程：</text:span><text:span text:style-name="T119">三讀議案第二讀會：</text:span><text:span text:style-name="T25">審議110年度金門縣金城鎮總預算案（行政課歲入預算）</text:span></text:p>
      <text:p text:style-name="P94">八、討論及決議事項：</text:p>
      <text:p text:style-name="P355"><text:span text:style-name="T25">(一)三讀議案第二讀會：審議110年度金門縣金城鎮總預算案。審議行政課歲入預算案（過程另錄）。</text:span></text:p>
      <text:p text:style-name="P356"><text:span text:style-name="T25">大會決議：上級政府補助收入-計畫型補助收入刪減19,000元整，餘照案二讀通過。</text:span></text:p>
      <text:p text:style-name="P354"><text:span text:style-name="T25">(二)因為本會期審查鎮公所110年度總預算，要非常嚴謹，逐項</text:span><text:soft-page-break/><text:span text:style-name="T25">審查，時間不夠，與各位代表研商決議，延長會期五天。 <text:s/></text:span></text:p>
      <text:p text:style-name="P357"><text:span text:style-name="T25">陳主席天成：各位代表，今天預算審查至此，還有沒問題？如果沒有問題，今天議程到此結束，散會。</text:span></text:p>
      <text:p text:style-name="P174"><text:span text:style-name="T25">九、散會。</text:span></text:p>
      <text:p text:style-name="P138"/>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text:soft-page-break/>金門縣金城鎮民代表會</text:p>
      <text:p text:style-name="P175"><text:span text:style-name="T66">第十二屆第四次定期大會第六次會議紀錄</text:span></text:p>
      <text:p text:style-name="P263"><text:span text:style-name="T25">一、時間：中華民國109年11月11日</text:span><text:span text:style-name="T15">（星期三）</text:span><text:span text:style-name="T25">上午09至17時</text:span></text:p>
      <text:p text:style-name="P94">二、地點：本會議事堂</text:p>
      <text:p text:style-name="P174"><text:span text:style-name="T25">三、出席：蘇副主席碧浯、林代表金英、李代表錫瑜、倪代表于</text:span></text:p>
      <text:p text:style-name="P174"><text:span text:style-name="T25"><text:s text:c="10"/>媃、洪代表嘉莉、胡代表凱宇、張代表含麗、郭代表</text:span></text:p>
      <text:p text:style-name="P174"><text:span text:style-name="T25"><text:s text:c="10"/>永隆、陳代表子芸、翁代表沂杰。 <text:s text:c="7"/></text:span></text:p>
      <text:p text:style-name="P263"><text:span text:style-name="T25">四、列席：李鎮長誠智、許主秘世丞、蕭課長天沛、盧課長玉美、汪課長揚、蔡課長永居、 董課長志隆、陳課長水友、黃人事管理員逸萍、邱主計員靜宜、本會劉秘書師政</text:span></text:p>
      <text:p text:style-name="P263"><text:span text:style-name="T25">五、主席：陳主席天成 <text:s text:c="15"/>紀錄：何美卿</text:span></text:p>
      <text:p text:style-name="P94">六、報告事項：</text:p>
      <text:p text:style-name="P301"><text:span text:style-name="T25">(一)劉秘書師政：出席代表已達法定額數，請主席宣佈開會。</text:span></text:p>
      <text:p text:style-name="P301"><text:span text:style-name="T25">(二)主席宣佈開會，並請劉秘書宣讀第五次會議紀錄。</text:span></text:p>
      <text:p text:style-name="P301"><text:span text:style-name="T25">(三)劉秘書宣讀第五次會議紀錄。（略）</text:span></text:p>
      <text:p text:style-name="P301"><text:span text:style-name="T25">(四)主席徵詢大會確認第五次會議紀錄。</text:span></text:p>
      <text:p text:style-name="P174"><text:span text:style-name="T25">七、議程：三讀議案第二讀會：審議110年度金門縣金城鎮總預算案。</text:span></text:p>
      <text:p text:style-name="P174"><text:span text:style-name="T25">八、討論及決議事項：</text:span></text:p>
      <text:p text:style-name="P358"><text:span text:style-name="T25">三讀議案第二讀會：審議110年度金門縣金城鎮總預算案，審議社會課預算案〈過程另錄〉</text:span></text:p>
      <text:p text:style-name="P360"><text:span text:style-name="T25">大會決議：文教活動-體育活動-業務費-大陸地區旅費刪減2萬元整。社會福利-社會福利-業務費-一般事務費刪除35萬元整，餘照案通過。</text:span></text:p>
      <text:p text:style-name="P359"/>
      <text:p text:style-name="P361"><text:soft-page-break/><text:span text:style-name="T25">主席：各位代表，今天預算審查至此，還有沒問題？如果沒有問題，今天議程到此結束，散會。</text:span></text:p>
      <text:p text:style-name="P174"><text:span text:style-name="T25">九、散會。</text:span></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238">金門縣金城鎮民代表會</text:p>
      <text:p text:style-name="P181"><text:span text:style-name="T66">第十二屆第四次定期大會第七次會議紀錄</text:span></text:p>
      <text:p text:style-name="P267"><text:span text:style-name="T25">一、時間：中華民國109年11月12日</text:span><text:span text:style-name="T15">（星期四）</text:span><text:span text:style-name="T25">上午09至17時</text:span></text:p>
      <text:p text:style-name="P101">二、地點：本會議事堂</text:p>
      <text:p text:style-name="P182"><text:span text:style-name="T25">三、出席：蘇副主席碧浯、林代表金英、李代表錫瑜、倪代表于</text:span></text:p>
      <text:p text:style-name="P182"><text:span text:style-name="T25"><text:s text:c="10"/>媃、洪代表嘉莉、胡代表凱宇、張代表含麗、郭代表</text:span></text:p>
      <text:p text:style-name="P182"><text:span text:style-name="T25"><text:s text:c="10"/>永隆、陳代表子芸、翁代表沂杰。 <text:s text:c="24"/></text:span></text:p>
      <text:p text:style-name="P267"><text:span text:style-name="T25">四、列席：李鎮長誠智、許主秘世丞、蕭課長天沛、盧課長玉美、汪課長揚、蔡課長永居、 董課長志隆、陳課長水友、黃人事管理員逸萍、邱主計員靜宜、本會劉秘書師政</text:span></text:p>
      <text:p text:style-name="P267"><text:span text:style-name="T25">五、主席：陳主席天成 <text:s text:c="15"/>紀錄：何美卿</text:span></text:p>
      <text:p text:style-name="P101">六、報告事項：</text:p>
      <text:p text:style-name="P303"><text:span text:style-name="T25">(一) 劉秘書師政：出席代表已達法定額數，請主席宣佈開會。</text:span></text:p>
      <text:p text:style-name="P303"><text:span text:style-name="T25">(二)主席宣佈開會，並請劉秘書宣讀第六次會議紀錄。</text:span></text:p>
      <text:p text:style-name="P303"><text:span text:style-name="T25">(三)劉秘書宣讀第六次會議紀錄。（略）</text:span></text:p>
      <text:p text:style-name="P303"><text:span text:style-name="T25">(四)主席徵詢大會確認第六次會議紀錄。</text:span></text:p>
      <text:p text:style-name="P353"><text:span text:style-name="T25">七、議程：三讀議案第二讀會：審議110年度金門縣金城鎮總預算案行政課110年度歲出預算。</text:span></text:p>
      <text:p text:style-name="P182"><text:span text:style-name="T25">八、討論及決議事項：</text:span></text:p>
      <text:p text:style-name="P284">三讀議案第二讀會：審議110年度金門縣金城鎮總預算案，審議行政課110年度預算案〈過程另錄〉</text:p>
      <text:p text:style-name="P362"><text:span text:style-name="T25">大會決議：一般建築及設備-設備及投資-運輸設備費刪減9萬元整，餘照案通過。</text:span></text:p>
      <text:p text:style-name="P363"><text:span text:style-name="T25">主 席：各位代表，今天預算審查至此，還有沒問題？如果沒有問題，今天議程到此結束，散會。 <text:s text:c="24"/></text:span></text:p>
      <text:p text:style-name="P182"><text:span text:style-name="T25">九、散會。</text:span></text:p>
      <text:p text:style-name="P135"><text:soft-page-break/>金門縣金城鎮民代表會</text:p>
      <text:p text:style-name="P175"><text:span text:style-name="T66">第十二屆第四次定期大會第八次會議紀錄</text:span></text:p>
      <text:p text:style-name="P263"><text:span text:style-name="T25">一、時間：中華民國109年11月13日</text:span><text:span text:style-name="T15">（星期五）</text:span><text:span text:style-name="T25">上午09至17時</text:span></text:p>
      <text:p text:style-name="P94">二、地點：本會議事堂</text:p>
      <text:p text:style-name="P174"><text:span text:style-name="T25">三、出席：蘇副主席碧浯、林代表金英、李代表錫瑜、倪代表于</text:span></text:p>
      <text:p text:style-name="P174"><text:span text:style-name="T25"><text:s text:c="10"/>媃、洪代表嘉莉、胡代表凱宇、張代表含麗、郭代表</text:span></text:p>
      <text:p text:style-name="P174"><text:span text:style-name="T25"><text:s text:c="10"/>永隆、陳代表子芸、翁代表沂杰。 <text:s/></text:span></text:p>
      <text:p text:style-name="P263"><text:span text:style-name="T25">四、列席：李鎮長誠智、許主秘世丞、蕭課長天沛、盧課長玉美、汪課長揚、蔡課長永居、 董課長志隆、陳課長水友、黃人事管理員逸萍、邱主計員靜宜、本會劉秘書師政</text:span></text:p>
      <text:p text:style-name="P263"><text:span text:style-name="T25">五、主席：陳主席天成 <text:s text:c="16"/>紀錄：何美卿</text:span></text:p>
      <text:p text:style-name="P174"><text:span text:style-name="T25">六、報告事項：</text:span></text:p>
      <text:p text:style-name="P301"><text:span text:style-name="T25">(一) 劉秘書師政：出席代表已達法定額數，請主席宣佈開會。</text:span></text:p>
      <text:p text:style-name="P301"><text:span text:style-name="T25">(二)主席宣佈開會，並請蔡秘書宣讀第七次會議紀錄。</text:span></text:p>
      <text:p text:style-name="P301"><text:span text:style-name="T25">(三)蔡秘書宣讀第七次會議紀錄。（略）</text:span></text:p>
      <text:p text:style-name="P301"><text:span text:style-name="T25">(四)主席徵詢大會確認第七次會議紀錄。</text:span></text:p>
      <text:p text:style-name="P352"><text:span text:style-name="T25">七、議程：三讀議案第二讀會：審議110年度金門縣金城鎮總預算案。審議民政課110年度預算案。</text:span></text:p>
      <text:p text:style-name="P174"><text:span text:style-name="T25">八、討論及決議事項：</text:span></text:p>
      <text:list xml:id="list6780538433645770043" text:style-name="WW8Num58">
        <text:list-item>
          <text:p text:style-name="P99">審議民政課110年度預算案〈過程另錄〉</text:p>
        </text:list-item>
      </text:list>
      <text:p text:style-name="P365">三讀議案第二讀會：審議110年度金門縣金城鎮總預算案，審議民政課110年度預算案〈過程另錄〉</text:p>
      <text:p text:style-name="P366">大會決議：民政業務-自治行政-業務費-國內旅費刪減3萬<text:soft-page-break/>元整，餘照案通過。</text:p>
      <text:p text:style-name="P367">主 席：各位代表，今天預算審查至此，還有沒問題？如果沒有問題，今天議程到此結束，</text:p>
      <text:p text:style-name="P368"><text:span text:style-name="T25">九、散會。</text:span></text:p>
      <text:p text:style-name="P237">金門縣金城鎮民代表會</text:p>
      <text:p text:style-name="P175"><text:span text:style-name="T66">第十二屆第四次定期大會第九次會議紀錄</text:span></text:p>
      <text:p text:style-name="P263"><text:span text:style-name="T25">一、時間：中華民國109年11月16日</text:span><text:span text:style-name="T15">（星期一）</text:span><text:span text:style-name="T25">上午09至17時</text:span></text:p>
      <text:p text:style-name="P94">二、地點：本會議事堂</text:p>
      <text:p text:style-name="P174"><text:span text:style-name="T25">三、出席：蘇副主席碧浯、林代表金英、李代表錫瑜、倪代表于</text:span></text:p>
      <text:p text:style-name="P174"><text:span text:style-name="T25"><text:s text:c="10"/>媃、洪代表嘉莉、胡代表凱宇、張代表含麗、郭代表</text:span></text:p>
      <text:p text:style-name="P174"><text:span text:style-name="T25"><text:s text:c="10"/>永隆、陳代表子芸、翁代表沂杰。 <text:s text:c="8"/></text:span></text:p>
      <text:p text:style-name="P263"><text:span text:style-name="T25">四、列席：李鎮長誠智、許主秘世丞、蕭課長天沛、盧課長玉美、汪課長揚、蔡課長永居、 董課長志隆、陳課長水友、黃人事管理員逸萍、邱主計員靜宜、本會劉秘書師政</text:span></text:p>
      <text:p text:style-name="P263"><text:span text:style-name="T25">五、主席：陳主席天成 <text:s text:c="15"/>紀錄：何美卿</text:span></text:p>
      <text:p text:style-name="P174"><text:span text:style-name="T25">六、報告事項：</text:span></text:p>
      <text:p text:style-name="P301"><text:span text:style-name="T25">(一) 劉秘書師政：出席代表已達法定額數，請主席宣佈開會。</text:span></text:p>
      <text:p text:style-name="P301"><text:span text:style-name="T25">(二)主席宣佈開會，並請劉秘書宣讀第八次會議紀錄。</text:span></text:p>
      <text:p text:style-name="P301"><text:span text:style-name="T25">(三)劉秘書宣讀第八次會議紀錄。（略）</text:span></text:p>
      <text:p text:style-name="P301"><text:span text:style-name="T25">(四)主席徵詢大會確認第八次會議紀錄。</text:span></text:p>
      <text:p text:style-name="P174"><text:span text:style-name="T25">七、議程：三讀議案第二讀會：審議110年度金門縣金城鎮總預 <text:s text:c="6"/></text:span></text:p>
      <text:p text:style-name="P94"><text:s text:c="10"/>算案。 </text:p>
      <text:p text:style-name="P174"><text:span text:style-name="T25">八、討論及決議事項：</text:span></text:p>
      <text:list xml:id="list4821032593550102781" text:style-name="WW8Num38">
        <text:list-item>
          <text:p text:style-name="P370"><text:span text:style-name="T25">審議110年度建設課預算〈過程另錄〉 <text:s/></text:span></text:p>
        </text:list-item>
      </text:list>
      <text:p text:style-name="P371">大會決議：照案二讀通過。</text:p>
      <text:list xml:id="list151657147238549" text:continue-numbering="true" text:style-name="WW8Num38">
        <text:list-item>
          <text:p text:style-name="P369">審議110年度觀光課預算〈過程另錄〉</text:p>
        </text:list-item>
      </text:list>
      <text:p text:style-name="P375"><text:span text:style-name="T25">大會決議：觀光及公用事業管理</text:span><text:span text:style-name="T25">-</text:span><text:span text:style-name="T25">觀光及公用事業管理-業務費-一般事務費刪除40萬元整。</text:span></text:p>
      <text:p text:style-name="P376"><text:soft-page-break/><text:span text:style-name="T25">觀光及公用事業管理</text:span><text:span text:style-name="T25">-</text:span><text:span text:style-name="T25">觀光及公用事業管理-業務費-一般事務費刪除2萬元整。餘照案通過。</text:span></text:p>
      <text:p text:style-name="P364"><text:span text:style-name="T25">主 席：各位代表，今天預算審查至此，還有沒問題？如果沒有問題，今天議程到此結束，散會。 <text:s text:c="24"/></text:span></text:p>
      <text:p text:style-name="P94">九、散會</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text:soft-page-break/>金門縣金城鎮民代表會</text:p>
      <text:p text:style-name="P175"><text:span text:style-name="T66">第十二屆第四次定期大會第十次會議紀錄</text:span></text:p>
      <text:p text:style-name="P263"><text:span text:style-name="T25">一、時間：中華民國109年11月17日</text:span><text:span text:style-name="T15">（星期二）</text:span><text:span text:style-name="T25">上午09至17時</text:span></text:p>
      <text:p text:style-name="P94">二、地點：本會議事堂</text:p>
      <text:p text:style-name="P174"><text:span text:style-name="T25">三、出席：蘇副主席碧浯、林代表金英、李代表錫瑜、倪代表于</text:span></text:p>
      <text:p text:style-name="P174"><text:span text:style-name="T25"><text:s text:c="10"/>媃、洪代表嘉莉、胡代表凱宇、張代表含麗、郭代表</text:span></text:p>
      <text:p text:style-name="P174"><text:span text:style-name="T25"><text:s text:c="10"/>永隆、陳代表子芸、翁代表沂杰。 <text:s text:c="8"/></text:span></text:p>
      <text:p text:style-name="P263"><text:span text:style-name="T25">四、列席：李鎮長誠智、許主秘世丞、蕭課長天沛、盧課長玉美、汪課長揚、蔡課長永居、 董課長志隆、陳課長水友、黃人事管理員逸萍、邱主計員靜宜、本會劉秘書師政</text:span></text:p>
      <text:p text:style-name="P263"><text:span text:style-name="T25">五、主席：陳主席天成 <text:s text:c="15"/>紀錄：何美卿</text:span></text:p>
      <text:p text:style-name="P174"><text:span text:style-name="T25">六、報告事項：</text:span></text:p>
      <text:p text:style-name="P301"><text:span text:style-name="T25">(一) 劉秘書師政：出席代表已達法定額數，請主席宣佈開會。</text:span></text:p>
      <text:p text:style-name="P301"><text:span text:style-name="T25">(二)主席宣佈開會，並請劉秘書宣讀第八次會議紀錄。</text:span></text:p>
      <text:p text:style-name="P301"><text:span text:style-name="T25">(三)劉秘書宣讀第八次會議紀錄。（略）</text:span></text:p>
      <text:p text:style-name="P301"><text:span text:style-name="T25">(四)主席徵詢大會確認第八次會議紀錄。</text:span></text:p>
      <text:p text:style-name="P174"><text:span text:style-name="T25">七、議程：三讀議案第二讀會：審議110年度金門縣金城鎮總預算案。 </text:span></text:p>
      <text:list xml:id="list8605733402689987178" text:style-name="WW8Num1">
        <text:list-item>
          <text:list>
            <text:list-item>
              <text:p text:style-name="P377">討論及決議事項：</text:p>
            </text:list-item>
          </text:list>
        </text:list-item>
      </text:list>
      <text:list xml:id="list1591888250382491671" text:style-name="WW8Num27">
        <text:list-item>
          <text:p text:style-name="P100">審議環保課110年度歲出預算〈過程另錄〉</text:p>
        </text:list-item>
      </text:list>
      <text:p text:style-name="P378">大會決議：</text:p>
      <text:list xml:id="list151657697897134" text:continue-list="list8605733402689987178" text:style-name="WW8Num1">
        <text:list-item>
          <text:list>
            <text:list-item>
              <text:list>
                <text:list-item>
                  <text:p text:style-name="P380"><text:span text:style-name="T25">環境衛生-環境衛生維護-業務費-物品刪減500元</text:span></text:p>
                </text:list-item>
                <text:list-item>
                  <text:p text:style-name="P380"><text:span text:style-name="T25">環境衛生-環境衛生維護-業務費-物品刪減59,500元。</text:span></text:p>
                </text:list-item>
                <text:list-item>
                  <text:p text:style-name="P379">環境衛生-環境衛生維護-獎補助費-對國內團體之捐助刪減19,000元，餘照案通過。</text:p>
                </text:list-item>
              </text:list>
            </text:list-item>
          </text:list>
        </text:list-item>
      </text:list>
      <text:p text:style-name="P281"><text:soft-page-break/><text:span text:style-name="T25">(二)審議本會110年度歲出預算〈過程另錄〉 <text:s/></text:span></text:p>
      <text:p text:style-name="P381">大會決議：照案通過。</text:p>
      <text:p text:style-name="P382"><text:span text:style-name="T25">(四)審議主計業務110年度預算〈過程另錄〉 <text:s/></text:span></text:p>
      <text:p text:style-name="P383">大會決議：照案通過。</text:p>
      <text:p text:style-name="P281"><text:span text:style-name="T25">(五)審議人事業務110年度歲出預算〈過程另錄〉</text:span></text:p>
      <text:p text:style-name="P384">大會決議：餘照案通過。</text:p>
      <text:p text:style-name="P281"><text:span text:style-name="T25">(六)審議本會110年度歲出預算〈過程另錄〉 <text:s/></text:span></text:p>
      <text:p text:style-name="P384">大會決議：照案通過。</text:p>
      <text:p text:style-name="P386"><text:span text:style-name="T25">主 <text:s/>席：</text:span></text:p>
      <text:p text:style-name="P385"><text:span text:style-name="T25">110年度金門金城鎮總預算案原歲入2億2仟6百18萬6,000元，刪減1萬9千元，刪減後為2億 2仟6百16萬7千元，餘照案通過。歲出預算原編列2億7仟9百53萬8千元，刪減98萬9千元(如附表)，刪減後歲出2億7仟8百54萬9千元，餘照案二讀通過。</text:span></text:p>
      <text:p text:style-name="P387">大會決議：</text:p>
      <text:p text:style-name="P385"><text:span text:style-name="T25">110年度金門金城鎮總預算案原歲入2億2仟6百18萬6,000元，刪減1萬9千元，刪減後為2億 2仟6百16萬7千元，餘照案通過。歲出預算原編列2億7仟9百53萬8千元，刪減98萬9千元(如附表)，刪減後歲出2億7仟8百54萬9千元，餘照案二讀通過。</text:span></text:p>
      <text:p text:style-name="P388"><text:span text:style-name="T25">主 <text:s/>席：各位代表，今天預算審查至此，還有沒問題？如果沒有問題，今天議程到此結束，散會。 <text:s text:c="24"/></text:span></text:p>
      <text:p text:style-name="P94">九、散會</text:p>
      <text:p text:style-name="P173"/>
      <text:p text:style-name="P237">金門縣金城鎮民代表會</text:p>
      <text:p text:style-name="P175"><text:span text:style-name="T66">第十二屆第四次定期大會第十一次會議紀錄</text:span></text:p>
      <text:p text:style-name="P263"><text:span text:style-name="T25">一、時間：中華民國109年11月18日</text:span><text:span text:style-name="T15">（星期三）</text:span><text:span text:style-name="T25">上午09時至17時</text:span></text:p>
      <text:p text:style-name="P94">二、地點：本會議事堂</text:p>
      <text:p text:style-name="P174"><text:span text:style-name="T25">三、出席：蘇副主席碧浯、林代表金英、李代表錫瑜、倪代表于</text:span></text:p>
      <text:p text:style-name="P174"><text:span text:style-name="T25"><text:s text:c="10"/>媃、洪代表嘉莉、胡代表凱宇、張代表含麗、郭代表</text:span></text:p>
      <text:p text:style-name="P174"><text:span text:style-name="T25"><text:s text:c="10"/>永隆、陳代表子芸、翁代表沂杰。 <text:s text:c="5"/></text:span></text:p>
      <text:p text:style-name="P263"><text:span text:style-name="T25">四、列席：李鎮長誠智、許主任秘書世丞、蕭課長天沛、盧課長玉美、汪課長揚、蔡課長永居、 董課長志隆、陳課長水友、黃人事管理員逸萍、邱主計員靜宜、本會劉秘書師政。</text:span></text:p>
      <text:p text:style-name="P174"><text:span text:style-name="T25">五、主席：陳主席天成 <text:s text:c="17"/>紀錄：何美卿</text:span></text:p>
      <text:p text:style-name="P174"><text:span text:style-name="T25">六、報告事項：</text:span></text:p>
      <text:p text:style-name="P301"><text:span text:style-name="T25">(一)秘劉秘書師政：出席代表已達法定額數，請主席宣佈開會。</text:span></text:p>
      <text:p text:style-name="P301"><text:span text:style-name="T25">(二)主席宣佈開會，並請劉秘書宣讀第十次會議紀錄。</text:span></text:p>
      <text:p text:style-name="P301"><text:span text:style-name="T25">(三)劉秘書宣讀第十次會議紀錄。（略）</text:span></text:p>
      <text:p text:style-name="P301"><text:span text:style-name="T25">(四)主席徵詢大會確認第十次會議紀錄。</text:span></text:p>
      <text:p text:style-name="P174"><text:span text:style-name="T25">七、議程：</text:span></text:p>
      <text:p text:style-name="P174"><text:span text:style-name="T25"><text:s text:c="3"/>（一）三讀議案第三讀會：審議110年度金門縣金城鎮總預算案。</text:span></text:p>
      <text:p text:style-name="P174"><text:span text:style-name="T25"><text:s text:c="3"/>（二）審議鎮公所提案</text:span></text:p>
      <text:p text:style-name="P174"><text:span text:style-name="T25"><text:s text:c="3"/>（三）審議代表提案</text:span></text:p>
      <text:p text:style-name="P174"><text:span text:style-name="T25"><text:s text:c="3"/>（四）審議人民請願案</text:span></text:p>
      <text:p text:style-name="P174"><text:span text:style-name="T25"><text:s text:c="3"/>（五）臨時動議</text:span></text:p>
      <text:p text:style-name="P174"><text:span text:style-name="T25"><text:s text:c="3"/>（六）閉會</text:span></text:p>
      <text:p text:style-name="P263"><text:span text:style-name="T25">八、討論及決議事項：</text:span></text:p>
      <text:p text:style-name="P389"><text:soft-page-break/><text:s text:c="3"/>（一）三讀議案第三讀會：審議110年度金門縣金城鎮總預算案。</text:p>
      <text:p text:style-name="P391"><text:span text:style-name="T25">主席：各位代表，110年度金門金城鎮總預算案原歲入2億2仟6百18萬6,000元，刪減1萬9千元，刪減後為2億 2仟6百16萬7千元，餘照案通過。歲出預算原編列2億7仟9百53萬8千元，刪減98萬9千元(如附表)，刪減後歲出2億7仟8百54萬9千元，餘照案三讀通過。</text:span></text:p>
      <text:p text:style-name="P392"><text:span text:style-name="T25"><text:s/>大會決議：110年度金門金城鎮總預算案原歲入2億2仟6百18萬6,000元，刪減1萬9千元，刪減後為2億 2仟6百16萬7千元，餘照案通過。歲出預算原編列2億7仟9百53萬8千元，刪減98萬9千元(如附表)，刪減後歲出2億7仟8百54萬9千元，歲入歲出短差2,382,000元以移用以前年度歲計賸餘彌平，三讀修正通過。</text:span></text:p>
      <text:p text:style-name="P281"><text:span text:style-name="T25">（二）審議鎮公所提案1案（已三讀通過）。</text:span></text:p>
      <text:p text:style-name="P281"><text:span text:style-name="T25">（三）審議代表提案12案：</text:span></text:p>
      <text:p text:style-name="P393"><text:span text:style-name="T25">第 一 案 代提議001 <text:s text:c="10"/>提 案 人：林金英</text:span></text:p>
      <text:p text:style-name="P395"><text:span text:style-name="T35">案 <text:s text:c="3"/>由：建請協助整理庵前268號附近通往和平社區產業道路，並設置路燈</text:span><text:span text:style-name="T119">。</text:span></text:p>
      <text:p text:style-name="P394">大會決議：照案通過。</text:p>
      <text:p text:style-name="P393"><text:span text:style-name="T25">第 二 案 <text:s/>代提議002 <text:s text:c="9"/>提 案 人：林金英</text:span></text:p>
      <text:p text:style-name="P395"><text:span text:style-name="T35">案 <text:s text:c="3"/>由：建請協助庵前42-5及42-6號住戶將住所旁水溝</text:span><text:span text:style-name="T119">加蓋，以維護環境衛生及人員出入安全。</text:span></text:p>
      <text:p text:style-name="P394">大會決議：照案通過。</text:p>
      <text:p text:style-name="P393"><text:soft-page-break/><text:span text:style-name="T25">第 三 案 <text:s/>代提議003 <text:s text:c="9"/>提 案 人：陳子芸 </text:span></text:p>
      <text:p text:style-name="P393"><text:span text:style-name="T35">案 <text:s text:c="3"/>由：建請鎮公所轉知改善體育館桌球設施設備</text:span><text:span text:style-name="T119">。</text:span></text:p>
      <text:p text:style-name="P394">大會決議：照案通過。</text:p>
      <text:p text:style-name="P393"><text:span text:style-name="T25">第 四 案 <text:s/>代提議004 <text:s text:c="9"/>提 案 人：陳子芸 <text:s/></text:span></text:p>
      <text:p text:style-name="P397"><text:span text:style-name="T35">案 <text:s text:c="3"/>由：建請鎮公所轉知增設機場行李轉盤資訊之指示</text:span><text:span text:style-name="T119">。</text:span><text:span text:style-name="T25"> </text:span></text:p>
      <text:p text:style-name="P394">大會決議：照案通過。</text:p>
      <text:p text:style-name="P393"><text:span text:style-name="T25">第 五 案 <text:s/>代提議005 <text:s text:c="9"/>提 案 人：陳子芸 <text:s text:c="2"/></text:span></text:p>
      <text:p text:style-name="P395"><text:span text:style-name="T35">案 <text:s text:c="3"/>由：建請鎮公所於模範街增設花草樹木及盆栽，以美化環境</text:span><text:span text:style-name="T119">。</text:span></text:p>
      <text:p text:style-name="P398">大會決議：照案通過。</text:p>
      <text:p text:style-name="P393"><text:span text:style-name="T25">第 六 案 <text:s/>代提議006 <text:s text:c="9"/>提 案 人：張含麗 <text:s/></text:span></text:p>
      <text:p text:style-name="P395"><text:span text:style-name="T25">案 <text:s text:c="3"/>由：</text:span><text:span text:style-name="T50">本鎮珠浦西路6巷1-3弄路面破損不堪，請優先列入年度整建。</text:span><text:span text:style-name="T35"> </text:span></text:p>
      <text:p text:style-name="P394">大會決議：照案通過。</text:p>
      <text:p text:style-name="P393"><text:span text:style-name="T25">第 七 案 <text:s/>代提議007 <text:s text:c="9"/>提 案 人：郭永隆 <text:s/></text:span></text:p>
      <text:p text:style-name="P396"><text:span text:style-name="T25">案 <text:s text:c="3"/>由：</text:span><text:span text:style-name="T119">建議</text:span><text:span text:style-name="T123">政府活化公有土地興建鳳翔社區活動中心</text:span><text:span text:style-name="T119">。</text:span></text:p>
      <text:p text:style-name="P394">大會決議：照案通過。</text:p>
      <text:p text:style-name="P393"><text:span text:style-name="T25">第 八 案 <text:s/>代提議008 <text:s text:c="9"/>提 案 人：郭永隆 <text:s text:c="2"/></text:span></text:p>
      <text:p text:style-name="P396"><text:span text:style-name="T25">案 <text:s text:c="3"/>由：</text:span><text:span text:style-name="T119">建</text:span><text:span text:style-name="T123">請改善延平路道路鋪面，以維行車安全</text:span><text:span text:style-name="T119">。</text:span></text:p>
      <text:p text:style-name="P394">大會決議：照案通過。</text:p>
      <text:p text:style-name="P393"><text:span text:style-name="T25">第 九 案 <text:s/>代提議009 <text:s text:c="9"/>提 案 人：倪于媃 </text:span></text:p>
      <text:p text:style-name="P396"><text:span text:style-name="T25">案 <text:s text:c="3"/>由：</text:span><text:span text:style-name="T123">請檢視珠水</text:span><text:span text:style-name="T119">、</text:span><text:span text:style-name="T123">西海路道路</text:span><text:span text:style-name="T123">LED</text:span><text:span text:style-name="T123">路燈光衰的問題，適時更換燈具，以維持道路合理照度，保障人</text:span><text:soft-page-break/><text:span text:style-name="T123">車安全</text:span><text:span text:style-name="T119">。</text:span></text:p>
      <text:p text:style-name="P394">大會決議：照案通過。</text:p>
      <text:p text:style-name="P393"><text:span text:style-name="T25">第 十 案 <text:s/>代提議010 <text:s text:c="8"/>提 案 人：倪于媃 </text:span></text:p>
      <text:p text:style-name="P396"><text:span text:style-name="T25">案 <text:s text:c="3"/>由：</text:span><text:span text:style-name="T119">建</text:span><text:span text:style-name="T123">請台灣電力公司改進行道樹修剪政策，並加強管線地下化。</text:span></text:p>
      <text:p text:style-name="P394">大會決議：照案通過。</text:p>
      <text:p text:style-name="P393"><text:span text:style-name="T25">第十一案 代提議011 <text:s text:c="10"/>提 案 人：倪于媃</text:span></text:p>
      <text:p text:style-name="P396"><text:span text:style-name="T25">案 <text:s text:c="3"/>由：</text:span><text:span text:style-name="T119">建</text:span><text:span text:style-name="T123">請</text:span><text:span text:style-name="T119">評估於民權路、摩斯漢堡前路口設置紅綠燈及行人穿越道，以減少交通事故</text:span><text:span text:style-name="T123">。</text:span></text:p>
      <text:p text:style-name="P394">審查意見：照案通過。</text:p>
      <text:p text:style-name="P393"><text:span text:style-name="T25">第十二案 代提議012 <text:s text:c="10"/>提 案 人：李錫瑜</text:span></text:p>
      <text:p text:style-name="P580"><text:span text:style-name="T25">案 <text:s text:c="3"/>由：</text:span><text:span text:style-name="T119">建</text:span><text:span text:style-name="T123">請定期巡查枯死行道</text:span><text:span text:style-name="T119">樹</text:span><text:span text:style-name="T123">並適時更換補植</text:span><text:span text:style-name="T119">。</text:span></text:p>
      <text:p text:style-name="P579">審查意見：照案通過。</text:p>
      <text:p text:style-name="P281"><text:span text:style-name="T25">（四）審議人民請願案1案</text:span></text:p>
      <text:p text:style-name="P285"><text:s text:c="6"/>陳情人李錫濤陳情金城民權路184巷5弄9號對面熙鼎御</text:p>
      <text:p text:style-name="P285"><text:s text:c="6"/>苑社區大樓居住問題。</text:p>
      <text:p text:style-name="P281"><text:span text:style-name="T25">（五）臨時動議〈13 案〉</text:span></text:p>
      <text:p text:style-name="P582"><text:span text:style-name="T35">第 一 案 代臨議001 <text:s text:c="9"/>提 案 人：翁沂杰 </text:span></text:p>
      <text:p text:style-name="P395"><text:span text:style-name="T35">案 <text:s text:c="3"/>由：</text:span><text:span text:style-name="T25">小西門聚落後方道路增設路燈及進行舖面改善工程。</text:span></text:p>
      <text:p text:style-name="P582"><text:span text:style-name="T35">決 <text:s text:c="4"/>議：照案通過。</text:span></text:p>
      <text:p text:style-name="P582"><text:span text:style-name="T35">第 二 案 代臨議002 <text:s text:c="9"/>提 案 人：翁沂杰</text:span></text:p>
      <text:p text:style-name="P393"><text:span text:style-name="T35">案 <text:s text:c="3"/>由：</text:span><text:span text:style-name="T119">水頭港警所前道路家具增設案。</text:span><text:span text:style-name="T132"> </text:span></text:p>
      <text:p text:style-name="P582"><text:span text:style-name="T35">決 <text:s text:c="3"/>議：照案通過。</text:span></text:p>
      <text:p text:style-name="P581"><text:soft-page-break/></text:p>
      <text:p text:style-name="P582"><text:span text:style-name="T35">第 三 案 代臨議003 <text:s text:c="10"/>提 案 人：翁沂杰</text:span></text:p>
      <text:p text:style-name="P399"><text:span text:style-name="T35">案 <text:s text:c="3"/>由：</text:span><text:span text:style-name="T25">建請建立因污水、道路改善等工程範圍內之建物保護措施</text:span><text:span text:style-name="T35">。</text:span><text:span text:style-name="T132"> <text:s text:c="14"/></text:span></text:p>
      <text:p text:style-name="P582"><text:span text:style-name="T35">決 <text:s text:c="3"/>議：照案通過。</text:span></text:p>
      <text:p text:style-name="P582"><text:span text:style-name="T35">第 四 案 代臨議004 <text:s text:c="10"/>提 案 人：倪于媃</text:span></text:p>
      <text:p text:style-name="P395"><text:span text:style-name="T35">案 <text:s text:c="4"/>由：</text:span><text:span text:style-name="T25">建請於金門城西門前兒童遊樂設施增設成人健身器材設備，供附近民眾使用。</text:span></text:p>
      <text:p text:style-name="P582"><text:span text:style-name="T35">決 <text:s text:c="4"/>議：照案通過。</text:span></text:p>
      <text:p text:style-name="P582"><text:span text:style-name="T35">第 五 案 代臨議005 <text:s text:c="10"/>提 案 人：李錫瑜</text:span></text:p>
      <text:p text:style-name="P395"><text:span text:style-name="T35">案 <text:s text:c="3"/>由：</text:span><text:span text:style-name="T25">建請公所裝設活動監視系統，因現今有些民眾隨意亂丟垃圾，造成環境之污染及環境衛生問題，請加裝活動監視系統以維護環境衛生。</text:span></text:p>
      <text:p text:style-name="P582"><text:span text:style-name="T35">決 <text:s text:c="3"/>議：照案通過。</text:span></text:p>
      <text:p text:style-name="P582"><text:span text:style-name="T35">第 六 案 代臨議006 <text:s text:c="10"/>提 案 人：李錫瑜</text:span></text:p>
      <text:p text:style-name="P583"><text:span text:style-name="T35">案 <text:s text:c="3"/>由：</text:span><text:span text:style-name="T25">建請公所協助舖設庵前56號簡明傢俱附近道路，以利人車出入安全。</text:span></text:p>
      <text:p text:style-name="P582"><text:span text:style-name="T35">決 <text:s text:c="3"/>議：照案通過。</text:span></text:p>
      <text:p text:style-name="P582"><text:span text:style-name="T35">第 七 案 代臨議007 <text:s text:c="10"/>提 案 人：林金英</text:span></text:p>
      <text:p text:style-name="P400"><text:span text:style-name="T35">案 <text:s text:c="3"/>由：</text:span><text:span text:style-name="T119">建請協助處理珠浦北路15之1及15之2號住戶前巷道石板路凹陷問題。</text:span></text:p>
      <text:p text:style-name="P582"><text:span text:style-name="T35">決 <text:s text:c="3"/>議：照案通過。</text:span></text:p>
      <text:p text:style-name="P582"><text:span text:style-name="T35">第 八 案 代臨議008 <text:s text:c="10"/>提 案 人：陳子芸</text:span></text:p>
      <text:p text:style-name="P395"><text:span text:style-name="T35">案 <text:s text:c="3"/>由：</text:span><text:span text:style-name="T119">建請於夏墅公園以及翟山坑道往歐厝自行車道</text:span><text:soft-page-break/><text:span text:style-name="T119">路段，加裝感應路燈，以提升用路民眾安全。</text:span></text:p>
      <text:p text:style-name="P582"><text:span text:style-name="T35">決 <text:s text:c="3"/>議：照案通過。</text:span></text:p>
      <text:p text:style-name="P582"><text:span text:style-name="T35">第 九 案 代臨議009 <text:s text:c="10"/>提 案 人：陳子芸</text:span></text:p>
      <text:p text:style-name="P399"><text:span text:style-name="T35">案 <text:s text:c="3"/>由：</text:span><text:span text:style-name="T119">鳳翔社區巷弄道路狹窄，車禍頻傳，建請增設反光鏡，以維居民人車安全。</text:span></text:p>
      <text:p text:style-name="P582"><text:span text:style-name="T35">決 <text:s text:c="3"/>議：照案通過。</text:span></text:p>
      <text:p text:style-name="P582"><text:span text:style-name="T35">第 十 案 代臨議010 <text:s text:c="10"/>提 案 人：陳子芸</text:span></text:p>
      <text:p text:style-name="P401"><text:span text:style-name="T35">案 <text:s text:c="3"/>由：</text:span><text:span text:style-name="T119">建請改善公車車身及座椅髒亂問題。</text:span><text:span text:style-name="T132"> </text:span></text:p>
      <text:p text:style-name="P582"><text:span text:style-name="T35">決 <text:s text:c="3"/>議：照案通過。</text:span></text:p>
      <text:p text:style-name="P582"><text:span text:style-name="T35">第十一案 代臨議011 <text:s text:c="10"/>提 案 人：陳子芸</text:span></text:p>
      <text:p text:style-name="P583"><text:span text:style-name="T35">案 <text:s text:c="3"/>由：</text:span><text:span text:style-name="T119">建請改善金城公車站前路面破損問題，請儘速修補改善，以維人車安全。</text:span><text:span text:style-name="T135"> </text:span></text:p>
      <text:p text:style-name="P582"><text:span text:style-name="T35">決 <text:s text:c="3"/>議：照案通過。</text:span></text:p>
      <text:p text:style-name="P582"><text:span text:style-name="T35">第十二案 代臨議012 <text:s text:c="10"/>提 案 人：張含麗</text:span></text:p>
      <text:p text:style-name="P584"><text:span text:style-name="T35">案 <text:s text:c="3"/>由：</text:span><text:span text:style-name="T25">建請整修民權路88巷(原廣濟診所)前二條路面銜接處，以維人車行駛安全。</text:span><text:span text:style-name="T135"> </text:span></text:p>
      <text:p text:style-name="P582"><text:span text:style-name="T35">決 <text:s text:c="3"/>議：照案通過。</text:span></text:p>
      <text:p text:style-name="P582"><text:span text:style-name="T35">第十三案 代臨議013 <text:s text:c="10"/>提 案 人：倪于媃</text:span></text:p>
      <text:p text:style-name="P395"><text:span text:style-name="T35">案 <text:s text:c="3"/>由：</text:span><text:span text:style-name="T25">建請公所協調中正國小，操場能在夜間開放，供附近民眾散步健走使用。</text:span></text:p>
      <text:p text:style-name="P582"><text:span text:style-name="T35">決 <text:s text:c="3"/>議：照案通過。</text:span></text:p>
      <text:p text:style-name="P585"><text:span text:style-name="T35">主 <text:s/>席：各位代表，還有沒有意見？如果沒有，大會圓滿結束。</text:span></text:p>
      <text:p text:style-name="P574">九、閉會。</text:p>
      <text:p text:style-name="P574"/>
      <text:p text:style-name="P402">金門縣金城鎮公所鎮長施政報告</text:p>
      <text:p text:style-name="P403"><text:span text:style-name="T80"><text:s text:c="29"/></text:span><text:span text:style-name="T66">報告人：鎮長 李誠智</text:span></text:p>
      <text:p text:style-name="P404"><text:span text:style-name="T66">陳主席</text:span><text:span text:style-name="T66">、</text:span><text:span text:style-name="T73">蘇</text:span><text:span text:style-name="T66">副</text:span><text:span text:style-name="T66">主席，</text:span><text:span text:style-name="T66">各位</text:span><text:span text:style-name="T66">代表</text:span><text:span text:style-name="T66">女士、先生</text:span><text:span text:style-name="T66">大家好：</text:span></text:p>
      <text:p text:style-name="P588"><text:span text:style-name="T66">欣逢貴會第</text:span><text:span text:style-name="T66">十二</text:span><text:span text:style-name="T66">屆第</text:span><text:span text:style-name="T66">四</text:span><text:span text:style-name="T66">次定期大會開議，</text:span><text:span text:style-name="T66">誠智帶領</text:span><text:span text:style-name="T73">公所</text:span><text:span text:style-name="T66">團隊報告施政現況。在縣府政策的支持、代表會各位代表的協助、公所團隊及鎮民攜手努力下，我們整合行政資源、提升效能，秉承「認真」、「樸實」的施政精神，一步一腳印落實施政藍圖，朝向打造「後浦魅力小鎮」的目標邁進，誠智謹在此表達由衷之謝忱。</text:span></text:p>
      <text:p text:style-name="P588"><text:span text:style-name="T66">以下謹就半年來已完成之重要工作及尚在推動中重大</text:span><text:span text:style-name="T73">工作</text:span><text:span text:style-name="T66">進行簡要報告，期盼藉由貴會</text:span><text:span text:style-name="T73">的</text:span><text:span text:style-name="T66">持續匡正監督，</text:span><text:span text:style-name="T73">裨助公所</text:span><text:span text:style-name="T66">團隊</text:span><text:span text:style-name="T73">的</text:span><text:span text:style-name="T66">不斷自我惕勵，</text:span><text:span text:style-name="T73">精益求精、</text:span><text:span text:style-name="T66">增益</text:span><text:span text:style-name="T73">鎮</text:span><text:span text:style-name="T66">民福祉，並為大會圓滿成功，致上最誠摯祝賀之意，敬祈惠予指正。</text:span></text:p>
      <text:list xml:id="list2528233269410325998" text:style-name="WW8Num26">
        <text:list-item>
          <text:p text:style-name="P406"><text:span text:style-name="T83">戮力為公</text:span><text:span text:style-name="T82">、</text:span><text:span text:style-name="T83">簡政便民，展現為民服務效能</text:span></text:p>
        </text:list-item>
      </text:list>
      <text:list xml:id="list2972752400318389751" text:style-name="WW8Num37">
        <text:list-item>
          <text:list>
            <text:list-item>
              <text:list>
                <text:list-item>
                  <text:p text:style-name="P407"><text:span text:style-name="T66">辦理全國十年一次人口及住宅普查，本鎮將於</text:span><text:span text:style-name="T86">總戶口數抽樣調查34%，預計完成抽查4,420戶口數</text:span><text:span text:style-name="T66">，以蒐集常住人口基本特徵、家戶組成及住宅使用狀況等資料，做為各級政府資源分配、擬定相關政策、學術研究及</text:span><text:span text:style-name="T73">施政</text:span><text:span text:style-name="T66">比較之參據。</text:span></text:p>
                </text:list-item>
                <text:list-item>
                  <text:p text:style-name="P407"><text:span text:style-name="T73">配合辦理全民防衛</text:span><text:span text:style-name="T66">「</text:span><text:span text:style-name="T73">民安</text:span><text:span text:style-name="T66">6</text:span><text:span text:style-name="T73">號</text:span><text:span text:style-name="T66">」</text:span><text:span text:style-name="T73">演習工作、完成年民防團基本訓練工作計畫、辦理109年災害防救業務訪評暨行政院災防辦公室現地考評工作等災害業務，成效良好。</text:span></text:p>
                </text:list-item>
                <text:list-item>
                  <text:p text:style-name="P407"><text:soft-page-break/><text:span text:style-name="T73">辦理</text:span><text:span text:style-name="T66">91年次役男徵兵調查、役男體檢、抽籤、徵集入營、後備軍人管理等</text:span><text:span text:style-name="T73">多</text:span><text:span text:style-name="T66">項業務，厚植國防力量。</text:span></text:p>
                </text:list-item>
                <text:list-item>
                  <text:p text:style-name="P407"><text:span text:style-name="T66">受理</text:span><text:span text:style-name="T73">民眾申請</text:span><text:span text:style-name="T66">調解</text:span><text:span text:style-name="T73">業務，</text:span><text:span text:style-name="T66">提</text:span><text:span text:style-name="T73">升</text:span><text:span text:style-name="T66">調解委員專業素養，減少訟源，促進地方和諧；108</text:span><text:span text:style-name="T73">年度經</text:span><text:span text:style-name="T66">縣府考核評比</text:span><text:span text:style-name="T73">榮獲全縣第一名</text:span><text:span text:style-name="T66">。</text:span></text:p>
                </text:list-item>
              </text:list>
            </text:list-item>
          </text:list>
        </text:list-item>
      </text:list>
      <text:list xml:id="list151658099085414" text:continue-list="list2528233269410325998" text:style-name="WW8Num26">
        <text:list-item>
          <text:p text:style-name="P405">群策群力、創新價值，打造後浦觀光小鎮 <text:s text:c="3"/></text:p>
          <text:list>
            <text:list-item>
              <text:p text:style-name="P408"><text:span text:style-name="T74">預定於</text:span><text:span text:style-name="T68">11月中旬</text:span><text:span text:style-name="T74">於</text:span><text:span text:style-name="T68">莒光湖畔辦理「Hope草地野餐音樂節」活動，</text:span><text:span text:style-name="T74">該場域</text:span><text:span text:style-name="T68">擁有廣大草地空間，兒童喜愛的長頸鹿樂園，</text:span><text:span text:style-name="T74">計畫</text:span><text:span text:style-name="T168">串聯「野餐」、「市集」和「音樂」</text:span><text:span text:style-name="T172">三大</text:span><text:span text:style-name="T168">元素，邀請</text:span><text:span text:style-name="T168">大小朋友</text:span><text:span text:style-name="T168">曬暖陽、享受悠閒時光</text:span><text:span text:style-name="T168">，</text:span><text:span text:style-name="T168">感受令人驚喜的秋日氛圍，</text:span><text:span text:style-name="T172">並期能藉此發展為本鎮的常態性休閒遊憩活動。</text:span></text:p>
            </text:list-item>
            <text:list-item>
              <text:p text:style-name="P408"><text:span text:style-name="T87">援例於10月底日舉辦</text:span><text:span text:style-name="T86">「</text:span><text:span text:style-name="T87">2020後浦搞什麼鬼—</text:span><text:span text:style-name="T87">Halloween</text:span><text:span text:style-name="T66">變裝</text:span><text:span text:style-name="T66">嘉年華」；</text:span><text:span text:style-name="T176">「萬聖節」活動</text:span><text:span text:style-name="T178">以</text:span><text:span text:style-name="T176">西洋搞怪創意風格</text:span><text:span text:style-name="T178">為賣點，係地區少見以小朋友扮妝為主軸之專項活動，歷來均能有效吸引</text:span><text:span text:style-name="T176">大小朋友</text:span><text:span text:style-name="T178">共同參與</text:span><text:span text:style-name="T176">，為後浦</text:span><text:span text:style-name="T86">商圈導入更多人潮。</text:span></text:p>
            </text:list-item>
            <text:list-item>
              <text:p text:style-name="P408"><text:span text:style-name="T68">舉辦「後浦十六藝文特區音樂季」活動(7/10~9/5，逢週五、週六晚間)，</text:span><text:span text:style-name="T74">邀請專業</text:span><text:span text:style-name="T68">音樂</text:span><text:span text:style-name="T74">團體</text:span><text:span text:style-name="T68">或個人</text:span><text:span text:style-name="T74">演出</text:span><text:span text:style-name="T68">，讓鄉親</text:span><text:span text:style-name="T74">現</text:span><text:span text:style-name="T68">場感受夏夜晚風浪漫音樂會，</text:span><text:span text:style-name="Strong_20_Emphasis"><text:span text:style-name="T95">構築金門目前較為缺乏的「停留據點」，活絡商圈人潮。</text:span></text:span></text:p>
            </text:list-item>
            <text:list-item>
              <text:p text:style-name="P408"><text:span text:style-name="T66">辦理</text:span><text:span text:style-name="T66">「浦揪16新創市集</text:span><text:span text:style-name="T66">」，導入</text:span><text:span text:style-name="T73">全台</text:span><text:span text:style-name="T66">文創攤位，形塑後浦16藝文特區文創產業意</text:span><text:span text:style-name="T73">象</text:span><text:span text:style-name="T66">，創造後浦小鎮文化特色，再現老街風華。</text:span></text:p>
            </text:list-item>
            <text:list-item>
              <text:p text:style-name="P408"><text:soft-page-break/><text:span text:style-name="T74">提報</text:span><text:span text:style-name="T68">「東門中繼市場整建案」，</text:span><text:span text:style-name="T74">爭取縣府補助經費</text:span><text:span text:style-name="T68">。</text:span><text:span text:style-name="T74">鑑於現東門市場</text:span><text:span text:style-name="T68">難以協調促成改建，為利城區整體發展，解決北堤路臨時市場使用問題，經與縣府建設處研商，擬規劃臨北堤路側王氏宗親土地(北堤段320號、1291.47平方公尺)為</text:span><text:span text:style-name="T74">東門</text:span><text:span text:style-name="T68">市場改建前</text:span><text:span text:style-name="T74">之</text:span><text:span text:style-name="T68">中繼市場；</text:span><text:span text:style-name="T74">除遷移原北堤臨時市場攤商外，另擬</text:span><text:span text:style-name="T68">協調原東門市場攤商進駐，裨益消除公安隱患，提升城區整體形象及商業發展。</text:span></text:p>
            </text:list-item>
            <text:list-item>
              <text:p text:style-name="P408"><text:span text:style-name="T66">光輝十月期間，於本鎮交通要道及模範街等路段懸掛國旗，營造旗海飄揚慶典氛圍，</text:span><text:span text:style-name="T73">型塑觀光意象</text:span><text:span text:style-name="T66">。</text:span></text:p>
            </text:list-item>
          </text:list>
        </text:list-item>
        <text:list-item>
          <text:p text:style-name="P405">優化環境、永續生態，型塑古城文化品牌</text:p>
        </text:list-item>
      </text:list>
      <text:list xml:id="list2723436302457444048" text:style-name="WW8Num54">
        <text:list-item>
          <text:p text:style-name="P411"><text:span text:style-name="T73">辦</text:span><text:span text:style-name="T74">理金城鎮城鄉風貌示範計畫「濱海觀光暨文史訪遊自行車道營造計畫」</text:span><text:span text:style-name="T68">，</text:span><text:span text:style-name="T74">優化</text:span><text:span text:style-name="T68">城鄉風貌，</text:span><text:span text:style-name="T74">型塑</text:span><text:span text:style-name="T68">觀光小</text:span><text:span text:style-name="T74">鎮</text:span><text:span text:style-name="T68">優質品牌。</text:span></text:p>
        </text:list-item>
        <text:list-item>
          <text:p text:style-name="P411"><text:span text:style-name="T74">配合本鎮榮獲交通部觀光局2020騎亮台灣</text:span><text:span text:style-name="T68">「</text:span><text:span text:style-name="T74">最佳亮點車道獎</text:span><text:span text:style-name="T68">」，</text:span><text:span text:style-name="T74">預定於10月31日辦理金城環鎮自行車道領騎活動；本活動定位為濱海文史遊，藉由自行車道建置與景點串連，提供民眾體驗擁有戰地神秘歷史及超乎想像的觀光騎乘環境，並能藉此營造本鎮觀光亮點。</text:span></text:p>
        </text:list-item>
        <text:list-item>
          <text:p text:style-name="P411"><text:span text:style-name="T73">辦理</text:span><text:span text:style-name="T66">後豐港社區活動中心興建工程，並預劃作為社區日間照顧基地，深化高齡社會友善環境。</text:span></text:p>
        </text:list-item>
        <text:list-item>
          <text:p text:style-name="P411"><text:span text:style-name="T73">辦理</text:span><text:span text:style-name="T66">「金城鎮雨水下水道系統A幹線暨C2~A7排水改善工程」，</text:span><text:span text:style-name="T68">逐步改善長期潛在淹水問題，</text:span><text:span text:style-name="T74">提升</text:span><text:span text:style-name="T68">都市防災機能。</text:span></text:p>
        </text:list-item>
        <text:list-item>
          <text:p text:style-name="P411"><text:soft-page-break/><text:span text:style-name="T74">辦理</text:span><text:span text:style-name="T68">「</text:span><text:span text:style-name="T74">金山路鋪面改善工程</text:span><text:span text:style-name="T68">」、「珠水路AC道路鋪面改善工程」，</text:span><text:span text:style-name="T74">提升道路交通品質，確保用路安全。</text:span></text:p>
        </text:list-item>
        <text:list-item>
          <text:p text:style-name="P411"><text:span text:style-name="T74">密切協調</text:span><text:span text:style-name="T68">、</text:span><text:span text:style-name="T74">追蹤</text:span><text:span text:style-name="T68">「點亮城鎮之心－金門後浦魅力城巿營造計畫」、「金城地區第三期整體開發都市計畫變更案」</text:span><text:span text:style-name="T74">工程內容及作業期程，充分反映民意，營造魅力後浦城。</text:span></text:p>
        </text:list-item>
      </text:list>
      <text:list xml:id="list151657339670466" text:continue-list="list151658099085414" text:style-name="WW8Num26">
        <text:list-item>
          <text:p text:style-name="P405">濟弱扶傾、友善關懷，營造健康快樂生活</text:p>
        </text:list-item>
      </text:list>
      <text:list xml:id="list3577463793152913241" text:style-name="WW8Num16">
        <text:list-item>
          <text:p text:style-name="P412"><text:span text:style-name="T73">打造金城</text:span><text:span text:style-name="T180">樂齡學習中心，</text:span><text:span text:style-name="T73">規劃辦理</text:span><text:span text:style-name="T66">樂齡課程，</text:span><text:span text:style-name="T180">提供</text:span><text:span text:style-name="T180">長者</text:span><text:span text:style-name="T66">學習</text:span><text:span text:style-name="T180">平台，</text:span><text:span text:style-name="T179">讓</text:span><text:span text:style-name="T66">長輩們走出戶外，</text:span><text:span text:style-name="T180">塑造生命新價值</text:span><text:span text:style-name="T172">。</text:span></text:p>
        </text:list-item>
        <text:list-item>
          <text:p text:style-name="P413"><text:span text:style-name="T93">「尊老、敬老、愛老」</text:span><text:span text:style-name="T93">，辦理重陽節系列活動，包括慰問百歲人瑞、模範老人表揚活動、贈送65歲以上鎮民「九九重陽」主題紀念酒，灌裝日期為西元2020年9月9日，取其「愛您久久」的美好寓意，並舉辦長者</text:span><text:span text:style-name="T93">進香</text:span><text:span text:style-name="T93">祈福</text:span><text:span text:style-name="T93">活動，鼓勵</text:span><text:span text:style-name="T93">本</text:span><text:span text:style-name="T93">鎮老人走出戶外</text:span><text:span text:style-name="T93">、接觸大自然。</text:span></text:p>
        </text:list-item>
        <text:list-item>
          <text:p text:style-name="P413"><text:span text:style-name="T172">配合長照2.0政策，協助衛生局辦理社區長照機構-珠山日照</text:span><text:span text:style-name="T168">中心</text:span><text:span text:style-name="T172">，期能藉由公共托老機制，讓家中長輩也能在白天內獲得良好、專業的照顧。</text:span></text:p>
        </text:list-item>
        <text:list-item>
          <text:p text:style-name="P413"><text:span text:style-name="T66">辦理「金城盃」系列-籃球、羽球、</text:span><text:span text:style-name="T73">慢速壘球、網球</text:span><text:span text:style-name="T66">及桌球競賽活動，</text:span><text:span text:style-name="T73">組隊參加銘傳大學</text:span><text:span text:style-name="T66">「</text:span><text:span text:style-name="T73">第2屆國際龍舟賽</text:span><text:span text:style-name="T66">」</text:span><text:span text:style-name="T73">，</text:span><text:span text:style-name="T66">營造</text:span><text:span text:style-name="T91">「和諧、健康、快樂」</text:span><text:span text:style-name="T89">環境</text:span><text:span text:style-name="T91">，</text:span><text:span text:style-name="T89">打造</text:span><text:span text:style-name="T66">健康新金城。</text:span></text:p>
        </text:list-item>
        <text:list-item>
          <text:p text:style-name="P414"><text:span text:style-name="T168">辦理</text:span><text:span text:style-name="T176">ㄅㄆㄇ正音班、</text:span><text:span text:style-name="T183">美術夏令營活動</text:span><text:span text:style-name="T168">，</text:span><text:span text:style-name="T168">透過生動有趣的教學，提供教育友善環境，讓幼童從遊戲中學習，培養閱讀</text:span><text:span text:style-name="T172">及藝術興</text:span><text:span text:style-name="T168">趣。</text:span></text:p>
        </text:list-item>
      </text:list>
      <text:list xml:id="list151658451442662" text:continue-list="list151657339670466" text:style-name="WW8Num26">
        <text:list-item>
          <text:p text:style-name="P405"><text:soft-page-break/>全民動員、環保先鋒，營造優質居住環境</text:p>
        </text:list-item>
      </text:list>
      <text:list xml:id="list3412170672550606455" text:style-name="WW8Num56">
        <text:list-item>
          <text:p text:style-name="P415"><text:span text:style-name="T77">賡續完善</text:span><text:span text:style-name="T78">東沙</text:span><text:span text:style-name="T78">環保</text:span><text:span text:style-name="T78">營區、木質傢俱工作坊、玻璃酒瓶加工坊、手工藝及環保肥皂工作坊、小家電及鐘錶工作坊、腳踏車維修工作坊</text:span><text:span text:style-name="T77">等運作</text:span><text:span text:style-name="T78">，</text:span><text:span text:style-name="T78">並</text:span><text:span text:style-name="T77">妥善</text:span><text:span text:style-name="T78">燕南山環保再生品展示館、東門</text:span><text:span text:style-name="T175">臨時市場環保市集</text:span><text:span text:style-name="T174">等</text:span><text:span text:style-name="T78">環境教育宣導據點</text:span><text:span text:style-name="T77">機能</text:span><text:span text:style-name="T78">，</text:span><text:span text:style-name="T77">邁向</text:span><text:span text:style-name="T78">「零廢棄、全回收」目標。</text:span></text:p>
        </text:list-item>
        <text:list-item>
          <text:p text:style-name="P415"><text:span text:style-name="T90">推動本鎮</text:span><text:span text:style-name="T182">25</text:span><text:span text:style-name="T93">個社區熱烈響應參與環保署每月第一個星期</text:span><text:span text:style-name="T93">日</text:span><text:span text:style-name="T90">的</text:span><text:span text:style-name="T93">「社區環境清潔日」，</text:span><text:span text:style-name="T66">讓社區自主辦理環境維護工作，營造優質的居住環境。</text:span></text:p>
        </text:list-item>
        <text:list-item>
          <text:p text:style-name="P415"><text:span text:style-name="T78">11月上旬假夏墅</text:span><text:span text:style-name="T77">海灘</text:span><text:span text:style-name="T78">辦理春季海漂垃圾清除活動，喚起全民重視海岸環境，主動維護海岸休閒環境品質。</text:span></text:p>
        </text:list-item>
        <text:list-item>
          <text:p text:style-name="P415"><text:span text:style-name="T77">環保署</text:span><text:span text:style-name="T78">7月13</text:span><text:span text:style-name="T77">日舉辦「108年度環境清潔維護績優單位暨防疫消毒大隊表揚活動」，本</text:span><text:span text:style-name="T78">鎮及東門里</text:span><text:span text:style-name="T77">分獲鄉鎮市</text:span><text:span text:style-name="T78">、</text:span><text:span text:style-name="T77">村里組</text:span><text:span text:style-name="T78">「優等獎」殊榮。</text:span></text:p>
        </text:list-item>
      </text:list>
      <text:p text:style-name="P404"><text:span text:style-name="T82">六、</text:span><text:span text:style-name="T83">未來重點工作</text:span></text:p>
      <text:list xml:id="list8716812390452071735" text:style-name="WW8Num48">
        <text:list-item>
          <text:p text:style-name="P417"><text:span text:style-name="T73">落實推動莒光湖畔共融公園，打造共融遊憩空間，營造友善遊憩空間。</text:span></text:p>
        </text:list-item>
        <text:list-item>
          <text:p text:style-name="P417"><text:span text:style-name="T73">配合交通部「2021自行車旅遊年」，行銷環鎮自行車道，營造健康休閒環境，創新旅遊活動，達致活絡觀光發展目標。</text:span></text:p>
        </text:list-item>
        <text:list-item>
          <text:p text:style-name="P417"><text:span text:style-name="T73">積極推進「東門中繼市場整建」，優化城區形象與商機，提供民眾安全衛生購物環境。</text:span></text:p>
        </text:list-item>
        <text:list-item>
          <text:p text:style-name="P416"><text:soft-page-break/>持續推動老舊頹屋修繕保存，優化城鎮風貌，厚植人文歷史底蘊。</text:p>
        </text:list-item>
        <text:list-item>
          <text:p text:style-name="P417"><text:span text:style-name="T73">追蹤督促</text:span><text:span text:style-name="T66">「</text:span><text:span text:style-name="T73">金城三期區段徵收開發案</text:span><text:span text:style-name="T66">」、</text:span><text:span text:style-name="T73">「莒光湖部分風景區市地重劃案」及</text:span><text:span text:style-name="T66">「</text:span><text:span text:style-name="T73">西南門里公所都更案</text:span><text:span text:style-name="T66">」</text:span><text:span text:style-name="T73">作業進度，期以紓解城區住居壓力，落實整體發展構想。</text:span></text:p>
        </text:list-item>
        <text:list-item>
          <text:p text:style-name="P417"><text:span text:style-name="T73">擴充社區活動中心服務機能，鼓勵創新、獎優扶強，激發社區服務潛能。</text:span></text:p>
        </text:list-item>
        <text:list-item>
          <text:p text:style-name="P416">力求預算平衡，健全財政紀律，視財源可供之最大容納額度，依輕重緩急，排定優先施政順序。</text:p>
        </text:list-item>
      </text:list>
      <text:p text:style-name="P404"><text:span text:style-name="T82">七、</text:span><text:span text:style-name="T83">結語</text:span></text:p>
      <text:p text:style-name="P418"><text:span text:style-name="T168">今年初遭逢新冠病毒肺炎疫情影響</text:span><text:span text:style-name="T172">，</text:span><text:span text:style-name="T168">上半年以防疫為優先考量，下半年疫情趨緩之際，</text:span><text:span text:style-name="T172">各項鎮務活動緊密開展；在代表會諸位先進的支持及同仁的全力以赴下，均能按部就班順利的完成各項施政工作，誠智謹在此表達無任感謝之意。</text:span></text:p>
      <text:p text:style-name="P418"><text:span text:style-name="T168">以上是近半年來各項施政重點報告</text:span><text:span text:style-name="T206">，</text:span><text:span text:style-name="T168">未來，</text:span><text:span text:style-name="T66">誠智</text:span><text:span text:style-name="T73">仍</text:span><text:span text:style-name="T66">將率領公所團隊，</text:span><text:span text:style-name="T73">秉承</text:span><text:span text:style-name="T66">「文化城鎮，新世代」、「永續成長，慢哲學」、「成果共享，心金城」三大</text:span><text:span text:style-name="T73">信</text:span><text:span text:style-name="T66">念，</text:span><text:span text:style-name="T73">逐步</text:span><text:span text:style-name="T206">實現「文化城鎮，心金城」</text:span><text:span text:style-name="T207">的發展</text:span><text:span text:style-name="T206">願景。</text:span></text:p>
      <text:p text:style-name="P418"><text:span text:style-name="T172">最後，</text:span><text:span text:style-name="T168">誠摯企盼</text:span><text:span text:style-name="T172">代表</text:span><text:span text:style-name="T168">先進續予支持指教，共同策進</text:span><text:span text:style-name="T172">鎮務</text:span><text:span text:style-name="T168">建設與</text:span><text:span text:style-name="T172">鎮</text:span><text:span text:style-name="T168">民福祉，</text:span><text:span text:style-name="T172">續創輝煌</text:span><text:span text:style-name="T168">、再</text:span><text:span text:style-name="T172">造</text:span><text:span text:style-name="T66">新</text:span><text:span text:style-name="T172">猷</text:span><text:span text:style-name="T168">。報告完畢，敬請指教，並祝各位</text:span></text:p>
      <text:p text:style-name="P421"><text:span text:style-name="T172">代表</text:span><text:span text:style-name="T168">女士、先生</text:span></text:p>
      <text:p text:style-name="P420">健康愉快，萬事如意！</text:p>
      <text:p text:style-name="P422"><text:soft-page-break/><text:s text:c="4"/>大會圓滿成功！</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row table:style-name="表格7.1">
          <table:table-cell table:style-name="表格7.A1" office:value-type="string">
            <text:p text:style-name="Table_20_Heading"/>
          </table:table-cell>
          <table:table-cell table:style-name="表格7.B1" table:number-columns-spanned="12" office:value-type="string">
            <text:p text:style-name="Standard"><text:span text:style-name="T15">金城鎮民代表會第十二屆第7次臨時大會議決案執行情形彙復表</text:span><text:span text:style-name="T97">(109.04.22~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 office:value-type="string">
            <text:p text:style-name="P46"/>
          </table:table-cell>
          <table:table-cell table:style-name="表格7.B2" table:number-columns-spanned="2" office:value-type="string">
            <text:p text:style-name="P4"><text:span text:style-name="T15">案號</text:span></text:p>
          </table:table-cell>
          <table:covered-table-cell/>
          <table:table-cell table:style-name="表格7.B2" office:value-type="string">
            <text:p text:style-name="P48">案由</text:p>
          </table:table-cell>
          <table:table-cell table:style-name="表格7.B2" table:number-columns-spanned="2" office:value-type="string">
            <text:p text:style-name="P48">執行情形</text:p>
          </table:table-cell>
          <table:covered-table-cell/>
          <table:table-cell table:style-name="表格7.B2" table:number-columns-spanned="2" office:value-type="string">
            <text:p text:style-name="P48">提案人</text:p>
          </table:table-cell>
          <table:covered-table-cell/>
          <table:table-cell table:style-name="表格7.B2" table:number-columns-spanned="2" office:value-type="string">
            <text:p text:style-name="P48">承辦單位</text:p>
          </table:table-cell>
          <table:covered-table-cell/>
          <table:table-cell table:style-name="表格7.K2" table:number-columns-spanned="3" office:value-type="string">
            <text:p text:style-name="P48">備考</text:p>
          </table:table-cell>
          <table:covered-table-cell/>
          <table:covered-table-cell/>
        </table:table-row>
        <table:table-row table:style-name="表格7.3">
          <table:table-cell table:style-name="表格7.A1" office:value-type="string">
            <text:p text:style-name="P46"/>
          </table:table-cell>
          <table:table-cell table:style-name="表格7.B2" table:number-columns-spanned="2" office:value-type="string">
            <text:p text:style-name="P51">001</text:p>
          </table:table-cell>
          <table:covered-table-cell/>
          <table:table-cell table:style-name="表格7.B2" office:value-type="string">
            <text:p text:style-name="P58">建請於北門里傅錫琪紀念館東南角圍牆處裝設反視鏡，以維人車安全。</text:p>
          </table:table-cell>
          <table:table-cell table:style-name="表格7.B2" table:number-columns-spanned="2" office:value-type="string">
            <text:p text:style-name="P54">經現場會勘後，確實有裝設之必要，先經土地所有權人同意後，通知廠商設置。</text:p>
          </table:table-cell>
          <table:covered-table-cell/>
          <table:table-cell table:style-name="表格7.B2" table:number-columns-spanned="2" office:value-type="string">
            <text:p text:style-name="P184"><text:span text:style-name="T15">蘇副主席碧浯</text:span></text:p>
          </table:table-cell>
          <table:covered-table-cell/>
          <table:table-cell table:style-name="表格7.B2" table:number-columns-spanned="2" office:value-type="string">
            <text:p text:style-name="P52">觀光課</text:p>
          </table:table-cell>
          <table:covered-table-cell/>
          <table:table-cell table:style-name="表格7.K2" table:number-columns-spanned="3" office:value-type="string">
            <text:p text:style-name="P55"/>
          </table:table-cell>
          <table:covered-table-cell/>
          <table:covered-table-cell/>
        </table:table-row>
        <table:table-row table:style-name="表格7.4">
          <table:table-cell table:style-name="表格7.A1" office:value-type="string">
            <text:p text:style-name="P46"/>
          </table:table-cell>
          <table:table-cell table:style-name="表格7.B2" table:number-columns-spanned="2" office:value-type="string">
            <text:p text:style-name="P51">002</text:p>
          </table:table-cell>
          <table:covered-table-cell/>
          <table:table-cell table:style-name="表格7.B2" office:value-type="string">
            <text:p text:style-name="P58">請重新規劃整置金門高中停車場外動向標線。</text:p>
          </table:table-cell>
          <table:table-cell table:style-name="表格7.B2" table:number-columns-spanned="2" office:value-type="string">
            <text:p text:style-name="P54">縣府109年5月14日府觀交字第1090035965號函回覆如下:</text:p>
            <text:p text:style-name="P54">案經109年4月30日上午10點電洽洪代表，案去年(108)代表即提案針對金中停車場出入口動線改善，為利串接民眾返家之最後一哩路及規劃公車停車空間，故當時邀集鎮公所、洪代表、警察局等單位研議規劃機車停車位及公車彎在案。經說明後，洪代表表示瞭解本府改善之用意，惟該處公車停靠線及空間，仍有討論必要，另後續將擇日邀請車船處及工務處辦理會勘，檢視該處之規劃，以了解需求後再議。</text:p>
          </table:table-cell>
          <table:covered-table-cell/>
          <table:table-cell table:style-name="表格7.B2" table:number-columns-spanned="2" office:value-type="string">
            <text:p text:style-name="P185"><text:span text:style-name="T15">洪代表嘉 <text:s text:c="2"/>莉<text:tab/></text:span></text:p>
          </table:table-cell>
          <table:covered-table-cell/>
          <table:table-cell table:style-name="表格7.B2" table:number-columns-spanned="2" office:value-type="string">
            <text:p text:style-name="P52">觀光課</text:p>
          </table:table-cell>
          <table:covered-table-cell/>
          <table:table-cell table:style-name="表格7.K2" table:number-columns-spanned="3" office:value-type="string">
            <text:p text:style-name="P55"/>
          </table:table-cell>
          <table:covered-table-cell/>
          <table:covered-table-cell/>
        </table:table-row>
        <table:table-row table:style-name="表格7.5">
          <table:table-cell table:style-name="表格7.A1" office:value-type="string">
            <text:p text:style-name="P46"/>
          </table:table-cell>
          <table:table-cell table:style-name="表格7.B2" table:number-columns-spanned="2" office:value-type="string">
            <text:p text:style-name="P51">003</text:p>
          </table:table-cell>
          <table:covered-table-cell/>
          <table:table-cell table:style-name="表格7.B2" office:value-type="string">
            <text:p text:style-name="P58">庵前村莊愛國將軍廟至金山路段農路狹窄，行人出入險象環生，並請增設照明設備，以維用路人安全。</text:p>
          </table:table-cell>
          <table:table-cell table:style-name="表格7.B2" table:number-columns-spanned="2" office:value-type="string">
            <text:p text:style-name="P186"><text:span text:style-name="T15">經會勘同意增設路燈兩盞。</text:span></text:p>
          </table:table-cell>
          <table:covered-table-cell/>
          <table:table-cell table:style-name="表格7.B2" table:number-columns-spanned="2" office:value-type="string">
            <text:p text:style-name="P185"><text:span text:style-name="T15">陳代表子 <text:s text:c="2"/>芸<text:tab/></text:span></text:p>
          </table:table-cell>
          <table:covered-table-cell/>
          <table:table-cell table:style-name="表格7.B2" table:number-columns-spanned="2" office:value-type="string">
            <text:p text:style-name="P52">觀光課</text:p>
          </table:table-cell>
          <table:covered-table-cell/>
          <table:table-cell table:style-name="表格7.K2" table:number-columns-spanned="3" office:value-type="string">
            <text:p text:style-name="P55"/>
          </table:table-cell>
          <table:covered-table-cell/>
          <table:covered-table-cell/>
        </table:table-row>
        <text:soft-page-break/>
        <table:table-row table:style-name="表格7.1">
          <table:table-cell table:style-name="表格7.A1" office:value-type="string">
            <text:p text:style-name="P46"/>
          </table:table-cell>
          <table:table-cell table:style-name="表格7.B1" table:number-columns-spanned="12" office:value-type="string">
            <text:p text:style-name="Standard"><text:span text:style-name="T15">金城鎮民代表會第十二屆第7次臨時大會議決案執行情形彙復表</text:span><text:span text:style-name="T97">(109.04.22~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 office:value-type="string">
            <text:p text:style-name="P46"/>
          </table:table-cell>
          <table:table-cell table:style-name="表格7.B2" table:number-columns-spanned="2" office:value-type="string">
            <text:p text:style-name="P4"><text:span text:style-name="T15">案號</text:span></text:p>
          </table:table-cell>
          <table:covered-table-cell/>
          <table:table-cell table:style-name="表格7.B2" office:value-type="string">
            <text:p text:style-name="P48">案由</text:p>
          </table:table-cell>
          <table:table-cell table:style-name="表格7.B2" table:number-columns-spanned="2" office:value-type="string">
            <text:p text:style-name="P48">執行情形</text:p>
          </table:table-cell>
          <table:covered-table-cell/>
          <table:table-cell table:style-name="表格7.B2" table:number-columns-spanned="2" office:value-type="string">
            <text:p text:style-name="P48">提案人</text:p>
          </table:table-cell>
          <table:covered-table-cell/>
          <table:table-cell table:style-name="表格7.B2" table:number-columns-spanned="2" office:value-type="string">
            <text:p text:style-name="P48">承辦單位</text:p>
          </table:table-cell>
          <table:covered-table-cell/>
          <table:table-cell table:style-name="表格7.K2" table:number-columns-spanned="3" office:value-type="string">
            <text:p text:style-name="P48">備考</text:p>
          </table:table-cell>
          <table:covered-table-cell/>
          <table:covered-table-cell/>
        </table:table-row>
        <table:table-row table:style-name="表格7.8">
          <table:table-cell table:style-name="表格7.A1" office:value-type="string">
            <text:p text:style-name="P46"/>
          </table:table-cell>
          <table:table-cell table:style-name="表格7.B2" table:number-columns-spanned="2" office:value-type="string">
            <text:p text:style-name="P51">004</text:p>
          </table:table-cell>
          <table:covered-table-cell/>
          <table:table-cell table:style-name="表格7.B2" office:value-type="string">
            <text:p text:style-name="P58">吳厝仰峰宮路段及庵前村測57地號路段附近，車禍頻繁請安排會勘，請加設夜間照明及交通標誌，以維用路人行的安全。</text:p>
          </table:table-cell>
          <table:table-cell table:style-name="表格7.B2" table:number-columns-spanned="2" office:value-type="string">
            <text:p text:style-name="P54">109年5月6日上午10時現場會勘，會勘決議如下:</text:p>
            <text:p text:style-name="P424">1.吳厝仰峰宮路段為喇叭型路口，路幅較寬，由縣府觀光處將左右轉輔助標誌改為太陽能輔助標誌，以維護夜間交通安全。</text:p>
            <text:p text:style-name="P424">2.庵前村測段57 地號路段已設置反視鏡，為提醒用路人行經路口減速慢行，如取得土地所有權人同意後，由本所於路口處設置『減速慢行』警語標誌。</text:p>
            <text:p text:style-name="P54"/>
          </table:table-cell>
          <table:covered-table-cell/>
          <table:table-cell table:style-name="表格7.B2" table:number-columns-spanned="2" office:value-type="string">
            <text:p text:style-name="P185"><text:span text:style-name="T15">陳代表子 <text:s text:c="2"/>芸<text:tab/></text:span></text:p>
          </table:table-cell>
          <table:covered-table-cell/>
          <table:table-cell table:style-name="表格7.B2" table:number-columns-spanned="2" office:value-type="string">
            <text:p text:style-name="P52">觀光課</text:p>
          </table:table-cell>
          <table:covered-table-cell/>
          <table:table-cell table:style-name="表格7.K2" table:number-columns-spanned="3" office:value-type="string">
            <text:p text:style-name="P55"/>
          </table:table-cell>
          <table:covered-table-cell/>
          <table:covered-table-cell/>
        </table:table-row>
        <table:table-row table:style-name="表格7.9">
          <table:table-cell table:style-name="表格7.A1" office:value-type="string">
            <text:p text:style-name="P46"/>
          </table:table-cell>
          <table:table-cell table:style-name="表格7.B2" table:number-columns-spanned="2" office:value-type="string">
            <text:p text:style-name="P51">005</text:p>
          </table:table-cell>
          <table:covered-table-cell/>
          <table:table-cell table:style-name="表格7.B2" office:value-type="string">
            <text:p text:style-name="P58">金城車站到總兵署周邊道路破損嚴重</text:p>
            <text:p text:style-name="P58">，請規劃整修以維護交通安全。</text:p>
          </table:table-cell>
          <table:table-cell table:style-name="表格7.B2" table:number-columns-spanned="2" office:value-type="string">
            <text:p text:style-name="P54">有關「金城車站到總兵署周邊道路破損」案，因台電刻正於該處施工，後續將辦理AC路面修復。部分介面屬台電無法修繕者，本所已納入年度工程，屆時配合一併修復。</text:p>
          </table:table-cell>
          <table:covered-table-cell/>
          <table:table-cell table:style-name="表格7.B2" table:number-columns-spanned="2" office:value-type="string">
            <text:p text:style-name="P185"><text:span text:style-name="T15">陳代表子 <text:s text:c="2"/>芸<text:tab/></text:span></text:p>
          </table:table-cell>
          <table:covered-table-cell/>
          <table:table-cell table:style-name="表格7.B2" table:number-columns-spanned="2" office:value-type="string">
            <text:p text:style-name="P52">建設課</text:p>
          </table:table-cell>
          <table:covered-table-cell/>
          <table:table-cell table:style-name="表格7.K2" table:number-columns-spanned="3" office:value-type="string">
            <text:p text:style-name="P55"/>
          </table:table-cell>
          <table:covered-table-cell/>
          <table:covered-table-cell/>
        </table:table-row>
        <text:soft-page-break/>
        <table:table-row table:style-name="表格7.1">
          <table:table-cell table:style-name="表格7.A1" office:value-type="string">
            <text:p text:style-name="P46"/>
          </table:table-cell>
          <table:table-cell table:style-name="表格7.B1" table:number-columns-spanned="12" office:value-type="string">
            <text:p text:style-name="Standard"><text:span text:style-name="T15">金城鎮民代表會第十二屆第7次臨時大會臨時動議議決案執行情形彙復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1">
          <table:table-cell table:style-name="表格7.A1" office:value-type="string">
            <text:p text:style-name="P46"/>
          </table:table-cell>
          <table:table-cell table:style-name="表格7.B11" table:number-columns-spanned="2" office:value-type="string">
            <text:p text:style-name="P1"><text:span text:style-name="T15">案號</text:span></text:p>
          </table:table-cell>
          <table:covered-table-cell/>
          <table:table-cell table:style-name="表格7.B11" office:value-type="string">
            <text:p text:style-name="P45">案由</text:p>
          </table:table-cell>
          <table:table-cell table:style-name="表格7.B11" table:number-columns-spanned="2" office:value-type="string">
            <text:p text:style-name="P45">執行情形</text:p>
          </table:table-cell>
          <table:covered-table-cell/>
          <table:table-cell table:style-name="表格7.B11" table:number-columns-spanned="2" office:value-type="string">
            <text:p text:style-name="P45">提案人</text:p>
          </table:table-cell>
          <table:covered-table-cell/>
          <table:table-cell table:style-name="表格7.B11" table:number-columns-spanned="2" office:value-type="string">
            <text:p text:style-name="P45">承辦單位</text:p>
          </table:table-cell>
          <table:covered-table-cell/>
          <table:table-cell table:style-name="表格7.B1" table:number-columns-spanned="3" office:value-type="string">
            <text:p text:style-name="P45">備考</text:p>
          </table:table-cell>
          <table:covered-table-cell/>
          <table:covered-table-cell/>
        </table:table-row>
        <table:table-row table:style-name="表格7.12">
          <table:table-cell table:style-name="表格7.A1" office:value-type="string">
            <text:p text:style-name="P46"/>
          </table:table-cell>
          <table:table-cell table:style-name="表格7.B2" table:number-columns-spanned="2" office:value-type="string">
            <text:p text:style-name="P51">001</text:p>
          </table:table-cell>
          <table:covered-table-cell/>
          <table:table-cell table:style-name="表格7.B2" office:value-type="string">
            <text:p text:style-name="P58">因應疫情改善傳統巿場。</text:p>
          </table:table-cell>
          <table:table-cell table:style-name="表格7.B2" table:number-columns-spanned="2" office:value-type="string">
            <text:p text:style-name="P54">縣政府為推動輔導民有東門市場改建，刻正先行臨北堤路側王氏宗親土地所有權人土地與建物承租計劃，未來擬規劃修繕舊有建物做東門市場改建之中繼市場，一併改善原有老舊市場購物環境。臨民族路側原鑑定危樓的部份已無修繕理由，擬再重啟與攤商協調搬遷中繼市場，儘早因應減少危樓危害民眾的疑慮。</text:p>
          </table:table-cell>
          <table:covered-table-cell/>
          <table:table-cell table:style-name="表格7.B2" table:number-columns-spanned="2" office:value-type="string">
            <text:p text:style-name="P185"><text:span text:style-name="T15">翁代表沂 <text:s text:c="2"/>杰<text:tab/></text:span></text:p>
          </table:table-cell>
          <table:covered-table-cell/>
          <table:table-cell table:style-name="表格7.B2" table:number-columns-spanned="2" office:value-type="string">
            <text:p text:style-name="P52">觀光課</text:p>
          </table:table-cell>
          <table:covered-table-cell/>
          <table:table-cell table:style-name="表格7.K2" table:number-columns-spanned="3" office:value-type="string">
            <text:p text:style-name="P55"/>
          </table:table-cell>
          <table:covered-table-cell/>
          <table:covered-table-cell/>
        </table:table-row>
        <table:table-row table:style-name="表格7.13">
          <table:table-cell table:style-name="表格7.A1" office:value-type="string">
            <text:p text:style-name="P46"/>
          </table:table-cell>
          <table:table-cell table:style-name="表格7.B2" table:number-columns-spanned="2" office:value-type="string">
            <text:p text:style-name="P51">002</text:p>
          </table:table-cell>
          <table:covered-table-cell/>
          <table:table-cell table:style-name="表格7.B2" office:value-type="string">
            <text:p text:style-name="P58">因應疫情協助鎮民安心就業方案。</text:p>
          </table:table-cell>
          <table:table-cell table:style-name="表格7.B2" table:number-columns-spanned="2" office:value-type="string">
            <text:p text:style-name="P427">一、面對疫情難關，本所已自109年4月20日起配合「安心就業即時上工計畫」政策，經縣府核派18位符合資格者至本所擔任環境清潔維護美化、海岸淨灘及資源回收等事項。</text:p>
            <text:p text:style-name="P427">二、本專案計畫係由縣府統籌提供短期計時工作機會，相關資訊由縣府公開報導，有申請意願的鎮民，只需要帶身分證到金門就業中心辦理登記，進行資格審核後，由縣府通知面試錄用及上工，倘有電話諮詢服務本<text:soft-page-break/>所當協助配合辦理。</text:p>
          </table:table-cell>
          <table:covered-table-cell/>
          <table:table-cell table:style-name="表格7.B2" table:number-columns-spanned="2" office:value-type="string">
            <text:p text:style-name="P185"><text:span text:style-name="T15">翁代表沂 <text:s text:c="2"/>杰<text:tab/></text:span></text:p>
          </table:table-cell>
          <table:covered-table-cell/>
          <table:table-cell table:style-name="表格7.B2" table:number-columns-spanned="2" office:value-type="string">
            <text:p text:style-name="P52">社會課</text:p>
          </table:table-cell>
          <table:covered-table-cell/>
          <table:table-cell table:style-name="表格7.K2" table:number-columns-spanned="3" office:value-type="string">
            <text:p text:style-name="P55"/>
          </table:table-cell>
          <table:covered-table-cell/>
          <table:covered-table-cell/>
        </table:table-row>
        <table:table-row table:style-name="表格7.1">
          <table:table-cell table:style-name="表格7.A1" office:value-type="string">
            <text:p text:style-name="P46"/>
          </table:table-cell>
          <table:table-cell table:style-name="表格7.B1" table:number-columns-spanned="12" office:value-type="string">
            <text:p text:style-name="Standard"><text:span text:style-name="T15">金城鎮民代表會第十二屆第7次臨時大會臨時動議議決案執行情形彙復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 office:value-type="string">
            <text:p text:style-name="P46"/>
          </table:table-cell>
          <table:table-cell table:style-name="表格7.B2" table:number-columns-spanned="2" office:value-type="string">
            <text:p text:style-name="P4"><text:span text:style-name="T15">案號</text:span></text:p>
          </table:table-cell>
          <table:covered-table-cell/>
          <table:table-cell table:style-name="表格7.B2" office:value-type="string">
            <text:p text:style-name="P48">案由</text:p>
          </table:table-cell>
          <table:table-cell table:style-name="表格7.B2" table:number-columns-spanned="2" office:value-type="string">
            <text:p text:style-name="P48">執行情形</text:p>
          </table:table-cell>
          <table:covered-table-cell/>
          <table:table-cell table:style-name="表格7.B2" table:number-columns-spanned="2" office:value-type="string">
            <text:p text:style-name="P48">提案人</text:p>
          </table:table-cell>
          <table:covered-table-cell/>
          <table:table-cell table:style-name="表格7.B2" table:number-columns-spanned="2" office:value-type="string">
            <text:p text:style-name="P48">承辦單位</text:p>
          </table:table-cell>
          <table:covered-table-cell/>
          <table:table-cell table:style-name="表格7.K2" table:number-columns-spanned="3" office:value-type="string">
            <text:p text:style-name="P48">備考</text:p>
          </table:table-cell>
          <table:covered-table-cell/>
          <table:covered-table-cell/>
        </table:table-row>
        <table:table-row table:style-name="表格7.16">
          <table:table-cell table:style-name="表格7.A1" office:value-type="string">
            <text:p text:style-name="P46"/>
          </table:table-cell>
          <table:table-cell table:style-name="表格7.B2" table:number-columns-spanned="2" office:value-type="string">
            <text:p text:style-name="P51">003</text:p>
          </table:table-cell>
          <table:covered-table-cell/>
          <table:table-cell table:style-name="表格7.B2" office:value-type="string">
            <text:p text:style-name="P58">貞潔牌坊攤販應將在紅線內，委請鎮公所及相關單位加強取締，以維護用路及買菜民眾的方便及消防安全。</text:p>
          </table:table-cell>
          <table:table-cell table:style-name="表格7.B2" table:number-columns-spanned="2" office:value-type="string">
            <text:p text:style-name="P54">案經金門警察局109年5月5日金警行字第1090008626號函覆金城分局辦理，依金門縣攤販輔導管理自治條例及道路交通管理處罰條例相關規定，對於違規攤販加強取締。</text:p>
          </table:table-cell>
          <table:covered-table-cell/>
          <table:table-cell table:style-name="表格7.B2" table:number-columns-spanned="2" office:value-type="string">
            <text:p text:style-name="P185"><text:span text:style-name="T15">陳代表子 <text:s/>芸<text:tab/></text:span></text:p>
          </table:table-cell>
          <table:covered-table-cell/>
          <table:table-cell table:style-name="表格7.B2" table:number-columns-spanned="2" office:value-type="string">
            <text:p text:style-name="P52">觀光課</text:p>
          </table:table-cell>
          <table:covered-table-cell/>
          <table:table-cell table:style-name="表格7.K2" table:number-columns-spanned="3" office:value-type="string">
            <text:p text:style-name="P55"/>
          </table:table-cell>
          <table:covered-table-cell/>
          <table:covered-table-cell/>
        </table:table-row>
        <table:table-row table:style-name="表格7.17">
          <table:table-cell table:style-name="表格7.A1" office:value-type="string">
            <text:p text:style-name="P46"/>
          </table:table-cell>
          <table:table-cell table:style-name="表格7.B2" table:number-columns-spanned="2" office:value-type="string">
            <text:p text:style-name="P51">004</text:p>
          </table:table-cell>
          <table:covered-table-cell/>
          <table:table-cell table:style-name="表格7.B2" office:value-type="string">
            <text:p text:style-name="P58">請有關單位將鈞統旁(廟的左後方)馬路水溝拉高與路面平，以利車輛及行人行的安全。</text:p>
          </table:table-cell>
          <table:table-cell table:style-name="表格7.B2" table:number-columns-spanned="2" office:value-type="string">
            <text:p text:style-name="P54">有關「鈞統旁(廟的左後方)路側水溝高度與路面不平整」案，本所業已納入109年度相關整建工程檢討規劃。</text:p>
          </table:table-cell>
          <table:covered-table-cell/>
          <table:table-cell table:style-name="表格7.B2" table:number-columns-spanned="2" office:value-type="string">
            <text:p text:style-name="P185"><text:span text:style-name="T15">張代表含麗</text:span></text:p>
          </table:table-cell>
          <table:covered-table-cell/>
          <table:table-cell table:style-name="表格7.B2" table:number-columns-spanned="2" office:value-type="string">
            <text:p text:style-name="P52">建設課</text:p>
          </table:table-cell>
          <table:covered-table-cell/>
          <table:table-cell table:style-name="表格7.K2" table:number-columns-spanned="3" office:value-type="string">
            <text:p text:style-name="P55"/>
          </table:table-cell>
          <table:covered-table-cell/>
          <table:covered-table-cell/>
        </table:table-row>
        <table:table-row table:style-name="表格7.18">
          <table:table-cell table:style-name="表格7.A1" office:value-type="string">
            <text:p text:style-name="P46"/>
          </table:table-cell>
          <table:table-cell table:style-name="表格7.B2" table:number-columns-spanned="2" office:value-type="string">
            <text:p text:style-name="P51">005</text:p>
          </table:table-cell>
          <table:covered-table-cell/>
          <table:table-cell table:style-name="表格7.B2" office:value-type="string">
            <text:p text:style-name="P58">建議東門公園有一塊地標大石頭寫著～金城鎮～那塊石頭藏在公園內，請移到容易看到的地方。</text:p>
          </table:table-cell>
          <table:table-cell table:style-name="表格7.B2" table:number-columns-spanned="2" office:value-type="string">
            <text:p text:style-name="P424">1.現地觀察本鎮名石碑，確不甚明顯，倘向路口處</text:p>
            <text:p text:style-name="P429">移動確可收視覺顯著效果，但相對亦會影響目前</text:p>
            <text:p text:style-name="P429">公車進出之視線，有安全上之顧慮。</text:p>
            <text:p text:style-name="P424">2.在另覓得適當地點可供遷移前，請先行協調林務</text:p>
            <text:p text:style-name="P430"><text:span text:style-name="T15">所修剪石碑周邊植栽，碑文由本所重新油漆上色。</text:span></text:p>
            <text:p text:style-name="P429"/>
          </table:table-cell>
          <table:covered-table-cell/>
          <table:table-cell table:style-name="表格7.B2" table:number-columns-spanned="2" office:value-type="string">
            <text:p text:style-name="P185"><text:span text:style-name="T15">倪代表于媃</text:span></text:p>
          </table:table-cell>
          <table:covered-table-cell/>
          <table:table-cell table:style-name="表格7.B2" table:number-columns-spanned="2" office:value-type="string">
            <text:p text:style-name="P52">觀光課</text:p>
          </table:table-cell>
          <table:covered-table-cell/>
          <table:table-cell table:style-name="表格7.K2" table:number-columns-spanned="3" office:value-type="string">
            <text:p text:style-name="P55"/>
          </table:table-cell>
          <table:covered-table-cell/>
          <table:covered-table-cell/>
        </table:table-row>
        <text:soft-page-break/>
        <table:table-row table:style-name="表格7.1">
          <table:table-cell table:style-name="表格7.A1" office:value-type="string">
            <text:p text:style-name="P46"/>
          </table:table-cell>
          <table:table-cell table:style-name="表格7.B1" table:number-columns-spanned="12" office:value-type="string">
            <text:p text:style-name="Standard"><text:span text:style-name="T15">金城鎮民代表會第十二屆第7次臨時大會臨時動議議決案執行情形彙復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 office:value-type="string">
            <text:p text:style-name="P46"/>
          </table:table-cell>
          <table:table-cell table:style-name="表格7.B2" table:number-columns-spanned="2" office:value-type="string">
            <text:p text:style-name="P4"><text:span text:style-name="T15">案號</text:span></text:p>
          </table:table-cell>
          <table:covered-table-cell/>
          <table:table-cell table:style-name="表格7.B2" office:value-type="string">
            <text:p text:style-name="P48">案由</text:p>
          </table:table-cell>
          <table:table-cell table:style-name="表格7.B2" table:number-columns-spanned="2" office:value-type="string">
            <text:p text:style-name="P48">執行情形</text:p>
          </table:table-cell>
          <table:covered-table-cell/>
          <table:table-cell table:style-name="表格7.B2" table:number-columns-spanned="2" office:value-type="string">
            <text:p text:style-name="P48">提案人</text:p>
          </table:table-cell>
          <table:covered-table-cell/>
          <table:table-cell table:style-name="表格7.B2" table:number-columns-spanned="2" office:value-type="string">
            <text:p text:style-name="P48">承辦單位</text:p>
          </table:table-cell>
          <table:covered-table-cell/>
          <table:table-cell table:style-name="表格7.K2" table:number-columns-spanned="3" office:value-type="string">
            <text:p text:style-name="P48">備考</text:p>
          </table:table-cell>
          <table:covered-table-cell/>
          <table:covered-table-cell/>
        </table:table-row>
        <table:table-row table:style-name="表格7.21">
          <table:table-cell table:style-name="表格7.A1" office:value-type="string">
            <text:p text:style-name="P46"/>
          </table:table-cell>
          <table:table-cell table:style-name="表格7.B2" table:number-columns-spanned="2" office:value-type="string">
            <text:p text:style-name="P51">006</text:p>
          </table:table-cell>
          <table:covered-table-cell/>
          <table:table-cell table:style-name="表格7.B2" office:value-type="string">
            <text:p text:style-name="P58">金城鎮公所旁愛國將軍廟周邊環境美化案。</text:p>
          </table:table-cell>
          <table:table-cell table:style-name="表格7.B2" table:number-columns-spanned="2" office:value-type="string">
            <text:p text:style-name="P54">有關「金城鎮公所旁愛國將軍廟周邊環境美化」案，本所後續將納入年度相關工程辦理檢討。</text:p>
          </table:table-cell>
          <table:covered-table-cell/>
          <table:table-cell table:style-name="表格7.B2" table:number-columns-spanned="2" office:value-type="string">
            <text:p text:style-name="P185"><text:span text:style-name="T15">陳主席天 <text:s text:c="2"/>成<text:tab/></text:span></text:p>
          </table:table-cell>
          <table:covered-table-cell/>
          <table:table-cell table:style-name="表格7.B2" table:number-columns-spanned="2" office:value-type="string">
            <text:p text:style-name="P52">建設課</text:p>
          </table:table-cell>
          <table:covered-table-cell/>
          <table:table-cell table:style-name="表格7.K2" table:number-columns-spanned="3" office:value-type="string">
            <text:p text:style-name="P55"/>
          </table:table-cell>
          <table:covered-table-cell/>
          <table:covered-table-cell/>
        </table:table-row>
        <table:table-row table:style-name="表格7.22">
          <table:table-cell table:style-name="表格7.A1" office:value-type="string">
            <text:p text:style-name="P46"/>
          </table:table-cell>
          <table:table-cell table:style-name="表格7.B2" table:number-columns-spanned="2" office:value-type="string">
            <text:p text:style-name="P51">007</text:p>
          </table:table-cell>
          <table:covered-table-cell/>
          <table:table-cell table:style-name="表格7.B2" office:value-type="string">
            <text:p text:style-name="P58">郵局和7-11後方停車場，右邊內側的卸貨區，對調到通道旁的停車格，以方便卸貨！</text:p>
          </table:table-cell>
          <table:table-cell table:style-name="表格7.B2" table:number-columns-spanned="2" office:value-type="string">
            <text:p text:style-name="P54">本所於109年5月26日下午15時30分辦理會勘，因貨車停車格調換涉及產全及使用權相關事宜，經協調後金門郵局，為了服務民眾，原責上在不影響郵務工作之前提，郵局公務車輛未使用的情況下開放其他公務車及貨車臨停使用(限停1小時)</text:p>
          </table:table-cell>
          <table:covered-table-cell/>
          <table:table-cell table:style-name="表格7.B2" table:number-columns-spanned="2" office:value-type="string">
            <text:p text:style-name="P185"><text:span text:style-name="T15">倪代表于 <text:s text:c="2"/>媃<text:tab/></text:span></text:p>
          </table:table-cell>
          <table:covered-table-cell/>
          <table:table-cell table:style-name="表格7.B2" table:number-columns-spanned="2" office:value-type="string">
            <text:p text:style-name="P52">觀光課</text:p>
          </table:table-cell>
          <table:covered-table-cell/>
          <table:table-cell table:style-name="表格7.K2" table:number-columns-spanned="3" office:value-type="string">
            <text:p text:style-name="P55"/>
          </table:table-cell>
          <table:covered-table-cell/>
          <table:covered-table-cell/>
        </table:table-row>
        <text:soft-page-break/>
        <table:table-row table:style-name="表格7.1">
          <table:table-cell table:style-name="表格7.B11" table:number-columns-spanned="12" office:value-type="string">
            <text:p text:style-name="Standard"><text:span text:style-name="T15">金城鎮民代表會第十二屆第3次定期大會議決案執行情形彙復表</text:span><text:span text:style-name="T3">(109.5.21~6.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M23" office:value-type="string">
            <text:p text:style-name="P62"/>
          </table:table-cell>
        </table:table-row>
        <table:table-row table:style-name="表格7.2">
          <table:table-cell table:style-name="表格7.B2" table:number-columns-spanned="2" office:value-type="string">
            <text:p text:style-name="P4"><text:span text:style-name="T15">案號</text:span></text:p>
          </table:table-cell>
          <table:covered-table-cell/>
          <table:table-cell table:style-name="表格7.B2" table:number-columns-spanned="3" office:value-type="string">
            <text:p text:style-name="P48">案由</text:p>
          </table:table-cell>
          <table:covered-table-cell/>
          <table:covered-table-cell/>
          <table:table-cell table:style-name="表格7.B2" table:number-columns-spanned="2" office:value-type="string">
            <text:p text:style-name="P48">執行情形</text:p>
          </table:table-cell>
          <table:covered-table-cell/>
          <table:table-cell table:style-name="表格7.B2" table:number-columns-spanned="2" office:value-type="string">
            <text:p text:style-name="P48">提案人</text:p>
          </table:table-cell>
          <table:covered-table-cell/>
          <table:table-cell table:style-name="表格7.B2" table:number-columns-spanned="2" office:value-type="string">
            <text:p text:style-name="P48">承辦單位</text:p>
          </table:table-cell>
          <table:covered-table-cell/>
          <table:table-cell table:style-name="表格7.B2" office:value-type="string">
            <text:p text:style-name="P48">備考</text:p>
          </table:table-cell>
          <table:table-cell table:style-name="表格7.M24" office:value-type="string">
            <text:p text:style-name="P62"/>
          </table:table-cell>
        </table:table-row>
        <table:table-row table:style-name="表格7.25">
          <table:table-cell table:style-name="表格7.B2" table:number-columns-spanned="2" office:value-type="string">
            <text:p text:style-name="P51">001</text:p>
          </table:table-cell>
          <table:covered-table-cell/>
          <table:table-cell table:style-name="表格7.B2" table:number-columns-spanned="3" office:value-type="string">
            <text:p text:style-name="P78">請重新規劃設計安和社區原廣濟中醫診所前方停車格及開放金門高中停車場南邊圍牆外單向路邊車。</text:p>
          </table:table-cell>
          <table:covered-table-cell/>
          <table:covered-table-cell/>
          <table:table-cell table:style-name="表格7.B2" table:number-columns-spanned="2" office:value-type="string">
            <text:p text:style-name="P428"><text:span text:style-name="T15">一、有關原廣濟中心前停車格重新檢討乙案，經現場查看 後，將重新劃設白線，並設置婦幼及殘障車位，以符合現行法規。</text:span></text:p>
            <text:p text:style-name="P427">二、有關金門高中前停車場南邊圍牆外請開放單向路邊停車乙案，經109年6月12日上午10時辦理會勘，因已設置金門高中停車場及路邊停車場。主管機關表示，若再開放單向路邊停車，恐有交通安全上之遺慮，易造成事故率提昇，擬維持紅線劃設。</text:p>
          </table:table-cell>
          <table:covered-table-cell/>
          <table:table-cell table:style-name="表格7.B2" table:number-columns-spanned="2" office:value-type="string">
            <text:p text:style-name="P57">洪代表嘉莉</text:p>
          </table:table-cell>
          <table:covered-table-cell/>
          <table:table-cell table:style-name="表格7.B2" table:number-columns-spanned="2" office:value-type="string">
            <text:p text:style-name="P52">觀光課</text:p>
          </table:table-cell>
          <table:covered-table-cell/>
          <table:table-cell table:style-name="表格7.B2" office:value-type="string">
            <text:p text:style-name="P55"/>
          </table:table-cell>
          <table:table-cell table:style-name="表格7.M25" office:value-type="string">
            <text:p text:style-name="P62"/>
          </table:table-cell>
        </table:table-row>
        <table:table-row table:style-name="表格7.26">
          <table:table-cell table:style-name="表格7.B2" table:number-columns-spanned="2" office:value-type="string">
            <text:p text:style-name="P51">002</text:p>
          </table:table-cell>
          <table:covered-table-cell/>
          <table:table-cell table:style-name="表格7.B2" table:number-columns-spanned="3" office:value-type="string">
            <text:p text:style-name="P78">請鎮公所參照金湖鎮公所，設置電子式地磅系統，以優化資源回收場管理。</text:p>
          </table:table-cell>
          <table:covered-table-cell/>
          <table:covered-table-cell/>
          <table:table-cell table:style-name="表格7.B2" table:number-columns-spanned="2" office:value-type="string">
            <text:p text:style-name="P54">本所已將本項目列入行政院環境保護署資源回收場改善計畫內容，俟同意補助後即可改善。</text:p>
          </table:table-cell>
          <table:covered-table-cell/>
          <table:table-cell table:style-name="表格7.B2" table:number-columns-spanned="2" office:value-type="string">
            <text:p text:style-name="P185"><text:span text:style-name="T15">倪代表于媃</text:span></text:p>
          </table:table-cell>
          <table:covered-table-cell/>
          <table:table-cell table:style-name="表格7.B2" table:number-columns-spanned="2" office:value-type="string">
            <text:p text:style-name="P52">環保課</text:p>
          </table:table-cell>
          <table:covered-table-cell/>
          <table:table-cell table:style-name="表格7.B2" office:value-type="string">
            <text:p text:style-name="P55"/>
          </table:table-cell>
          <table:table-cell table:style-name="表格7.M26" office:value-type="string">
            <text:p text:style-name="P62"/>
          </table:table-cell>
        </table:table-row>
        <text:soft-page-break/>
        <table:table-row table:style-name="表格7.27">
          <table:table-cell table:style-name="表格7.B2" table:number-columns-spanned="2" office:value-type="string">
            <text:p text:style-name="P45">003</text:p>
          </table:table-cell>
          <table:covered-table-cell/>
          <table:table-cell table:style-name="表格7.B2" table:number-columns-spanned="3" office:value-type="string">
            <text:p text:style-name="P56">請加速擴建金門大同之家-安老院，擴大收容量，以應民需。</text:p>
          </table:table-cell>
          <table:covered-table-cell/>
          <table:covered-table-cell/>
          <table:table-cell table:style-name="表格7.B2" table:number-columns-spanned="2" office:value-type="string">
            <text:p text:style-name="P427">本案經金門縣大同之家109年</text:p>
            <text:p text:style-name="P427">6月4日以大事字第</text:p>
            <text:p text:style-name="P427">1090001488號函復表示：</text:p>
            <text:p text:style-name="P427">一、大同之家核定床位數為120床，依老人福利機</text:p>
            <text:p text:style-name="P230">構設立標準第七條規定，機構收容老人以二百人為限，是以最多只能再收容八十人。</text:p>
            <text:p text:style-name="P427">三、大同之家以現行基地經評估無腹地可資增建，若增</text:p>
          </table:table-cell>
          <table:covered-table-cell/>
          <table:table-cell table:style-name="表格7.B2" table:number-columns-spanned="2" office:value-type="string">
            <text:p text:style-name="P56">張代表含麗<text:tab/></text:p>
          </table:table-cell>
          <table:covered-table-cell/>
          <table:table-cell table:style-name="表格7.B2" table:number-columns-spanned="2" office:value-type="string">
            <text:p text:style-name="P56">社會課</text:p>
          </table:table-cell>
          <table:covered-table-cell/>
          <table:table-cell table:style-name="表格7.B2" office:value-type="string">
            <text:p text:style-name="P55"/>
          </table:table-cell>
          <table:table-cell table:style-name="表格7.M27" office:value-type="string">
            <text:p text:style-name="P62"/>
          </table:table-cell>
        </table:table-row>
        <table:table-row table:style-name="表格7.1">
          <table:table-cell table:style-name="表格7.B11" table:number-columns-spanned="12" office:value-type="string">
            <text:p text:style-name="Standard"><text:span text:style-name="T15">金城鎮民代表會第十二屆第3次定期大會議決案執行情形彙復表</text:span><text:span text:style-name="T3">(109.5.21~6.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M28" office:value-type="string">
            <text:p text:style-name="P62"/>
          </table:table-cell>
        </table:table-row>
        <table:table-row table:style-name="表格7.2">
          <table:table-cell table:style-name="表格7.B2" table:number-columns-spanned="2" office:value-type="string">
            <text:p text:style-name="P4"><text:span text:style-name="T15">案號</text:span></text:p>
          </table:table-cell>
          <table:covered-table-cell/>
          <table:table-cell table:style-name="表格7.B2" table:number-columns-spanned="3" office:value-type="string">
            <text:p text:style-name="P48">案由</text:p>
          </table:table-cell>
          <table:covered-table-cell/>
          <table:covered-table-cell/>
          <table:table-cell table:style-name="表格7.B2" table:number-columns-spanned="2" office:value-type="string">
            <text:p text:style-name="P48">執行情形</text:p>
          </table:table-cell>
          <table:covered-table-cell/>
          <table:table-cell table:style-name="表格7.B2" table:number-columns-spanned="2" office:value-type="string">
            <text:p text:style-name="P48">提案人</text:p>
          </table:table-cell>
          <table:covered-table-cell/>
          <table:table-cell table:style-name="表格7.B2" table:number-columns-spanned="2" office:value-type="string">
            <text:p text:style-name="P48">承辦單位</text:p>
          </table:table-cell>
          <table:covered-table-cell/>
          <table:table-cell table:style-name="表格7.B2" office:value-type="string">
            <text:p text:style-name="P48">備考</text:p>
          </table:table-cell>
          <table:table-cell table:style-name="表格7.M29" office:value-type="string">
            <text:p text:style-name="P62"/>
          </table:table-cell>
        </table:table-row>
        <table:table-row table:style-name="表格7.30">
          <table:table-cell table:style-name="表格7.B2" table:number-columns-spanned="2" office:value-type="string">
            <text:p text:style-name="P61"/>
          </table:table-cell>
          <table:covered-table-cell/>
          <table:table-cell table:style-name="表格7.B2" table:number-columns-spanned="3" office:value-type="string">
            <text:p text:style-name="P57"/>
          </table:table-cell>
          <table:covered-table-cell/>
          <table:covered-table-cell/>
          <table:table-cell table:style-name="表格7.B2" table:number-columns-spanned="2" office:value-type="string">
            <text:p text:style-name="P229">建亦不符中央長照2.0政策，現階段應為中央與地方政府對老人照顧計畫朝向在地安養、在地關懷照顧，主推老人在熟悉社區村落設立日間托老或關懷據點，而非以機構式安養照顧為主，倘於其他鄉鎮作為擴院之需，按中央相關法規應為獨立編制之安養機構，實無法附屬於大同之家。<text:tab/></text:p>
            <text:p text:style-name="P50"/>
          </table:table-cell>
          <table:covered-table-cell/>
          <table:table-cell table:style-name="表格7.B2" table:number-columns-spanned="2" office:value-type="string">
            <text:p text:style-name="P57"/>
          </table:table-cell>
          <table:covered-table-cell/>
          <table:table-cell table:style-name="表格7.B2" table:number-columns-spanned="2" office:value-type="string">
            <text:p text:style-name="P57"/>
          </table:table-cell>
          <table:covered-table-cell/>
          <table:table-cell table:style-name="表格7.B2" office:value-type="string">
            <text:p text:style-name="P57"/>
          </table:table-cell>
          <table:table-cell table:style-name="表格7.M30" office:value-type="string">
            <text:p text:style-name="P62"/>
          </table:table-cell>
        </table:table-row>
        <table:table-row table:style-name="表格7.31">
          <table:table-cell table:style-name="表格7.B2" table:number-columns-spanned="2" office:value-type="string">
            <text:p text:style-name="P51">004</text:p>
          </table:table-cell>
          <table:covered-table-cell/>
          <table:table-cell table:style-name="表格7.B2" table:number-columns-spanned="3" office:value-type="string">
            <text:p text:style-name="P58">泗湖原『金順興』雜貨店門前廣場，請優先列入本鎮整建計畫。</text:p>
          </table:table-cell>
          <table:covered-table-cell/>
          <table:covered-table-cell/>
          <table:table-cell table:style-name="表格7.B2" table:number-columns-spanned="2" office:value-type="string">
            <text:p text:style-name="P54">因現況多為私有土地，俟取得土地同意書後，再行納入本所相關整建工程檢討規劃。</text:p>
          </table:table-cell>
          <table:covered-table-cell/>
          <table:table-cell table:style-name="表格7.B2" table:number-columns-spanned="2" office:value-type="string">
            <text:p text:style-name="P185"><text:span text:style-name="T15">張代表含麗</text:span></text:p>
          </table:table-cell>
          <table:covered-table-cell/>
          <table:table-cell table:style-name="表格7.B2" table:number-columns-spanned="2" office:value-type="string">
            <text:p text:style-name="P52">建設課</text:p>
          </table:table-cell>
          <table:covered-table-cell/>
          <table:table-cell table:style-name="表格7.B2" office:value-type="string">
            <text:p text:style-name="P55"/>
          </table:table-cell>
          <table:table-cell table:style-name="表格7.M31" office:value-type="string">
            <text:p text:style-name="P62"/>
          </table:table-cell>
        </table:table-row>
        <text:soft-page-break/>
        <table:table-row table:style-name="表格7.32">
          <table:table-cell table:style-name="表格7.B2" table:number-columns-spanned="2" office:value-type="string">
            <text:p text:style-name="P51">005</text:p>
          </table:table-cell>
          <table:covered-table-cell/>
          <table:table-cell table:style-name="表格7.B2" table:number-columns-spanned="3" office:value-type="string">
            <text:p text:style-name="P58">請整合安和社區西側閒置之空地，闢建為臨時停車場，以改善金門高中棒球場停車位不足之問題，解決週邊違停之亂象。</text:p>
          </table:table-cell>
          <table:covered-table-cell/>
          <table:covered-table-cell/>
          <table:table-cell table:style-name="表格7.B2" table:number-columns-spanned="2" office:value-type="string">
            <text:p text:style-name="P54">本所將先行調查安和社區西側私有地地主有無意願租賃土地，並向縣府爭取110年度停車場整建工程相關預算支應。</text:p>
          </table:table-cell>
          <table:covered-table-cell/>
          <table:table-cell table:style-name="表格7.B2" table:number-columns-spanned="2" office:value-type="string">
            <text:p text:style-name="P185"><text:span text:style-name="T15">郭代表永隆</text:span></text:p>
          </table:table-cell>
          <table:covered-table-cell/>
          <table:table-cell table:style-name="表格7.B2" table:number-columns-spanned="2" office:value-type="string">
            <text:p text:style-name="P52">觀光課</text:p>
          </table:table-cell>
          <table:covered-table-cell/>
          <table:table-cell table:style-name="表格7.B2" office:value-type="string">
            <text:p text:style-name="P55"/>
          </table:table-cell>
          <table:table-cell table:style-name="表格7.M32" office:value-type="string">
            <text:p text:style-name="P62"/>
          </table:table-cell>
        </table:table-row>
        <table:table-row table:style-name="表格7.33">
          <table:table-cell table:style-name="表格7.B2" table:number-columns-spanned="2" office:value-type="string">
            <text:p text:style-name="P51">006</text:p>
          </table:table-cell>
          <table:covered-table-cell/>
          <table:table-cell table:style-name="表格7.B2" table:number-columns-spanned="3" office:value-type="string">
            <text:p text:style-name="P58">請改善民權路榕樹下夜間燈光之營造，創造本鎮路口新意象。</text:p>
          </table:table-cell>
          <table:covered-table-cell/>
          <table:covered-table-cell/>
          <table:table-cell table:style-name="表格7.B2" table:number-columns-spanned="2" office:value-type="string">
            <text:p text:style-name="P54">已請廠商規劃設計中。</text:p>
          </table:table-cell>
          <table:covered-table-cell/>
          <table:table-cell table:style-name="表格7.B2" table:number-columns-spanned="2" office:value-type="string">
            <text:p text:style-name="P185"><text:span text:style-name="T15">郭代表永隆</text:span></text:p>
          </table:table-cell>
          <table:covered-table-cell/>
          <table:table-cell table:style-name="表格7.B2" table:number-columns-spanned="2" office:value-type="string">
            <text:p text:style-name="P52">觀光課</text:p>
          </table:table-cell>
          <table:covered-table-cell/>
          <table:table-cell table:style-name="表格7.B2" office:value-type="string">
            <text:p text:style-name="P55"/>
          </table:table-cell>
          <table:table-cell table:style-name="表格7.M33" office:value-type="string">
            <text:p text:style-name="P62"/>
          </table:table-cell>
        </table:table-row>
        <table:table-row table:style-name="表格7.1">
          <table:table-cell table:style-name="表格7.B11" table:number-columns-spanned="12" office:value-type="string">
            <text:p text:style-name="Standard"><text:span text:style-name="T15">金城鎮民代表會第十二屆第3次定期大會議決案執行情形彙復表</text:span><text:span text:style-name="T3">(109.5.21~6.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M34" office:value-type="string">
            <text:p text:style-name="P62"/>
          </table:table-cell>
        </table:table-row>
        <table:table-row table:style-name="表格7.2">
          <table:table-cell table:style-name="表格7.B2" table:number-columns-spanned="2" office:value-type="string">
            <text:p text:style-name="P4"><text:span text:style-name="T15">案號</text:span></text:p>
          </table:table-cell>
          <table:covered-table-cell/>
          <table:table-cell table:style-name="表格7.B2" table:number-columns-spanned="3" office:value-type="string">
            <text:p text:style-name="P48">案由</text:p>
          </table:table-cell>
          <table:covered-table-cell/>
          <table:covered-table-cell/>
          <table:table-cell table:style-name="表格7.B2" table:number-columns-spanned="2" office:value-type="string">
            <text:p text:style-name="P48">執行情形</text:p>
          </table:table-cell>
          <table:covered-table-cell/>
          <table:table-cell table:style-name="表格7.B2" table:number-columns-spanned="2" office:value-type="string">
            <text:p text:style-name="P48">提案人</text:p>
          </table:table-cell>
          <table:covered-table-cell/>
          <table:table-cell table:style-name="表格7.B2" table:number-columns-spanned="2" office:value-type="string">
            <text:p text:style-name="P48">承辦單位</text:p>
          </table:table-cell>
          <table:covered-table-cell/>
          <table:table-cell table:style-name="表格7.B2" office:value-type="string">
            <text:p text:style-name="P48">備考</text:p>
          </table:table-cell>
          <table:table-cell table:style-name="表格7.M35" office:value-type="string">
            <text:p text:style-name="P62"/>
          </table:table-cell>
        </table:table-row>
        <table:table-row table:style-name="表格7.36">
          <table:table-cell table:style-name="表格7.B2" table:number-columns-spanned="2" office:value-type="string">
            <text:p text:style-name="P51">007</text:p>
          </table:table-cell>
          <table:covered-table-cell/>
          <table:table-cell table:style-name="表格7.B2" table:number-columns-spanned="3" office:value-type="string">
            <text:p text:style-name="P58">建請鎮公所於小西門戴氏家廟增設一盞路燈。</text:p>
          </table:table-cell>
          <table:covered-table-cell/>
          <table:covered-table-cell/>
          <table:table-cell table:style-name="表格7.B2" table:number-columns-spanned="2" office:value-type="string">
            <text:p text:style-name="P54">經會勘暫緩裝設。</text:p>
          </table:table-cell>
          <table:covered-table-cell/>
          <table:table-cell table:style-name="表格7.B2" table:number-columns-spanned="2" office:value-type="string">
            <text:p text:style-name="P57">陳代表子芸<text:tab/></text:p>
          </table:table-cell>
          <table:covered-table-cell/>
          <table:table-cell table:style-name="表格7.B2" table:number-columns-spanned="2" office:value-type="string">
            <text:p text:style-name="P52">觀光課</text:p>
          </table:table-cell>
          <table:covered-table-cell/>
          <table:table-cell table:style-name="表格7.B2" office:value-type="string">
            <text:p text:style-name="P55"/>
          </table:table-cell>
          <table:table-cell table:style-name="表格7.M36" office:value-type="string">
            <text:p text:style-name="P62"/>
          </table:table-cell>
        </table:table-row>
        <table:table-row table:style-name="表格7.37">
          <table:table-cell table:style-name="表格7.B2" table:number-columns-spanned="2" office:value-type="string">
            <text:p text:style-name="P51">008</text:p>
          </table:table-cell>
          <table:covered-table-cell/>
          <table:table-cell table:style-name="表格7.B2" table:number-columns-spanned="3" office:value-type="string">
            <text:p text:style-name="P58">建請鎮公所及相關單位協助民眾移除民宅內大樹。</text:p>
          </table:table-cell>
          <table:covered-table-cell/>
          <table:covered-table-cell/>
          <table:table-cell table:style-name="表格7.B2" table:number-columns-spanned="2" office:value-type="string">
            <text:p text:style-name="P54">本所於109年6月12日邀集提案陳代表、土地所有權人及林務所辦理現地會勘。因影響建築與道路交通安全，林務所同意協助移除該樹之地上部，並於6月19日完成相關移除作業。</text:p>
          </table:table-cell>
          <table:covered-table-cell/>
          <table:table-cell table:style-name="表格7.B2" table:number-columns-spanned="2" office:value-type="string">
            <text:p text:style-name="P57">陳代表子芸<text:tab/></text:p>
          </table:table-cell>
          <table:covered-table-cell/>
          <table:table-cell table:style-name="表格7.B2" table:number-columns-spanned="2" office:value-type="string">
            <text:p text:style-name="P52">建設課</text:p>
          </table:table-cell>
          <table:covered-table-cell/>
          <table:table-cell table:style-name="表格7.B2" office:value-type="string">
            <text:p text:style-name="P55"/>
          </table:table-cell>
          <table:table-cell table:style-name="表格7.M37" office:value-type="string">
            <text:p text:style-name="P62"/>
          </table:table-cell>
        </table:table-row>
        <table:table-row table:style-name="表格7.38">
          <table:table-cell table:style-name="表格7.B2" table:number-columns-spanned="2" office:value-type="string">
            <text:p text:style-name="P51">009</text:p>
          </table:table-cell>
          <table:covered-table-cell/>
          <table:table-cell table:style-name="表格7.B2" table:number-columns-spanned="3" office:value-type="string">
            <text:p text:style-name="P58">建請鎮公所及相關單位協助民眾修剪古宅大樹。</text:p>
          </table:table-cell>
          <table:covered-table-cell/>
          <table:covered-table-cell/>
          <table:table-cell table:style-name="表格7.B2" table:number-columns-spanned="2" office:value-type="string">
            <text:p text:style-name="P54">有關該案民族路306號後方頹屋與大樹(天后宮段618、619、620地號)，已列入本年度頹屋工程中，至10月21日樹木已清理完成。</text:p>
          </table:table-cell>
          <table:covered-table-cell/>
          <table:table-cell table:style-name="表格7.B2" table:number-columns-spanned="2" office:value-type="string">
            <text:p text:style-name="P57">陳代表子芸<text:tab/></text:p>
          </table:table-cell>
          <table:covered-table-cell/>
          <table:table-cell table:style-name="表格7.B2" table:number-columns-spanned="2" office:value-type="string">
            <text:p text:style-name="P52">建設課</text:p>
          </table:table-cell>
          <table:covered-table-cell/>
          <table:table-cell table:style-name="表格7.B2" office:value-type="string">
            <text:p text:style-name="P55"/>
          </table:table-cell>
          <table:table-cell table:style-name="表格7.M38" office:value-type="string">
            <text:p text:style-name="P62"/>
          </table:table-cell>
        </table:table-row>
        <text:soft-page-break/>
        <table:table-row table:style-name="表格7.39">
          <table:table-cell table:style-name="表格7.B2" table:number-columns-spanned="2" office:value-type="string">
            <text:p text:style-name="P51">010</text:p>
          </table:table-cell>
          <table:covered-table-cell/>
          <table:table-cell table:style-name="表格7.B2" table:number-columns-spanned="3" office:value-type="string">
            <text:p text:style-name="P58">建請鎮公所爭取設計規劃高樓層多功能藝術景觀，座落金城鎮適當的位置，促進經濟繁榮的城市。</text:p>
          </table:table-cell>
          <table:covered-table-cell/>
          <table:covered-table-cell/>
          <table:table-cell table:style-name="表格7.B2" table:number-columns-spanned="2" office:value-type="string">
            <text:p text:style-name="P54">已於109年7月29日會同相關單位召開會議，並請縣府將</text:p>
            <text:p text:style-name="P54">鎮民代表之建議納入後續檢</text:p>
            <text:p text:style-name="P54">討，以利提升鎮民更完善之</text:p>
            <text:p text:style-name="P54">生活環境。</text:p>
          </table:table-cell>
          <table:covered-table-cell/>
          <table:table-cell table:style-name="表格7.B2" table:number-columns-spanned="2" office:value-type="string">
            <text:p text:style-name="P185"><text:span text:style-name="T15">倪代表于媃<text:tab/></text:span></text:p>
          </table:table-cell>
          <table:covered-table-cell/>
          <table:table-cell table:style-name="表格7.B2" table:number-columns-spanned="2" office:value-type="string">
            <text:p text:style-name="P52">建設課</text:p>
          </table:table-cell>
          <table:covered-table-cell/>
          <table:table-cell table:style-name="表格7.B2" office:value-type="string">
            <text:p text:style-name="P55"/>
          </table:table-cell>
          <table:table-cell table:style-name="表格7.M39" office:value-type="string">
            <text:p text:style-name="P62"/>
          </table:table-cell>
        </table:table-row>
        <table:table-row table:style-name="表格7.1">
          <table:table-cell table:style-name="表格7.B11" table:number-columns-spanned="12" office:value-type="string">
            <text:p text:style-name="Standard"><text:span text:style-name="T15">金城鎮民代表會第十二屆第3次定期大會臨時動議議決案執行情形彙復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M40" office:value-type="string">
            <text:p text:style-name="P62"/>
          </table:table-cell>
        </table:table-row>
        <table:table-row table:style-name="表格7.2">
          <table:table-cell table:style-name="表格7.B2" table:number-columns-spanned="2" office:value-type="string">
            <text:p text:style-name="P4"><text:span text:style-name="T15">案號</text:span></text:p>
          </table:table-cell>
          <table:covered-table-cell/>
          <table:table-cell table:style-name="表格7.B2" table:number-columns-spanned="3" office:value-type="string">
            <text:p text:style-name="P48">案由</text:p>
          </table:table-cell>
          <table:covered-table-cell/>
          <table:covered-table-cell/>
          <table:table-cell table:style-name="表格7.B2" table:number-columns-spanned="2" office:value-type="string">
            <text:p text:style-name="P48">執行情形</text:p>
          </table:table-cell>
          <table:covered-table-cell/>
          <table:table-cell table:style-name="表格7.B2" table:number-columns-spanned="2" office:value-type="string">
            <text:p text:style-name="P48">提案人</text:p>
          </table:table-cell>
          <table:covered-table-cell/>
          <table:table-cell table:style-name="表格7.B2" table:number-columns-spanned="2" office:value-type="string">
            <text:p text:style-name="P48">承辦單位</text:p>
          </table:table-cell>
          <table:covered-table-cell/>
          <table:table-cell table:style-name="表格7.B2" office:value-type="string">
            <text:p text:style-name="P48">備考</text:p>
          </table:table-cell>
          <table:table-cell table:style-name="表格7.M41" office:value-type="string">
            <text:p text:style-name="P62"/>
          </table:table-cell>
        </table:table-row>
        <table:table-row table:style-name="表格7.42">
          <table:table-cell table:style-name="表格7.B2" table:number-columns-spanned="2" office:value-type="string">
            <text:p text:style-name="P51">001</text:p>
          </table:table-cell>
          <table:covered-table-cell/>
          <table:table-cell table:style-name="表格7.B2" table:number-columns-spanned="3" office:value-type="string">
            <text:p text:style-name="P58">小西門社區附近農地有軍方丟棄的廢棄電池，經反映均無人處理，建請公所協調相關單位協助清理。</text:p>
          </table:table-cell>
          <table:covered-table-cell/>
          <table:covered-table-cell/>
          <table:table-cell table:style-name="表格7.B2" table:number-columns-spanned="2" office:value-type="string">
            <text:p text:style-name="P54">本所於109年6月4日汁環字第1090006755號函轉金門縣環境保護局(下稱環保局)，經環保局於109年6月11日召開研商會議並決議由陸軍金門防衛指揮部協助清除。</text:p>
          </table:table-cell>
          <table:covered-table-cell/>
          <table:table-cell table:style-name="表格7.B2" table:number-columns-spanned="2" office:value-type="string">
            <text:p text:style-name="P185"><text:span text:style-name="T15">陳代表子芸<text:tab/></text:span></text:p>
          </table:table-cell>
          <table:covered-table-cell/>
          <table:table-cell table:style-name="表格7.B2" table:number-columns-spanned="2" office:value-type="string">
            <text:p text:style-name="P52">環保課</text:p>
          </table:table-cell>
          <table:covered-table-cell/>
          <table:table-cell table:style-name="表格7.B2" office:value-type="string">
            <text:p text:style-name="P55"/>
          </table:table-cell>
          <table:table-cell table:style-name="表格7.M42" office:value-type="string">
            <text:p text:style-name="P62"/>
          </table:table-cell>
        </table:table-row>
        <text:soft-page-break/>
        <table:table-row table:style-name="表格7.43">
          <table:table-cell table:style-name="表格7.B2" table:number-columns-spanned="2" office:value-type="string">
            <text:p text:style-name="P51">002</text:p>
          </table:table-cell>
          <table:covered-table-cell/>
          <table:table-cell table:style-name="表格7.B2" table:number-columns-spanned="3" office:value-type="string">
            <text:p text:style-name="P58">建議於總兵署、莒光樓等觀光重點區域設置咖啡座或特產小品販售點，以提升觀光熱度、增進經濟效益及就業機會。</text:p>
          </table:table-cell>
          <table:covered-table-cell/>
          <table:covered-table-cell/>
          <table:table-cell table:style-name="表格7.B2" table:number-columns-spanned="2" office:value-type="string">
            <text:p text:style-name="P54">縣府109年6月12日府觀業字第1090048262號函覆如下:有關總兵署、莒光樓等觀光重點區域設置咖啡座或特產小品販售點，以提升觀光熱度、增進經濟效益及就業機會。因總兵署、莒光樓等觀光景點，屬縣定古蹟，相關設施設備及販售文創品或咖啡販售仍需規劃評估，為符合規定，本案將列案研議，以活絡產業經濟。</text:p>
          </table:table-cell>
          <table:covered-table-cell/>
          <table:table-cell table:style-name="表格7.B2" table:number-columns-spanned="2" office:value-type="string">
            <text:p text:style-name="P185"><text:span text:style-name="T15">陳代表子芸<text:tab/></text:span></text:p>
          </table:table-cell>
          <table:covered-table-cell/>
          <table:table-cell table:style-name="表格7.B2" table:number-columns-spanned="2" office:value-type="string">
            <text:p text:style-name="P52">觀光課</text:p>
          </table:table-cell>
          <table:covered-table-cell/>
          <table:table-cell table:style-name="表格7.B2" office:value-type="string">
            <text:p text:style-name="P55"/>
          </table:table-cell>
          <table:table-cell table:style-name="表格7.M43" office:value-type="string">
            <text:p text:style-name="P62"/>
          </table:table-cell>
        </table:table-row>
        <table:table-row table:style-name="表格7.44">
          <table:table-cell table:style-name="表格7.B2" table:number-columns-spanned="2" office:value-type="string">
            <text:p text:style-name="P51">003</text:p>
          </table:table-cell>
          <table:covered-table-cell/>
          <table:table-cell table:style-name="表格7.B2" table:number-columns-spanned="3" office:value-type="string">
            <text:p text:style-name="P58">金城地區兒童遊具加強修復、檢測效率。</text:p>
          </table:table-cell>
          <table:covered-table-cell/>
          <table:covered-table-cell/>
          <table:table-cell table:style-name="表格7.B2" table:number-columns-spanned="2" office:value-type="string">
            <text:p text:style-name="P424">1.針對本鎮轄內有立即危險之遊樂設施業已納入「向陽吉第等處遊樂設施損壞修復工程」內辦理修復，並已修復完成。</text:p>
            <text:p text:style-name="P424">2.金水國小遊具已於109年7月13日驗收合格並開放使用。</text:p>
          </table:table-cell>
          <table:covered-table-cell/>
          <table:table-cell table:style-name="表格7.B2" table:number-columns-spanned="2" office:value-type="string">
            <text:p text:style-name="P185"><text:span text:style-name="T15">翁代表沂杰<text:tab/></text:span></text:p>
          </table:table-cell>
          <table:covered-table-cell/>
          <table:table-cell table:style-name="表格7.B2" table:number-columns-spanned="2" office:value-type="string">
            <text:p text:style-name="P52">建設課</text:p>
          </table:table-cell>
          <table:covered-table-cell/>
          <table:table-cell table:style-name="表格7.B2" office:value-type="string">
            <text:p text:style-name="P55"/>
          </table:table-cell>
          <table:table-cell table:style-name="表格7.M44" office:value-type="string">
            <text:p text:style-name="P62"/>
          </table:table-cell>
        </table:table-row>
        <table:table-row table:style-name="表格7.1">
          <table:table-cell table:style-name="表格7.B11" table:number-columns-spanned="12" office:value-type="string">
            <text:p text:style-name="Standard"><text:span text:style-name="T15">金城鎮民代表會第十二屆第3次定期大會臨時動議議決案執行情形彙復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M45" office:value-type="string">
            <text:p text:style-name="P62"/>
          </table:table-cell>
        </table:table-row>
        <table:table-row table:style-name="表格7.2">
          <table:table-cell table:style-name="表格7.B2" table:number-columns-spanned="2" office:value-type="string">
            <text:p text:style-name="P4"><text:span text:style-name="T15">案號</text:span></text:p>
          </table:table-cell>
          <table:covered-table-cell/>
          <table:table-cell table:style-name="表格7.B2" table:number-columns-spanned="3" office:value-type="string">
            <text:p text:style-name="P48">案由</text:p>
          </table:table-cell>
          <table:covered-table-cell/>
          <table:covered-table-cell/>
          <table:table-cell table:style-name="表格7.B2" table:number-columns-spanned="2" office:value-type="string">
            <text:p text:style-name="P48">執行情形</text:p>
          </table:table-cell>
          <table:covered-table-cell/>
          <table:table-cell table:style-name="表格7.B2" table:number-columns-spanned="2" office:value-type="string">
            <text:p text:style-name="P48">提案人</text:p>
          </table:table-cell>
          <table:covered-table-cell/>
          <table:table-cell table:style-name="表格7.B2" table:number-columns-spanned="2" office:value-type="string">
            <text:p text:style-name="P48">承辦單位</text:p>
          </table:table-cell>
          <table:covered-table-cell/>
          <table:table-cell table:style-name="表格7.B2" office:value-type="string">
            <text:p text:style-name="P48">備考</text:p>
          </table:table-cell>
          <table:table-cell table:style-name="表格7.M46" office:value-type="string">
            <text:p text:style-name="P62"/>
          </table:table-cell>
        </table:table-row>
        <table:table-row table:style-name="表格7.3">
          <table:table-cell table:style-name="表格7.B2" table:number-columns-spanned="2" office:value-type="string">
            <text:p text:style-name="P51">004</text:p>
          </table:table-cell>
          <table:covered-table-cell/>
          <table:table-cell table:style-name="表格7.B2" table:number-columns-spanned="3" office:value-type="string">
            <text:p text:style-name="P58">金城鎮轄區使用軍事營區檢討。</text:p>
          </table:table-cell>
          <table:covered-table-cell/>
          <table:covered-table-cell/>
          <table:table-cell table:style-name="表格7.B2" table:number-columns-spanned="2" office:value-type="string">
            <text:p text:style-name="P54">本所環保課於東沙營區及古坵營區進駐再生工坊活化營區使用。本所後續將依原撥用目的檢討使用並活化之。</text:p>
          </table:table-cell>
          <table:covered-table-cell/>
          <table:table-cell table:style-name="表格7.B2" table:number-columns-spanned="2" office:value-type="string">
            <text:p text:style-name="P185"><text:span text:style-name="T15">翁代表沂杰<text:tab/></text:span></text:p>
          </table:table-cell>
          <table:covered-table-cell/>
          <table:table-cell table:style-name="表格7.B2" table:number-columns-spanned="2" office:value-type="string">
            <text:p text:style-name="P52">環保課</text:p>
          </table:table-cell>
          <table:covered-table-cell/>
          <table:table-cell table:style-name="表格7.B2" office:value-type="string">
            <text:p text:style-name="P55"/>
          </table:table-cell>
          <table:table-cell table:style-name="表格7.M47" office:value-type="string">
            <text:p text:style-name="P62"/>
          </table:table-cell>
        </table:table-row>
        <text:soft-page-break/>
        <table:table-row table:style-name="表格7.48">
          <table:table-cell table:style-name="表格7.B2" table:number-columns-spanned="2" office:value-type="string">
            <text:p text:style-name="P51">005</text:p>
          </table:table-cell>
          <table:covered-table-cell/>
          <table:table-cell table:style-name="表格7.B2" table:number-columns-spanned="3" office:value-type="string">
            <text:p text:style-name="P58">建請啟動籌設金城鎮鎮史館之規劃。</text:p>
          </table:table-cell>
          <table:covered-table-cell/>
          <table:covered-table-cell/>
          <table:table-cell table:style-name="表格7.B2" table:number-columns-spanned="2" office:value-type="string">
            <text:p text:style-name="P54">一、有關鎮史介紹結合VR方</text:p>
            <text:p text:style-name="P230">式呈現，目前主流VR分為互動式與非互動式，互動式透過配帶VR頭盔等相關設備，於VR場景內進行互動，需有場域空間，非互動式透過配帶VR眼鏡結合主機設備，屬定點模擬呈現。</text:p>
            <text:p text:style-name="P54">二、鎮史資料年度久遠廣泛</text:p>
            <text:p text:style-name="P230">多屬文字呈現，VR建置著重於對動態、空間與互動，且VR發展尚未成熟，屬精緻消費產品，本所擬先進行VR應用案例之蒐集，並概估設置規模、環境及預算成本，評估建置之預期成效。</text:p>
          </table:table-cell>
          <table:covered-table-cell/>
          <table:table-cell table:style-name="表格7.B2" table:number-columns-spanned="2" office:value-type="string">
            <text:p text:style-name="P185"><text:span text:style-name="T15">翁代表沂杰<text:tab/></text:span></text:p>
          </table:table-cell>
          <table:covered-table-cell/>
          <table:table-cell table:style-name="表格7.B2" table:number-columns-spanned="2" office:value-type="string">
            <text:p text:style-name="P52">行政課</text:p>
          </table:table-cell>
          <table:covered-table-cell/>
          <table:table-cell table:style-name="表格7.B2" office:value-type="string">
            <text:p text:style-name="P55"/>
          </table:table-cell>
          <table:table-cell table:style-name="表格7.M48" office:value-type="string">
            <text:p text:style-name="P62"/>
          </table:table-cell>
        </table:table-row>
        <table:table-row table:style-name="表格7.49">
          <table:table-cell table:style-name="表格7.B2" table:number-columns-spanned="2" office:value-type="string">
            <text:p text:style-name="P51">006</text:p>
          </table:table-cell>
          <table:covered-table-cell/>
          <table:table-cell table:style-name="表格7.B2" table:number-columns-spanned="3" office:value-type="string">
            <text:p text:style-name="P58">建請文化局於金門城虛江嘯卧碣群中紀念山東慘案「勿忘國恥」勒石重新描紅。</text:p>
          </table:table-cell>
          <table:covered-table-cell/>
          <table:covered-table-cell/>
          <table:table-cell table:style-name="表格7.B2" table:number-columns-spanned="2" office:value-type="string">
            <text:p text:style-name="P186"><text:span text:style-name="T15">金門縣文化局109年6月11日金文資字第1090004259號函覆如下:</text:span><text:span text:style-name="T15"> </text:span></text:p>
            <text:p text:style-name="P54">查旨案建請「勿忘國恥」勒石描紅，因位屬虛江嘯臥碣群國定古蹟範圍，主管機關為中央文化部，爰本局將請國定古蹟第四分區團隊協助研提修繕</text:p>
          </table:table-cell>
          <table:covered-table-cell/>
          <table:table-cell table:style-name="表格7.B2" table:number-columns-spanned="2" office:value-type="string">
            <text:p text:style-name="P185"><text:span text:style-name="T15">翁代表沂杰</text:span><text:span text:style-name="T15"><text:tab/></text:span></text:p>
          </table:table-cell>
          <table:covered-table-cell/>
          <table:table-cell table:style-name="表格7.B2" table:number-columns-spanned="2" office:value-type="string">
            <text:p text:style-name="P52">觀光課</text:p>
          </table:table-cell>
          <table:covered-table-cell/>
          <table:table-cell table:style-name="表格7.B2" office:value-type="string">
            <text:p text:style-name="P55"/>
          </table:table-cell>
          <table:table-cell table:style-name="表格7.M49" office:value-type="string">
            <text:p text:style-name="P62"/>
          </table:table-cell>
        </table:table-row>
        <table:table-row table:style-name="表格7.1">
          <table:table-cell table:style-name="表格7.B11" table:number-columns-spanned="12" office:value-type="string">
            <text:p text:style-name="Standard"><text:span text:style-name="T15">金城鎮民代表會第十二屆第3次定期大會臨時動議議決案執行情形彙復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M50" office:value-type="string">
            <text:p text:style-name="P62"/>
          </table:table-cell>
        </table:table-row>
        <table:table-row table:style-name="表格7.2">
          <table:table-cell table:style-name="表格7.B2" table:number-columns-spanned="2" office:value-type="string">
            <text:p text:style-name="P4"><text:span text:style-name="T15">案號</text:span></text:p>
          </table:table-cell>
          <table:covered-table-cell/>
          <table:table-cell table:style-name="表格7.B2" table:number-columns-spanned="3" office:value-type="string">
            <text:p text:style-name="P48">案由</text:p>
          </table:table-cell>
          <table:covered-table-cell/>
          <table:covered-table-cell/>
          <table:table-cell table:style-name="表格7.B2" table:number-columns-spanned="2" office:value-type="string">
            <text:p text:style-name="P48">執行情形</text:p>
          </table:table-cell>
          <table:covered-table-cell/>
          <table:table-cell table:style-name="表格7.B2" table:number-columns-spanned="2" office:value-type="string">
            <text:p text:style-name="P48">提案人</text:p>
          </table:table-cell>
          <table:covered-table-cell/>
          <table:table-cell table:style-name="表格7.B2" table:number-columns-spanned="2" office:value-type="string">
            <text:p text:style-name="P48">承辦單位</text:p>
          </table:table-cell>
          <table:covered-table-cell/>
          <table:table-cell table:style-name="表格7.B2" office:value-type="string">
            <text:p text:style-name="P48">備考</text:p>
          </table:table-cell>
          <table:table-cell table:style-name="表格7.M51" office:value-type="string">
            <text:p text:style-name="P62"/>
          </table:table-cell>
        </table:table-row>
        <table:table-row table:style-name="表格7.2">
          <table:table-cell table:style-name="表格7.B2" table:number-columns-spanned="2" office:value-type="string">
            <text:p text:style-name="P49"/>
          </table:table-cell>
          <table:covered-table-cell/>
          <table:table-cell table:style-name="表格7.B2" table:number-columns-spanned="3" office:value-type="string">
            <text:p text:style-name="P49"/>
          </table:table-cell>
          <table:covered-table-cell/>
          <table:covered-table-cell/>
          <table:table-cell table:style-name="表格7.B2" table:number-columns-spanned="2" office:value-type="string">
            <text:p text:style-name="P53">維護計畫送中央審查，通過後再進行後續改善事宜。</text:p>
          </table:table-cell>
          <table:covered-table-cell/>
          <table:table-cell table:style-name="表格7.B2" table:number-columns-spanned="2" office:value-type="string">
            <text:p text:style-name="P49"/>
          </table:table-cell>
          <table:covered-table-cell/>
          <table:table-cell table:style-name="表格7.B2" table:number-columns-spanned="2" office:value-type="string">
            <text:p text:style-name="P49"/>
          </table:table-cell>
          <table:covered-table-cell/>
          <table:table-cell table:style-name="表格7.B2" office:value-type="string">
            <text:p text:style-name="P49"/>
          </table:table-cell>
          <table:table-cell table:style-name="表格7.M52" office:value-type="string">
            <text:p text:style-name="P62"/>
          </table:table-cell>
        </table:table-row>
        <text:soft-page-break/>
        <table:table-row table:style-name="表格7.53">
          <table:table-cell table:style-name="表格7.B2" table:number-columns-spanned="2" office:value-type="string">
            <text:p text:style-name="P51">007</text:p>
          </table:table-cell>
          <table:covered-table-cell/>
          <table:table-cell table:style-name="表格7.B2" table:number-columns-spanned="3" office:value-type="string">
            <text:p text:style-name="P58">金門六月啟動「日遊瓊林、夜遊水頭」觀光活動，水頭居民不了解夜遊行程、時間地點，建請觀光處於活動推廣前辦理說明會。</text:p>
          </table:table-cell>
          <table:covered-table-cell/>
          <table:covered-table-cell/>
          <table:table-cell table:style-name="表格7.B2" table:number-columns-spanned="2" office:value-type="string">
            <text:p text:style-name="P54">縣府109年6月12日府觀業字第1090048263號函回覆如下:本府將於近期召開協調說明會，針對夜遊水頭遊程進行說明並討論遊程時間、範圍及頻率，確認收集意見後再研議舉辦。</text:p>
          </table:table-cell>
          <table:covered-table-cell/>
          <table:table-cell table:style-name="表格7.B2" table:number-columns-spanned="2" office:value-type="string">
            <text:p text:style-name="P185"><text:span text:style-name="T15">翁代表沂杰<text:tab/></text:span></text:p>
          </table:table-cell>
          <table:covered-table-cell/>
          <table:table-cell table:style-name="表格7.B2" table:number-columns-spanned="2" office:value-type="string">
            <text:p text:style-name="P52">觀光課</text:p>
          </table:table-cell>
          <table:covered-table-cell/>
          <table:table-cell table:style-name="表格7.B2" office:value-type="string">
            <text:p text:style-name="P55"/>
          </table:table-cell>
          <table:table-cell table:style-name="表格7.M53" office:value-type="string">
            <text:p text:style-name="P62"/>
          </table:table-cell>
        </table:table-row>
        <table:table-row table:style-name="表格7.54">
          <table:table-cell table:style-name="表格7.B2" table:number-columns-spanned="2" office:value-type="string">
            <text:p text:style-name="P51">008</text:p>
          </table:table-cell>
          <table:covered-table-cell/>
          <table:table-cell table:style-name="表格7.B2" table:number-columns-spanned="3" office:value-type="string">
            <text:p text:style-name="P575">建請公所研議結合現有本鎮日照中心，向縣府爭取經費成立身心障礙者學童課後照顧中心，促成老幼共托。</text:p>
            <text:p text:style-name="P64"/>
          </table:table-cell>
          <table:covered-table-cell/>
          <table:covered-table-cell/>
          <table:table-cell table:style-name="表格7.B11" table:number-columns-spanned="2" office:value-type="string">
            <text:p text:style-name="P586">一、代表所提立意甚佳，有關特殊學生暑期課後照顧結合本鎮珠山日照中心服務可行性乙案，業經縣府教育處於6月2日實地勘訪珠山日照中心環境，就場地、設施設備進行討論後表示：考量本案屬跨單位合作，預計於6月邀集相關單位召開會議討論其適法性，擬以專案辦理，並編列明年度經費預算據以執行。</text:p>
            <text:p text:style-name="P587"><text:span text:style-name="T15">二、因109年度暑假在即，縣府教育處刻正調查設籍本縣就讀國中、國小特教班學生，與就讀普通班但有生活自理困難或嚴重情緒行為問題之持有中、</text:span></text:p>
          </table:table-cell>
          <table:covered-table-cell/>
          <table:table-cell table:style-name="表格7.B2" table:number-columns-spanned="2" office:value-type="string">
            <text:p text:style-name="P185"><text:span text:style-name="T15">李代表錫瑜</text:span></text:p>
          </table:table-cell>
          <table:covered-table-cell/>
          <table:table-cell table:style-name="表格7.B2" table:number-columns-spanned="2" office:value-type="string">
            <text:p text:style-name="P52">社會課</text:p>
          </table:table-cell>
          <table:covered-table-cell/>
          <table:table-cell table:style-name="表格7.B2" office:value-type="string">
            <text:p text:style-name="P55"/>
          </table:table-cell>
          <table:table-cell table:style-name="表格7.M54" office:value-type="string">
            <text:p text:style-name="P62"/>
          </table:table-cell>
        </table:table-row>
        <table:table-row table:style-name="表格7.55">
          <table:table-cell table:style-name="表格7.B11" table:number-columns-spanned="12" office:value-type="string">
            <text:p text:style-name="Standard"><text:span text:style-name="T15">金城鎮民代表會第十二屆第3次定期大會臨時動議議決案執行情形彙復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M55" office:value-type="string">
            <text:p text:style-name="P62"/>
          </table:table-cell>
        </table:table-row>
        <table:table-row table:style-name="表格7.56">
          <table:table-cell table:style-name="表格7.B2" table:number-columns-spanned="2" office:value-type="string">
            <text:p text:style-name="P4"><text:span text:style-name="T15">案號</text:span></text:p>
          </table:table-cell>
          <table:covered-table-cell/>
          <table:table-cell table:style-name="表格7.B2" table:number-columns-spanned="3" office:value-type="string">
            <text:p text:style-name="P48">案由</text:p>
          </table:table-cell>
          <table:covered-table-cell/>
          <table:covered-table-cell/>
          <table:table-cell table:style-name="表格7.B2" table:number-columns-spanned="2" office:value-type="string">
            <text:p text:style-name="P48">執行情形</text:p>
          </table:table-cell>
          <table:covered-table-cell/>
          <table:table-cell table:style-name="表格7.B2" table:number-columns-spanned="2" office:value-type="string">
            <text:p text:style-name="P48">提案人</text:p>
          </table:table-cell>
          <table:covered-table-cell/>
          <table:table-cell table:style-name="表格7.B2" table:number-columns-spanned="2" office:value-type="string">
            <text:p text:style-name="P48">承辦單位</text:p>
          </table:table-cell>
          <table:covered-table-cell/>
          <table:table-cell table:style-name="表格7.B2" office:value-type="string">
            <text:p text:style-name="P48">備考</text:p>
          </table:table-cell>
          <table:table-cell table:style-name="表格7.M56" office:value-type="string">
            <text:p text:style-name="P62"/>
          </table:table-cell>
        </table:table-row>
        <table:table-row table:style-name="表格7.2">
          <table:table-cell table:style-name="表格7.B2" table:number-columns-spanned="2" office:value-type="string">
            <text:p text:style-name="P49"/>
          </table:table-cell>
          <table:covered-table-cell/>
          <table:table-cell table:style-name="表格7.B2" table:number-columns-spanned="3" office:value-type="string">
            <text:p text:style-name="P49"/>
          </table:table-cell>
          <table:covered-table-cell/>
          <table:covered-table-cell/>
          <table:table-cell table:style-name="表格7.B2" table:number-columns-spanned="2" office:value-type="string">
            <text:p text:style-name="P432"><text:span text:style-name="T15">重度身心障礙證明學生，</text:span></text:p>
            <text:p text:style-name="P431">暑期課後照顧需求。俟調查結果先行協商中正國小、金湖國小辦理暑期課<text:soft-page-break/>後照顧服務。</text:p>
          </table:table-cell>
          <table:covered-table-cell/>
          <table:table-cell table:style-name="表格7.B2" table:number-columns-spanned="2" office:value-type="string">
            <text:p text:style-name="P49"/>
          </table:table-cell>
          <table:covered-table-cell/>
          <table:table-cell table:style-name="表格7.B2" table:number-columns-spanned="2" office:value-type="string">
            <text:p text:style-name="P49"/>
          </table:table-cell>
          <table:covered-table-cell/>
          <table:table-cell table:style-name="表格7.B2" office:value-type="string">
            <text:p text:style-name="P49"/>
          </table:table-cell>
          <table:table-cell table:style-name="表格7.M57" office:value-type="string">
            <text:p text:style-name="P62"/>
          </table:table-cell>
        </table:table-row>
        <table:table-row table:style-name="表格7.58">
          <table:table-cell table:style-name="表格7.B2" table:number-columns-spanned="2" office:value-type="string">
            <text:p text:style-name="P51">009</text:p>
          </table:table-cell>
          <table:covered-table-cell/>
          <table:table-cell table:style-name="表格7.B2" table:number-columns-spanned="3" office:value-type="string">
            <text:p text:style-name="P58">為考量民眾交通安全</text:p>
            <text:p text:style-name="P58">，並便利農作灌溉取水，庵前回收場前產業道路旁水溝加蓋工程，建議增設欄杆。另依民眾反映，就通往小西門之產業道路</text:p>
            <text:p text:style-name="P58">，建議將水溝加蓋、徵收右邊土地一公尺進行拓寬，並於兩側增設欄杆，以維護行車安全。</text:p>
          </table:table-cell>
          <table:covered-table-cell/>
          <table:covered-table-cell/>
          <table:table-cell table:style-name="表格7.B2" table:number-columns-spanned="2" office:value-type="string">
            <text:p text:style-name="P54">庵前重劃區產業道路通行安全疑慮，已納入本所農排水改善工程檢討施作。</text:p>
            <text:p text:style-name="P54"><text:s text:c="2"/>另往小西門重劃區之大排，已向縣府爭取整體改善計畫，刻正辦理招標發包中。</text:p>
          </table:table-cell>
          <table:covered-table-cell/>
          <table:table-cell table:style-name="表格7.B2" table:number-columns-spanned="2" office:value-type="string">
            <text:p text:style-name="P185"><text:span text:style-name="T15">李代表錫瑜<text:tab/></text:span></text:p>
          </table:table-cell>
          <table:covered-table-cell/>
          <table:table-cell table:style-name="表格7.B2" table:number-columns-spanned="2" office:value-type="string">
            <text:p text:style-name="P52">建設課</text:p>
          </table:table-cell>
          <table:covered-table-cell/>
          <table:table-cell table:style-name="表格7.B2" office:value-type="string">
            <text:p text:style-name="P55"/>
          </table:table-cell>
          <table:table-cell table:style-name="表格7.M58" office:value-type="string">
            <text:p text:style-name="P62"/>
          </table:table-cell>
        </table:table-row>
        <table:table-row table:style-name="表格7.59">
          <table:table-cell table:style-name="表格7.B2" table:number-columns-spanned="2" office:value-type="string">
            <text:p text:style-name="P51">010</text:p>
          </table:table-cell>
          <table:covered-table-cell/>
          <table:table-cell table:style-name="表格7.B2" table:number-columns-spanned="3" office:value-type="string">
            <text:p text:style-name="P58">近期因樹木生長速度快，增生枝葉會遮住路邊凸透反視鏡視線，造成行車及用路人的安全顧慮，建請公所向相關單位反應，儘速修剪。</text:p>
          </table:table-cell>
          <table:covered-table-cell/>
          <table:covered-table-cell/>
          <table:table-cell table:style-name="表格7.B2" table:number-columns-spanned="2" office:value-type="string">
            <text:p text:style-name="P54">本所經與提案林代表確認須修剪樹木之範圍，於109年6月11日函請金門縣文化局協助處理。該局於6月20日已修剪完成。</text:p>
          </table:table-cell>
          <table:covered-table-cell/>
          <table:table-cell table:style-name="表格7.B2" table:number-columns-spanned="2" office:value-type="string">
            <text:p text:style-name="P185"><text:span text:style-name="T15">林代表金英<text:tab/></text:span></text:p>
          </table:table-cell>
          <table:covered-table-cell/>
          <table:table-cell table:style-name="表格7.B2" table:number-columns-spanned="2" office:value-type="string">
            <text:p text:style-name="P52">建設課</text:p>
          </table:table-cell>
          <table:covered-table-cell/>
          <table:table-cell table:style-name="表格7.B2" office:value-type="string">
            <text:p text:style-name="P55"/>
          </table:table-cell>
          <table:table-cell table:style-name="表格7.M59" office:value-type="string">
            <text:p text:style-name="P62"/>
          </table:table-cell>
        </table:table-row>
        <table:table-row table:style-name="表格7.60">
          <table:table-cell table:style-name="表格7.B2" table:number-columns-spanned="2" office:value-type="string">
            <text:p text:style-name="P51">011</text:p>
          </table:table-cell>
          <table:covered-table-cell/>
          <table:table-cell table:style-name="表格7.B2" table:number-columns-spanned="3" office:value-type="string">
            <text:p text:style-name="P58">請美化模範街25至31號巷道鋪面，以提昇整體街景風貌。</text:p>
          </table:table-cell>
          <table:covered-table-cell/>
          <table:covered-table-cell/>
          <table:table-cell table:style-name="表格7.B2" table:number-columns-spanned="2" office:value-type="string">
            <text:p text:style-name="P54">後續將納入本所109年度相關整建工程檢討規劃。</text:p>
          </table:table-cell>
          <table:covered-table-cell/>
          <table:table-cell table:style-name="表格7.B2" table:number-columns-spanned="2" office:value-type="string">
            <text:p text:style-name="P185"><text:span text:style-name="T15">郭代表永隆<text:tab/></text:span></text:p>
          </table:table-cell>
          <table:covered-table-cell/>
          <table:table-cell table:style-name="表格7.B2" table:number-columns-spanned="2" office:value-type="string">
            <text:p text:style-name="P52">建設課</text:p>
          </table:table-cell>
          <table:covered-table-cell/>
          <table:table-cell table:style-name="表格7.B2" office:value-type="string">
            <text:p text:style-name="P55"/>
          </table:table-cell>
          <table:table-cell table:style-name="表格7.M60" office:value-type="string">
            <text:p text:style-name="P62"/>
          </table:table-cell>
        </table:table-row>
        <table:table-row table:style-name="表格7.54">
          <table:table-cell table:style-name="表格7.B2" table:number-columns-spanned="2" office:value-type="string">
            <text:p text:style-name="P51">012</text:p>
          </table:table-cell>
          <table:covered-table-cell/>
          <table:table-cell table:style-name="表格7.B2" table:number-columns-spanned="3" office:value-type="string">
            <text:p text:style-name="P58">建議鎮公所落實鎮長施政計畫，舉辦自行車日活動，邀請各里長協助宣導邀約民眾參加，推廣本鎮自行車道觀光路線。</text:p>
          </table:table-cell>
          <table:covered-table-cell/>
          <table:covered-table-cell/>
          <table:table-cell table:style-name="表格7.B2" table:number-columns-spanned="2" office:value-type="string">
            <text:p text:style-name="P54">代表建議甚佳，本課將視疫情狀況，逐步解封相關活動計畫，並將代表建議自行車活動列入活動規劃內容，以推展本鎮觀光活動，活絡整體觀光產業經濟。</text:p>
          </table:table-cell>
          <table:covered-table-cell/>
          <table:table-cell table:style-name="表格7.B2" table:number-columns-spanned="2" office:value-type="string">
            <text:p text:style-name="P185"><text:span text:style-name="T15">倪代表于媃<text:tab/></text:span></text:p>
          </table:table-cell>
          <table:covered-table-cell/>
          <table:table-cell table:style-name="表格7.B2" table:number-columns-spanned="2" office:value-type="string">
            <text:p text:style-name="P52">觀光課</text:p>
          </table:table-cell>
          <table:covered-table-cell/>
          <table:table-cell table:style-name="表格7.B2" office:value-type="string">
            <text:p text:style-name="P55"/>
          </table:table-cell>
          <table:table-cell table:style-name="表格7.M61" office:value-type="string">
            <text:p text:style-name="P62"/>
          </table:table-cell>
        </table:table-row>
        <table:table-row table:style-name="表格7.1">
          <table:table-cell table:style-name="表格7.B11" table:number-columns-spanned="12" office:value-type="string">
            <text:p text:style-name="Standard"><text:span text:style-name="T15">金城鎮民代表會第十二屆第3次定期大會臨時動議議決案執行情形彙復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M62" office:value-type="string">
            <text:p text:style-name="P62"/>
          </table:table-cell>
        </table:table-row>
        <table:table-row table:style-name="表格7.2">
          <table:table-cell table:style-name="表格7.B2" table:number-columns-spanned="2" office:value-type="string">
            <text:p text:style-name="P4"><text:span text:style-name="T15">案號</text:span></text:p>
          </table:table-cell>
          <table:covered-table-cell/>
          <table:table-cell table:style-name="表格7.B2" table:number-columns-spanned="3" office:value-type="string">
            <text:p text:style-name="P48">案由</text:p>
          </table:table-cell>
          <table:covered-table-cell/>
          <table:covered-table-cell/>
          <table:table-cell table:style-name="表格7.B2" table:number-columns-spanned="2" office:value-type="string">
            <text:p text:style-name="P48">執行情形</text:p>
          </table:table-cell>
          <table:covered-table-cell/>
          <table:table-cell table:style-name="表格7.B2" table:number-columns-spanned="2" office:value-type="string">
            <text:p text:style-name="P48">提案人</text:p>
          </table:table-cell>
          <table:covered-table-cell/>
          <table:table-cell table:style-name="表格7.B2" table:number-columns-spanned="2" office:value-type="string">
            <text:p text:style-name="P48">承辦單位</text:p>
          </table:table-cell>
          <table:covered-table-cell/>
          <table:table-cell table:style-name="表格7.B2" office:value-type="string">
            <text:p text:style-name="P48">備考</text:p>
          </table:table-cell>
          <table:table-cell table:style-name="表格7.M63" office:value-type="string">
            <text:p text:style-name="P62"/>
          </table:table-cell>
        </table:table-row>
        <text:soft-page-break/>
        <table:table-row table:style-name="表格7.64">
          <table:table-cell table:style-name="表格7.B2" table:number-columns-spanned="2" office:value-type="string">
            <text:p text:style-name="P51">013</text:p>
          </table:table-cell>
          <table:covered-table-cell/>
          <table:table-cell table:style-name="表格7.B2" table:number-columns-spanned="3" office:value-type="string">
            <text:p text:style-name="P58">建請金城鎮公所及有關單位，研議舉辦夜間螢光馬拉松路跑，以及增加廢棄軍用坑道夜間體驗營活動，以增加金城鎮觀光亮點。</text:p>
          </table:table-cell>
          <table:covered-table-cell/>
          <table:covered-table-cell/>
          <table:table-cell table:style-name="表格7.B2" table:number-columns-spanned="2" office:value-type="string">
            <text:p text:style-name="P54">代表建議甚佳，本所將視疫情狀況，逐步解封相關活動計畫，並配合整體觀光振興計畫適時納入相關活動，以推展本鎮觀光活動，活絡整體觀光產業經濟。</text:p>
          </table:table-cell>
          <table:covered-table-cell/>
          <table:table-cell table:style-name="表格7.B2" table:number-columns-spanned="2" office:value-type="string">
            <text:p text:style-name="P185"><text:span text:style-name="T15">陳代表子芸</text:span></text:p>
          </table:table-cell>
          <table:covered-table-cell/>
          <table:table-cell table:style-name="表格7.B2" table:number-columns-spanned="2" office:value-type="string">
            <text:p text:style-name="P52">觀光課</text:p>
          </table:table-cell>
          <table:covered-table-cell/>
          <table:table-cell table:style-name="表格7.B2" office:value-type="string">
            <text:p text:style-name="P55"/>
          </table:table-cell>
          <table:table-cell table:style-name="表格7.M64" office:value-type="string">
            <text:p text:style-name="P62"/>
          </table:table-cell>
        </table:table-row>
        <table:table-row table:style-name="表格7.65">
          <table:table-cell table:style-name="表格7.B2" table:number-columns-spanned="2" office:value-type="string">
            <text:p text:style-name="P51">014</text:p>
          </table:table-cell>
          <table:covered-table-cell/>
          <table:table-cell table:style-name="表格7.B2" table:number-columns-spanned="3" office:value-type="string">
            <text:p text:style-name="P58">建請於安和社區西邊停車場裝設監視器一案。</text:p>
          </table:table-cell>
          <table:covered-table-cell/>
          <table:covered-table-cell/>
          <table:table-cell table:style-name="表格7.B2" table:number-columns-spanned="2" office:value-type="string">
            <text:p text:style-name="P54">本所已於109年6月5日汁觀字第1090006786號函請金門縣警察局協助辦理</text:p>
          </table:table-cell>
          <table:covered-table-cell/>
          <table:table-cell table:style-name="表格7.B2" table:number-columns-spanned="2" office:value-type="string">
            <text:p text:style-name="P185"><text:span text:style-name="T15">張代表含麗<text:tab/></text:span></text:p>
          </table:table-cell>
          <table:covered-table-cell/>
          <table:table-cell table:style-name="表格7.B2" table:number-columns-spanned="2" office:value-type="string">
            <text:p text:style-name="P52">觀光課</text:p>
          </table:table-cell>
          <table:covered-table-cell/>
          <table:table-cell table:style-name="表格7.B2" office:value-type="string">
            <text:p text:style-name="P55"/>
          </table:table-cell>
          <table:table-cell table:style-name="表格7.M65" office:value-type="string">
            <text:p text:style-name="P62"/>
          </table:table-cell>
        </table:table-row>
        <table:table-row table:style-name="表格7.66">
          <table:table-cell table:style-name="表格7.B2" table:number-columns-spanned="2" office:value-type="string">
            <text:p text:style-name="P51">015</text:p>
          </table:table-cell>
          <table:covered-table-cell/>
          <table:table-cell table:style-name="表格7.B2" table:number-columns-spanned="3" office:value-type="string">
            <text:p text:style-name="P58">請於學生上下學時間協助疏導中正國小左後方校門口車流，以維護家長與學生安全。</text:p>
          </table:table-cell>
          <table:covered-table-cell/>
          <table:covered-table-cell/>
          <table:table-cell table:style-name="表格7.B2" table:number-columns-spanned="2" office:value-type="string">
            <text:p text:style-name="P54">金門縣警察局金城分局109年6月10日金城警交字第1090005412號函回覆如下:</text:p>
            <text:p text:style-name="P54">有關陳主席天成提議中正國小後方上下學期間請警方協助交通疏導，本分局該時段轄區派出所已有編排該校前(側)門及縣府前交通疏導勤務，考量警力有限，請貴校自行派遣老師或志工疏導車流，以維護學童及家長行車安全。</text:p>
          </table:table-cell>
          <table:covered-table-cell/>
          <table:table-cell table:style-name="表格7.B2" table:number-columns-spanned="2" office:value-type="string">
            <text:p text:style-name="P185"><text:span text:style-name="T15">陳主席天成<text:tab/></text:span></text:p>
          </table:table-cell>
          <table:covered-table-cell/>
          <table:table-cell table:style-name="表格7.B2" table:number-columns-spanned="2" office:value-type="string">
            <text:p text:style-name="P52">觀光課</text:p>
          </table:table-cell>
          <table:covered-table-cell/>
          <table:table-cell table:style-name="表格7.B2" office:value-type="string">
            <text:p text:style-name="P55"/>
          </table:table-cell>
          <table:table-cell table:style-name="表格7.M66" office:value-type="string">
            <text:p text:style-name="P62"/>
          </table:table-cell>
        </table:table-row>
        <table:table-row table:style-name="表格7.67">
          <table:table-cell table:style-name="表格7.B2" table:number-columns-spanned="2" office:value-type="string">
            <text:p text:style-name="P51">016</text:p>
          </table:table-cell>
          <table:covered-table-cell/>
          <table:table-cell table:style-name="表格7.B2" table:number-columns-spanned="3" office:value-type="string">
            <text:p text:style-name="P58">為保障本鎮鄉親生命健康，建議將金城鎮衛生所擴建並搬遷至金門縣議會對面烏土段縣有土地。</text:p>
          </table:table-cell>
          <table:covered-table-cell/>
          <table:covered-table-cell/>
          <table:table-cell table:style-name="表格7.B2" table:number-columns-spanned="2" office:value-type="string">
            <text:p text:style-name="P54">金門縣衛生局109年7月2日衛保字第1090009633號函回覆:為完善西半島醫療發展，於金城鎮祥安段規劃新建金城鎮衛生所辦公廳舍，刻正向衛生福利部提出「金門縣金城鎮衛生所新建工程計畫」爭取經費補助，以提升金城鎮民公共衛生及預防保健服務。</text:p>
          </table:table-cell>
          <table:covered-table-cell/>
          <table:table-cell table:style-name="表格7.B2" table:number-columns-spanned="2" office:value-type="string">
            <text:p text:style-name="P185"><text:span text:style-name="T15">陳主席天成<text:tab/></text:span></text:p>
          </table:table-cell>
          <table:covered-table-cell/>
          <table:table-cell table:style-name="表格7.B2" table:number-columns-spanned="2" office:value-type="string">
            <text:p text:style-name="P52">建設課</text:p>
          </table:table-cell>
          <table:covered-table-cell/>
          <table:table-cell table:style-name="表格7.B2" office:value-type="string">
            <text:p text:style-name="P55"/>
          </table:table-cell>
          <table:table-cell table:style-name="表格7.M67" office:value-type="string">
            <text:p text:style-name="P62"/>
          </table:table-cell>
        </table:table-row>
        <table:table-row table:style-name="表格7.1">
          <table:table-cell table:style-name="表格7.B11" table:number-columns-spanned="12" office:value-type="string">
            <text:p text:style-name="Standard"><text:span text:style-name="T15">金城鎮民代表會第十二屆第8次臨時大會議決案執行情形彙復表</text:span><text:span text:style-name="T3">(109.6.29~7.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M68" office:value-type="string">
            <text:p text:style-name="P62"/>
          </table:table-cell>
        </table:table-row>
        <table:table-row table:style-name="表格7.2">
          <table:table-cell table:style-name="表格7.B2" table:number-columns-spanned="2" office:value-type="string">
            <text:p text:style-name="P4"><text:span text:style-name="T15">案號</text:span></text:p>
          </table:table-cell>
          <table:covered-table-cell/>
          <table:table-cell table:style-name="表格7.B2" table:number-columns-spanned="3" office:value-type="string">
            <text:p text:style-name="P48">案由</text:p>
          </table:table-cell>
          <table:covered-table-cell/>
          <table:covered-table-cell/>
          <table:table-cell table:style-name="表格7.B2" table:number-columns-spanned="2" office:value-type="string">
            <text:p text:style-name="P48">執行情形</text:p>
          </table:table-cell>
          <table:covered-table-cell/>
          <table:table-cell table:style-name="表格7.B2" table:number-columns-spanned="2" office:value-type="string">
            <text:p text:style-name="P48">提案人</text:p>
          </table:table-cell>
          <table:covered-table-cell/>
          <table:table-cell table:style-name="表格7.B2" table:number-columns-spanned="2" office:value-type="string">
            <text:p text:style-name="P48">承辦單位</text:p>
          </table:table-cell>
          <table:covered-table-cell/>
          <table:table-cell table:style-name="表格7.B2" office:value-type="string">
            <text:p text:style-name="P48">備考</text:p>
          </table:table-cell>
          <table:table-cell table:style-name="表格7.M69" office:value-type="string">
            <text:p text:style-name="P62"/>
          </table:table-cell>
        </table:table-row>
        <text:soft-page-break/>
        <table:table-row table:style-name="表格7.70">
          <table:table-cell table:style-name="表格7.B2" table:number-columns-spanned="2" office:value-type="string">
            <text:p text:style-name="P51">001</text:p>
          </table:table-cell>
          <table:covered-table-cell/>
          <table:table-cell table:style-name="表格7.B2" table:number-columns-spanned="3" office:value-type="string">
            <text:p text:style-name="P58">金城(東門)菜巿場設置規劃案。</text:p>
          </table:table-cell>
          <table:covered-table-cell/>
          <table:covered-table-cell/>
          <table:table-cell table:style-name="表格7.B2" table:number-columns-spanned="2" office:value-type="string">
            <text:p text:style-name="P427">一、東門市場改建案囿於財團法人東門代天府與使用權人難以取得共識，短期內(115年前)，難以協調促成改建。</text:p>
            <text:p text:style-name="P427">二、為利城區整體發展，並解決北堤路臨時市場使用問題，經與縣府建設處研商，擬規劃臨北堤路側王氏宗親土地為市場改建前做為中繼市場；案經協調會決議承租意向，初步完成原建物修繕計劃與空間配置設計後，刻正進行關於租賃合約租期與租金合理試算，賡續進行與王氏宗親承租協調、試算改建成本。</text:p>
            <text:p text:style-name="P427">三、若協商順遂，賡續將提報提縣府爭取納編下年度補助預算，據以執行。</text:p>
            <text:p text:style-name="P427"/>
          </table:table-cell>
          <table:covered-table-cell/>
          <table:table-cell table:style-name="表格7.B2" table:number-columns-spanned="2" office:value-type="string">
            <text:p text:style-name="P185"><text:span text:style-name="T15">翁代表沂杰<text:tab/></text:span></text:p>
          </table:table-cell>
          <table:covered-table-cell/>
          <table:table-cell table:style-name="表格7.B2" table:number-columns-spanned="2" office:value-type="string">
            <text:p text:style-name="P52">觀光課</text:p>
          </table:table-cell>
          <table:covered-table-cell/>
          <table:table-cell table:style-name="表格7.B2" office:value-type="string">
            <text:p text:style-name="P55"/>
          </table:table-cell>
          <table:table-cell table:style-name="表格7.M70" office:value-type="string">
            <text:p text:style-name="P62"/>
          </table:table-cell>
        </table:table-row>
        <table:table-row table:style-name="表格7.13">
          <table:table-cell table:style-name="表格7.B2" table:number-columns-spanned="2" office:value-type="string">
            <text:p text:style-name="P51">002</text:p>
          </table:table-cell>
          <table:covered-table-cell/>
          <table:table-cell table:style-name="表格7.B2" table:number-columns-spanned="3" office:value-type="string">
            <text:p text:style-name="P58">因應政府發放振興消費卷發放協調金城郵局交通管制作業。</text:p>
          </table:table-cell>
          <table:covered-table-cell/>
          <table:covered-table-cell/>
          <table:table-cell table:style-name="表格7.B2" table:number-columns-spanned="2" office:value-type="string">
            <text:p text:style-name="P54">經109年7月6日下午14時電詢金門郵局江經理表示，於是日郵局將加開專櫃處理發放事宜，並調整及加派人力引導領取票券民眾。</text:p>
            <text:p text:style-name="P54">109年7月6日下午14時30分電詢金門縣警察局金城分局承辦人表示，於是日將加強民生路巡簽事宜。</text:p>
          </table:table-cell>
          <table:covered-table-cell/>
          <table:table-cell table:style-name="表格7.B2" table:number-columns-spanned="2" office:value-type="string">
            <text:p text:style-name="P185"><text:span text:style-name="T15">翁代表沂杰<text:tab/></text:span></text:p>
          </table:table-cell>
          <table:covered-table-cell/>
          <table:table-cell table:style-name="表格7.B2" table:number-columns-spanned="2" office:value-type="string">
            <text:p text:style-name="P52">觀光課</text:p>
          </table:table-cell>
          <table:covered-table-cell/>
          <table:table-cell table:style-name="表格7.B2" office:value-type="string">
            <text:p text:style-name="P55"/>
          </table:table-cell>
          <table:table-cell table:style-name="表格7.M71" office:value-type="string">
            <text:p text:style-name="P62"/>
          </table:table-cell>
        </table:table-row>
        <table:table-row table:style-name="表格7.1">
          <table:table-cell table:style-name="表格7.B11" table:number-columns-spanned="12" office:value-type="string">
            <text:p text:style-name="Standard"><text:span text:style-name="T15">金城鎮民代表會第十二屆第8次臨時大會議決案執行情形彙復表</text:span><text:span text:style-name="T3">(109.6.29~7.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M72" office:value-type="string">
            <text:p text:style-name="P62"/>
          </table:table-cell>
        </table:table-row>
        <text:soft-page-break/>
        <table:table-row table:style-name="表格7.2">
          <table:table-cell table:style-name="表格7.B2" table:number-columns-spanned="2" office:value-type="string">
            <text:p text:style-name="P4"><text:span text:style-name="T15">案號</text:span></text:p>
          </table:table-cell>
          <table:covered-table-cell/>
          <table:table-cell table:style-name="表格7.B2" table:number-columns-spanned="3" office:value-type="string">
            <text:p text:style-name="P48">案由</text:p>
          </table:table-cell>
          <table:covered-table-cell/>
          <table:covered-table-cell/>
          <table:table-cell table:style-name="表格7.B2" table:number-columns-spanned="2" office:value-type="string">
            <text:p text:style-name="P48">執行情形</text:p>
          </table:table-cell>
          <table:covered-table-cell/>
          <table:table-cell table:style-name="表格7.B2" table:number-columns-spanned="2" office:value-type="string">
            <text:p text:style-name="P48">提案人</text:p>
          </table:table-cell>
          <table:covered-table-cell/>
          <table:table-cell table:style-name="表格7.B2" table:number-columns-spanned="2" office:value-type="string">
            <text:p text:style-name="P48">承辦單位</text:p>
          </table:table-cell>
          <table:covered-table-cell/>
          <table:table-cell table:style-name="表格7.B2" office:value-type="string">
            <text:p text:style-name="P48">備考</text:p>
          </table:table-cell>
          <table:table-cell table:style-name="表格7.M73" office:value-type="string">
            <text:p text:style-name="P62"/>
          </table:table-cell>
        </table:table-row>
        <table:table-row table:style-name="表格7.74">
          <table:table-cell table:style-name="表格7.B2" table:number-columns-spanned="2" office:value-type="string">
            <text:p text:style-name="P51">003</text:p>
          </table:table-cell>
          <table:covered-table-cell/>
          <table:table-cell table:style-name="表格7.B2" table:number-columns-spanned="3" office:value-type="string">
            <text:p text:style-name="P58">配合「騎亮台灣」城鎮類型票選金城榮獲票選第一後的城巿行銷規劃。</text:p>
          </table:table-cell>
          <table:covered-table-cell/>
          <table:covered-table-cell/>
          <table:table-cell table:style-name="表格7.B2" table:number-columns-spanned="2" office:value-type="string">
            <text:p text:style-name="P54">代表建議甚佳，本所後續配合下半年度活動計畫並適時納入相關消銷規劃，以推展本鎮觀光活動，活絡整體觀光產業經濟。</text:p>
          </table:table-cell>
          <table:covered-table-cell/>
          <table:table-cell table:style-name="表格7.B2" table:number-columns-spanned="2" office:value-type="string">
            <text:p text:style-name="P185"><text:span text:style-name="T15">翁代表沂杰<text:tab/></text:span></text:p>
          </table:table-cell>
          <table:covered-table-cell/>
          <table:table-cell table:style-name="表格7.B2" table:number-columns-spanned="2" office:value-type="string">
            <text:p text:style-name="P52">觀光課</text:p>
          </table:table-cell>
          <table:covered-table-cell/>
          <table:table-cell table:style-name="表格7.B2" office:value-type="string">
            <text:p text:style-name="P55"/>
          </table:table-cell>
          <table:table-cell table:style-name="表格7.M74" office:value-type="string">
            <text:p text:style-name="P62"/>
          </table:table-cell>
        </table:table-row>
        <table:table-row table:style-name="表格7.75">
          <table:table-cell table:style-name="表格7.B2" table:number-columns-spanned="2" office:value-type="string">
            <text:p text:style-name="P51">004</text:p>
          </table:table-cell>
          <table:covered-table-cell/>
          <table:table-cell table:style-name="表格7.B2" table:number-columns-spanned="3" office:value-type="string">
            <text:p text:style-name="P58">向陽及第兒童遊戲區旁籃球場設施更新。</text:p>
          </table:table-cell>
          <table:covered-table-cell/>
          <table:covered-table-cell/>
          <table:table-cell table:style-name="表格7.B2" table:number-columns-spanned="2" office:value-type="string">
            <text:p text:style-name="P54">向陽吉第籃球場籃框已完成修繕。另查，籃球場地坪現況良好無影響安全之虞，本所另就安全考量已新設安全護網。</text:p>
          </table:table-cell>
          <table:covered-table-cell/>
          <table:table-cell table:style-name="表格7.B2" table:number-columns-spanned="2" office:value-type="string">
            <text:p text:style-name="P185"><text:span text:style-name="T15">蘇副主席碧浯<text:tab/></text:span></text:p>
          </table:table-cell>
          <table:covered-table-cell/>
          <table:table-cell table:style-name="表格7.B2" table:number-columns-spanned="2" office:value-type="string">
            <text:p text:style-name="P52">建設課</text:p>
          </table:table-cell>
          <table:covered-table-cell/>
          <table:table-cell table:style-name="表格7.B2" office:value-type="string">
            <text:p text:style-name="P55"/>
          </table:table-cell>
          <table:table-cell table:style-name="表格7.M75" office:value-type="string">
            <text:p text:style-name="P62"/>
          </table:table-cell>
        </table:table-row>
        <table:table-row table:style-name="表格7.76">
          <table:table-cell table:style-name="表格7.B2" table:number-columns-spanned="2" office:value-type="string">
            <text:p text:style-name="P51">005</text:p>
          </table:table-cell>
          <table:covered-table-cell/>
          <table:table-cell table:style-name="表格7.B2" table:number-columns-spanned="3" office:value-type="string">
            <text:p text:style-name="P58">建請改善中正國小五六年級教室空調。</text:p>
          </table:table-cell>
          <table:covered-table-cell/>
          <table:covered-table-cell/>
          <table:table-cell table:style-name="表格7.B2" table:number-columns-spanned="2" office:value-type="string">
            <text:p text:style-name="P54">本案經中正國小109年7月7</text:p>
            <text:p text:style-name="P54">日中正國小總字第10900</text:p>
            <text:p text:style-name="P54">08131號函復表示:</text:p>
            <text:p text:style-name="P427">一、該校新建大樓至美樓由於尚未通過「綠建築」之審核，暫無法進行空調之改善作業。綠建築審核委員預定7月10日蒞校進行審查作業，待通過審查後始可進行上述改善作業。</text:p>
            <text:p text:style-name="P427">二、該校空調安裝採購案已於7月3日決標，相關改善工作正逐步規劃進行中，並可於下學年開學前完成改善。</text:p>
          </table:table-cell>
          <table:covered-table-cell/>
          <table:table-cell table:style-name="表格7.B2" table:number-columns-spanned="2" office:value-type="string">
            <text:p text:style-name="P187"><text:span text:style-name="T15">蘇副主席碧浯<text:tab/></text:span></text:p>
          </table:table-cell>
          <table:covered-table-cell/>
          <table:table-cell table:style-name="表格7.B2" table:number-columns-spanned="2" office:value-type="string">
            <text:p text:style-name="P52">社會課</text:p>
          </table:table-cell>
          <table:covered-table-cell/>
          <table:table-cell table:style-name="表格7.B2" office:value-type="string">
            <text:p text:style-name="P55"/>
          </table:table-cell>
          <table:table-cell table:style-name="表格7.M76" office:value-type="string">
            <text:p text:style-name="P62"/>
          </table:table-cell>
        </table:table-row>
        <table:table-row table:style-name="表格7.1">
          <table:table-cell table:style-name="表格7.B11" table:number-columns-spanned="12" office:value-type="string">
            <text:p text:style-name="Standard"><text:span text:style-name="T15">金城鎮民代表會第十二屆第8次臨時大會臨時動議議決案執行情形彙復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M77" office:value-type="string">
            <text:p text:style-name="P62"/>
          </table:table-cell>
        </table:table-row>
        <text:soft-page-break/>
        <table:table-row table:style-name="表格7.2">
          <table:table-cell table:style-name="表格7.B2" table:number-columns-spanned="2" office:value-type="string">
            <text:p text:style-name="P4"><text:span text:style-name="T15">案號</text:span></text:p>
          </table:table-cell>
          <table:covered-table-cell/>
          <table:table-cell table:style-name="表格7.B2" table:number-columns-spanned="3" office:value-type="string">
            <text:p text:style-name="P48">案由</text:p>
          </table:table-cell>
          <table:covered-table-cell/>
          <table:covered-table-cell/>
          <table:table-cell table:style-name="表格7.B2" table:number-columns-spanned="2" office:value-type="string">
            <text:p text:style-name="P48">執行情形</text:p>
          </table:table-cell>
          <table:covered-table-cell/>
          <table:table-cell table:style-name="表格7.B2" table:number-columns-spanned="2" office:value-type="string">
            <text:p text:style-name="P48">提案人</text:p>
          </table:table-cell>
          <table:covered-table-cell/>
          <table:table-cell table:style-name="表格7.B2" table:number-columns-spanned="2" office:value-type="string">
            <text:p text:style-name="P48">承辦單位</text:p>
          </table:table-cell>
          <table:covered-table-cell/>
          <table:table-cell table:style-name="表格7.B2" office:value-type="string">
            <text:p text:style-name="P48">備考</text:p>
          </table:table-cell>
          <table:table-cell table:style-name="表格7.M78" office:value-type="string">
            <text:p text:style-name="P62"/>
          </table:table-cell>
        </table:table-row>
        <table:table-row table:style-name="表格7.79">
          <table:table-cell table:style-name="表格7.B2" table:number-columns-spanned="2" office:value-type="string">
            <text:p text:style-name="P51">001</text:p>
          </table:table-cell>
          <table:covered-table-cell/>
          <table:table-cell table:style-name="表格7.B2" table:number-columns-spanned="3" office:value-type="string">
            <text:p text:style-name="P58">金城富康、鳳翔等社區野鴿節育或減口計畫推動，以確保居民健康。</text:p>
          </table:table-cell>
          <table:covered-table-cell/>
          <table:covered-table-cell/>
          <table:table-cell table:style-name="表格7.B2" table:number-columns-spanned="2" office:value-type="string">
            <text:p text:style-name="P54">本所於109年10月22日舉辦協調會，會議結論如下:</text:p>
            <text:p text:style-name="P424">1.民眾如有野鴿影響之個案，可請公所獸醫師協助向縣府或防疫所索取防鳥旗或驅鳥球，以減少鴿害。</text:p>
            <text:p text:style-name="P424">2.通案性之改善，建請縣府進行全島野鴿環境生態調查等相關研究事宜，以尋求適宜之金門減少鴿害方法。</text:p>
          </table:table-cell>
          <table:covered-table-cell/>
          <table:table-cell table:style-name="表格7.B2" table:number-columns-spanned="2" office:value-type="string">
            <text:p text:style-name="P185"><text:span text:style-name="T15">翁代表沂杰</text:span></text:p>
          </table:table-cell>
          <table:covered-table-cell/>
          <table:table-cell table:style-name="表格7.B2" table:number-columns-spanned="2" office:value-type="string">
            <text:p text:style-name="P52">建設課</text:p>
          </table:table-cell>
          <table:covered-table-cell/>
          <table:table-cell table:style-name="表格7.B2" office:value-type="string">
            <text:p text:style-name="P55"/>
          </table:table-cell>
          <table:table-cell table:style-name="表格7.M79" office:value-type="string">
            <text:p text:style-name="P62"/>
          </table:table-cell>
        </table:table-row>
        <table:table-row table:style-name="表格7.80">
          <table:table-cell table:style-name="表格7.B2" table:number-columns-spanned="2" office:value-type="string">
            <text:p text:style-name="P51">002</text:p>
          </table:table-cell>
          <table:covered-table-cell/>
          <table:table-cell table:style-name="表格7.B2" table:number-columns-spanned="3" office:value-type="string">
            <text:p text:style-name="P168">電動機車充電站安全檢測。</text:p>
          </table:table-cell>
          <table:covered-table-cell/>
          <table:covered-table-cell/>
          <table:table-cell table:style-name="表格7.B2" table:number-columns-spanned="2" office:value-type="string">
            <text:p text:style-name="P426">一、本所設置電動機車充電站，係供公務電動機車及民眾洽公時臨時使用。</text:p>
            <text:p text:style-name="P426">二、本所充電站均設有漏電保護裝置，並將安排定期巡視以維安全。</text:p>
            <text:p text:style-name="P426">三、本所原規劃於綜合行政大樓左側機車停車場搭設風雨遮棚因需申請建築執照，經初步檢討容積、建蔽率不符增設規範。</text:p>
          </table:table-cell>
          <table:covered-table-cell/>
          <table:table-cell table:style-name="表格7.B2" table:number-columns-spanned="2" office:value-type="string">
            <text:p text:style-name="P185"><text:span text:style-name="T15">翁代表沂杰</text:span></text:p>
          </table:table-cell>
          <table:covered-table-cell/>
          <table:table-cell table:style-name="表格7.B2" table:number-columns-spanned="2" office:value-type="string">
            <text:p text:style-name="P52">行政課</text:p>
          </table:table-cell>
          <table:covered-table-cell/>
          <table:table-cell table:style-name="表格7.B2" office:value-type="string">
            <text:p text:style-name="P55"/>
          </table:table-cell>
          <table:table-cell table:style-name="表格7.M80" office:value-type="string">
            <text:p text:style-name="P62"/>
          </table:table-cell>
        </table:table-row>
        <table:table-row table:style-name="表格7.81">
          <table:table-cell table:style-name="表格7.B2" table:number-columns-spanned="2" office:value-type="string">
            <text:p text:style-name="P51">003</text:p>
          </table:table-cell>
          <table:covered-table-cell/>
          <table:table-cell table:style-name="表格7.B2" table:number-columns-spanned="3" office:value-type="string">
            <text:p text:style-name="P58">請加強管理維護金門城文台寶塔週邊環境整潔，以提昇地區觀光環境旅遊品質。</text:p>
          </table:table-cell>
          <table:covered-table-cell/>
          <table:covered-table-cell/>
          <table:table-cell table:style-name="表格7.B2" table:number-columns-spanned="2" office:value-type="string">
            <text:p text:style-name="P54">經109年7月16日會同相關單位赴現地實勘，文台寶塔周邊之設施改善已請金管處、文化局及縣府等相關單位逕行依權責維護管理。</text:p>
          </table:table-cell>
          <table:covered-table-cell/>
          <table:table-cell table:style-name="表格7.B2" table:number-columns-spanned="2" office:value-type="string">
            <text:p text:style-name="P185"><text:span text:style-name="T15">倪代表于媃<text:tab/></text:span></text:p>
          </table:table-cell>
          <table:covered-table-cell/>
          <table:table-cell table:style-name="表格7.B2" table:number-columns-spanned="2" office:value-type="string">
            <text:p text:style-name="P52">建設課</text:p>
          </table:table-cell>
          <table:covered-table-cell/>
          <table:table-cell table:style-name="表格7.B2" office:value-type="string">
            <text:p text:style-name="P55"/>
          </table:table-cell>
          <table:table-cell table:style-name="表格7.M81" office:value-type="string">
            <text:p text:style-name="P62"/>
          </table:table-cell>
        </table:table-row>
        <table:table-row table:style-name="表格7.1">
          <table:table-cell table:style-name="表格7.B11" table:number-columns-spanned="12" office:value-type="string">
            <text:p text:style-name="Standard"><text:span text:style-name="T15">金城鎮民代表會第十二屆第8次臨時大會臨時動議議決案執行情形彙復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M82" office:value-type="string">
            <text:p text:style-name="P62"/>
          </table:table-cell>
        </table:table-row>
        <text:soft-page-break/>
        <table:table-row table:style-name="表格7.2">
          <table:table-cell table:style-name="表格7.B2" table:number-columns-spanned="2" office:value-type="string">
            <text:p text:style-name="P4"><text:span text:style-name="T15">案號</text:span></text:p>
          </table:table-cell>
          <table:covered-table-cell/>
          <table:table-cell table:style-name="表格7.B2" table:number-columns-spanned="3" office:value-type="string">
            <text:p text:style-name="P48">案由</text:p>
          </table:table-cell>
          <table:covered-table-cell/>
          <table:covered-table-cell/>
          <table:table-cell table:style-name="表格7.B2" table:number-columns-spanned="2" office:value-type="string">
            <text:p text:style-name="P48">執行情形</text:p>
          </table:table-cell>
          <table:covered-table-cell/>
          <table:table-cell table:style-name="表格7.B2" table:number-columns-spanned="2" office:value-type="string">
            <text:p text:style-name="P48">提案人</text:p>
          </table:table-cell>
          <table:covered-table-cell/>
          <table:table-cell table:style-name="表格7.B2" table:number-columns-spanned="2" office:value-type="string">
            <text:p text:style-name="P48">承辦單位</text:p>
          </table:table-cell>
          <table:covered-table-cell/>
          <table:table-cell table:style-name="表格7.B2" office:value-type="string">
            <text:p text:style-name="P48">備考</text:p>
          </table:table-cell>
          <table:table-cell table:style-name="表格7.M83" office:value-type="string">
            <text:p text:style-name="P62"/>
          </table:table-cell>
        </table:table-row>
        <table:table-row table:style-name="表格7.84">
          <table:table-cell table:style-name="表格7.B2" table:number-columns-spanned="2" office:value-type="string">
            <text:p text:style-name="P51">004</text:p>
          </table:table-cell>
          <table:covered-table-cell/>
          <table:table-cell table:style-name="表格7.B2" table:number-columns-spanned="3" office:value-type="string">
            <text:p text:style-name="P58">建請公所協助改建古城里辦公處為活動中心。</text:p>
          </table:table-cell>
          <table:covered-table-cell/>
          <table:covered-table-cell/>
          <table:table-cell table:style-name="表格7.B2" table:number-columns-spanned="2" office:value-type="string">
            <text:p text:style-name="P427">一、本案已於109年5月11日邀集相關單位召開「古城里民活動中心改建工程協調會議」。</text:p>
            <text:p text:style-name="P427">二、經與會古城里辛里長文進同意並與古崗社區各界代表討論後達成：</text:p>
            <text:list xml:id="list1475437738140565139" text:style-name="WW8Num13">
              <text:list-item>
                <text:p text:style-name="P433">原古城里辦公處同意原址改建，並提供樓層作為古崗社區 發展協會興辦各項照顧福利政策等多功能使用處所，期互利互惠共創雙贏。</text:p>
              </text:list-item>
              <text:list-item>
                <text:p text:style-name="P433">古城里辦公處改建為綜合性建築活動中心將涉及到現有公有建築物財產管理，為避免里民活動中心成為蚊子館之虞及各項政府資源經費重複挹注，已依權屬研議盤整後策辦。</text:p>
              </text:list-item>
            </text:list>
          </table:table-cell>
          <table:covered-table-cell/>
          <table:table-cell table:style-name="表格7.B2" table:number-columns-spanned="2" office:value-type="string">
            <text:p text:style-name="P185"><text:span text:style-name="T15">李代表錫瑜<text:tab/></text:span></text:p>
          </table:table-cell>
          <table:covered-table-cell/>
          <table:table-cell table:style-name="表格7.B2" table:number-columns-spanned="2" office:value-type="string">
            <text:p text:style-name="P52">社會課</text:p>
          </table:table-cell>
          <table:covered-table-cell/>
          <table:table-cell table:style-name="表格7.B2" office:value-type="string">
            <text:p text:style-name="P55"/>
          </table:table-cell>
          <table:table-cell table:style-name="表格7.M84" office:value-type="string">
            <text:p text:style-name="P62"/>
          </table:table-cell>
        </table:table-row>
        <table:table-row table:style-name="表格7.1">
          <table:table-cell table:style-name="表格7.B11" table:number-columns-spanned="12" office:value-type="string">
            <text:p text:style-name="Standard"><text:span text:style-name="T15">金城鎮民代表會第十二屆第8次臨時大會臨時動議議決案執行情形彙復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M85" office:value-type="string">
            <text:p text:style-name="P62"/>
          </table:table-cell>
        </table:table-row>
        <text:soft-page-break/>
        <table:table-row table:style-name="表格7.2">
          <table:table-cell table:style-name="表格7.B2" table:number-columns-spanned="2" office:value-type="string">
            <text:p text:style-name="P4"><text:span text:style-name="T15">案號</text:span></text:p>
          </table:table-cell>
          <table:covered-table-cell/>
          <table:table-cell table:style-name="表格7.B2" table:number-columns-spanned="3" office:value-type="string">
            <text:p text:style-name="P48">案由</text:p>
          </table:table-cell>
          <table:covered-table-cell/>
          <table:covered-table-cell/>
          <table:table-cell table:style-name="表格7.B2" table:number-columns-spanned="2" office:value-type="string">
            <text:p text:style-name="P48">執行情形</text:p>
          </table:table-cell>
          <table:covered-table-cell/>
          <table:table-cell table:style-name="表格7.B2" table:number-columns-spanned="2" office:value-type="string">
            <text:p text:style-name="P48">提案人</text:p>
          </table:table-cell>
          <table:covered-table-cell/>
          <table:table-cell table:style-name="表格7.B2" table:number-columns-spanned="2" office:value-type="string">
            <text:p text:style-name="P48">承辦單位</text:p>
          </table:table-cell>
          <table:covered-table-cell/>
          <table:table-cell table:style-name="表格7.B2" office:value-type="string">
            <text:p text:style-name="P48">備考</text:p>
          </table:table-cell>
          <table:table-cell table:style-name="表格7.M86" office:value-type="string">
            <text:p text:style-name="P62"/>
          </table:table-cell>
        </table:table-row>
        <table:table-row table:style-name="表格7.87">
          <table:table-cell table:style-name="表格7.B2" table:number-columns-spanned="2" office:value-type="string">
            <text:p text:style-name="P51">005</text:p>
          </table:table-cell>
          <table:covered-table-cell/>
          <table:table-cell table:style-name="表格7.B2" table:number-columns-spanned="3" office:value-type="string">
            <text:p text:style-name="P58">請協助移除金門城北門古厝內兩棵桑葚樹。</text:p>
          </table:table-cell>
          <table:covered-table-cell/>
          <table:covered-table-cell/>
          <table:table-cell table:style-name="表格7.B2" table:number-columns-spanned="2" office:value-type="string">
            <text:p text:style-name="P424">1.本案經與提案代表確認，古厝位為明遺老街內，函請文化局協助處理。</text:p>
            <text:p text:style-name="P424">2.文化局函復，可請建物所有權人考量依本縣「私有歷史建築紀念建築修復獎助辦法」規定，提出修復獎助申請。</text:p>
            <text:p text:style-name="P424">3.電洽文化局承辦人，該員將與建物所有權人聯繫說明相關修復補助獎勵申請事宜。</text:p>
          </table:table-cell>
          <table:covered-table-cell/>
          <table:table-cell table:style-name="表格7.B2" table:number-columns-spanned="2" office:value-type="string">
            <text:p text:style-name="P185"><text:span text:style-name="T15">李代表錫瑜<text:tab/></text:span></text:p>
          </table:table-cell>
          <table:covered-table-cell/>
          <table:table-cell table:style-name="表格7.B2" table:number-columns-spanned="2" office:value-type="string">
            <text:p text:style-name="P52">建設課</text:p>
          </table:table-cell>
          <table:covered-table-cell/>
          <table:table-cell table:style-name="表格7.B2" office:value-type="string">
            <text:p text:style-name="P55"/>
          </table:table-cell>
          <table:table-cell table:style-name="表格7.M87" office:value-type="string">
            <text:p text:style-name="P62"/>
          </table:table-cell>
        </table:table-row>
        <table:table-row table:style-name="表格7.88">
          <table:table-cell table:style-name="表格7.B2" table:number-columns-spanned="2" office:value-type="string">
            <text:p text:style-name="P51">006</text:p>
          </table:table-cell>
          <table:covered-table-cell/>
          <table:table-cell table:style-name="表格7.B2" table:number-columns-spanned="3" office:value-type="string">
            <text:p text:style-name="P50">建請公所在公所大樓外牆設置大型廣告活動看板，以利城鎮行銷及政令宣導。</text:p>
            <text:p text:style-name="P58"/>
          </table:table-cell>
          <table:covered-table-cell/>
          <table:covered-table-cell/>
          <table:table-cell table:style-name="表格7.B2" table:number-columns-spanned="2" office:value-type="string">
            <text:p text:style-name="P427">一、感謝代表關注本所行銷宣導，本所將擇適合地點設置大型LED看板，結合412迎城隍、中秋博狀元餅等各項活動宣導行銷金城小鎮。</text:p>
            <text:p text:style-name="P427">二、有關建置經費將視規模型式規格估算後，編列年度預算執行。</text:p>
          </table:table-cell>
          <table:covered-table-cell/>
          <table:table-cell table:style-name="表格7.B2" table:number-columns-spanned="2" office:value-type="string">
            <text:p text:style-name="P185"><text:span text:style-name="T15">陳代表子芸<text:tab/></text:span></text:p>
          </table:table-cell>
          <table:covered-table-cell/>
          <table:table-cell table:style-name="表格7.B2" table:number-columns-spanned="2" office:value-type="string">
            <text:p text:style-name="P52">行政課</text:p>
          </table:table-cell>
          <table:covered-table-cell/>
          <table:table-cell table:style-name="表格7.B2" office:value-type="string">
            <text:p text:style-name="P55"/>
          </table:table-cell>
          <table:table-cell table:style-name="表格7.M88" office:value-type="string">
            <text:p text:style-name="P62"/>
          </table:table-cell>
        </table:table-row>
        <table:table-row table:style-name="表格7.88">
          <table:table-cell table:style-name="表格7.B2" table:number-columns-spanned="2" office:value-type="string">
            <text:p text:style-name="P51">007</text:p>
          </table:table-cell>
          <table:covered-table-cell/>
          <table:table-cell table:style-name="表格7.B2" table:number-columns-spanned="3" office:value-type="string">
            <text:p text:style-name="P58">建請協助整修小西門外模範公廁古蹟。</text:p>
          </table:table-cell>
          <table:covered-table-cell/>
          <table:covered-table-cell/>
          <table:table-cell table:style-name="表格7.B2" table:number-columns-spanned="2" office:value-type="string">
            <text:p text:style-name="P54">金門縣文化局109年7月24日金文資字第1090005404號函回覆:</text:p>
            <text:p text:style-name="P54">　　金門縣古蹟小西門模範廁已排入修繕計畫。</text:p>
          </table:table-cell>
          <table:covered-table-cell/>
          <table:table-cell table:style-name="表格7.B2" table:number-columns-spanned="2" office:value-type="string">
            <text:p text:style-name="P185"><text:span text:style-name="T15">陳代表子芸</text:span></text:p>
          </table:table-cell>
          <table:covered-table-cell/>
          <table:table-cell table:style-name="表格7.B2" table:number-columns-spanned="2" office:value-type="string">
            <text:p text:style-name="P52">建設課</text:p>
          </table:table-cell>
          <table:covered-table-cell/>
          <table:table-cell table:style-name="表格7.B2" office:value-type="string">
            <text:p text:style-name="P55"/>
          </table:table-cell>
          <table:table-cell table:style-name="表格7.M89" office:value-type="string">
            <text:p text:style-name="P62"/>
          </table:table-cell>
        </table:table-row>
        <table:table-row table:style-name="表格7.1">
          <table:table-cell table:style-name="表格7.B11" table:number-columns-spanned="12" office:value-type="string">
            <text:p text:style-name="Standard"><text:span text:style-name="T15">金城鎮民代表會第十二屆第8次臨時大會臨時動議議決案執行情形彙復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M90" office:value-type="string">
            <text:p text:style-name="P62"/>
          </table:table-cell>
        </table:table-row>
        <text:soft-page-break/>
        <table:table-row table:style-name="表格7.2">
          <table:table-cell table:style-name="表格7.B2" table:number-columns-spanned="2" office:value-type="string">
            <text:p text:style-name="P4"><text:span text:style-name="T15">案號</text:span></text:p>
          </table:table-cell>
          <table:covered-table-cell/>
          <table:table-cell table:style-name="表格7.B2" table:number-columns-spanned="3" office:value-type="string">
            <text:p text:style-name="P48">案由</text:p>
          </table:table-cell>
          <table:covered-table-cell/>
          <table:covered-table-cell/>
          <table:table-cell table:style-name="表格7.B2" table:number-columns-spanned="2" office:value-type="string">
            <text:p text:style-name="P48">執行情形</text:p>
          </table:table-cell>
          <table:covered-table-cell/>
          <table:table-cell table:style-name="表格7.B2" table:number-columns-spanned="2" office:value-type="string">
            <text:p text:style-name="P48">提案人</text:p>
          </table:table-cell>
          <table:covered-table-cell/>
          <table:table-cell table:style-name="表格7.B2" table:number-columns-spanned="2" office:value-type="string">
            <text:p text:style-name="P48">承辦單位</text:p>
          </table:table-cell>
          <table:covered-table-cell/>
          <table:table-cell table:style-name="表格7.B2" office:value-type="string">
            <text:p text:style-name="P48">備考</text:p>
          </table:table-cell>
          <table:table-cell table:style-name="表格7.M91" office:value-type="string">
            <text:p text:style-name="P62"/>
          </table:table-cell>
        </table:table-row>
        <table:table-row table:style-name="表格7.92">
          <table:table-cell table:style-name="表格7.B2" table:number-columns-spanned="2" office:value-type="string">
            <text:p text:style-name="P51">008</text:p>
          </table:table-cell>
          <table:covered-table-cell/>
          <table:table-cell table:style-name="表格7.B2" table:number-columns-spanned="3" office:value-type="string">
            <text:p text:style-name="P58">鎮內機車數量眾多，容易因停等號誌影響交通流動，建請加大各重要路口的機車停等區空間。</text:p>
          </table:table-cell>
          <table:covered-table-cell/>
          <table:covered-table-cell/>
          <table:table-cell table:style-name="表格7.B2" table:number-columns-spanned="2" office:value-type="string">
            <text:p text:style-name="P54">縣府於109年7月10日府觀交字第1090058889號函覆如下:本府日前業針對交通流量大之路口（如法院前、民生路口）等處加大機車停等區空間，未來仍會持續觀察各路口機車停等狀況再行配合改善。</text:p>
          </table:table-cell>
          <table:covered-table-cell/>
          <table:table-cell table:style-name="表格7.B2" table:number-columns-spanned="2" office:value-type="string">
            <text:p text:style-name="P185"><text:span text:style-name="T15">陳代表子芸<text:tab/></text:span></text:p>
          </table:table-cell>
          <table:covered-table-cell/>
          <table:table-cell table:style-name="表格7.B2" table:number-columns-spanned="2" office:value-type="string">
            <text:p text:style-name="P52">觀光課</text:p>
          </table:table-cell>
          <table:covered-table-cell/>
          <table:table-cell table:style-name="表格7.B2" office:value-type="string">
            <text:p text:style-name="P55"/>
          </table:table-cell>
          <table:table-cell table:style-name="表格7.M92" office:value-type="string">
            <text:p text:style-name="P62"/>
          </table:table-cell>
        </table:table-row>
        <table:table-row table:style-name="表格7.93">
          <table:table-cell table:style-name="表格7.B2" table:number-columns-spanned="2" office:value-type="string">
            <text:p text:style-name="P51">009</text:p>
          </table:table-cell>
          <table:covered-table-cell/>
          <table:table-cell table:style-name="表格7.B2" table:number-columns-spanned="3" office:value-type="string">
            <text:p text:style-name="P58">考量學生人身安全並便利居民使用大眾交通工具，建請於和平社區增設學生專車及一般公車停等區。</text:p>
          </table:table-cell>
          <table:covered-table-cell/>
          <table:covered-table-cell/>
          <table:table-cell table:style-name="表格7.B2" table:number-columns-spanned="2" office:value-type="string">
            <text:p text:style-name="P54">金門縣公共車船管理處109年7月24日下午14時30分辦理會勘，會勘結論如下:</text:p>
            <text:p text:style-name="P427">一、本處同相關單位於和平社區會勘，經暸解需求，陳代表與民眾希望和平社區有班車往山外，增加3路平日加繞和平社區，非有關學生專車與一般公車停等區。</text:p>
            <text:p text:style-name="P427">二、查當地，於學生課業期間，本處有學生專車配合加繞，另有金城往后湖8路公車行經，早上有3班，下午有4班；又有金城往山外3路公車行經環島南路，近小西門站距離約300公尺，每小時有1班。如要3路公車加繞和平社區，受限週遭空地及路幅，公車迴轉易生危險，且需增加班車時間約</text:p>
          </table:table-cell>
          <table:covered-table-cell/>
          <table:table-cell table:style-name="表格7.B2" table:number-columns-spanned="2" office:value-type="string">
            <text:p text:style-name="P185"><text:span text:style-name="T15">陳代表子芸<text:tab/></text:span></text:p>
          </table:table-cell>
          <table:covered-table-cell/>
          <table:table-cell table:style-name="表格7.B2" table:number-columns-spanned="2" office:value-type="string">
            <text:p text:style-name="P52">觀光課</text:p>
          </table:table-cell>
          <table:covered-table-cell/>
          <table:table-cell table:style-name="表格7.B2" office:value-type="string">
            <text:p text:style-name="P55"/>
          </table:table-cell>
          <table:table-cell table:style-name="表格7.M93" office:value-type="string">
            <text:p text:style-name="P62"/>
          </table:table-cell>
        </table:table-row>
        <table:table-row table:style-name="表格7.1">
          <table:table-cell table:style-name="表格7.B11" table:number-columns-spanned="12" office:value-type="string">
            <text:p text:style-name="Standard"><text:span text:style-name="T15">金城鎮民代表會第十二屆第8次臨時大會臨時動議議決案執行情形彙復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M94" office:value-type="string">
            <text:p text:style-name="P62"/>
          </table:table-cell>
        </table:table-row>
        <text:soft-page-break/>
        <table:table-row table:style-name="表格7.2">
          <table:table-cell table:style-name="表格7.B2" table:number-columns-spanned="2" office:value-type="string">
            <text:p text:style-name="P4"><text:span text:style-name="T15">案號</text:span></text:p>
          </table:table-cell>
          <table:covered-table-cell/>
          <table:table-cell table:style-name="表格7.B2" table:number-columns-spanned="3" office:value-type="string">
            <text:p text:style-name="P48">案由</text:p>
          </table:table-cell>
          <table:covered-table-cell/>
          <table:covered-table-cell/>
          <table:table-cell table:style-name="表格7.B2" table:number-columns-spanned="2" office:value-type="string">
            <text:p text:style-name="P48">執行情形</text:p>
          </table:table-cell>
          <table:covered-table-cell/>
          <table:table-cell table:style-name="表格7.B2" table:number-columns-spanned="2" office:value-type="string">
            <text:p text:style-name="P48">提案人</text:p>
          </table:table-cell>
          <table:covered-table-cell/>
          <table:table-cell table:style-name="表格7.B2" table:number-columns-spanned="2" office:value-type="string">
            <text:p text:style-name="P48">承辦單位</text:p>
          </table:table-cell>
          <table:covered-table-cell/>
          <table:table-cell table:style-name="表格7.B2" office:value-type="string">
            <text:p text:style-name="P48">備考</text:p>
          </table:table-cell>
          <table:table-cell table:style-name="表格7.M95" office:value-type="string">
            <text:p text:style-name="P62"/>
          </table:table-cell>
        </table:table-row>
        <table:table-row table:style-name="表格7.96">
          <table:table-cell table:style-name="表格7.B2" table:number-columns-spanned="2" office:value-type="string">
            <text:p text:style-name="P52"/>
          </table:table-cell>
          <table:covered-table-cell/>
          <table:table-cell table:style-name="表格7.B2" table:number-columns-spanned="3" office:value-type="string">
            <text:p text:style-name="P59"/>
          </table:table-cell>
          <table:covered-table-cell/>
          <table:covered-table-cell/>
          <table:table-cell table:style-name="表格7.B2" table:number-columns-spanned="2" office:value-type="string">
            <text:p text:style-name="P434"><text:span text:style-name="T15">10分鐘，事涉相關班車時刻表調整及影響其他搭乘民眾甚巨。</text:span></text:p>
            <text:p text:style-name="P427">三、陳代表、里長和民眾初步希能增加早上8、9、10、11點，行經和平社區到山外來回各2班。經現場討論，請陳代表針對當地搭乘需求問卷調查後，由代表會向鎮公所和民政處提案申請快樂巴士，解決金城民眾要去殯儀館及和平社區需求。</text:p>
          </table:table-cell>
          <table:covered-table-cell/>
          <table:table-cell table:style-name="表格7.B2" table:number-columns-spanned="2" office:value-type="string">
            <text:p text:style-name="P57"/>
          </table:table-cell>
          <table:covered-table-cell/>
          <table:table-cell table:style-name="表格7.B2" table:number-columns-spanned="2" office:value-type="string">
            <text:p text:style-name="P52"/>
          </table:table-cell>
          <table:covered-table-cell/>
          <table:table-cell table:style-name="表格7.B2" office:value-type="string">
            <text:p text:style-name="P55"/>
          </table:table-cell>
          <table:table-cell table:style-name="表格7.M96" office:value-type="string">
            <text:p text:style-name="P62"/>
          </table:table-cell>
        </table:table-row>
        <table:table-row table:style-name="表格7.97">
          <table:table-cell table:style-name="表格7.B2" table:number-columns-spanned="2" office:value-type="string">
            <text:p text:style-name="P51">010</text:p>
          </table:table-cell>
          <table:covered-table-cell/>
          <table:table-cell table:style-name="表格7.B2" table:number-columns-spanned="3" office:value-type="string">
            <text:p text:style-name="P58">請公所協助庵前92地號前水池清淤。</text:p>
          </table:table-cell>
          <table:covered-table-cell/>
          <table:covered-table-cell/>
          <table:table-cell table:style-name="表格7.B2" table:number-columns-spanned="2" office:value-type="string">
            <text:p text:style-name="P54">經109年7月31日會勘，廠商已完成池底垃圾清除及護岸雜草清除作業。</text:p>
          </table:table-cell>
          <table:covered-table-cell/>
          <table:table-cell table:style-name="表格7.B2" table:number-columns-spanned="2" office:value-type="string">
            <text:p text:style-name="P185"><text:span text:style-name="T15">陳代表子芸<text:tab/></text:span></text:p>
          </table:table-cell>
          <table:covered-table-cell/>
          <table:table-cell table:style-name="表格7.B2" table:number-columns-spanned="2" office:value-type="string">
            <text:p text:style-name="P52">建設課</text:p>
          </table:table-cell>
          <table:covered-table-cell/>
          <table:table-cell table:style-name="表格7.B2" office:value-type="string">
            <text:p text:style-name="P55"/>
          </table:table-cell>
          <table:table-cell table:style-name="表格7.M97" office:value-type="string">
            <text:p text:style-name="P62"/>
          </table:table-cell>
        </table:table-row>
        <table:table-row table:style-name="表格7.98">
          <table:table-cell table:style-name="表格7.B2" table:number-columns-spanned="2" office:value-type="string">
            <text:p text:style-name="P51">011</text:p>
          </table:table-cell>
          <table:covered-table-cell/>
          <table:table-cell table:style-name="表格7.B2" table:number-columns-spanned="3" office:value-type="string">
            <text:p text:style-name="P58">建請公所協助於歐厝199地號及延平215地號等兩處設置路燈</text:p>
            <text:p text:style-name="P58">，以維民眾交通安全。</text:p>
          </table:table-cell>
          <table:covered-table-cell/>
          <table:covered-table-cell/>
          <table:table-cell table:style-name="表格7.B2" table:number-columns-spanned="2" office:value-type="string">
            <text:p text:style-name="P54">經會勘後同意歐厝199地號曾設路燈乙盞，延平215地號增設2盞。</text:p>
          </table:table-cell>
          <table:covered-table-cell/>
          <table:table-cell table:style-name="表格7.B2" table:number-columns-spanned="2" office:value-type="string">
            <text:p text:style-name="P185"><text:span text:style-name="T15">陳代表子芸<text:tab/></text:span></text:p>
          </table:table-cell>
          <table:covered-table-cell/>
          <table:table-cell table:style-name="表格7.B2" table:number-columns-spanned="2" office:value-type="string">
            <text:p text:style-name="P52">觀光課</text:p>
          </table:table-cell>
          <table:covered-table-cell/>
          <table:table-cell table:style-name="表格7.B2" office:value-type="string">
            <text:p text:style-name="P55"/>
          </table:table-cell>
          <table:table-cell table:style-name="表格7.M98" office:value-type="string">
            <text:p text:style-name="P62"/>
          </table:table-cell>
        </table:table-row>
        <table:table-row table:style-name="表格7.98">
          <table:table-cell table:style-name="表格7.B2" table:number-columns-spanned="2" office:value-type="string">
            <text:p text:style-name="P51">012</text:p>
          </table:table-cell>
          <table:covered-table-cell/>
          <table:table-cell table:style-name="表格7.B2" table:number-columns-spanned="3" office:value-type="string">
            <text:p text:style-name="P58">建請公所於泗湖海邊入海口附近裝設自來水洗設備以利遊憩民眾沖洗濯。</text:p>
          </table:table-cell>
          <table:covered-table-cell/>
          <table:covered-table-cell/>
          <table:table-cell table:style-name="表格7.B2" table:number-columns-spanned="2" office:value-type="string">
            <text:p text:style-name="P54">經109年7月17日，會同相關單位赴現地實勘，簡易盥洗設施建議地點為私有土地，請社區發展協會先行取得土地使用同意書後，由本所納入相關工程辦理；另聯外道路之出海口時有民眾難以找尋，後續將納入本所相關工程檢討指示牌設置。</text:p>
          </table:table-cell>
          <table:covered-table-cell/>
          <table:table-cell table:style-name="表格7.B2" table:number-columns-spanned="2" office:value-type="string">
            <text:p text:style-name="P185"><text:span text:style-name="T15">張代表含麗<text:tab/></text:span></text:p>
          </table:table-cell>
          <table:covered-table-cell/>
          <table:table-cell table:style-name="表格7.B2" table:number-columns-spanned="2" office:value-type="string">
            <text:p text:style-name="P52">建設課</text:p>
          </table:table-cell>
          <table:covered-table-cell/>
          <table:table-cell table:style-name="表格7.B2" office:value-type="string">
            <text:p text:style-name="P55"/>
          </table:table-cell>
          <table:table-cell table:style-name="表格7.M99" office:value-type="string">
            <text:p text:style-name="P62"/>
          </table:table-cell>
        </table:table-row>
        <text:soft-page-break/>
        <table:table-row table:style-name="表格7.1">
          <table:table-cell table:style-name="表格7.B11" table:number-columns-spanned="12" office:value-type="string">
            <text:p text:style-name="Standard"><text:span text:style-name="T15">金城鎮民代表會第十二屆第8次臨時大會臨時動議議決案執行情形彙復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M100" office:value-type="string">
            <text:p text:style-name="P62"/>
          </table:table-cell>
        </table:table-row>
        <table:table-row table:style-name="表格7.2">
          <table:table-cell table:style-name="表格7.B2" table:number-columns-spanned="2" office:value-type="string">
            <text:p text:style-name="P4"><text:span text:style-name="T15">案號</text:span></text:p>
          </table:table-cell>
          <table:covered-table-cell/>
          <table:table-cell table:style-name="表格7.B2" table:number-columns-spanned="3" office:value-type="string">
            <text:p text:style-name="P48">案由</text:p>
          </table:table-cell>
          <table:covered-table-cell/>
          <table:covered-table-cell/>
          <table:table-cell table:style-name="表格7.B2" table:number-columns-spanned="2" office:value-type="string">
            <text:p text:style-name="P48">執行情形</text:p>
          </table:table-cell>
          <table:covered-table-cell/>
          <table:table-cell table:style-name="表格7.B2" table:number-columns-spanned="2" office:value-type="string">
            <text:p text:style-name="P48">提案人</text:p>
          </table:table-cell>
          <table:covered-table-cell/>
          <table:table-cell table:style-name="表格7.B2" table:number-columns-spanned="2" office:value-type="string">
            <text:p text:style-name="P48">承辦單位</text:p>
          </table:table-cell>
          <table:covered-table-cell/>
          <table:table-cell table:style-name="表格7.B2" office:value-type="string">
            <text:p text:style-name="P48">備考</text:p>
          </table:table-cell>
          <table:table-cell table:style-name="表格7.M101" office:value-type="string">
            <text:p text:style-name="P62"/>
          </table:table-cell>
        </table:table-row>
        <table:table-row table:style-name="表格7.102">
          <table:table-cell table:style-name="表格7.B2" table:number-columns-spanned="2" office:value-type="string">
            <text:p text:style-name="P51">013</text:p>
          </table:table-cell>
          <table:covered-table-cell/>
          <table:table-cell table:style-name="表格7.B2" table:number-columns-spanned="3" office:value-type="string">
            <text:p text:style-name="P58">建請公所協助移除環島南路往泗湖右轉入口處樹頭。以維民眾生命安全。</text:p>
          </table:table-cell>
          <table:covered-table-cell/>
          <table:covered-table-cell/>
          <table:table-cell table:style-name="表格7.B2" table:number-columns-spanned="2" office:value-type="string">
            <text:p text:style-name="P54">本案林務所於109年7月21日派員移除處理完成。</text:p>
          </table:table-cell>
          <table:covered-table-cell/>
          <table:table-cell table:style-name="表格7.B2" table:number-columns-spanned="2" office:value-type="string">
            <text:p text:style-name="P185"><text:span text:style-name="T15">張代表含麗<text:tab/></text:span></text:p>
          </table:table-cell>
          <table:covered-table-cell/>
          <table:table-cell table:style-name="表格7.B2" table:number-columns-spanned="2" office:value-type="string">
            <text:p text:style-name="P52">建設課</text:p>
          </table:table-cell>
          <table:covered-table-cell/>
          <table:table-cell table:style-name="表格7.B2" office:value-type="string">
            <text:p text:style-name="P55"/>
          </table:table-cell>
          <table:table-cell table:style-name="表格7.M102" office:value-type="string">
            <text:p text:style-name="P62"/>
          </table:table-cell>
        </table:table-row>
        <table:table-row table:style-name="表格7.103">
          <table:table-cell table:style-name="表格7.B2" table:number-columns-spanned="2" office:value-type="string">
            <text:p text:style-name="P51">014</text:p>
          </table:table-cell>
          <table:covered-table-cell/>
          <table:table-cell table:style-name="表格7.B2" table:number-columns-spanned="3" office:value-type="string">
            <text:p text:style-name="P58">金門城北門口下坡處水池往古區的道路兩旁銀膠菊叢生，建請公所派員清除，以維民眾健康。</text:p>
          </table:table-cell>
          <table:covered-table-cell/>
          <table:covered-table-cell/>
          <table:table-cell table:style-name="表格7.B2" table:number-columns-spanned="2" office:value-type="string">
            <text:p text:style-name="P54">本案本所環保課已清除完成。</text:p>
          </table:table-cell>
          <table:covered-table-cell/>
          <table:table-cell table:style-name="表格7.B2" table:number-columns-spanned="2" office:value-type="string">
            <text:p text:style-name="P185"><text:span text:style-name="T15">倪代表于媃<text:tab/></text:span></text:p>
          </table:table-cell>
          <table:covered-table-cell/>
          <table:table-cell table:style-name="表格7.B2" table:number-columns-spanned="2" office:value-type="string">
            <text:p text:style-name="P52">建設課</text:p>
          </table:table-cell>
          <table:covered-table-cell/>
          <table:table-cell table:style-name="表格7.B2" office:value-type="string">
            <text:p text:style-name="P55"/>
          </table:table-cell>
          <table:table-cell table:style-name="表格7.M103" office:value-type="string">
            <text:p text:style-name="P62"/>
          </table:table-cell>
        </table:table-row>
        <table:table-row table:style-name="表格7.104">
          <table:table-cell table:style-name="表格7.B2" table:number-columns-spanned="2" office:value-type="string">
            <text:p text:style-name="P51">015</text:p>
          </table:table-cell>
          <table:covered-table-cell/>
          <table:table-cell table:style-name="表格7.B2" table:number-columns-spanned="3" office:value-type="string">
            <text:p text:style-name="P58">建請拓寬東社至燕南書院道路，以利大型遊覽車往返。</text:p>
          </table:table-cell>
          <table:covered-table-cell/>
          <table:covered-table-cell/>
          <table:table-cell table:style-name="表格7.B2" table:number-columns-spanned="2" office:value-type="string">
            <text:p text:style-name="P54">經109年6月3日會同相關單位赴現地實勘，縣府就古區至燕南山段道路，將提送土地所有權屬資料予里長，並請里長協助與私有土地所有人溝通，待取得地主同意後，再請養工所協助針對當日所提區域進行削坡作業，並依據現地情況，進行基本護坡措施。</text:p>
          </table:table-cell>
          <table:covered-table-cell/>
          <table:table-cell table:style-name="表格7.B2" table:number-columns-spanned="2" office:value-type="string">
            <text:p text:style-name="P185"><text:span text:style-name="T15">陳主席天成<text:tab/></text:span></text:p>
          </table:table-cell>
          <table:covered-table-cell/>
          <table:table-cell table:style-name="表格7.B2" table:number-columns-spanned="2" office:value-type="string">
            <text:p text:style-name="P52">建設課</text:p>
          </table:table-cell>
          <table:covered-table-cell/>
          <table:table-cell table:style-name="表格7.B2" office:value-type="string">
            <text:p text:style-name="P55"/>
          </table:table-cell>
          <table:table-cell table:style-name="表格7.M104" office:value-type="string">
            <text:p text:style-name="P62"/>
          </table:table-cell>
        </table:table-row>
        <table:table-row table:style-name="表格7.104">
          <table:table-cell table:style-name="表格7.B2" table:number-columns-spanned="2" office:value-type="string">
            <text:p text:style-name="P51">016</text:p>
          </table:table-cell>
          <table:covered-table-cell/>
          <table:table-cell table:style-name="表格7.B2" table:number-columns-spanned="3" office:value-type="string">
            <text:p text:style-name="P58">建請延伸金門城北門城牆至真武廟，以利遊客旅遊動線。</text:p>
          </table:table-cell>
          <table:covered-table-cell/>
          <table:covered-table-cell/>
          <table:table-cell table:style-name="表格7.B2" table:number-columns-spanned="2" office:value-type="string">
            <text:p text:style-name="P54">金門縣文化局109年7月20日金文資字第1090005405號函回覆:</text:p>
            <text:p text:style-name="P54">　　因金門城北門城牆至真武廟此段為敏感地段，有再度面臨《文化資產保存法》第33條規定之疑慮，且「金門城跡」朝向史蹟之文資身分，已成為地區共識。文化局已由專業學者研議向中央爭取短、中、長期保存維護管理等相關補<text:soft-page-break/>助計畫。</text:p>
          </table:table-cell>
          <table:covered-table-cell/>
          <table:table-cell table:style-name="表格7.B2" table:number-columns-spanned="2" office:value-type="string">
            <text:p text:style-name="P185"><text:span text:style-name="T15">陳主席天成<text:tab/></text:span></text:p>
          </table:table-cell>
          <table:covered-table-cell/>
          <table:table-cell table:style-name="表格7.B2" table:number-columns-spanned="2" office:value-type="string">
            <text:p text:style-name="P52">建設課</text:p>
          </table:table-cell>
          <table:covered-table-cell/>
          <table:table-cell table:style-name="表格7.B2" office:value-type="string">
            <text:p text:style-name="P55"/>
          </table:table-cell>
          <table:table-cell table:style-name="表格7.M105" office:value-type="string">
            <text:p text:style-name="P62"/>
          </table:table-cell>
        </table:table-row>
        <table:table-row table:style-name="表格7.1">
          <table:table-cell table:style-name="表格7.B11" table:number-columns-spanned="12" office:value-type="string">
            <text:p text:style-name="Standard"><text:span text:style-name="T15">金城鎮民代表會第十二屆第8次臨時大會臨時動議議決案執行情形彙復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M106" office:value-type="string">
            <text:p text:style-name="P62"/>
          </table:table-cell>
        </table:table-row>
        <table:table-row table:style-name="表格7.2">
          <table:table-cell table:style-name="表格7.B2" table:number-columns-spanned="2" office:value-type="string">
            <text:p text:style-name="P4"><text:span text:style-name="T15">案號</text:span></text:p>
          </table:table-cell>
          <table:covered-table-cell/>
          <table:table-cell table:style-name="表格7.B2" table:number-columns-spanned="3" office:value-type="string">
            <text:p text:style-name="P48">案由</text:p>
          </table:table-cell>
          <table:covered-table-cell/>
          <table:covered-table-cell/>
          <table:table-cell table:style-name="表格7.B2" table:number-columns-spanned="2" office:value-type="string">
            <text:p text:style-name="P48">執行情形</text:p>
          </table:table-cell>
          <table:covered-table-cell/>
          <table:table-cell table:style-name="表格7.B2" table:number-columns-spanned="2" office:value-type="string">
            <text:p text:style-name="P48">提案人</text:p>
          </table:table-cell>
          <table:covered-table-cell/>
          <table:table-cell table:style-name="表格7.B2" table:number-columns-spanned="2" office:value-type="string">
            <text:p text:style-name="P48">承辦單位</text:p>
          </table:table-cell>
          <table:covered-table-cell/>
          <table:table-cell table:style-name="表格7.B2" office:value-type="string">
            <text:p text:style-name="P48">備考</text:p>
          </table:table-cell>
          <table:table-cell table:style-name="表格7.M107" office:value-type="string">
            <text:p text:style-name="P62"/>
          </table:table-cell>
        </table:table-row>
        <table:table-row table:style-name="表格7.79">
          <table:table-cell table:style-name="表格7.B2" table:number-columns-spanned="2" office:value-type="string">
            <text:p text:style-name="P51">017</text:p>
          </table:table-cell>
          <table:covered-table-cell/>
          <table:table-cell table:style-name="表格7.B2" table:number-columns-spanned="3" office:value-type="string">
            <text:p text:style-name="P58">建請將文台古塔古人勒石題字重新上色。</text:p>
          </table:table-cell>
          <table:covered-table-cell/>
          <table:covered-table-cell/>
          <table:table-cell table:style-name="表格7.B2" table:number-columns-spanned="2" office:value-type="string">
            <text:p text:style-name="P54">金門縣文化局109年7月28日金文資字第1090005826號函覆如下:</text:p>
            <text:p text:style-name="P54">查旨案本局已於7月3日先行現勘討論，並委託專業團隊進行古塔勒石調查3D掃瞄建檔，及提出基本科學調研修復計畫後，提送文化部文資局審查，於中央審查通過後再進行相關修復事宜。</text:p>
          </table:table-cell>
          <table:covered-table-cell/>
          <table:table-cell table:style-name="表格7.B2" table:number-columns-spanned="2" office:value-type="string">
            <text:p text:style-name="P185"><text:span text:style-name="T15">陳主席天成<text:tab/></text:span></text:p>
          </table:table-cell>
          <table:covered-table-cell/>
          <table:table-cell table:style-name="表格7.B2" table:number-columns-spanned="2" office:value-type="string">
            <text:p text:style-name="P52">觀光課</text:p>
          </table:table-cell>
          <table:covered-table-cell/>
          <table:table-cell table:style-name="表格7.B2" office:value-type="string">
            <text:p text:style-name="P55"/>
          </table:table-cell>
          <table:table-cell table:style-name="表格7.M108" office:value-type="string">
            <text:p text:style-name="P62"/>
          </table:table-cell>
        </table:table-row>
        <text:soft-page-break/>
        <table:table-row table:style-name="表格7.109">
          <table:table-cell table:style-name="表格7.A109" table:number-columns-spanned="2" office:value-type="string">
            <text:p text:style-name="P52"/>
          </table:table-cell>
          <table:covered-table-cell/>
          <table:table-cell table:style-name="表格7.A109" table:number-columns-spanned="3" office:value-type="string">
            <text:p text:style-name="P59"/>
          </table:table-cell>
          <table:covered-table-cell/>
          <table:covered-table-cell/>
          <table:table-cell table:style-name="表格7.A109" table:number-columns-spanned="2" office:value-type="string">
            <text:p text:style-name="P54"/>
          </table:table-cell>
          <table:covered-table-cell/>
          <table:table-cell table:style-name="表格7.A109" table:number-columns-spanned="2" office:value-type="string">
            <text:p text:style-name="P57"/>
          </table:table-cell>
          <table:covered-table-cell/>
          <table:table-cell table:style-name="表格7.A109" table:number-columns-spanned="2" office:value-type="string">
            <text:p text:style-name="P52"/>
          </table:table-cell>
          <table:covered-table-cell/>
          <table:table-cell table:style-name="表格7.A109" office:value-type="string">
            <text:p text:style-name="P55"/>
          </table:table-cell>
          <table:table-cell table:style-name="表格7.A1" office:value-type="string">
            <text:p text:style-name="P62"/>
          </table:table-cell>
        </table:table-row>
        <table:table-row table:style-name="表格7.1">
          <table:table-cell table:style-name="表格7.B11" table:number-columns-spanned="12" office:value-type="string">
            <text:p text:style-name="Standard"><text:span text:style-name="T15">金城鎮民代表會第十二屆第9次臨時大會議決案執行情形彙復表</text:span><text:span text:style-name="T3">(109.</text:span><text:span text:style-name="T3">8</text:span><text:span text:style-name="T3">.</text:span><text:span text:style-name="T3">10</text:span><text:span text:style-name="T3">~</text:span><text:span text:style-name="T3">13</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M110" office:value-type="string">
            <text:p text:style-name="P62"/>
          </table:table-cell>
        </table:table-row>
        <table:table-row table:style-name="表格7.2">
          <table:table-cell table:style-name="表格7.B2" table:number-columns-spanned="2" office:value-type="string">
            <text:p text:style-name="P4"><text:span text:style-name="T15">案號</text:span></text:p>
          </table:table-cell>
          <table:covered-table-cell/>
          <table:table-cell table:style-name="表格7.B2" table:number-columns-spanned="3" office:value-type="string">
            <text:p text:style-name="P48">案由</text:p>
          </table:table-cell>
          <table:covered-table-cell/>
          <table:covered-table-cell/>
          <table:table-cell table:style-name="表格7.B2" table:number-columns-spanned="2" office:value-type="string">
            <text:p text:style-name="P48">執行情形</text:p>
          </table:table-cell>
          <table:covered-table-cell/>
          <table:table-cell table:style-name="表格7.B2" table:number-columns-spanned="2" office:value-type="string">
            <text:p text:style-name="P48">提案人</text:p>
          </table:table-cell>
          <table:covered-table-cell/>
          <table:table-cell table:style-name="表格7.B2" table:number-columns-spanned="2" office:value-type="string">
            <text:p text:style-name="P48">承辦單位</text:p>
          </table:table-cell>
          <table:covered-table-cell/>
          <table:table-cell table:style-name="表格7.B2" office:value-type="string">
            <text:p text:style-name="P48">備考</text:p>
          </table:table-cell>
          <table:table-cell table:style-name="表格7.M111" office:value-type="string">
            <text:p text:style-name="P62"/>
          </table:table-cell>
        </table:table-row>
        <table:table-row table:style-name="表格7.112">
          <table:table-cell table:style-name="表格7.B2" table:number-columns-spanned="2" office:value-type="string">
            <text:p text:style-name="P51">001</text:p>
          </table:table-cell>
          <table:covered-table-cell/>
          <table:table-cell table:style-name="表格7.B2" table:number-columns-spanned="3" office:value-type="string">
            <text:p text:style-name="P58">建請協助整理和平新村行道樹花圃。</text:p>
          </table:table-cell>
          <table:covered-table-cell/>
          <table:covered-table-cell/>
          <table:table-cell table:style-name="表格7.B2" table:number-columns-spanned="2" office:value-type="string">
            <text:p text:style-name="P54">本案於109年9月8日辦理現地會勘。和平社區外圍花圃已由林務所進場處理。</text:p>
          </table:table-cell>
          <table:covered-table-cell/>
          <table:table-cell table:style-name="表格7.B2" table:number-columns-spanned="2" office:value-type="string">
            <text:p text:style-name="P185"><text:span text:style-name="T15">陳代表子芸<text:tab/></text:span></text:p>
          </table:table-cell>
          <table:covered-table-cell/>
          <table:table-cell table:style-name="表格7.B2" table:number-columns-spanned="2" office:value-type="string">
            <text:p text:style-name="P184"><text:span text:style-name="T15">建</text:span><text:span text:style-name="T15">設課</text:span></text:p>
          </table:table-cell>
          <table:covered-table-cell/>
          <table:table-cell table:style-name="表格7.B2" office:value-type="string">
            <text:p text:style-name="P55"/>
          </table:table-cell>
          <table:table-cell table:style-name="表格7.M112" office:value-type="string">
            <text:p text:style-name="P62"/>
          </table:table-cell>
        </table:table-row>
        <table:table-row table:style-name="表格7.113">
          <table:table-cell table:style-name="表格7.B2" table:number-columns-spanned="2" office:value-type="string">
            <text:p text:style-name="P51">002</text:p>
          </table:table-cell>
          <table:covered-table-cell/>
          <table:table-cell table:style-name="表格7.B2" table:number-columns-spanned="3" office:value-type="string">
            <text:p text:style-name="P58">建請協助清理金水國小前溝渠。</text:p>
          </table:table-cell>
          <table:covered-table-cell/>
          <table:covered-table-cell/>
          <table:table-cell table:style-name="表格7.B2" table:number-columns-spanned="2" office:value-type="string">
            <text:p text:style-name="P54">已納入年度清淤工程辦理改善。</text:p>
          </table:table-cell>
          <table:covered-table-cell/>
          <table:table-cell table:style-name="表格7.B2" table:number-columns-spanned="2" office:value-type="string">
            <text:p text:style-name="P185"><text:span text:style-name="T15">陳代表子芸</text:span></text:p>
          </table:table-cell>
          <table:covered-table-cell/>
          <table:table-cell table:style-name="表格7.B2" table:number-columns-spanned="2" office:value-type="string">
            <text:p text:style-name="P184"><text:span text:style-name="T15">建</text:span><text:span text:style-name="T15">設課</text:span></text:p>
          </table:table-cell>
          <table:covered-table-cell/>
          <table:table-cell table:style-name="表格7.B2" office:value-type="string">
            <text:p text:style-name="P55"/>
          </table:table-cell>
          <table:table-cell table:style-name="表格7.M113" office:value-type="string">
            <text:p text:style-name="P62"/>
          </table:table-cell>
        </table:table-row>
        <text:soft-page-break/>
        <table:table-row table:style-name="表格7.114">
          <table:table-cell table:style-name="表格7.B2" table:number-columns-spanned="2" office:value-type="string">
            <text:p text:style-name="P51">003</text:p>
          </table:table-cell>
          <table:covered-table-cell/>
          <table:table-cell table:style-name="表格7.B2" table:number-columns-spanned="3" office:value-type="string">
            <text:p text:style-name="P58">建請協助調整金城鎮內重要道路分隔桿設置位置。</text:p>
          </table:table-cell>
          <table:covered-table-cell/>
          <table:covered-table-cell/>
          <table:table-cell table:style-name="表格7.B2" table:number-columns-spanned="2" office:value-type="string">
            <text:p text:style-name="P427">一、目前本縣彈性桿設置地點及位置均為路口、彎道等原本就有劃設禁止超車、跨越之雙黃線上。</text:p>
            <text:p text:style-name="P427">二、設置彈性桿之目的在於降低駕駛人違規超車、跨越之機會，會有車輛輾壓破損情形表示仍有部分駕駛未依規定行駛。</text:p>
            <text:p text:style-name="P427">三、經查本府設置彈性桿路段，原易肇事型態之任意迴轉、跨越雙黃線超車交通事故為零。</text:p>
            <text:p text:style-name="P54">為避免車禍發生，本府將持</text:p>
            <text:p text:style-name="P54">續就毀損之彈性桿進行汰換</text:p>
            <text:p text:style-name="P54">，以維行車安全。</text:p>
          </table:table-cell>
          <table:covered-table-cell/>
          <table:table-cell table:style-name="表格7.B2" table:number-columns-spanned="2" office:value-type="string">
            <text:p text:style-name="P185"><text:span text:style-name="T15">陳代表子芸<text:tab/></text:span></text:p>
          </table:table-cell>
          <table:covered-table-cell/>
          <table:table-cell table:style-name="表格7.B2" table:number-columns-spanned="2" office:value-type="string">
            <text:p text:style-name="P184"><text:span text:style-name="T15">觀</text:span><text:span text:style-name="T15">光課</text:span></text:p>
          </table:table-cell>
          <table:covered-table-cell/>
          <table:table-cell table:style-name="表格7.B2" office:value-type="string">
            <text:p text:style-name="P55"/>
          </table:table-cell>
          <table:table-cell table:style-name="表格7.M114" office:value-type="string">
            <text:p text:style-name="P62"/>
          </table:table-cell>
        </table:table-row>
        <table:table-row table:style-name="表格7.1">
          <table:table-cell table:style-name="表格7.B11" table:number-columns-spanned="12" office:value-type="string">
            <text:p text:style-name="P46">金城鎮民代表會第十二屆第9次臨時大會議決案執行情形彙復表(109.8.10~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M115" office:value-type="string">
            <text:p text:style-name="P62"/>
          </table:table-cell>
        </table:table-row>
        <table:table-row table:style-name="表格7.2">
          <table:table-cell table:style-name="表格7.B2" table:number-columns-spanned="2" office:value-type="string">
            <text:p text:style-name="P4"><text:span text:style-name="T15">案號</text:span></text:p>
          </table:table-cell>
          <table:covered-table-cell/>
          <table:table-cell table:style-name="表格7.B2" table:number-columns-spanned="3" office:value-type="string">
            <text:p text:style-name="P48">案由</text:p>
          </table:table-cell>
          <table:covered-table-cell/>
          <table:covered-table-cell/>
          <table:table-cell table:style-name="表格7.B2" table:number-columns-spanned="2" office:value-type="string">
            <text:p text:style-name="P48">執行情形</text:p>
          </table:table-cell>
          <table:covered-table-cell/>
          <table:table-cell table:style-name="表格7.B2" table:number-columns-spanned="2" office:value-type="string">
            <text:p text:style-name="P48">提案人</text:p>
          </table:table-cell>
          <table:covered-table-cell/>
          <table:table-cell table:style-name="表格7.B2" table:number-columns-spanned="2" office:value-type="string">
            <text:p text:style-name="P48">承辦單位</text:p>
          </table:table-cell>
          <table:covered-table-cell/>
          <table:table-cell table:style-name="表格7.B2" office:value-type="string">
            <text:p text:style-name="P48">備考</text:p>
          </table:table-cell>
          <table:table-cell table:style-name="表格7.M116" office:value-type="string">
            <text:p text:style-name="P62"/>
          </table:table-cell>
        </table:table-row>
        <text:soft-page-break/>
        <table:table-row table:style-name="表格7.117">
          <table:table-cell table:style-name="表格7.B2" table:number-columns-spanned="2" office:value-type="string">
            <text:p text:style-name="P51">004</text:p>
          </table:table-cell>
          <table:covered-table-cell/>
          <table:table-cell table:style-name="表格7.B2" table:number-columns-spanned="3" office:value-type="string">
            <text:p text:style-name="P58">建請參考台北市開設駛往殯葬所之專線公車。</text:p>
          </table:table-cell>
          <table:covered-table-cell/>
          <table:covered-table-cell/>
          <table:table-cell table:style-name="表格7.B2" table:number-columns-spanned="2" office:value-type="string">
            <text:p text:style-name="P54">金門縣公共車船管理處109年</text:p>
            <text:p text:style-name="P54">9月2日金車業字第</text:p>
            <text:p text:style-name="P54">1090002592號函覆之意略如</text:p>
            <text:p text:style-name="P54">下:</text:p>
            <text:p text:style-name="P54">有關提案人建議比照台北市</text:p>
            <text:p text:style-name="P54">懷思公車，開設往來殯葬所</text:p>
            <text:p text:style-name="P54">、機場及金城車站的專車路</text:p>
            <text:p text:style-name="P54">線，並行經現有公車路線未</text:p>
            <text:p text:style-name="P54">行經或班次較少的村落。因</text:p>
            <text:p text:style-name="P54">非屬核定之現有公車路線範</text:p>
            <text:p text:style-name="P54">疇，如需開辦，另案建議縣</text:p>
            <text:p text:style-name="P54">府比照署醫接駁專車，編列</text:p>
            <text:p text:style-name="P54">預算以租包車方式交由該處</text:p>
            <text:p text:style-name="P54">規劃路線執行。</text:p>
            <text:p text:style-name="P54"/>
          </table:table-cell>
          <table:covered-table-cell/>
          <table:table-cell table:style-name="表格7.B2" table:number-columns-spanned="2" office:value-type="string">
            <text:p text:style-name="P185"><text:span text:style-name="T15">陳代表子芸<text:tab/></text:span></text:p>
          </table:table-cell>
          <table:covered-table-cell/>
          <table:table-cell table:style-name="表格7.B2" table:number-columns-spanned="2" office:value-type="string">
            <text:p text:style-name="P184"><text:span text:style-name="T15">觀</text:span><text:span text:style-name="T15">光課</text:span></text:p>
          </table:table-cell>
          <table:covered-table-cell/>
          <table:table-cell table:style-name="表格7.B2" office:value-type="string">
            <text:p text:style-name="P55"/>
          </table:table-cell>
          <table:table-cell table:style-name="表格7.M117" office:value-type="string">
            <text:p text:style-name="P62"/>
          </table:table-cell>
        </table:table-row>
        <table:table-row table:style-name="表格7.118">
          <table:table-cell table:style-name="表格7.B2" table:number-columns-spanned="2" office:value-type="string">
            <text:p text:style-name="P51">005</text:p>
          </table:table-cell>
          <table:covered-table-cell/>
          <table:table-cell table:style-name="表格7.B2" table:number-columns-spanned="3" office:value-type="string">
            <text:p text:style-name="P58">請協助清理莒光湖東側、許加祐養殖場旁大水溝，以維護公共衛生。</text:p>
          </table:table-cell>
          <table:covered-table-cell/>
          <table:covered-table-cell/>
          <table:table-cell table:style-name="表格7.B2" table:number-columns-spanned="2" office:value-type="string">
            <text:p text:style-name="P54">已於109年8月30日派工辦理改善</text:p>
          </table:table-cell>
          <table:covered-table-cell/>
          <table:table-cell table:style-name="表格7.B2" table:number-columns-spanned="2" office:value-type="string">
            <text:p text:style-name="P185"><text:span text:style-name="T15">蘇副主席碧浯<text:tab/></text:span></text:p>
          </table:table-cell>
          <table:covered-table-cell/>
          <table:table-cell table:style-name="表格7.B2" table:number-columns-spanned="2" office:value-type="string">
            <text:p text:style-name="P184"><text:span text:style-name="T15">建</text:span><text:span text:style-name="T15">設課</text:span></text:p>
          </table:table-cell>
          <table:covered-table-cell/>
          <table:table-cell table:style-name="表格7.B2" office:value-type="string">
            <text:p text:style-name="P55"/>
          </table:table-cell>
          <table:table-cell table:style-name="表格7.M118" office:value-type="string">
            <text:p text:style-name="P62"/>
          </table:table-cell>
        </table:table-row>
        <table:table-row table:style-name="表格7.1">
          <table:table-cell table:style-name="表格7.B11" table:number-columns-spanned="12" office:value-type="string">
            <text:p text:style-name="Standard"><text:span text:style-name="T15">金城鎮民代表會第十二屆第9次臨時大會臨時動議議決案執行情形彙復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M119" office:value-type="string">
            <text:p text:style-name="P62"/>
          </table:table-cell>
        </table:table-row>
        <text:soft-page-break/>
        <table:table-row table:style-name="表格7.2">
          <table:table-cell table:style-name="表格7.B2" table:number-columns-spanned="2" office:value-type="string">
            <text:p text:style-name="P4"><text:span text:style-name="T15">案號</text:span></text:p>
          </table:table-cell>
          <table:covered-table-cell/>
          <table:table-cell table:style-name="表格7.B2" table:number-columns-spanned="3" office:value-type="string">
            <text:p text:style-name="P48">案由</text:p>
          </table:table-cell>
          <table:covered-table-cell/>
          <table:covered-table-cell/>
          <table:table-cell table:style-name="表格7.B2" table:number-columns-spanned="2" office:value-type="string">
            <text:p text:style-name="P48">執行情形</text:p>
          </table:table-cell>
          <table:covered-table-cell/>
          <table:table-cell table:style-name="表格7.B2" table:number-columns-spanned="2" office:value-type="string">
            <text:p text:style-name="P48">提案人</text:p>
          </table:table-cell>
          <table:covered-table-cell/>
          <table:table-cell table:style-name="表格7.B2" table:number-columns-spanned="2" office:value-type="string">
            <text:p text:style-name="P48">承辦單位</text:p>
          </table:table-cell>
          <table:covered-table-cell/>
          <table:table-cell table:style-name="表格7.B2" office:value-type="string">
            <text:p text:style-name="P48">備考</text:p>
          </table:table-cell>
          <table:table-cell table:style-name="表格7.M120" office:value-type="string">
            <text:p text:style-name="P62"/>
          </table:table-cell>
        </table:table-row>
        <table:table-row table:style-name="表格7.121">
          <table:table-cell table:style-name="表格7.B2" table:number-columns-spanned="2" office:value-type="string">
            <text:p text:style-name="P51">001</text:p>
          </table:table-cell>
          <table:covered-table-cell/>
          <table:table-cell table:style-name="表格7.B2" table:number-columns-spanned="3" office:value-type="string">
            <text:p text:style-name="P58">金城幼稚園旁民眾養殖禽類所產生異味問題，請協助改善。</text:p>
          </table:table-cell>
          <table:covered-table-cell/>
          <table:covered-table-cell/>
          <table:table-cell table:style-name="表格7.B2" table:number-columns-spanned="2" office:value-type="string">
            <text:p text:style-name="P54">本所建設課訂於109年10月</text:p>
            <text:p text:style-name="P54">23日召集相關單位會勘，後</text:p>
            <text:p text:style-name="P54">續將依各單位意見賡續辦理</text:p>
            <text:p text:style-name="P54">改善作業。</text:p>
          </table:table-cell>
          <table:covered-table-cell/>
          <table:table-cell table:style-name="表格7.B2" table:number-columns-spanned="2" office:value-type="string">
            <text:p text:style-name="P185"><text:span text:style-name="T15">翁代表沂杰</text:span></text:p>
          </table:table-cell>
          <table:covered-table-cell/>
          <table:table-cell table:style-name="表格7.B2" table:number-columns-spanned="2" office:value-type="string">
            <text:p text:style-name="P184"><text:span text:style-name="T15">環保</text:span><text:span text:style-name="T15">課</text:span></text:p>
          </table:table-cell>
          <table:covered-table-cell/>
          <table:table-cell table:style-name="表格7.B2" office:value-type="string">
            <text:p text:style-name="P55"/>
          </table:table-cell>
          <table:table-cell table:style-name="表格7.M121" office:value-type="string">
            <text:p text:style-name="P62"/>
          </table:table-cell>
        </table:table-row>
        <table:table-row table:style-name="表格7.122">
          <table:table-cell table:style-name="表格7.B2" table:number-columns-spanned="2" office:value-type="string">
            <text:p text:style-name="P51">002</text:p>
          </table:table-cell>
          <table:covered-table-cell/>
          <table:table-cell table:style-name="表格7.B2" table:number-columns-spanned="3" office:value-type="string">
            <text:p text:style-name="P53">金門城珍珠湖清淤及周邊環境整理。</text:p>
          </table:table-cell>
          <table:covered-table-cell/>
          <table:covered-table-cell/>
          <table:table-cell table:style-name="表格7.B2" table:number-columns-spanned="2" office:value-type="string">
            <text:p text:style-name="P423">1.本所將加強員工教育訓練，應妥善收集打掃後之樹枝，勿隨意棄置。</text:p>
            <text:p text:style-name="P425"><text:span text:style-name="T114">2.有關珍珠湖及金城磐石周遭環境將加強並定期進行整理。</text:span></text:p>
          </table:table-cell>
          <table:covered-table-cell/>
          <table:table-cell table:style-name="表格7.B2" table:number-columns-spanned="2" office:value-type="string">
            <text:p text:style-name="P185"><text:span text:style-name="T15">翁代表沂杰</text:span></text:p>
          </table:table-cell>
          <table:covered-table-cell/>
          <table:table-cell table:style-name="表格7.B2" table:number-columns-spanned="2" office:value-type="string">
            <text:p text:style-name="P184"><text:span text:style-name="T15">環</text:span><text:span text:style-name="T15">保課</text:span></text:p>
          </table:table-cell>
          <table:covered-table-cell/>
          <table:table-cell table:style-name="表格7.B2" office:value-type="string">
            <text:p text:style-name="P55"/>
          </table:table-cell>
          <table:table-cell table:style-name="表格7.M122" office:value-type="string">
            <text:p text:style-name="P62"/>
          </table:table-cell>
        </table:table-row>
        <table:table-row table:style-name="表格7.123">
          <table:table-cell table:style-name="表格7.B2" table:number-columns-spanned="2" office:value-type="string">
            <text:p text:style-name="P51">003</text:p>
          </table:table-cell>
          <table:covered-table-cell/>
          <table:table-cell table:style-name="表格7.B2" table:number-columns-spanned="3" office:value-type="string">
            <text:p text:style-name="P58">金門城東門城門屋瓦掉落造成民眾及過往車輛安全問題，請協助排除。</text:p>
          </table:table-cell>
          <table:covered-table-cell/>
          <table:covered-table-cell/>
          <table:table-cell table:style-name="表格7.B2" table:number-columns-spanned="2" office:value-type="string">
            <text:p text:style-name="P54">經109年9月22日，會同相關單位赴現地實勘，城門屋瓦已有部分損壞鬆動，為維護大眾安全及整體美觀性，後續將納入本所相關工程檢討改善。</text:p>
          </table:table-cell>
          <table:covered-table-cell/>
          <table:table-cell table:style-name="表格7.B2" table:number-columns-spanned="2" office:value-type="string">
            <text:p text:style-name="P185"><text:span text:style-name="T15">翁代表沂杰<text:tab/></text:span></text:p>
          </table:table-cell>
          <table:covered-table-cell/>
          <table:table-cell table:style-name="表格7.B2" table:number-columns-spanned="2" office:value-type="string">
            <text:p text:style-name="P52">建設課</text:p>
          </table:table-cell>
          <table:covered-table-cell/>
          <table:table-cell table:style-name="表格7.B2" office:value-type="string">
            <text:p text:style-name="P55"/>
          </table:table-cell>
          <table:table-cell table:style-name="表格7.M123" office:value-type="string">
            <text:p text:style-name="P62"/>
          </table:table-cell>
        </table:table-row>
        <table:table-row table:style-name="表格7.124">
          <table:table-cell table:style-name="表格7.B2" table:number-columns-spanned="2" office:value-type="string">
            <text:p text:style-name="P51">004</text:p>
          </table:table-cell>
          <table:covered-table-cell/>
          <table:table-cell table:style-name="表格7.B2" table:number-columns-spanned="3" office:value-type="string">
            <text:p text:style-name="P58">請儘速招開金門城社區污水接管施工前說明會。</text:p>
          </table:table-cell>
          <table:covered-table-cell/>
          <table:covered-table-cell/>
          <table:table-cell table:style-name="表格7.B2" table:number-columns-spanned="2" office:value-type="string">
            <text:p text:style-name="P54">縣府已於109年8月19日辦理施工前說明會。</text:p>
          </table:table-cell>
          <table:covered-table-cell/>
          <table:table-cell table:style-name="表格7.B2" table:number-columns-spanned="2" office:value-type="string">
            <text:p text:style-name="P185"><text:span text:style-name="T15">翁代表沂杰<text:tab/></text:span></text:p>
          </table:table-cell>
          <table:covered-table-cell/>
          <table:table-cell table:style-name="表格7.B2" table:number-columns-spanned="2" office:value-type="string">
            <text:p text:style-name="P52">建設課</text:p>
          </table:table-cell>
          <table:covered-table-cell/>
          <table:table-cell table:style-name="表格7.B2" office:value-type="string">
            <text:p text:style-name="P55"/>
          </table:table-cell>
          <table:table-cell table:style-name="表格7.M124" office:value-type="string">
            <text:p text:style-name="P62"/>
          </table:table-cell>
        </table:table-row>
        <table:table-row table:style-name="表格7.125">
          <table:table-cell table:style-name="表格7.B2" table:number-columns-spanned="2" office:value-type="string">
            <text:p text:style-name="P51">005</text:p>
          </table:table-cell>
          <table:covered-table-cell/>
          <table:table-cell table:style-name="表格7.B2" table:number-columns-spanned="3" office:value-type="string">
            <text:p text:style-name="P58">請公所提供「金城慢城」申請及相關分工整備工作內容。</text:p>
          </table:table-cell>
          <table:covered-table-cell/>
          <table:covered-table-cell/>
          <table:table-cell table:style-name="表格7.B2" table:number-columns-spanned="2" office:value-type="string">
            <text:p text:style-name="P54">有關國際慢城相關事宜，請</text:p>
            <text:p text:style-name="P54">詳參「金城鎮參與國際慢城</text:p>
            <text:p text:style-name="P54">認證評估報告」。</text:p>
          </table:table-cell>
          <table:covered-table-cell/>
          <table:table-cell table:style-name="表格7.B2" table:number-columns-spanned="2" office:value-type="string">
            <text:p text:style-name="P185"><text:span text:style-name="T15">翁代表沂杰<text:tab/></text:span></text:p>
          </table:table-cell>
          <table:covered-table-cell/>
          <table:table-cell table:style-name="表格7.B2" table:number-columns-spanned="2" office:value-type="string">
            <text:p text:style-name="P52">觀光課</text:p>
          </table:table-cell>
          <table:covered-table-cell/>
          <table:table-cell table:style-name="表格7.B2" office:value-type="string">
            <text:p text:style-name="P55"/>
          </table:table-cell>
          <table:table-cell table:style-name="表格7.M125" office:value-type="string">
            <text:p text:style-name="P62"/>
          </table:table-cell>
        </table:table-row>
        <table:table-row table:style-name="表格7.126">
          <table:table-cell table:style-name="表格7.B2" table:number-columns-spanned="2" office:value-type="string">
            <text:p text:style-name="P51">006</text:p>
          </table:table-cell>
          <table:covered-table-cell/>
          <table:table-cell table:style-name="表格7.B2" table:number-columns-spanned="3" office:value-type="string">
            <text:p text:style-name="P58">許清泉回收場金城劃段200號地號路段道路破損堪，檢請整修以利人車行走，請儘速處理以免生事端。</text:p>
          </table:table-cell>
          <table:covered-table-cell/>
          <table:covered-table-cell/>
          <table:table-cell table:style-name="表格7.B2" table:number-columns-spanned="2" office:value-type="string">
            <text:p text:style-name="P54">本案已先行將嚴重破損處簡易修繕完成，並於109年8月12日邀相關單位辦理會勘，後續納入本所年度工程檢討改善。</text:p>
          </table:table-cell>
          <table:covered-table-cell/>
          <table:table-cell table:style-name="表格7.B2" table:number-columns-spanned="2" office:value-type="string">
            <text:p text:style-name="P185"><text:span text:style-name="T15">李代表錫瑜<text:tab/></text:span></text:p>
          </table:table-cell>
          <table:covered-table-cell/>
          <table:table-cell table:style-name="表格7.B2" table:number-columns-spanned="2" office:value-type="string">
            <text:p text:style-name="P52">建設課</text:p>
          </table:table-cell>
          <table:covered-table-cell/>
          <table:table-cell table:style-name="表格7.B2" office:value-type="string">
            <text:p text:style-name="P55"/>
          </table:table-cell>
          <table:table-cell table:style-name="表格7.M126" office:value-type="string">
            <text:p text:style-name="P62"/>
          </table:table-cell>
        </table:table-row>
        <table:table-row table:style-name="表格7.1">
          <table:table-cell table:style-name="表格7.B11" table:number-columns-spanned="12" office:value-type="string">
            <text:p text:style-name="Standard"><text:span text:style-name="T15">金城鎮民代表會第十二屆第9次臨時大會臨時動議議決案執行情形彙復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M127" office:value-type="string">
            <text:p text:style-name="P62"/>
          </table:table-cell>
        </table:table-row>
        <text:soft-page-break/>
        <table:table-row table:style-name="表格7.2">
          <table:table-cell table:style-name="表格7.B2" table:number-columns-spanned="2" office:value-type="string">
            <text:p text:style-name="P4"><text:span text:style-name="T15">案號</text:span></text:p>
          </table:table-cell>
          <table:covered-table-cell/>
          <table:table-cell table:style-name="表格7.B2" table:number-columns-spanned="3" office:value-type="string">
            <text:p text:style-name="P48">案由</text:p>
          </table:table-cell>
          <table:covered-table-cell/>
          <table:covered-table-cell/>
          <table:table-cell table:style-name="表格7.B2" table:number-columns-spanned="2" office:value-type="string">
            <text:p text:style-name="P48">執行情形</text:p>
          </table:table-cell>
          <table:covered-table-cell/>
          <table:table-cell table:style-name="表格7.B2" table:number-columns-spanned="2" office:value-type="string">
            <text:p text:style-name="P48">提案人</text:p>
          </table:table-cell>
          <table:covered-table-cell/>
          <table:table-cell table:style-name="表格7.B2" table:number-columns-spanned="2" office:value-type="string">
            <text:p text:style-name="P48">承辦單位</text:p>
          </table:table-cell>
          <table:covered-table-cell/>
          <table:table-cell table:style-name="表格7.B2" office:value-type="string">
            <text:p text:style-name="P48">備考</text:p>
          </table:table-cell>
          <table:table-cell table:style-name="表格7.M128" office:value-type="string">
            <text:p text:style-name="P62"/>
          </table:table-cell>
        </table:table-row>
        <table:table-row table:style-name="表格7.75">
          <table:table-cell table:style-name="表格7.B2" table:number-columns-spanned="2" office:value-type="string">
            <text:p text:style-name="P51">007</text:p>
          </table:table-cell>
          <table:covered-table-cell/>
          <table:table-cell table:style-name="表格7.B2" table:number-columns-spanned="3" office:value-type="string">
            <text:p text:style-name="P58">建請縣立體育館增設及改善空調、飲水機、消防及公共安全設施設備。</text:p>
          </table:table-cell>
          <table:covered-table-cell/>
          <table:covered-table-cell/>
          <table:table-cell table:style-name="表格7.B2" table:number-columns-spanned="2" office:value-type="string">
            <text:p text:style-name="P54">本案已於109年8月24日以汁社字第1090010054號函請金門縣立體育場協助改善在案。</text:p>
          </table:table-cell>
          <table:covered-table-cell/>
          <table:table-cell table:style-name="表格7.B2" table:number-columns-spanned="2" office:value-type="string">
            <text:p text:style-name="P185"><text:span text:style-name="T15">陳代表子芸<text:tab/></text:span></text:p>
          </table:table-cell>
          <table:covered-table-cell/>
          <table:table-cell table:style-name="表格7.B2" table:number-columns-spanned="2" office:value-type="string">
            <text:p text:style-name="P52">社會課</text:p>
          </table:table-cell>
          <table:covered-table-cell/>
          <table:table-cell table:style-name="表格7.B2" office:value-type="string">
            <text:p text:style-name="P55"/>
          </table:table-cell>
          <table:table-cell table:style-name="表格7.M129" office:value-type="string">
            <text:p text:style-name="P62"/>
          </table:table-cell>
        </table:table-row>
        <table:table-row table:style-name="表格7.130">
          <table:table-cell table:style-name="表格7.B2" table:number-columns-spanned="2" office:value-type="string">
            <text:p text:style-name="P51">008</text:p>
          </table:table-cell>
          <table:covered-table-cell/>
          <table:table-cell table:style-name="表格7.B2" table:number-columns-spanned="3" office:value-type="string">
            <text:p text:style-name="P58">建請於金城車站附近區域增設遊覽車專用臨時停車位，以方便遊覽車遊客上下車。</text:p>
          </table:table-cell>
          <table:covered-table-cell/>
          <table:covered-table-cell/>
          <table:table-cell table:style-name="表格7.B2" table:number-columns-spanned="2" office:value-type="string">
            <text:p text:style-name="P54">縣府109年9月7日府觀交字第1090072799號函覆如下:</text:p>
            <text:p text:style-name="P54">金城鎮為本縣首善之區，城區周邊金融機構、學校、商家及政府機構林立，為達車暢其流、人暢其行，本府於金城車站周邊三處及北堤路段提供大客車輛臨時停車格位，供臨時停車使用，並於榜林圓環林湖路段設有大客貨車停車場，請遊覽車善加利用。</text:p>
            <text:p text:style-name="P54">金城車站周邊業已設置三處車輛臨時上、下車處，請遊覽車善加利用。</text:p>
          </table:table-cell>
          <table:covered-table-cell/>
          <table:table-cell table:style-name="表格7.B2" table:number-columns-spanned="2" office:value-type="string">
            <text:p text:style-name="P185"><text:span text:style-name="T15">陳代表子芸<text:tab/></text:span></text:p>
          </table:table-cell>
          <table:covered-table-cell/>
          <table:table-cell table:style-name="表格7.B2" table:number-columns-spanned="2" office:value-type="string">
            <text:p text:style-name="P52">觀光課</text:p>
          </table:table-cell>
          <table:covered-table-cell/>
          <table:table-cell table:style-name="表格7.B2" office:value-type="string">
            <text:p text:style-name="P55"/>
          </table:table-cell>
          <table:table-cell table:style-name="表格7.M130" office:value-type="string">
            <text:p text:style-name="P62"/>
          </table:table-cell>
        </table:table-row>
        <table:table-row table:style-name="表格7.131">
          <table:table-cell table:style-name="表格7.B2" table:number-columns-spanned="2" office:value-type="string">
            <text:p text:style-name="P51">009</text:p>
          </table:table-cell>
          <table:covered-table-cell/>
          <table:table-cell table:style-name="表格7.B2" table:number-columns-spanned="3" office:value-type="string">
            <text:p text:style-name="P58">請林務所重新規畫環島南路段整體道路景觀綠美化，以提升市容。</text:p>
          </table:table-cell>
          <table:covered-table-cell/>
          <table:covered-table-cell/>
          <table:table-cell table:style-name="表格7.B2" table:number-columns-spanned="2" office:value-type="string">
            <text:p text:style-name="P54">本案於109年9月3日辦理現地會勘。環島南路上花圃已由林務所進場整理。</text:p>
          </table:table-cell>
          <table:covered-table-cell/>
          <table:table-cell table:style-name="表格7.B2" table:number-columns-spanned="2" office:value-type="string">
            <text:p text:style-name="P185"><text:span text:style-name="T15">倪代表于媃</text:span></text:p>
          </table:table-cell>
          <table:covered-table-cell/>
          <table:table-cell table:style-name="表格7.B2" table:number-columns-spanned="2" office:value-type="string">
            <text:p text:style-name="P52">建設課</text:p>
          </table:table-cell>
          <table:covered-table-cell/>
          <table:table-cell table:style-name="表格7.B2" office:value-type="string">
            <text:p text:style-name="P55"/>
          </table:table-cell>
          <table:table-cell table:style-name="表格7.M131" office:value-type="string">
            <text:p text:style-name="P62"/>
          </table:table-cell>
        </table:table-row>
        <table:table-row table:style-name="表格7.131">
          <table:table-cell table:style-name="表格7.B2" table:number-columns-spanned="2" office:value-type="string">
            <text:p text:style-name="P51">010</text:p>
          </table:table-cell>
          <table:covered-table-cell/>
          <table:table-cell table:style-name="表格7.B2" table:number-columns-spanned="3" office:value-type="string">
            <text:p text:style-name="P58">請檢修浯江北堤路停車場旁樓梯。</text:p>
          </table:table-cell>
          <table:covered-table-cell/>
          <table:covered-table-cell/>
          <table:table-cell table:style-name="表格7.B2" table:number-columns-spanned="2" office:value-type="string">
            <text:p text:style-name="P54">經109年10月15日會同相關單位赴現地實勘，縣府表示該樓梯應為修繕閘門所設之便利通道，並非人行設施，請協助呼籲鎮民善加使用周邊人行設施。另本所已完成破損階梯之修復。</text:p>
          </table:table-cell>
          <table:covered-table-cell/>
          <table:table-cell table:style-name="表格7.B2" table:number-columns-spanned="2" office:value-type="string">
            <text:p text:style-name="P185"><text:span text:style-name="T15">陳主席天成</text:span></text:p>
          </table:table-cell>
          <table:covered-table-cell/>
          <table:table-cell table:style-name="表格7.B2" table:number-columns-spanned="2" office:value-type="string">
            <text:p text:style-name="P52">建設課</text:p>
          </table:table-cell>
          <table:covered-table-cell/>
          <table:table-cell table:style-name="表格7.B2" office:value-type="string">
            <text:p text:style-name="P55"/>
          </table:table-cell>
          <table:table-cell table:style-name="表格7.M132" office:value-type="string">
            <text:p text:style-name="P62"/>
          </table:table-cell>
        </table:table-row>
        <table:table-row table:style-name="表格7.1">
          <table:table-cell table:style-name="表格7.B11" table:number-columns-spanned="12" office:value-type="string">
            <text:p text:style-name="Standard"><text:span text:style-name="T15">金城鎮民代表會第十二屆第9次臨時大會臨時動議議決案執行情形彙復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M133" office:value-type="string">
            <text:p text:style-name="P62"/>
          </table:table-cell>
        </table:table-row>
        <text:soft-page-break/>
        <table:table-row table:style-name="表格7.2">
          <table:table-cell table:style-name="表格7.B2" table:number-columns-spanned="2" office:value-type="string">
            <text:p text:style-name="P4"><text:span text:style-name="T15">案號</text:span></text:p>
          </table:table-cell>
          <table:covered-table-cell/>
          <table:table-cell table:style-name="表格7.B2" table:number-columns-spanned="3" office:value-type="string">
            <text:p text:style-name="P48">案由</text:p>
          </table:table-cell>
          <table:covered-table-cell/>
          <table:covered-table-cell/>
          <table:table-cell table:style-name="表格7.B2" table:number-columns-spanned="2" office:value-type="string">
            <text:p text:style-name="P48">執行情形</text:p>
          </table:table-cell>
          <table:covered-table-cell/>
          <table:table-cell table:style-name="表格7.B2" table:number-columns-spanned="2" office:value-type="string">
            <text:p text:style-name="P48">提案人</text:p>
          </table:table-cell>
          <table:covered-table-cell/>
          <table:table-cell table:style-name="表格7.B2" table:number-columns-spanned="2" office:value-type="string">
            <text:p text:style-name="P48">承辦單位</text:p>
          </table:table-cell>
          <table:covered-table-cell/>
          <table:table-cell table:style-name="表格7.B2" office:value-type="string">
            <text:p text:style-name="P48">備考</text:p>
          </table:table-cell>
          <table:table-cell table:style-name="表格7.M134" office:value-type="string">
            <text:p text:style-name="P62"/>
          </table:table-cell>
        </table:table-row>
        <table:table-row table:style-name="表格7.135">
          <table:table-cell table:style-name="表格7.B2" table:number-columns-spanned="2" office:value-type="string">
            <text:p text:style-name="P51">011</text:p>
          </table:table-cell>
          <table:covered-table-cell/>
          <table:table-cell table:style-name="表格7.B2" table:number-columns-spanned="3" office:value-type="string">
            <text:p text:style-name="P58">五嶽大帝廟及附近民宅排水問題。</text:p>
          </table:table-cell>
          <table:covered-table-cell/>
          <table:covered-table-cell/>
          <table:table-cell table:style-name="表格7.B2" table:number-columns-spanned="2" office:value-type="string">
            <text:p text:style-name="P54">已由零星工程進場施工改善。</text:p>
          </table:table-cell>
          <table:covered-table-cell/>
          <table:table-cell table:style-name="表格7.B2" table:number-columns-spanned="2" office:value-type="string">
            <text:p text:style-name="P185"><text:span text:style-name="T15">陳主席天成</text:span></text:p>
          </table:table-cell>
          <table:covered-table-cell/>
          <table:table-cell table:style-name="表格7.B2" table:number-columns-spanned="2" office:value-type="string">
            <text:p text:style-name="P52">建設課</text:p>
          </table:table-cell>
          <table:covered-table-cell/>
          <table:table-cell table:style-name="表格7.B2" office:value-type="string">
            <text:p text:style-name="P55"/>
          </table:table-cell>
          <table:table-cell table:style-name="表格7.M135" office:value-type="string">
            <text:p text:style-name="P62"/>
          </table:table-cell>
        </table:table-row>
        <table:table-row table:style-name="表格7.136">
          <table:table-cell table:style-name="表格7.B2" table:number-columns-spanned="2" office:value-type="string">
            <text:p text:style-name="P51">012</text:p>
          </table:table-cell>
          <table:covered-table-cell/>
          <table:table-cell table:style-name="表格7.B2" table:number-columns-spanned="3" office:value-type="string">
            <text:p text:style-name="P58">請檢修茅山塔木製樓梯。</text:p>
          </table:table-cell>
          <table:covered-table-cell/>
          <table:covered-table-cell/>
          <table:table-cell table:style-name="表格7.B2" table:number-columns-spanned="2" office:value-type="string">
            <text:p text:style-name="P54">金門縣林務所109年10月19</text:p>
            <text:p text:style-name="P54">日林經字第1090005297號函</text:p>
            <text:p text:style-name="P54">回覆：</text:p>
            <text:p text:style-name="P54">　　茅山塔木製樓梯維修更</text:p>
            <text:p text:style-name="P54">新（由金門氣象站往茅山塔</text:p>
            <text:p text:style-name="P54">方向），工程部分已於109年</text:p>
            <text:p text:style-name="P54">9月7日竣工，並於109年9月25日完成驗收。</text:p>
          </table:table-cell>
          <table:covered-table-cell/>
          <table:table-cell table:style-name="表格7.B2" table:number-columns-spanned="2" office:value-type="string">
            <text:p text:style-name="P185"><text:span text:style-name="T15">陳主席天成<text:tab/></text:span></text:p>
          </table:table-cell>
          <table:covered-table-cell/>
          <table:table-cell table:style-name="表格7.B2" table:number-columns-spanned="2" office:value-type="string">
            <text:p text:style-name="P52">建設課</text:p>
          </table:table-cell>
          <table:covered-table-cell/>
          <table:table-cell table:style-name="表格7.B2" office:value-type="string">
            <text:p text:style-name="P55"/>
          </table:table-cell>
          <table:table-cell table:style-name="表格7.M136" office:value-type="string">
            <text:p text:style-name="P62"/>
          </table:table-cell>
        </table:table-row>
      </table:table>
      <text:p text:style-name="P142"/>
      <text:p text:style-name="P435"><text:span text:style-name="T155">金門縣金城鎮公所109年5月至10月工作執行報告</text:span></text:p>
      <text:list xml:id="list7221654745307072393" text:style-name="WW8Num10">
        <text:list-item>
          <text:p text:style-name="P436"><text:span text:style-name="T1">民政課</text:span><text:span text:style-name="T150"> <text:s text:c="26"/></text:span><text:span text:style-name="T1">報告人：蕭課長天沛</text:span></text:p>
        </text:list-item>
      </text:list>
      <text:p text:style-name="P292">一、民政業務</text:p>
      <text:list xml:id="list7164671155308964900" text:style-name="WW8Num45">
        <text:list-item>
          <text:list>
            <text:list-item>
              <text:p text:style-name="P438"><text:span text:style-name="T119">因應新冠肺炎疫情執行本鎮居家檢疫人員檢疫關懷作業計1</text:span><text:span text:style-name="T119">13</text:span><text:span text:style-name="T119">人次。</text:span></text:p>
            </text:list-item>
            <text:list-item>
              <text:p text:style-name="P440"><text:span text:style-name="T25">辦理本鎮各里防疫酒精配發作業，受益家戶計1</text:span><text:span text:style-name="T25">3075戶。</text:span></text:p>
            </text:list-item>
            <text:list-item>
              <text:p text:style-name="P444"><text:span text:style-name="T25">辦理拜會</text:span><text:span text:style-name="T119">姐妹市新北市永和區公所及苗栗縣通宵鎮公所、南投縣南投市公所等城鄉交流聯誼活動事宜。</text:span></text:p>
            </text:list-item>
            <text:list-item>
              <text:p text:style-name="P441"><text:span text:style-name="T1">受理民眾申請華僑人別身份認定計有2件。</text:span><text:span text:style-name="T150"> </text:span></text:p>
            </text:list-item>
            <text:list-item>
              <text:p text:style-name="P444"><text:span text:style-name="T119">受理鎮民響應宴客準時開席活動計畫申請案計1</text:span><text:span text:style-name="T119">5件。</text:span></text:p>
            </text:list-item>
            <text:list-item>
              <text:p text:style-name="P444"><text:span text:style-name="T119">依強迫入學條例辦理本鎮6歲至15歲適齡國民戶籍遷入及異動其就學情況之調查共計1</text:span><text:span text:style-name="T119">32</text:span><text:span text:style-name="T119">人次。</text:span></text:p>
            </text:list-item>
            <text:list-item>
              <text:p text:style-name="P444"><text:span text:style-name="T25">召開本</text:span><text:span text:style-name="T119">鎮基層民</text:span><text:span text:style-name="T119">政幹部</text:span><text:span text:style-name="T119">座談會議，傾聽民意、蒐集鎮政建言。</text:span></text:p>
            </text:list-item>
            <text:list-item>
              <text:p text:style-name="P442">於年節前夕慰勞金城分局、金城派出所、金城消防分隊等警消單位。</text:p>
            </text:list-item>
            <text:list-item>
              <text:p text:style-name="P442">輔導鎮內各宮廟依法令規範完備組織章程、強化其會務工作與各項行政程序能力。</text:p>
            </text:list-item>
            <text:list-item>
              <text:p text:style-name="P443">成立本鎮人口普查所辦理人口及住宅普查前置作業。</text:p>
            </text:list-item>
            <text:list-item>
              <text:p text:style-name="P450"><text:span text:style-name="T25">辦理與金寧鄉公所、金湖鎮公所城鄉交流聯誼活動，提升本</text:span><text:span text:style-name="T25">鎮與</text:span><text:span text:style-name="T25">各鄉鎮間協調連繫互助機制。</text:span></text:p>
            </text:list-item>
            <text:list-item>
              <text:p text:style-name="P448">辦理賢庵里、南門里無線廣播設備採購建置各項作業。</text:p>
            </text:list-item>
          </text:list>
        </text:list-item>
      </text:list>
      <text:p text:style-name="P300"/>
      <text:p text:style-name="P292"><text:soft-page-break/>二、調解業務</text:p>
      <text:list xml:id="list8984597697898153006" text:style-name="WW8Num50">
        <text:list-item>
          <text:p text:style-name="P451">受理民眾申請調解案件計70件，成立計36件，不成立24件，撤回調解3件，調解期程安排中計7件。</text:p>
        </text:list-item>
        <text:list-item>
          <text:p text:style-name="P451">提報本鎮服務年資十年調解委員黃國民、黃淑明兩委員接受縣府公開表揚並獲頒縣長獎，以資鼓勵。</text:p>
        </text:list-item>
        <text:list-item>
          <text:p text:style-name="P451">108年調解業務經縣府現地考評，榮獲全縣第一名。</text:p>
        </text:list-item>
      </text:list>
      <text:p text:style-name="P293"><text:span text:style-name="T137">三、</text:span><text:span text:style-name="T51">役政業務</text:span></text:p>
      <text:list xml:id="list8839330396651066468" text:style-name="WW8Num53">
        <text:list-item>
          <text:p text:style-name="P457"><text:span text:style-name="T30">配合縣府辦理本鎮常備兵役男20人抽籤工作。</text:span></text:p>
        </text:list-item>
        <text:list-item>
          <text:p text:style-name="P457"><text:span text:style-name="T30">辦理完成替代役1</text:span><text:span text:style-name="T30">1</text:span><text:span text:style-name="T30">人、陸軍軍事訓練88人、陸戰隊8人、空軍1人、補充兵5人等類計1</text:span><text:span text:style-name="T30">13</text:span><text:span text:style-name="T30">人入營徵集輸送事宜。</text:span></text:p>
        </text:list-item>
        <text:list-item>
          <text:p text:style-name="P457"><text:span text:style-name="T30">辦理役男異動6</text:span><text:span text:style-name="T30">7</text:span><text:span text:style-name="T30">件、替代備役異動11件，合計78件。</text:span></text:p>
        </text:list-item>
        <text:list-item>
          <text:p text:style-name="P457"><text:span text:style-name="T30">受理役男延期徵集入營申請計7件、體位變更申請複檢5件。</text:span></text:p>
        </text:list-item>
        <text:list-item>
          <text:p text:style-name="P457"><text:span text:style-name="T30">受理免役體位役男申請免役證明書（含補發）計2</text:span><text:span text:style-name="T30">2</text:span><text:span text:style-name="T30">件。</text:span></text:p>
        </text:list-item>
        <text:list-item>
          <text:p text:style-name="P457"><text:span text:style-name="T30">受理因家庭因素申請服補充兵計4件、替代役計4件。</text:span></text:p>
        </text:list-item>
        <text:list-item>
          <text:p text:style-name="P457"><text:span text:style-name="T30">辦理考取志願役軍士官兵兵籍資料建立移送計2</text:span><text:span text:style-name="T30">5</text:span><text:span text:style-name="T30">件。</text:span></text:p>
        </text:list-item>
        <text:list-item>
          <text:p text:style-name="P456">受理鎮民申請民國47年以前參戰自衛隊員三節慰助金案件，計1件。</text:p>
        </text:list-item>
        <text:list-item>
          <text:p text:style-name="P457"><text:span text:style-name="T30">受理鎮民申請歷經戰地政務時期55歲至64歲三節慰問金10</text:span><text:span text:style-name="T30">9</text:span><text:span text:style-name="T30">年端節2</text:span><text:span text:style-name="T30">44</text:span><text:span text:style-name="T30">件、秋節1</text:span><text:span text:style-name="T30">48</text:span><text:span text:style-name="T30">件申請案。</text:span></text:p>
        </text:list-item>
        <text:list-item>
          <text:p text:style-name="P456">配合縣府團隊組團至金防部新兵訓練中心太湖營區關懷慰問受訓役男。</text:p>
        </text:list-item>
        <text:list-item>
          <text:p text:style-name="P449">於年節前夕組團赴金防部砲兵群混砲營部慰問縣籍<text:soft-page-break/>在營服役役男勞軍活動。</text:p>
        </text:list-item>
      </text:list>
      <text:p text:style-name="P292">四、民防與災防業務</text:p>
      <text:list xml:id="list9066351595048231418" text:style-name="WW8Num14">
        <text:list-item>
          <text:p text:style-name="P439"><text:span text:style-name="T30">辦理本鎮1</text:span><text:span text:style-name="T30">09年災害防救業務</text:span><text:span text:style-name="T30">訪評暨行政院災防辦公室</text:span><text:span text:style-name="T30">現地 </text:span><text:span text:style-name="T30">考</text:span><text:span text:style-name="T30">評</text:span><text:span text:style-name="T30">工作。</text:span></text:p>
        </text:list-item>
        <text:list-item>
          <text:p text:style-name="P437">辦理完成本鎮年度民防團基本訓練計畫工作，成效良好。</text:p>
        </text:list-item>
        <text:list-item>
          <text:p text:style-name="P437">配合辦理全民防衛「民安6號」演習工作。</text:p>
        </text:list-item>
        <text:list-item>
          <text:p text:style-name="P439"><text:span text:style-name="T30">因應米</text:span><text:span text:style-name="T30">克拉</text:span><text:span text:style-name="T30">颱風來襲，即時開設本鎮災害應變中心，加強預防工作，減少災損情事發生。</text:span></text:p>
        </text:list-item>
        <text:list-item>
          <text:p text:style-name="P437">參加本縣深耕三期計畫─鄉鎮公所人員暨村里幹事災害防救線上教育訓練工作。</text:p>
        </text:list-item>
        <text:list-item>
          <text:p text:style-name="P459"><text:span text:style-name="T30">參與10</text:span><text:span text:style-name="T30">9</text:span><text:span text:style-name="T30">年度鄉鎮首長暨機關長官研習計畫，強化鄉鎮災防業務，增加主官新知，提昇應變能力。</text:span></text:p>
        </text:list-item>
        <text:list-item>
          <text:p text:style-name="P459"><text:span text:style-name="T30">配合縣府辦理823砲戰62週年表揚績優自衛隊員聯誼餐會活</text:span><text:span text:style-name="T30">動</text:span><text:span text:style-name="T30">。</text:span></text:p>
        </text:list-item>
      </text:list>
      <text:p text:style-name="P293"><text:span text:style-name="T137">五、今後工作重點</text:span></text:p>
      <text:list xml:id="list7036652266564124312" text:style-name="WW8Num7">
        <text:list-item>
          <text:p text:style-name="P460"><text:span text:style-name="T30">加強里幹事主動反映關懷弱勢家庭並協助福利服務申請工作。</text:span></text:p>
        </text:list-item>
        <text:list-item>
          <text:p text:style-name="P458">落實役男徵集業務，完備後備軍人管理工作。</text:p>
        </text:list-item>
        <text:list-item>
          <text:p text:style-name="P460"><text:span text:style-name="T30">加強落實村里災害防</text:span><text:span text:style-name="T30">救</text:span><text:span text:style-name="T30">預防宣導工作，減少民眾生命財產損失。</text:span></text:p>
        </text:list-item>
      </text:list>
      <text:p text:style-name="P240">貳、觀光課 <text:s text:c="28"/>報告人：蔡課長永居</text:p>
      <text:list xml:id="list1577139817697899843" text:style-name="WW8Num9">
        <text:list-item>
          <text:p text:style-name="P461">觀光及公用事業管理</text:p>
        </text:list-item>
      </text:list>
      <text:list xml:id="list5926145584163226548" text:style-name="WW8Num17">
        <text:list-item>
          <text:p text:style-name="P454"><text:span text:style-name="T25">辦理109年金門迎城隍活動-心城則靈-祈福</text:span><text:span text:style-name="T37">活</text:span><text:span text:style-name="T25">動、地方陣</text:span><text:span text:style-name="T37">頭</text:span><text:span text:style-name="T25">表演及踩街</text:span><text:span text:style-name="T37">活</text:span><text:span text:style-name="T25">動、迎城隍主題繪畫比賽等一系列活動，以期活絡行銷本鎮觀光資源及傳統民俗技藝，增加地區旅遊觀光人潮。</text:span></text:p>
        </text:list-item>
        <text:list-item>
          <text:p text:style-name="P454"><text:span text:style-name="T37">規劃辦理於109年7月18-19日赴台市立動</text:span><text:span text:style-name="T25">物園</text:span><text:span text:style-name="T37">行銷金門迎城隍</text:span><text:span text:style-name="T25">、</text:span><text:span text:style-name="T37">中秋博狀</text:span><text:span text:style-name="T25">元</text:span><text:span text:style-name="T37">餅等相關活動。</text:span></text:p>
        </text:list-item>
        <text:list-item>
          <text:p text:style-name="P453">109年6月26-28日及10月1-3日於後浦十六藝文特區辦理浦揪16新創市集活動，活絡商圈。</text:p>
        </text:list-item>
        <text:list-item>
          <text:p text:style-name="P454"><text:span text:style-name="T37">109年7月10日至9月5日於每週五、六晚於後浦十六藝文特區辦理音樂、文化、創意常態性展演系列活動，以活絡城區亮點。</text:span></text:p>
        </text:list-item>
        <text:list-item>
          <text:p text:style-name="P455"><text:span text:style-name="T25">配合中秋節於109年9月19日</text:span><text:span text:style-name="T37">假</text:span><text:span text:style-name="T25">在</text:span><text:span text:style-name="T37">北鎮廟</text:span><text:span text:style-name="T25">前廣場辦理中秋博狀元餅活動，計有105桌</text:span><text:span text:style-name="T37">千餘</text:span><text:span text:style-name="T25">人參加。</text:span></text:p>
        </text:list-item>
        <text:list-item>
          <text:p text:style-name="P455"><text:span text:style-name="T37">於</text:span><text:span text:style-name="T25">109年10月31日</text:span><text:span text:style-name="T37">假</text:span><text:span text:style-name="T25">北鎮廟前廣場辦理後浦萬聖節彩妝派對踩街嘉年華活動，營造活動氛圍，熱鬧整個後浦小鎮。</text:span></text:p>
        </text:list-item>
        <text:list-item>
          <text:p text:style-name="P452">加強本鎮觀光旅遊景點之宣傳與行銷工作，由本所提供本鎮觀光導覽宣導資料，供民眾與遊客自由索取。</text:p>
        </text:list-item>
        <text:list-item>
          <text:p text:style-name="P452">為促進本鎮觀光發展於後浦十六藝文特區提供25台語音導覽器(中文、英文、日文)供遊客、民眾免費借用以利遊覽本鎮各觀光景點、古蹟及地方美食小吃，以期達到促銷觀光之目的。</text:p>
        </text:list-item>
        <text:list-item>
          <text:p text:style-name="P452">加強本鎮觀光景點、公園綠美化及週邊清潔維護工作，<text:soft-page-break/>對於公園設施適時辦理維修改善。</text:p>
        </text:list-item>
        <text:list-item>
          <text:p text:style-name="P452">完成各公園及其週邊雜草樹枝之修剪維護工作，提供居民良好之休閒環境。</text:p>
        </text:list-item>
      </text:list>
      <text:p text:style-name="P281"><text:span text:style-name="T53">二、</text:span><text:span text:style-name="T57">公園、市場與路燈管理</text:span></text:p>
      <text:list xml:id="list6089772215789917" text:style-name="WW8Num23">
        <text:list-item>
          <text:list>
            <text:list-item>
              <text:p text:style-name="P462">定期持續加強市場環境整理與其周邊公共道路之清潔維護工作。</text:p>
            </text:list-item>
            <text:list-item>
              <text:p text:style-name="P462">加強列管公廁之清潔維護工作，針對環保局之查核缺失項目督導要求管理維護人員立即改善。</text:p>
            </text:list-item>
            <text:list-item>
              <text:p text:style-name="P464"><text:span text:style-name="T25">賡續輔導東門北堤路</text:span><text:span text:style-name="T37">等</text:span><text:span text:style-name="T25">臨時攤販集中區</text:span><text:span text:style-name="T37">業務</text:span><text:span text:style-name="T25">。</text:span></text:p>
            </text:list-item>
            <text:list-item>
              <text:p text:style-name="P464"><text:span text:style-name="T37">辦理</text:span><text:span text:style-name="T25">民眾等申請新增及遷移</text:span><text:span text:style-name="T37">路燈等</text:span><text:span text:style-name="T25">案件，</text:span><text:span text:style-name="T37">會同主辦單位養工所、</text:span><text:span text:style-name="T25">里長等相關人員</text:span><text:span text:style-name="T37">辦理</text:span><text:span text:style-name="T25">現場會勘</text:span><text:span text:style-name="T37">後依</text:span><text:span text:style-name="T25">實際需求，</text:span><text:span text:style-name="T37">請養工所協助</text:span><text:span text:style-name="T25">辦理。</text:span></text:p>
            </text:list-item>
            <text:list-item>
              <text:p text:style-name="P464"><text:span text:style-name="T25">即時發現及受理民眾反映路燈故障，並速洽請養護工程所派員維修。</text:span><text:span text:style-name="T150"> </text:span></text:p>
            </text:list-item>
            <text:list-item>
              <text:p text:style-name="P463">辦理中興路、浯江街、莒光路、光前路紅燈籠及模範街、東門公園等景觀燈管理維護。 </text:p>
            </text:list-item>
            <text:list-item>
              <text:p text:style-name="P463">辦理後浦十六藝文特區傳統建築經營管理。</text:p>
            </text:list-item>
          </text:list>
        </text:list-item>
      </text:list>
      <text:p text:style-name="P129"/>
      <text:p text:style-name="P118"><text:s/></text:p>
      <text:p text:style-name="P245"><text:span text:style-name="T141">參、建設課</text:span><text:span text:style-name="T144"> <text:s text:c="28"/></text:span><text:span text:style-name="T141">報告人：汪課長揚</text:span></text:p>
      <text:p text:style-name="P465">一、建築管理</text:p>
      <text:p text:style-name="P446"><text:span text:style-name="T25">（一）辦理公共設施完工查驗證明共計16件。</text:span></text:p>
      <text:p text:style-name="P446"><text:span text:style-name="T25">（二）辦理未領得使用執照房屋暫接水電同意函共計7件。</text:span></text:p>
      <text:p text:style-name="P446"><text:span text:style-name="T25">（三）辦理舊有房屋證明書共計23件。</text:span></text:p>
      <text:p text:style-name="P446"><text:span text:style-name="T25">（四）執行違章建築查報計19件。</text:span></text:p>
      <text:p text:style-name="P446"><text:span text:style-name="T25">（五）辦理現有巷道證明書核發計3件。</text:span></text:p>
      <text:p text:style-name="P446"><text:span text:style-name="T25">（六）辦理補發竣工證明計6件。</text:span></text:p>
      <text:p text:style-name="P446"><text:span text:style-name="T25">（七）核轉自然村建築開發2件。</text:span></text:p>
      <text:p text:style-name="P446"><text:span text:style-name="T25">（八）公告申請取得核准水權7件。</text:span></text:p>
      <text:p text:style-name="P445">（九）申請公寓大廈報備核准2件。</text:p>
      <text:p text:style-name="P466"><text:span text:style-name="T55">二、農林與禽畜衛生管理</text:span></text:p>
      <text:p text:style-name="P372">（一）辦理農業機械使用證及農機號牌計19件。</text:p>
      <text:p text:style-name="P372"><text:s/>(二) 受理休耕轉作第二期輔助計9件。</text:p>
      <text:p text:style-name="P373"><text:span text:style-name="T25">（三）辦理農地作農業使用證明書計86件。</text:span></text:p>
      <text:p text:style-name="P373"><text:span text:style-name="T25">（四）辦理無農舍調查核發證明書計10件。</text:span></text:p>
      <text:p text:style-name="P374"><text:span text:style-name="T25">（五）受理民眾申辦林木修剪砍伐計35件。</text:span></text:p>
      <text:p text:style-name="P374"><text:span text:style-name="T25">（六）辦理豬隻瘟疫苗注射計2,392頭次。</text:span></text:p>
      <text:p text:style-name="P373"><text:span text:style-name="T25">（七）辦理豬丹毒疫苗注射計1,263頭次。</text:span></text:p>
      <text:p text:style-name="P373"><text:span text:style-name="T25">（八）辦理口蹄疫疫苗注射計2,444頭次。</text:span></text:p>
      <text:p text:style-name="P373"><text:span text:style-name="T25">（九</text:span><text:span text:style-name="T25">）</text:span><text:span text:style-name="T102">受理高粱契作補助申請計19件。</text:span></text:p>
      <text:p text:style-name="P372"><text:s/>(十) 辦理金門縣肉類熟製品運出金門檢疫24件。</text:p>
      <text:p text:style-name="P372"/>
      <text:p text:style-name="P287"/>
      <text:p text:style-name="P282"><text:soft-page-break/>三、基層工程建設</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F"/>
        <table:table-column table:style-name="表格8.I"/>
        <table:table-column table:style-name="表格8.J"/>
        <table:table-column table:style-name="表格8.K"/>
        <table:table-row table:style-name="表格8.1">
          <table:table-cell table:style-name="表格8.A1" table:number-columns-spanned="11" office:value-type="string">
            <text:p text:style-name="P467">辦理109年05月起至109年10月止各項公共工程數量統計如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24">項次</text:p>
          </table:table-cell>
          <table:table-cell table:style-name="表格8.A2" office:value-type="string">
            <text:p text:style-name="P24">工程名稱</text:p>
          </table:table-cell>
          <table:table-cell table:style-name="表格8.A2" office:value-type="string">
            <text:p text:style-name="P38">發包</text:p>
            <text:p text:style-name="P38">日期</text:p>
          </table:table-cell>
          <table:table-cell table:style-name="表格8.A2" office:value-type="string">
            <text:p text:style-name="P24">發包金額</text:p>
          </table:table-cell>
          <table:table-cell table:style-name="表格8.A2" table:number-columns-spanned="2" office:value-type="string">
            <text:p text:style-name="P1"><text:span text:style-name="T104">承建</text:span><text:span text:style-name="T7">商</text:span></text:p>
          </table:table-cell>
          <table:covered-table-cell/>
          <table:table-cell table:style-name="表格8.A2" table:number-columns-spanned="2" office:value-type="string">
            <text:p text:style-name="P38">預定完</text:p>
            <text:p text:style-name="P38">工日期</text:p>
          </table:table-cell>
          <table:covered-table-cell/>
          <table:table-cell table:style-name="表格8.A2" office:value-type="string">
            <text:p text:style-name="P38">工程</text:p>
            <text:p text:style-name="P38">進度</text:p>
          </table:table-cell>
          <table:table-cell table:style-name="表格8.A2" office:value-type="string">
            <text:p text:style-name="P38">施建</text:p>
            <text:p text:style-name="P38">地點</text:p>
          </table:table-cell>
          <table:table-cell table:style-name="表格8.K2" office:value-type="string">
            <text:p text:style-name="P143">備考</text:p>
          </table:table-cell>
        </table:table-row>
        <table:table-row table:style-name="表格8.3">
          <table:table-cell table:style-name="表格8.A2" office:value-type="string">
            <text:p text:style-name="P24">1</text:p>
          </table:table-cell>
          <table:table-cell table:style-name="表格8.A2" office:value-type="string">
            <text:p text:style-name="P29">108年下半年度暨109年上半年度金城鎮零星修補工程(開口契約)</text:p>
          </table:table-cell>
          <table:table-cell table:style-name="表格8.A2" office:value-type="string">
            <text:p text:style-name="P24">108.09.24</text:p>
          </table:table-cell>
          <table:table-cell table:style-name="表格8.A2" office:value-type="string">
            <text:p text:style-name="P24">194</text:p>
            <text:p text:style-name="P24">萬元</text:p>
          </table:table-cell>
          <table:table-cell table:style-name="表格8.A2" table:number-columns-spanned="2" office:value-type="string">
            <text:p text:style-name="P24">築遠土</text:p>
            <text:p text:style-name="P24">木包工業</text:p>
          </table:table-cell>
          <table:covered-table-cell/>
          <table:table-cell table:style-name="表格8.A2" table:number-columns-spanned="2" office:value-type="string">
            <text:p text:style-name="P24">109.06.12已完成</text:p>
          </table:table-cell>
          <table:covered-table-cell/>
          <table:table-cell table:style-name="表格8.A2" office:value-type="string">
            <text:p text:style-name="P24">100%</text:p>
          </table:table-cell>
          <table:table-cell table:style-name="表格8.A2" office:value-type="string">
            <text:p text:style-name="P24">金城鎮</text:p>
          </table:table-cell>
          <table:table-cell table:style-name="表格8.K2" office:value-type="string">
            <text:p text:style-name="P24">本所預算</text:p>
          </table:table-cell>
        </table:table-row>
        <table:table-row table:style-name="表格8.4">
          <table:table-cell table:style-name="表格8.A2" office:value-type="string">
            <text:p text:style-name="P24">2</text:p>
          </table:table-cell>
          <table:table-cell table:style-name="表格8.A2" office:value-type="string">
            <text:p text:style-name="P29">金水國小旁遊樂設施損壞修復工程</text:p>
          </table:table-cell>
          <table:table-cell table:style-name="表格8.A2" office:value-type="string">
            <text:p text:style-name="P24">108.08.07</text:p>
          </table:table-cell>
          <table:table-cell table:style-name="表格8.A2" office:value-type="string">
            <text:p text:style-name="P24">229.9</text:p>
            <text:p text:style-name="P24">萬元</text:p>
          </table:table-cell>
          <table:table-cell table:style-name="表格8.A2" table:number-columns-spanned="2" office:value-type="string">
            <text:p text:style-name="P24">上豪總合室內裝修有限公司</text:p>
          </table:table-cell>
          <table:covered-table-cell/>
          <table:table-cell table:style-name="表格8.A2" table:number-columns-spanned="2" office:value-type="string">
            <text:p text:style-name="P24">109.07.13</text:p>
            <text:p text:style-name="P24">已完成</text:p>
          </table:table-cell>
          <table:covered-table-cell/>
          <table:table-cell table:style-name="表格8.A2" office:value-type="string">
            <text:p text:style-name="P24">100%</text:p>
          </table:table-cell>
          <table:table-cell table:style-name="表格8.A2" office:value-type="string">
            <text:p text:style-name="P24">金水里</text:p>
          </table:table-cell>
          <table:table-cell table:style-name="表格8.K2" office:value-type="string">
            <text:p text:style-name="P24">本所預算</text:p>
          </table:table-cell>
        </table:table-row>
        <table:table-row table:style-name="表格8.5">
          <table:table-cell table:style-name="表格8.A2" office:value-type="string">
            <text:p text:style-name="P24">3</text:p>
          </table:table-cell>
          <table:table-cell table:style-name="表格8.A2" office:value-type="string">
            <text:p text:style-name="P29">金城加油站東側排水改善工程</text:p>
          </table:table-cell>
          <table:table-cell table:style-name="表格8.A2" office:value-type="string">
            <text:p text:style-name="P24">108.10.29</text:p>
          </table:table-cell>
          <table:table-cell table:style-name="表格8.A2" office:value-type="string">
            <text:p text:style-name="P24">227</text:p>
            <text:p text:style-name="P24">萬元</text:p>
          </table:table-cell>
          <table:table-cell table:style-name="表格8.A2" table:number-columns-spanned="2" office:value-type="string">
            <text:p text:style-name="P24">鴻沂營造有限公司</text:p>
          </table:table-cell>
          <table:covered-table-cell/>
          <table:table-cell table:style-name="表格8.A2" table:number-columns-spanned="2" office:value-type="string">
            <text:p text:style-name="P24">109.07.28</text:p>
            <text:p text:style-name="P24">已完成</text:p>
          </table:table-cell>
          <table:covered-table-cell/>
          <table:table-cell table:style-name="表格8.A2" office:value-type="string">
            <text:p text:style-name="P24">100%</text:p>
          </table:table-cell>
          <table:table-cell table:style-name="表格8.A2" office:value-type="string">
            <text:p text:style-name="P24">東門里</text:p>
          </table:table-cell>
          <table:table-cell table:style-name="表格8.K2" office:value-type="string">
            <text:p text:style-name="P24">縣府補助款</text:p>
          </table:table-cell>
        </table:table-row>
        <table:table-row table:style-name="表格8.3">
          <table:table-cell table:style-name="表格8.A2" office:value-type="string">
            <text:p text:style-name="P24">4</text:p>
          </table:table-cell>
          <table:table-cell table:style-name="表格8.A2" office:value-type="string">
            <text:p text:style-name="P29">金城鎮莒光湖周邊藝術牌坊及環境改善工程</text:p>
          </table:table-cell>
          <table:table-cell table:style-name="表格8.A2" office:value-type="string">
            <text:p text:style-name="P24">107.08.28</text:p>
          </table:table-cell>
          <table:table-cell table:style-name="表格8.A2" office:value-type="string">
            <text:p text:style-name="P1"><text:span text:style-name="T3">1,322.4萬元</text:span></text:p>
          </table:table-cell>
          <table:table-cell table:style-name="表格8.A2" table:number-columns-spanned="2" office:value-type="string">
            <text:p text:style-name="P24">泉昇營</text:p>
            <text:p text:style-name="P24">造股份</text:p>
            <text:p text:style-name="P24">有限公司</text:p>
          </table:table-cell>
          <table:covered-table-cell/>
          <table:table-cell table:style-name="表格8.A2" table:number-columns-spanned="2" office:value-type="string">
            <text:p text:style-name="P24">109.09.23</text:p>
            <text:p text:style-name="P24">已完成</text:p>
          </table:table-cell>
          <table:covered-table-cell/>
          <table:table-cell table:style-name="表格8.A2" office:value-type="string">
            <text:p text:style-name="P24">100%</text:p>
          </table:table-cell>
          <table:table-cell table:style-name="表格8.A2" office:value-type="string">
            <text:p text:style-name="P24">南門里</text:p>
          </table:table-cell>
          <table:table-cell table:style-name="表格8.K2" office:value-type="string">
            <text:p text:style-name="P24">縣府補助款</text:p>
            <text:p text:style-name="P24">本所預算</text:p>
          </table:table-cell>
        </table:table-row>
        <table:table-row table:style-name="表格8.7">
          <table:table-cell table:style-name="表格8.A2" office:value-type="string">
            <text:p text:style-name="P24">5</text:p>
          </table:table-cell>
          <table:table-cell table:style-name="表格8.A2" office:value-type="string">
            <text:p text:style-name="P29">歐厝五顯廟周邊環境改善工程</text:p>
          </table:table-cell>
          <table:table-cell table:style-name="表格8.A2" office:value-type="string">
            <text:p text:style-name="P24">108.11.26</text:p>
          </table:table-cell>
          <table:table-cell table:style-name="表格8.A2" office:value-type="string">
            <text:p text:style-name="P24">287.7</text:p>
            <text:p text:style-name="P24">萬元</text:p>
          </table:table-cell>
          <table:table-cell table:style-name="表格8.A2" table:number-columns-spanned="2" office:value-type="string">
            <text:p text:style-name="P24">漣勝營造有限公司</text:p>
          </table:table-cell>
          <table:covered-table-cell/>
          <table:table-cell table:style-name="表格8.A2" table:number-columns-spanned="2" office:value-type="string">
            <text:p text:style-name="P23">109.09.30</text:p>
            <text:p text:style-name="P24">已完成</text:p>
          </table:table-cell>
          <table:covered-table-cell/>
          <table:table-cell table:style-name="表格8.A2" office:value-type="string">
            <text:p text:style-name="P24">100%</text:p>
          </table:table-cell>
          <table:table-cell table:style-name="表格8.A2" office:value-type="string">
            <text:p text:style-name="P24">珠沙里</text:p>
          </table:table-cell>
          <table:table-cell table:style-name="表格8.K2" office:value-type="string">
            <text:p text:style-name="P24">縣府補助款</text:p>
            <text:p text:style-name="P24">本所預算</text:p>
          </table:table-cell>
        </table:table-row>
        <table:table-row table:style-name="表格8.3">
          <table:table-cell table:style-name="表格8.A2" office:value-type="string">
            <text:p text:style-name="P24">6</text:p>
          </table:table-cell>
          <table:table-cell table:style-name="表格8.A2" office:value-type="string">
            <text:p text:style-name="P29">向陽吉第等處遊樂設施損壞修復工程</text:p>
          </table:table-cell>
          <table:table-cell table:style-name="表格8.A2" office:value-type="string">
            <text:p text:style-name="P24">108.12.31</text:p>
          </table:table-cell>
          <table:table-cell table:style-name="表格8.A2" office:value-type="string">
            <text:p text:style-name="P24">467</text:p>
            <text:p text:style-name="P24">萬元</text:p>
          </table:table-cell>
          <table:table-cell table:style-name="表格8.A2" table:number-columns-spanned="2" office:value-type="string">
            <text:p text:style-name="P24">禾冠企業有限公司</text:p>
          </table:table-cell>
          <table:covered-table-cell/>
          <table:table-cell table:style-name="表格8.A2" table:number-columns-spanned="2" office:value-type="string">
            <text:p text:style-name="P24">109.10.08</text:p>
            <text:p text:style-name="P24">已完成</text:p>
          </table:table-cell>
          <table:covered-table-cell/>
          <table:table-cell table:style-name="表格8.A2" office:value-type="string">
            <text:p text:style-name="P24">100%</text:p>
          </table:table-cell>
          <table:table-cell table:style-name="表格8.A2" office:value-type="string">
            <text:p text:style-name="P24">賢庵里</text:p>
          </table:table-cell>
          <table:table-cell table:style-name="表格8.K2" office:value-type="string">
            <text:p text:style-name="P24">縣府補助款</text:p>
            <text:p text:style-name="P24">本所預算</text:p>
          </table:table-cell>
        </table:table-row>
        <table:table-row table:style-name="表格8.9">
          <table:table-cell table:style-name="表格8.A2" office:value-type="string">
            <text:p text:style-name="P24">7</text:p>
          </table:table-cell>
          <table:table-cell table:style-name="表格8.A2" office:value-type="string">
            <text:p text:style-name="P29">107金城鎮道路鋪面改善工程</text:p>
          </table:table-cell>
          <table:table-cell table:style-name="表格8.A2" office:value-type="string">
            <text:p text:style-name="P24">108.06.05</text:p>
          </table:table-cell>
          <table:table-cell table:style-name="表格8.A2" office:value-type="string">
            <text:p text:style-name="P24">2,415</text:p>
            <text:p text:style-name="P24">萬元</text:p>
          </table:table-cell>
          <table:table-cell table:style-name="表格8.A2" table:number-columns-spanned="2" office:value-type="string">
            <text:p text:style-name="P24">泉昇營造股份有限公司</text:p>
          </table:table-cell>
          <table:covered-table-cell/>
          <table:table-cell table:style-name="表格8.A2" table:number-columns-spanned="2" office:value-type="string">
            <text:p text:style-name="P24">109.08.12</text:p>
            <text:p text:style-name="P24">驗收中</text:p>
          </table:table-cell>
          <table:covered-table-cell/>
          <table:table-cell table:style-name="表格8.A2" office:value-type="string">
            <text:p text:style-name="P24">100%</text:p>
          </table:table-cell>
          <table:table-cell table:style-name="表格8.A2" office:value-type="string">
            <text:p text:style-name="P24">金城鎮</text:p>
          </table:table-cell>
          <table:table-cell table:style-name="表格8.K2" office:value-type="string">
            <text:p text:style-name="P24">縣府補助款</text:p>
          </table:table-cell>
        </table:table-row>
        <table:table-row table:style-name="表格8.10">
          <table:table-cell table:style-name="表格8.A2" office:value-type="string">
            <text:p text:style-name="P24">8</text:p>
          </table:table-cell>
          <table:table-cell table:style-name="表格8.A2" office:value-type="string">
            <text:p text:style-name="P29">珠水路AC道路鋪面改善工程</text:p>
          </table:table-cell>
          <table:table-cell table:style-name="表格8.A2" office:value-type="string">
            <text:p text:style-name="P24">107.12.18</text:p>
          </table:table-cell>
          <table:table-cell table:style-name="表格8.A2" office:value-type="string">
            <text:p text:style-name="P24">246.5</text:p>
            <text:p text:style-name="P24">萬元</text:p>
          </table:table-cell>
          <table:table-cell table:style-name="表格8.A2" table:number-columns-spanned="2" office:value-type="string">
            <text:p text:style-name="P24">信邦營造</text:p>
            <text:p text:style-name="P24">有限公司</text:p>
          </table:table-cell>
          <table:covered-table-cell/>
          <table:table-cell table:style-name="表格8.A2" table:number-columns-spanned="2" office:value-type="string">
            <text:p text:style-name="P24">109.09.24</text:p>
            <text:p text:style-name="P24">驗收中</text:p>
          </table:table-cell>
          <table:covered-table-cell/>
          <table:table-cell table:style-name="表格8.A2" office:value-type="string">
            <text:p text:style-name="P24">100%</text:p>
          </table:table-cell>
          <table:table-cell table:style-name="表格8.A2" office:value-type="string">
            <text:p text:style-name="P24">珠沙里</text:p>
          </table:table-cell>
          <table:table-cell table:style-name="表格8.K2" office:value-type="string">
            <text:p text:style-name="P24">縣府補助款</text:p>
          </table:table-cell>
        </table:table-row>
        <table:table-row table:style-name="表格8.11">
          <table:table-cell table:style-name="表格8.A2" office:value-type="string">
            <text:p text:style-name="P24">9</text:p>
          </table:table-cell>
          <table:table-cell table:style-name="表格8.A2" office:value-type="string">
            <text:p text:style-name="P29">金門縣金城鎮雨水下水道系統A幹線暨C2~A7排水改善工程</text:p>
          </table:table-cell>
          <table:table-cell table:style-name="表格8.A2" office:value-type="string">
            <text:p text:style-name="P24">107.12.27</text:p>
          </table:table-cell>
          <table:table-cell table:style-name="表格8.A2" office:value-type="string">
            <text:p text:style-name="P24">1085.4</text:p>
            <text:p text:style-name="P24">萬元</text:p>
          </table:table-cell>
          <table:table-cell table:style-name="表格8.A2" table:number-columns-spanned="2" office:value-type="string">
            <text:p text:style-name="P24">紀揚營造有限公司</text:p>
          </table:table-cell>
          <table:covered-table-cell/>
          <table:table-cell table:style-name="表格8.A2" table:number-columns-spanned="2" office:value-type="string">
            <text:p text:style-name="P24">109.09.28</text:p>
            <text:p text:style-name="P24">驗收中</text:p>
          </table:table-cell>
          <table:covered-table-cell/>
          <table:table-cell table:style-name="表格8.A2" office:value-type="string">
            <text:p text:style-name="P24">100%</text:p>
          </table:table-cell>
          <table:table-cell table:style-name="表格8.A2" office:value-type="string">
            <text:p text:style-name="P24">東門里</text:p>
          </table:table-cell>
          <table:table-cell table:style-name="表格8.K2" office:value-type="string">
            <text:p text:style-name="P24">縣府補助款</text:p>
          </table:table-cell>
        </table:table-row>
        <table:table-row table:style-name="表格8.12">
          <table:table-cell table:style-name="表格8.A2" office:value-type="string">
            <text:p text:style-name="P24">10</text:p>
          </table:table-cell>
          <table:table-cell table:style-name="表格8.A2" office:value-type="string">
            <text:p text:style-name="P29">金水寺周邊環境景觀美化工程</text:p>
          </table:table-cell>
          <table:table-cell table:style-name="表格8.A2" office:value-type="string">
            <text:p text:style-name="P24">106.12.26</text:p>
          </table:table-cell>
          <table:table-cell table:style-name="表格8.A2" office:value-type="string">
            <text:p text:style-name="P24">938</text:p>
            <text:p text:style-name="P24">萬元</text:p>
          </table:table-cell>
          <table:table-cell table:style-name="表格8.A2" table:number-columns-spanned="2" office:value-type="string">
            <text:p text:style-name="P24">長豊營造股份有限公司</text:p>
          </table:table-cell>
          <table:covered-table-cell/>
          <table:table-cell table:style-name="表格8.A2" table:number-columns-spanned="2" office:value-type="string">
            <text:p text:style-name="P24">109.10.05</text:p>
            <text:p text:style-name="P24">驗收中</text:p>
          </table:table-cell>
          <table:covered-table-cell/>
          <table:table-cell table:style-name="表格8.A2" office:value-type="string">
            <text:p text:style-name="P24">100%</text:p>
          </table:table-cell>
          <table:table-cell table:style-name="表格8.A2" office:value-type="string">
            <text:p text:style-name="P24">金水里</text:p>
          </table:table-cell>
          <table:table-cell table:style-name="表格8.K2" office:value-type="string">
            <text:p text:style-name="P24">縣府補助款</text:p>
          </table:table-cell>
        </table:table-row>
        <text:soft-page-break/>
        <table:table-row table:style-name="表格8.1">
          <table:table-cell table:style-name="表格8.A1" table:number-columns-spanned="11" office:value-type="string">
            <text:p text:style-name="P467">辦理109年05月起至109年10月止各項公共工程數量統計如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24">項次</text:p>
          </table:table-cell>
          <table:table-cell table:style-name="表格8.A2" office:value-type="string">
            <text:p text:style-name="P24">工程名稱</text:p>
          </table:table-cell>
          <table:table-cell table:style-name="表格8.A2" office:value-type="string">
            <text:p text:style-name="P38">發包</text:p>
            <text:p text:style-name="P38">日期</text:p>
          </table:table-cell>
          <table:table-cell table:style-name="表格8.A2" office:value-type="string">
            <text:p text:style-name="P24">發包金額</text:p>
          </table:table-cell>
          <table:table-cell table:style-name="表格8.A2" table:number-columns-spanned="2" office:value-type="string">
            <text:p text:style-name="P1"><text:span text:style-name="T104">承建</text:span><text:span text:style-name="T7">商</text:span></text:p>
          </table:table-cell>
          <table:covered-table-cell/>
          <table:table-cell table:style-name="表格8.A2" table:number-columns-spanned="2" office:value-type="string">
            <text:p text:style-name="P38">預定完</text:p>
            <text:p text:style-name="P38">工日期</text:p>
          </table:table-cell>
          <table:covered-table-cell/>
          <table:table-cell table:style-name="表格8.A2" office:value-type="string">
            <text:p text:style-name="P38">工程</text:p>
            <text:p text:style-name="P38">進度</text:p>
          </table:table-cell>
          <table:table-cell table:style-name="表格8.A2" office:value-type="string">
            <text:p text:style-name="P38">施建</text:p>
            <text:p text:style-name="P38">地點</text:p>
          </table:table-cell>
          <table:table-cell table:style-name="表格8.K2" office:value-type="string">
            <text:p text:style-name="P143">備考</text:p>
          </table:table-cell>
        </table:table-row>
        <table:table-row table:style-name="表格8.3">
          <table:table-cell table:style-name="表格8.A2" office:value-type="string">
            <text:p text:style-name="P1"><text:span text:style-name="T3">11</text:span></text:p>
          </table:table-cell>
          <table:table-cell table:style-name="表格8.A2" office:value-type="string">
            <text:p text:style-name="P29">後豐港社區活動中心興建工程</text:p>
          </table:table-cell>
          <table:table-cell table:style-name="表格8.A2" office:value-type="string">
            <text:p text:style-name="P24">107.12.04</text:p>
          </table:table-cell>
          <table:table-cell table:style-name="表格8.A2" office:value-type="string">
            <text:p text:style-name="P24">1,899</text:p>
            <text:p text:style-name="P24">萬元</text:p>
          </table:table-cell>
          <table:table-cell table:style-name="表格8.A2" table:number-columns-spanned="2" office:value-type="string">
            <text:p text:style-name="P38">精川營造股份有限公司</text:p>
          </table:table-cell>
          <table:covered-table-cell/>
          <table:table-cell table:style-name="表格8.A2" table:number-columns-spanned="2" office:value-type="string">
            <text:p text:style-name="P24">109.11.30</text:p>
          </table:table-cell>
          <table:covered-table-cell/>
          <table:table-cell table:style-name="表格8.A2" office:value-type="string">
            <text:p text:style-name="P24">90%</text:p>
          </table:table-cell>
          <table:table-cell table:style-name="表格8.A2" office:value-type="string">
            <text:p text:style-name="P24">金水里</text:p>
          </table:table-cell>
          <table:table-cell table:style-name="表格8.K2" office:value-type="string">
            <text:p text:style-name="P24">縣府補助款</text:p>
            <text:p text:style-name="P24">本所預算</text:p>
          </table:table-cell>
        </table:table-row>
        <table:table-row table:style-name="表格8.3">
          <table:table-cell table:style-name="表格8.A2" office:value-type="string">
            <text:p text:style-name="P1"><text:span text:style-name="T3">12</text:span></text:p>
          </table:table-cell>
          <table:table-cell table:style-name="表格8.A2" office:value-type="string">
            <text:p text:style-name="P29">108年度金城鎮聚落環境改善工程</text:p>
          </table:table-cell>
          <table:table-cell table:style-name="表格8.A2" office:value-type="string">
            <text:p text:style-name="P24">108.12.24</text:p>
          </table:table-cell>
          <table:table-cell table:style-name="表格8.A2" office:value-type="string">
            <text:p text:style-name="P24">703</text:p>
            <text:p text:style-name="P24">萬元</text:p>
          </table:table-cell>
          <table:table-cell table:style-name="表格8.A2" table:number-columns-spanned="2" office:value-type="string">
            <text:p text:style-name="P24">明垚營造有限公司</text:p>
          </table:table-cell>
          <table:covered-table-cell/>
          <table:table-cell table:style-name="表格8.A2" table:number-columns-spanned="2" office:value-type="string">
            <text:p text:style-name="P24">109.11.30</text:p>
          </table:table-cell>
          <table:covered-table-cell/>
          <table:table-cell table:style-name="表格8.A2" office:value-type="string">
            <text:p text:style-name="P24">80%</text:p>
          </table:table-cell>
          <table:table-cell table:style-name="表格8.A2" office:value-type="string">
            <text:p text:style-name="P24">金城鎮</text:p>
          </table:table-cell>
          <table:table-cell table:style-name="表格8.K2" office:value-type="string">
            <text:p text:style-name="P24">縣府補助款</text:p>
            <text:p text:style-name="P24">本所預算</text:p>
          </table:table-cell>
        </table:table-row>
        <table:table-row table:style-name="表格8.3">
          <table:table-cell table:style-name="表格8.A2" office:value-type="string">
            <text:p text:style-name="P1"><text:span text:style-name="T3">13</text:span></text:p>
          </table:table-cell>
          <table:table-cell table:style-name="表格8.A2" office:value-type="string">
            <text:p text:style-name="P29">金城鎮金山路鋪面改善工程</text:p>
          </table:table-cell>
          <table:table-cell table:style-name="表格8.A2" office:value-type="string">
            <text:p text:style-name="P24">108.12.31</text:p>
          </table:table-cell>
          <table:table-cell table:style-name="表格8.A2" office:value-type="string">
            <text:p text:style-name="P24">2,663</text:p>
            <text:p text:style-name="P24">萬元</text:p>
          </table:table-cell>
          <table:table-cell table:style-name="表格8.A2" table:number-columns-spanned="2" office:value-type="string">
            <text:p text:style-name="P24">亞郁營造</text:p>
            <text:p text:style-name="P24">有限公司</text:p>
          </table:table-cell>
          <table:covered-table-cell/>
          <table:table-cell table:style-name="表格8.A2" table:number-columns-spanned="2" office:value-type="string">
            <text:p text:style-name="P24">109.11.15</text:p>
          </table:table-cell>
          <table:covered-table-cell/>
          <table:table-cell table:style-name="表格8.A2" office:value-type="string">
            <text:p text:style-name="P24">95%</text:p>
          </table:table-cell>
          <table:table-cell table:style-name="表格8.A2" office:value-type="string">
            <text:p text:style-name="P24">珠沙里</text:p>
            <text:p text:style-name="P24">古城里</text:p>
          </table:table-cell>
          <table:table-cell table:style-name="表格8.K2" office:value-type="string">
            <text:p text:style-name="P23">縣府補助款</text:p>
            <text:p text:style-name="P23">本所預算</text:p>
            <text:p text:style-name="P23">台電配合款</text:p>
            <text:p text:style-name="P144">中華電信配合款</text:p>
          </table:table-cell>
        </table:table-row>
        <table:table-row table:style-name="表格8.3">
          <table:table-cell table:style-name="表格8.A2" office:value-type="string">
            <text:p text:style-name="P24">14</text:p>
          </table:table-cell>
          <table:table-cell table:style-name="表格8.A2" office:value-type="string">
            <text:p text:style-name="P29">109年度金城鎮排水溝清淤疏濬工程(開口契約)</text:p>
          </table:table-cell>
          <table:table-cell table:style-name="表格8.A2" office:value-type="string">
            <text:p text:style-name="P24">109.02.25</text:p>
          </table:table-cell>
          <table:table-cell table:style-name="表格8.A2" office:value-type="string">
            <text:p text:style-name="P24">210</text:p>
            <text:p text:style-name="P24">萬元</text:p>
          </table:table-cell>
          <table:table-cell table:style-name="表格8.A2" table:number-columns-spanned="2" office:value-type="string">
            <text:p text:style-name="P24">恒富營造有限公司</text:p>
          </table:table-cell>
          <table:covered-table-cell/>
          <table:table-cell table:style-name="表格8.A2" table:number-columns-spanned="2" office:value-type="string">
            <text:p text:style-name="P24">109.12.15</text:p>
          </table:table-cell>
          <table:covered-table-cell/>
          <table:table-cell table:style-name="表格8.A2" office:value-type="string">
            <text:p text:style-name="P24">70%</text:p>
          </table:table-cell>
          <table:table-cell table:style-name="表格8.A2" office:value-type="string">
            <text:p text:style-name="P24">金城鎮</text:p>
          </table:table-cell>
          <table:table-cell table:style-name="表格8.K2" office:value-type="string">
            <text:p text:style-name="P24">縣府補助款</text:p>
          </table:table-cell>
        </table:table-row>
        <table:table-row table:style-name="表格8.3">
          <table:table-cell table:style-name="表格8.A2" office:value-type="string">
            <text:p text:style-name="P24">15</text:p>
          </table:table-cell>
          <table:table-cell table:style-name="表格8.A2" office:value-type="string">
            <text:p text:style-name="P29">108年度金城鎮農水路改善工程</text:p>
          </table:table-cell>
          <table:table-cell table:style-name="表格8.A2" office:value-type="string">
            <text:p text:style-name="P24">109.03.31</text:p>
          </table:table-cell>
          <table:table-cell table:style-name="表格8.A2" office:value-type="string">
            <text:p text:style-name="P24">383.8</text:p>
            <text:p text:style-name="P24">萬元</text:p>
          </table:table-cell>
          <table:table-cell table:style-name="表格8.A2" table:number-columns-spanned="2" office:value-type="string">
            <text:p text:style-name="P24">信德土木包工業</text:p>
          </table:table-cell>
          <table:covered-table-cell/>
          <table:table-cell table:style-name="表格8.A2" table:number-columns-spanned="2" office:value-type="string">
            <text:p text:style-name="P24">109.10.31</text:p>
          </table:table-cell>
          <table:covered-table-cell/>
          <table:table-cell table:style-name="表格8.A2" office:value-type="string">
            <text:p text:style-name="P24">80%</text:p>
          </table:table-cell>
          <table:table-cell table:style-name="表格8.A2" office:value-type="string">
            <text:p text:style-name="P24">金城鎮</text:p>
          </table:table-cell>
          <table:table-cell table:style-name="表格8.K2" office:value-type="string">
            <text:p text:style-name="P24">縣府補助款</text:p>
            <text:p text:style-name="P24">本所預算</text:p>
          </table:table-cell>
        </table:table-row>
        <table:table-row table:style-name="表格8.3">
          <table:table-cell table:style-name="表格8.A2" office:value-type="string">
            <text:p text:style-name="P24">16</text:p>
          </table:table-cell>
          <table:table-cell table:style-name="表格8.A2" office:value-type="string">
            <text:p text:style-name="P29">109年度金城鎮零星修補工程(開口契約)</text:p>
          </table:table-cell>
          <table:table-cell table:style-name="表格8.A2" office:value-type="string">
            <text:p text:style-name="P24">109.04.21</text:p>
          </table:table-cell>
          <table:table-cell table:style-name="表格8.A2" office:value-type="string">
            <text:p text:style-name="P24">236</text:p>
            <text:p text:style-name="P24">萬元</text:p>
          </table:table-cell>
          <table:table-cell table:style-name="表格8.A2" table:number-columns-spanned="2" office:value-type="string">
            <text:p text:style-name="P24">興洪營造有限公司</text:p>
          </table:table-cell>
          <table:covered-table-cell/>
          <table:table-cell table:style-name="表格8.A2" table:number-columns-spanned="2" office:value-type="string">
            <text:p text:style-name="P24">109.12.15</text:p>
          </table:table-cell>
          <table:covered-table-cell/>
          <table:table-cell table:style-name="表格8.A2" office:value-type="string">
            <text:p text:style-name="P24">70%</text:p>
          </table:table-cell>
          <table:table-cell table:style-name="表格8.A2" office:value-type="string">
            <text:p text:style-name="P24">金城鎮</text:p>
          </table:table-cell>
          <table:table-cell table:style-name="表格8.K2" office:value-type="string">
            <text:p text:style-name="P24">本所預算</text:p>
          </table:table-cell>
        </table:table-row>
        <table:table-row table:style-name="表格8.3">
          <table:table-cell table:style-name="表格8.A2" office:value-type="string">
            <text:p text:style-name="P24">17</text:p>
          </table:table-cell>
          <table:table-cell table:style-name="表格8.A2" office:value-type="string">
            <text:p text:style-name="P29">109年度金城鎮頹屋危屋處理作業工程</text:p>
          </table:table-cell>
          <table:table-cell table:style-name="表格8.A2" office:value-type="string">
            <text:p text:style-name="P24">109.05.19</text:p>
          </table:table-cell>
          <table:table-cell table:style-name="表格8.A2" office:value-type="string">
            <text:p text:style-name="P24">458</text:p>
            <text:p text:style-name="P24">萬元</text:p>
          </table:table-cell>
          <table:table-cell table:style-name="表格8.A2" table:number-columns-spanned="2" office:value-type="string">
            <text:p text:style-name="P24">旺華營造有限公司</text:p>
          </table:table-cell>
          <table:covered-table-cell/>
          <table:table-cell table:style-name="表格8.A2" table:number-columns-spanned="2" office:value-type="string">
            <text:p text:style-name="P24">109.11.17</text:p>
          </table:table-cell>
          <table:covered-table-cell/>
          <table:table-cell table:style-name="表格8.A2" office:value-type="string">
            <text:p text:style-name="P24">80%</text:p>
          </table:table-cell>
          <table:table-cell table:style-name="表格8.A2" office:value-type="string">
            <text:p text:style-name="P24">金城鎮</text:p>
          </table:table-cell>
          <table:table-cell table:style-name="表格8.K2" office:value-type="string">
            <text:p text:style-name="P24">縣府補助款</text:p>
          </table:table-cell>
        </table:table-row>
        <table:table-row table:style-name="表格8.3">
          <table:table-cell table:style-name="表格8.A2" office:value-type="string">
            <text:p text:style-name="P24">18</text:p>
          </table:table-cell>
          <table:table-cell table:style-name="表格8.A2" office:value-type="string">
            <text:p text:style-name="P29">金城鎮古崗社區生態步道周邊環境營造工程</text:p>
          </table:table-cell>
          <table:table-cell table:style-name="表格8.A2" office:value-type="string">
            <text:p text:style-name="P24">109.07.08</text:p>
          </table:table-cell>
          <table:table-cell table:style-name="表格8.A2" office:value-type="string">
            <text:p text:style-name="P24">421</text:p>
            <text:p text:style-name="P24">萬元</text:p>
          </table:table-cell>
          <table:table-cell table:style-name="表格8.A2" table:number-columns-spanned="2" office:value-type="string">
            <text:p text:style-name="P38">明垚營造</text:p>
            <text:p text:style-name="P38">有限公司</text:p>
          </table:table-cell>
          <table:covered-table-cell/>
          <table:table-cell table:style-name="表格8.A2" table:number-columns-spanned="2" office:value-type="string">
            <text:p text:style-name="P24">109.11.24</text:p>
          </table:table-cell>
          <table:covered-table-cell/>
          <table:table-cell table:style-name="表格8.A2" office:value-type="string">
            <text:p text:style-name="P24">20%</text:p>
          </table:table-cell>
          <table:table-cell table:style-name="表格8.A2" office:value-type="string">
            <text:p text:style-name="P24">古城里</text:p>
          </table:table-cell>
          <table:table-cell table:style-name="表格8.K2" office:value-type="string">
            <text:p text:style-name="P24">行政院農委會補助款</text:p>
          </table:table-cell>
        </table:table-row>
        <table:table-row table:style-name="表格8.23">
          <table:table-cell table:style-name="表格8.A2" office:value-type="string">
            <text:p text:style-name="P24">19</text:p>
          </table:table-cell>
          <table:table-cell table:style-name="表格8.A2" office:value-type="string">
            <text:p text:style-name="P29">109年度金城鎮聚落環境改善工程</text:p>
          </table:table-cell>
          <table:table-cell table:style-name="表格8.A2" office:value-type="string">
            <text:p text:style-name="P24">109.08.26</text:p>
          </table:table-cell>
          <table:table-cell table:style-name="表格8.A2" office:value-type="string">
            <text:p text:style-name="P24">550.9</text:p>
            <text:p text:style-name="P24">萬元</text:p>
          </table:table-cell>
          <table:table-cell table:style-name="表格8.A2" table:number-columns-spanned="2" office:value-type="string">
            <text:p text:style-name="P24">興洪營造有限公司</text:p>
          </table:table-cell>
          <table:covered-table-cell/>
          <table:table-cell table:style-name="表格8.A2" table:number-columns-spanned="2" office:value-type="string">
            <text:p text:style-name="P24">110.03.29</text:p>
          </table:table-cell>
          <table:covered-table-cell/>
          <table:table-cell table:style-name="表格8.A2" office:value-type="string">
            <text:p text:style-name="P24">10%</text:p>
          </table:table-cell>
          <table:table-cell table:style-name="表格8.A2" office:value-type="string">
            <text:p text:style-name="P24">金城鎮</text:p>
          </table:table-cell>
          <table:table-cell table:style-name="表格8.K2" office:value-type="string">
            <text:p text:style-name="P24">縣府補助款</text:p>
          </table:table-cell>
        </table:table-row>
        <table:table-row table:style-name="表格8.24">
          <table:table-cell table:style-name="表格8.A2" office:value-type="string">
            <text:p text:style-name="P24">20</text:p>
          </table:table-cell>
          <table:table-cell table:style-name="表格8.A2" office:value-type="string">
            <text:p text:style-name="P29">金城鎮濱海觀光遊憩環境營造計畫(工程)</text:p>
          </table:table-cell>
          <table:table-cell table:style-name="表格8.A2" office:value-type="string">
            <text:p text:style-name="P1"><text:span text:style-name="T3">109.09.02</text:span></text:p>
          </table:table-cell>
          <table:table-cell table:style-name="表格8.A2" office:value-type="string">
            <text:p text:style-name="P24">1,253</text:p>
            <text:p text:style-name="P24">萬元</text:p>
          </table:table-cell>
          <table:table-cell table:style-name="表格8.A2" table:number-columns-spanned="2" office:value-type="string">
            <text:p text:style-name="P24">信邦營造</text:p>
            <text:p text:style-name="P24">有限公司</text:p>
          </table:table-cell>
          <table:covered-table-cell/>
          <table:table-cell table:style-name="表格8.A2" table:number-columns-spanned="2" office:value-type="string">
            <text:p text:style-name="P24">110.07.05</text:p>
          </table:table-cell>
          <table:covered-table-cell/>
          <table:table-cell table:style-name="表格8.A2" office:value-type="string">
            <text:p text:style-name="P24">5%</text:p>
          </table:table-cell>
          <table:table-cell table:style-name="表格8.A2" office:value-type="string">
            <text:p text:style-name="P24">金城鎮</text:p>
          </table:table-cell>
          <table:table-cell table:style-name="表格8.K2" office:value-type="string">
            <text:p text:style-name="P24">交通部觀光局補助款</text:p>
            <text:p text:style-name="P24">本所預算</text:p>
          </table:table-cell>
        </table:table-row>
        <table:table-row table:style-name="表格8.25">
          <table:table-cell table:style-name="表格8.A2" office:value-type="string">
            <text:p text:style-name="P22"/>
          </table:table-cell>
          <table:table-cell table:style-name="表格8.A2" office:value-type="string">
            <text:p text:style-name="P29">合 <text:s text:c="2"/>計</text:p>
          </table:table-cell>
          <table:table-cell table:style-name="表格8.A2" table:number-columns-spanned="3" office:value-type="string">
            <text:p text:style-name="P1"><text:span text:style-name="T3">1億6,190萬6,000元整</text:span></text:p>
          </table:table-cell>
          <table:covered-table-cell/>
          <table:covered-table-cell/>
          <table:table-cell table:style-name="表格8.A2" table:number-columns-spanned="2" office:value-type="string">
            <text:p text:style-name="P22"/>
          </table:table-cell>
          <table:covered-table-cell/>
          <table:table-cell table:style-name="表格8.A2" table:number-columns-spanned="2" office:value-type="string">
            <text:p text:style-name="P22"/>
          </table:table-cell>
          <table:covered-table-cell/>
          <table:table-cell table:style-name="表格8.A2" office:value-type="string">
            <text:p text:style-name="P22"/>
          </table:table-cell>
          <table:table-cell table:style-name="表格8.K2" office:value-type="string">
            <text:p text:style-name="P22"/>
          </table:table-cell>
        </table:table-row>
      </table:table>
      <text:p text:style-name="P294"><text:span text:style-name="T139">四、辦理金城鎮城鄉風貌示範計畫及農村再生計畫</text:span></text:p>
      <text:p text:style-name="P569">（一）「金城鎮古崗社區生態步道周邊環境營造工程」109年7月8日業於決標，目前按施工計畫期程辦理中，預定109年11月24日完工。</text:p>
      <text:p text:style-name="P570">（二）「金城鎮濱海觀光遊憩還境營造計畫(工程)」109年9月2日業於決標，目前按施工計畫期程辦理中，預定110年07月05日完工。</text:p>
      <text:p text:style-name="P570">（三）「後豐港社區文化意象友善環境改善工程」已於109年10月15日前提報基本設計成果。</text:p>
      <text:p text:style-name="P296">五、配合縣府辦理工程查核與採購稽核工作</text:p>
      <text:p text:style-name="P468"><text:span text:style-name="T25">（一）配合縣府採購稽核「109年度建築及景觀等工程」委託規劃設計監造，提供招標、開標與訂約等文件資料。</text:span></text:p>
      <text:p text:style-name="P468"><text:span text:style-name="T27">（二）配合縣府109年度第三季第一梯次公共工程施工品質查核「108年度金城鎮農水路改善工程」機關對於民眾抗爭及協調用地取得積極辦理，且對施工障礙予以克服。</text:span></text:p>
      <text:p text:style-name="P468"><text:span text:style-name="T25">（三）配合縣府109年度第三季第一梯次公共工程施工品質查核「後豐港社區活動中心興建工程」監造計畫書及施工品質計畫書機關皆在開工前核定，施工品質得以依循。機關協助監造單位及廠商協調民眾反映事項，適時處理變更設計，減少施工障礙及民眾抗爭，有利施工之進度推展。</text:span></text:p>
      <text:p text:style-name="P295"><text:span text:style-name="T139">六、今後工作重點</text:span></text:p>
      <text:p text:style-name="P471"><text:span text:style-name="T121">推動道路鋪面及排水設施改善工作，除運用本所預算加強道路鋪面及排水改善工程，同時向各級政府爭取相關計畫經費</text:span><text:span text:style-name="T27">，分年分期辦理</text:span><text:span text:style-name="T121">轄內各重要幹道之道路及水利設施整修，整合重要民生管路</text:span><text:span text:style-name="T27">，</text:span><text:span text:style-name="T121">一併進行地下化或管線更新</text:span><text:span text:style-name="T27">，</text:span><text:span text:style-name="T121">藉以改善道路平整度及排水順暢度。</text:span></text:p>
      <text:p text:style-name="P471"><text:span text:style-name="T121">積極規劃社區活動中心之建設</text:span><text:span text:style-name="T27">，並預劃作為社區日間照顧與幼托基地，打造福利友善環境。除興建完竣東沙、庵前社區活動中心及向陽吉第社區活動中心外，目前後豐港社區活動中心興建工程已趨竣工，另持續積極推動燕南山社區活動中心興建工程，以提供居民休閒集會之活動，增進社區居民之情感交流與向心力。</text:span></text:p>
      <text:p text:style-name="P472"><text:span text:style-name="T27">打造優質漫遊金城之環境，奠立在「濱海觀光暨文史訪遊自行車道營造計畫」第一期自行車道建置之成果，本年度業已向觀光局爭取「金城鎮濱海觀光遊憩環境營造計畫」及「金城鎮觀光旅遊節點環境營造工程」，進一步深化在地自行車深度旅遊，優化自行車環鎮路網與安全改善，打造金城鎮好玩、友善、專業的自行車環境，迎接2021自行車旅遊年。 <text:s text:c="8"/></text:span><text:span text:style-name="T106"><text:s text:c="2"/></text:span></text:p>
      <text:p text:style-name="P469">加強工程品質管控，定期召集各工程監造單位，辦理工程督導會議，不定期對於各工地進行工程督導要求改善，藉以提昇工地環境與工地安全管理的品質。配合上級政府機關的工程查核與採購稽核作業，力求工地現場的品質管控提昇。 <text:s text:c="8"/></text:p>
      <text:p text:style-name="P470">配合各級政府之政策，掌握中央各項資源，提報各部會<text:soft-page-break/>爭取前瞻計畫分項計畫之補助，並先期辦理各項整體規劃，結合規劃單位進行事前的調查與溝通準備工作，藉以有效滿足地方民意需求，以改善道路、水利及城鄉環境等公共設施品質。</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J"/>
        <table:table-column table:style-name="表格9.Q"/>
        <table:table-column table:style-name="表格9.R"/>
        <table:table-column table:style-name="表格9.S"/>
        <table:table-row table:style-name="表格9.1">
          <table:table-cell table:style-name="表格9.A1" table:number-columns-spanned="4" office:value-type="string">
            <text:p text:style-name="P190"><text:bookmark-start text:name="RANGE!A1:P12"/><text:span text:style-name="T58">肆、社</text:span><text:span text:style-name="T148"> </text:span><text:span text:style-name="T58">會</text:span><text:span text:style-name="T148"> </text:span><text:span text:style-name="T58">課</text:span><text:bookmark-end text:name="RANGE!A1:P12"/></text:p>
          </table:table-cell>
          <table:covered-table-cell/>
          <table:covered-table-cell/>
          <table:covered-table-cell/>
          <table:table-cell table:style-name="表格9.A1" office:value-type="string">
            <text:p text:style-name="P202"/>
          </table:table-cell>
          <table:table-cell table:style-name="表格9.A1" office:value-type="string">
            <text:p text:style-name="P203"/>
          </table:table-cell>
          <table:table-cell table:style-name="表格9.A1" office:value-type="string">
            <text:p text:style-name="P203"/>
          </table:table-cell>
          <table:table-cell table:style-name="表格9.A1" office:value-type="string">
            <text:p text:style-name="P203"/>
          </table:table-cell>
          <table:table-cell table:style-name="表格9.A1" office:value-type="string">
            <text:p text:style-name="P203"/>
          </table:table-cell>
          <table:table-cell table:style-name="表格9.A1" office:value-type="string">
            <text:p text:style-name="P203"/>
          </table:table-cell>
          <table:table-cell table:style-name="表格9.A1" office:value-type="string">
            <text:p text:style-name="P203"/>
          </table:table-cell>
          <table:table-cell table:style-name="表格9.A1" office:value-type="string">
            <text:p text:style-name="P203"/>
          </table:table-cell>
          <table:table-cell table:style-name="表格9.A1" table:number-columns-spanned="2" office:value-type="string">
            <text:p text:style-name="P203"/>
          </table:table-cell>
          <table:covered-table-cell/>
          <table:table-cell table:style-name="表格9.A1" office:value-type="string">
            <text:p text:style-name="P203"/>
          </table:table-cell>
          <table:table-cell table:style-name="表格9.A1" table:number-columns-spanned="2" office:value-type="string">
            <text:p text:style-name="P203"/>
          </table:table-cell>
          <table:covered-table-cell/>
          <table:table-cell table:style-name="表格9.A1" table:number-columns-spanned="2" office:value-type="string">
            <text:p text:style-name="P203"/>
          </table:table-cell>
          <table:covered-table-cell/>
        </table:table-row>
        <table:table-row table:style-name="表格9.2">
          <table:table-cell table:style-name="表格9.A2" table:number-columns-spanned="5" office:value-type="string">
            <text:p text:style-name="P130">一.社會救助:</text:p>
          </table:table-cell>
          <table:covered-table-cell/>
          <table:covered-table-cell/>
          <table:covered-table-cell/>
          <table:covered-table-cell/>
          <table:table-cell table:style-name="表格9.A1" office:value-type="string">
            <text:p text:style-name="P202"/>
          </table:table-cell>
          <table:table-cell table:style-name="表格9.A1" office:value-type="string">
            <text:p text:style-name="P203"/>
          </table:table-cell>
          <table:table-cell table:style-name="表格9.A1" office:value-type="string">
            <text:p text:style-name="P203"/>
          </table:table-cell>
          <table:table-cell table:style-name="表格9.A1" office:value-type="string">
            <text:p text:style-name="P203"/>
          </table:table-cell>
          <table:table-cell table:style-name="表格9.A1" office:value-type="string">
            <text:p text:style-name="P203"/>
          </table:table-cell>
          <table:table-cell table:style-name="表格9.A1" office:value-type="string">
            <text:p text:style-name="P203"/>
          </table:table-cell>
          <table:table-cell table:style-name="表格9.A1" office:value-type="string">
            <text:p text:style-name="P203"/>
          </table:table-cell>
          <table:table-cell table:style-name="表格9.A2" table:number-columns-spanned="7" office:value-type="string">
            <text:p text:style-name="P191"><text:span text:style-name="T18">報告人：社會課長盧玉美</text:span></text:p>
          </table:table-cell>
          <table:covered-table-cell/>
          <table:covered-table-cell/>
          <table:covered-table-cell/>
          <table:covered-table-cell/>
          <table:covered-table-cell/>
          <table:covered-table-cell/>
        </table:table-row>
        <table:table-row table:style-name="表格9.3">
          <table:table-cell table:style-name="表格9.A3" table:number-columns-spanned="18" office:value-type="string">
            <text:p text:style-name="P189"><text:span text:style-name="T184">金城鎮公所109年5月至109年10月份各項社會福利統計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S3" office:value-type="string">
            <text:p text:style-name="P204"/>
          </table:table-cell>
        </table:table-row>
        <table:table-row table:style-name="表格9.4">
          <table:table-cell table:style-name="表格9.A4" office:value-type="string">
            <text:p text:style-name="P20">年</text:p>
          </table:table-cell>
          <table:table-cell table:style-name="表格9.B4" office:value-type="string">
            <text:p text:style-name="P20">月</text:p>
          </table:table-cell>
          <table:table-cell table:style-name="表格9.B4" office:value-type="string">
            <text:p text:style-name="P205">低收入戶生活補助</text:p>
          </table:table-cell>
          <table:table-cell table:style-name="表格9.B4" office:value-type="string">
            <text:p text:style-name="P205">金額 <text:s text:c="9"/>（元）</text:p>
          </table:table-cell>
          <table:table-cell table:style-name="表格9.B4" office:value-type="string">
            <text:p text:style-name="P205">中低收入老人生活補助</text:p>
          </table:table-cell>
          <table:table-cell table:style-name="表格9.B4" office:value-type="string">
            <text:p text:style-name="P205">金額 <text:s text:c="9"/>（元）</text:p>
          </table:table-cell>
          <table:table-cell table:style-name="表格9.B4" office:value-type="string">
            <text:p text:style-name="P189"><text:span text:style-name="T193">中央身心障礙者生活補助</text:span></text:p>
          </table:table-cell>
          <table:table-cell table:style-name="表格9.B4" office:value-type="string">
            <text:p text:style-name="P205">金額 <text:s text:c="9"/>（元）</text:p>
          </table:table-cell>
          <table:table-cell table:style-name="表格9.B4" office:value-type="string">
            <text:p text:style-name="P189"><text:span text:style-name="T193">本縣身心障礙津貼</text:span></text:p>
          </table:table-cell>
          <table:table-cell table:style-name="表格9.B4" office:value-type="string">
            <text:p text:style-name="P205">金額 <text:s/></text:p>
            <text:p text:style-name="P205">（元）</text:p>
          </table:table-cell>
          <table:table-cell table:style-name="表格9.K4" office:value-type="string">
            <text:p text:style-name="P205">歷經戰地軍管時期老人慰助金</text:p>
          </table:table-cell>
          <table:table-cell table:style-name="表格9.B4" table:number-columns-spanned="2" office:value-type="string">
            <text:p text:style-name="P205">金額 </text:p>
            <text:p text:style-name="P205">（元）</text:p>
          </table:table-cell>
          <table:covered-table-cell/>
          <table:table-cell table:style-name="表格9.B4" table:number-columns-spanned="2" office:value-type="string">
            <text:p text:style-name="P205">父母照顧子女津貼</text:p>
          </table:table-cell>
          <table:covered-table-cell/>
          <table:table-cell table:style-name="表格9.B4" office:value-type="string">
            <text:p text:style-name="P205">金額 <text:s text:c="3"/><text:line-break/>(元)</text:p>
          </table:table-cell>
          <table:table-cell table:style-name="表格9.B4" table:number-columns-spanned="2" office:value-type="string">
            <text:p text:style-name="P205">合計</text:p>
          </table:table-cell>
          <table:covered-table-cell/>
          <table:table-cell table:style-name="表格9.S4" office:value-type="string">
            <text:p text:style-name="P207"/>
          </table:table-cell>
        </table:table-row>
        <table:table-row table:style-name="表格9.5">
          <table:table-cell table:style-name="表格9.A4" office:value-type="string">
            <text:p text:style-name="P210">109</text:p>
          </table:table-cell>
          <table:table-cell table:style-name="表格9.B4" office:value-type="string">
            <text:p text:style-name="P205">5</text:p>
          </table:table-cell>
          <table:table-cell table:style-name="表格9.B4" office:value-type="string">
            <text:p text:style-name="P189"><text:span text:style-name="T193">14人</text:span></text:p>
          </table:table-cell>
          <table:table-cell table:style-name="表格9.B4" office:value-type="string">
            <text:p text:style-name="P189"><text:span text:style-name="T193">89,012</text:span></text:p>
          </table:table-cell>
          <table:table-cell table:style-name="表格9.B4" office:value-type="string">
            <text:p text:style-name="P189"><text:span text:style-name="T193">11人</text:span></text:p>
          </table:table-cell>
          <table:table-cell table:style-name="表格9.F5" office:value-type="string">
            <text:p text:style-name="P189"><text:span text:style-name="T193">73,709</text:span></text:p>
          </table:table-cell>
          <table:table-cell table:style-name="表格9.B4" office:value-type="string">
            <text:p text:style-name="P189"><text:span text:style-name="T193">60人</text:span></text:p>
          </table:table-cell>
          <table:table-cell table:style-name="表格9.B4" office:value-type="string">
            <text:p text:style-name="P473"><text:span text:style-name="T193">342,433</text:span></text:p>
          </table:table-cell>
          <table:table-cell table:style-name="表格9.B4" office:value-type="string">
            <text:p text:style-name="P189"><text:span text:style-name="T193">919人</text:span></text:p>
          </table:table-cell>
          <table:table-cell table:style-name="表格9.B4" office:value-type="string">
            <text:p text:style-name="P189"><text:span text:style-name="T193">2,776,500</text:span></text:p>
          </table:table-cell>
          <table:table-cell table:style-name="表格9.K4" office:value-type="string">
            <text:p text:style-name="P189"><text:span text:style-name="T193">4929人</text:span></text:p>
          </table:table-cell>
          <table:table-cell table:style-name="表格9.B4" table:number-columns-spanned="2" office:value-type="string">
            <text:p text:style-name="P189"><text:span text:style-name="T193">19,984,000</text:span></text:p>
          </table:table-cell>
          <table:covered-table-cell/>
          <table:table-cell table:style-name="表格9.B4" table:number-columns-spanned="2" office:value-type="string">
            <text:p text:style-name="P189"><text:span text:style-name="T193">201人</text:span></text:p>
          </table:table-cell>
          <table:covered-table-cell/>
          <table:table-cell table:style-name="表格9.B4" office:value-type="string">
            <text:p text:style-name="P189"><text:span text:style-name="T193">164,500</text:span></text:p>
          </table:table-cell>
          <table:table-cell table:style-name="表格9.B4" table:number-columns-spanned="2" office:value-type="string">
            <text:p text:style-name="P189"><text:span text:style-name="T193">23,430,154</text:span></text:p>
          </table:table-cell>
          <table:covered-table-cell/>
          <table:table-cell table:style-name="表格9.S5" office:value-type="string">
            <text:p text:style-name="P207"/>
          </table:table-cell>
        </table:table-row>
        <table:table-row table:style-name="表格9.5">
          <table:table-cell table:style-name="表格9.A4" office:value-type="string">
            <text:p text:style-name="P210">109</text:p>
          </table:table-cell>
          <table:table-cell table:style-name="表格9.B4" office:value-type="string">
            <text:p text:style-name="P205">6</text:p>
          </table:table-cell>
          <table:table-cell table:style-name="表格9.F5" office:value-type="string">
            <text:p text:style-name="P205">15人</text:p>
          </table:table-cell>
          <table:table-cell table:style-name="表格9.F5" office:value-type="string">
            <text:p text:style-name="P205">95,370</text:p>
          </table:table-cell>
          <table:table-cell table:style-name="表格9.B4" office:value-type="string">
            <text:p text:style-name="P189"><text:span text:style-name="T193">13人</text:span></text:p>
          </table:table-cell>
          <table:table-cell table:style-name="表格9.F6" office:value-type="string">
            <text:p text:style-name="P189"><text:span text:style-name="T193">96,985</text:span></text:p>
          </table:table-cell>
          <table:table-cell table:style-name="表格9.B4" office:value-type="string">
            <text:p text:style-name="P189"><text:span text:style-name="T193">61人</text:span></text:p>
          </table:table-cell>
          <table:table-cell table:style-name="表格9.F5" office:value-type="string">
            <text:p text:style-name="P473"><text:span text:style-name="T193">346,205</text:span></text:p>
          </table:table-cell>
          <table:table-cell table:style-name="表格9.B4" office:value-type="string">
            <text:p text:style-name="P189"><text:span text:style-name="T193">925人</text:span></text:p>
          </table:table-cell>
          <table:table-cell table:style-name="表格9.F5" office:value-type="string">
            <text:p text:style-name="P1"><text:span text:style-name="T193">2,794,500</text:span></text:p>
          </table:table-cell>
          <table:table-cell table:style-name="表格9.K4" office:value-type="string">
            <text:p text:style-name="P189"><text:span text:style-name="T193">4959人</text:span></text:p>
          </table:table-cell>
          <table:table-cell table:style-name="表格9.B4" table:number-columns-spanned="2" office:value-type="string">
            <text:p text:style-name="P1"><text:span text:style-name="T193">20,099,000</text:span></text:p>
          </table:table-cell>
          <table:covered-table-cell/>
          <table:table-cell table:style-name="表格9.F5" table:number-columns-spanned="2" office:value-type="string">
            <text:p text:style-name="P189"><text:span text:style-name="T193">197人</text:span></text:p>
          </table:table-cell>
          <table:covered-table-cell/>
          <table:table-cell table:style-name="表格9.F5" office:value-type="string">
            <text:p text:style-name="P189"><text:span text:style-name="T193">147,500</text:span></text:p>
          </table:table-cell>
          <table:table-cell table:style-name="表格9.B4" table:number-columns-spanned="2" office:value-type="string">
            <text:p text:style-name="P189"><text:span text:style-name="T193">23,579,560</text:span></text:p>
          </table:table-cell>
          <table:covered-table-cell/>
          <table:table-cell table:style-name="表格9.S6" office:value-type="string">
            <text:p text:style-name="P207"/>
          </table:table-cell>
        </table:table-row>
        <table:table-row table:style-name="表格9.5">
          <table:table-cell table:style-name="表格9.A4" office:value-type="string">
            <text:p text:style-name="P205">109</text:p>
          </table:table-cell>
          <table:table-cell table:style-name="表格9.B4" office:value-type="string">
            <text:p text:style-name="P205">7</text:p>
          </table:table-cell>
          <table:table-cell table:style-name="表格9.F6" office:value-type="string">
            <text:p text:style-name="P205">15人</text:p>
          </table:table-cell>
          <table:table-cell table:style-name="表格9.F6" office:value-type="string">
            <text:p text:style-name="P205">95,370</text:p>
          </table:table-cell>
          <table:table-cell table:style-name="表格9.B4" office:value-type="string">
            <text:p text:style-name="P189"><text:span text:style-name="T193">13人</text:span></text:p>
          </table:table-cell>
          <table:table-cell table:style-name="表格9.F6" office:value-type="string">
            <text:p text:style-name="P189"><text:span text:style-name="T193">85</text:span><text:span text:style-name="T193">,</text:span><text:span text:style-name="T193">347</text:span></text:p>
          </table:table-cell>
          <table:table-cell table:style-name="表格9.F5" office:value-type="string">
            <text:p text:style-name="P189"><text:span text:style-name="T193">60人</text:span></text:p>
          </table:table-cell>
          <table:table-cell table:style-name="表格9.F6" office:value-type="string">
            <text:p text:style-name="P473"><text:span text:style-name="T193">338</text:span><text:span text:style-name="T193">,</text:span><text:span text:style-name="T193">661</text:span></text:p>
          </table:table-cell>
          <table:table-cell table:style-name="表格9.F5" office:value-type="string">
            <text:p text:style-name="P189"><text:span text:style-name="T193">930人</text:span></text:p>
          </table:table-cell>
          <table:table-cell table:style-name="表格9.F6" office:value-type="string">
            <text:p text:style-name="P189"><text:span text:style-name="T193">2</text:span><text:span text:style-name="T193">,</text:span><text:span text:style-name="T193">810</text:span><text:span text:style-name="T193">,</text:span><text:span text:style-name="T193">000</text:span></text:p>
          </table:table-cell>
          <table:table-cell table:style-name="表格9.K4" office:value-type="string">
            <text:p text:style-name="P189"><text:span text:style-name="T193">4987人</text:span></text:p>
          </table:table-cell>
          <table:table-cell table:style-name="表格9.B4" table:number-columns-spanned="2" office:value-type="string">
            <text:p text:style-name="P189"><text:span text:style-name="T193">20</text:span><text:span text:style-name="T193">,</text:span><text:span text:style-name="T193">215</text:span><text:span text:style-name="T193">,</text:span><text:span text:style-name="T193">000</text:span></text:p>
          </table:table-cell>
          <table:covered-table-cell/>
          <table:table-cell table:style-name="表格9.F6" table:number-columns-spanned="2" office:value-type="string">
            <text:p text:style-name="P189"><text:span text:style-name="T193">190人 </text:span></text:p>
          </table:table-cell>
          <table:covered-table-cell/>
          <table:table-cell table:style-name="表格9.F6" office:value-type="string">
            <text:p text:style-name="P189"><text:span text:style-name="T193">136,500</text:span></text:p>
          </table:table-cell>
          <table:table-cell table:style-name="表格9.B4" table:number-columns-spanned="2" office:value-type="string">
            <text:p text:style-name="P189"><text:span text:style-name="T193">23,680,878</text:span></text:p>
          </table:table-cell>
          <table:covered-table-cell/>
          <table:table-cell table:style-name="表格9.S7" office:value-type="string">
            <text:p text:style-name="P207"/>
          </table:table-cell>
        </table:table-row>
        <table:table-row table:style-name="表格9.5">
          <table:table-cell table:style-name="表格9.A4" office:value-type="string">
            <text:p text:style-name="P205">109</text:p>
          </table:table-cell>
          <table:table-cell table:style-name="表格9.B4" office:value-type="string">
            <text:p text:style-name="P205">8</text:p>
          </table:table-cell>
          <table:table-cell table:style-name="表格9.F6" office:value-type="string">
            <text:p text:style-name="P189"><text:span text:style-name="T193">14人</text:span></text:p>
          </table:table-cell>
          <table:table-cell table:style-name="表格9.F6" office:value-type="string">
            <text:p text:style-name="P189"><text:span text:style-name="T193">89,012</text:span></text:p>
          </table:table-cell>
          <table:table-cell table:style-name="表格9.B4" office:value-type="string">
            <text:p text:style-name="P189"><text:span text:style-name="T193">12人</text:span></text:p>
          </table:table-cell>
          <table:table-cell table:style-name="表格9.F6" office:value-type="string">
            <text:p text:style-name="P189"><text:span text:style-name="T193">77</text:span><text:span text:style-name="T193">,</text:span><text:span text:style-name="T193">588</text:span></text:p>
          </table:table-cell>
          <table:table-cell table:style-name="表格9.K4" office:value-type="string">
            <text:p text:style-name="P189"><text:span text:style-name="T193">59人</text:span></text:p>
          </table:table-cell>
          <table:table-cell table:style-name="表格9.F6" office:value-type="string">
            <text:p text:style-name="P473"><text:span text:style-name="T193">341</text:span><text:span text:style-name="T193">,</text:span><text:span text:style-name="T193">247</text:span></text:p>
          </table:table-cell>
          <table:table-cell table:style-name="表格9.K4" office:value-type="string">
            <text:p text:style-name="P189"><text:span text:style-name="T193">934人</text:span></text:p>
          </table:table-cell>
          <table:table-cell table:style-name="表格9.F6" office:value-type="string">
            <text:p text:style-name="P189"><text:span text:style-name="T193">2</text:span><text:span text:style-name="T193">,</text:span><text:span text:style-name="T193">818</text:span><text:span text:style-name="T193">,</text:span><text:span text:style-name="T193">000</text:span></text:p>
          </table:table-cell>
          <table:table-cell table:style-name="表格9.K4" office:value-type="string">
            <text:p text:style-name="P189"><text:span text:style-name="T193">4996人</text:span></text:p>
          </table:table-cell>
          <table:table-cell table:style-name="表格9.B4" table:number-columns-spanned="2" office:value-type="string">
            <text:p text:style-name="P189"><text:span text:style-name="T193">20</text:span><text:span text:style-name="T193">,</text:span><text:span text:style-name="T193">253</text:span><text:span text:style-name="T193">,</text:span><text:span text:style-name="T193">000</text:span></text:p>
          </table:table-cell>
          <table:covered-table-cell/>
          <table:table-cell table:style-name="表格9.F6" table:number-columns-spanned="2" office:value-type="string">
            <text:p text:style-name="P189"><text:span text:style-name="T193">184人</text:span></text:p>
          </table:table-cell>
          <table:covered-table-cell/>
          <table:table-cell table:style-name="表格9.F6" office:value-type="string">
            <text:p text:style-name="P190"><text:span text:style-name="T195"><text:s text:c="2"/></text:span><text:span text:style-name="T193">131,500</text:span></text:p>
          </table:table-cell>
          <table:table-cell table:style-name="表格9.B4" table:number-columns-spanned="2" office:value-type="string">
            <text:p text:style-name="P189"><text:span text:style-name="T193">23,710,347</text:span></text:p>
          </table:table-cell>
          <table:covered-table-cell/>
          <table:table-cell table:style-name="表格9.S8" office:value-type="string">
            <text:p text:style-name="P207"/>
          </table:table-cell>
        </table:table-row>
        <table:table-row table:style-name="表格9.5">
          <table:table-cell table:style-name="表格9.A4" office:value-type="string">
            <text:p text:style-name="P205">109</text:p>
          </table:table-cell>
          <table:table-cell table:style-name="表格9.B4" office:value-type="string">
            <text:p text:style-name="P205">9</text:p>
          </table:table-cell>
          <table:table-cell table:style-name="表格9.F6" office:value-type="string">
            <text:p text:style-name="P189"><text:span text:style-name="T193">14人</text:span></text:p>
          </table:table-cell>
          <table:table-cell table:style-name="表格9.F6" office:value-type="string">
            <text:p text:style-name="P189"><text:span text:style-name="T193">89,012</text:span></text:p>
          </table:table-cell>
          <table:table-cell table:style-name="表格9.B4" office:value-type="string">
            <text:p text:style-name="P189"><text:span text:style-name="T193">12人</text:span></text:p>
          </table:table-cell>
          <table:table-cell table:style-name="表格9.F6" office:value-type="string">
            <text:p text:style-name="P189"><text:span text:style-name="T193">77</text:span><text:span text:style-name="T193">,</text:span><text:span text:style-name="T193">588</text:span></text:p>
          </table:table-cell>
          <table:table-cell table:style-name="表格9.B4" office:value-type="string">
            <text:p text:style-name="P189"><text:span text:style-name="T193">57人</text:span></text:p>
          </table:table-cell>
          <table:table-cell table:style-name="表格9.F6" office:value-type="string">
            <text:p text:style-name="P473"><text:span text:style-name="T193">327</text:span><text:span text:style-name="T193">,</text:span><text:span text:style-name="T193">345</text:span></text:p>
          </table:table-cell>
          <table:table-cell table:style-name="表格9.B4" office:value-type="string">
            <text:p text:style-name="P190"><text:span text:style-name="T195"><text:s/></text:span><text:span text:style-name="T193">927人</text:span></text:p>
          </table:table-cell>
          <table:table-cell table:style-name="表格9.F6" office:value-type="string">
            <text:p text:style-name="P189"><text:span text:style-name="T193">2</text:span><text:span text:style-name="T193">,</text:span><text:span text:style-name="T193">783</text:span><text:span text:style-name="T193">,</text:span><text:span text:style-name="T193">500</text:span></text:p>
          </table:table-cell>
          <table:table-cell table:style-name="表格9.K4" office:value-type="string">
            <text:p text:style-name="P189"><text:span text:style-name="T193">5023人</text:span></text:p>
          </table:table-cell>
          <table:table-cell table:style-name="表格9.B4" table:number-columns-spanned="2" office:value-type="string">
            <text:p text:style-name="P189"><text:span text:style-name="T193">20</text:span><text:span text:style-name="T193">,</text:span><text:span text:style-name="T193">362</text:span><text:span text:style-name="T193">,</text:span><text:span text:style-name="T193">000</text:span></text:p>
          </table:table-cell>
          <table:covered-table-cell/>
          <table:table-cell table:style-name="表格9.F6" table:number-columns-spanned="2" office:value-type="string">
            <text:p text:style-name="P189"><text:span text:style-name="T193">130人</text:span></text:p>
          </table:table-cell>
          <table:covered-table-cell/>
          <table:table-cell table:style-name="表格9.F6" office:value-type="string">
            <text:p text:style-name="P189"><text:span text:style-name="T193">104,000</text:span></text:p>
          </table:table-cell>
          <table:table-cell table:style-name="表格9.B4" table:number-columns-spanned="2" office:value-type="string">
            <text:p text:style-name="P189"><text:span text:style-name="T193">23,743,445</text:span></text:p>
          </table:table-cell>
          <table:covered-table-cell/>
          <table:table-cell table:style-name="表格9.S9" office:value-type="string">
            <text:p text:style-name="P207"/>
          </table:table-cell>
        </table:table-row>
        <table:table-row table:style-name="表格9.5">
          <table:table-cell table:style-name="表格9.A4" office:value-type="string">
            <text:p text:style-name="P205">109</text:p>
          </table:table-cell>
          <table:table-cell table:style-name="表格9.B4" office:value-type="string">
            <text:p text:style-name="P205">10</text:p>
          </table:table-cell>
          <table:table-cell table:style-name="表格9.K4" office:value-type="string">
            <text:p text:style-name="P205">14人</text:p>
          </table:table-cell>
          <table:table-cell table:style-name="表格9.K4" office:value-type="string">
            <text:p text:style-name="P189"><text:span text:style-name="T193">89,012</text:span></text:p>
          </table:table-cell>
          <table:table-cell table:style-name="表格9.B4" office:value-type="string">
            <text:p text:style-name="P189"><text:span text:style-name="T193">12人</text:span></text:p>
          </table:table-cell>
          <table:table-cell table:style-name="表格9.K4" office:value-type="string">
            <text:p text:style-name="P189"><text:span text:style-name="T193">93</text:span><text:span text:style-name="T193">,</text:span><text:span text:style-name="T193">106</text:span></text:p>
          </table:table-cell>
          <table:table-cell table:style-name="表格9.B4" office:value-type="string">
            <text:p text:style-name="P189"><text:span text:style-name="T193">55人</text:span></text:p>
          </table:table-cell>
          <table:table-cell table:style-name="表格9.K4" office:value-type="string">
            <text:p text:style-name="P473"><text:span text:style-name="T193">313</text:span><text:span text:style-name="T193">,</text:span><text:span text:style-name="T193">444</text:span></text:p>
          </table:table-cell>
          <table:table-cell table:style-name="表格9.B4" office:value-type="string">
            <text:p text:style-name="P189"><text:span text:style-name="T193">926人</text:span></text:p>
          </table:table-cell>
          <table:table-cell table:style-name="表格9.K4" office:value-type="string">
            <text:p text:style-name="P1"><text:span text:style-name="T193">2</text:span><text:span text:style-name="T193">,</text:span><text:span text:style-name="T193">782,000</text:span></text:p>
          </table:table-cell>
          <table:table-cell table:style-name="表格9.K4" office:value-type="string">
            <text:p text:style-name="P189"><text:span text:style-name="T193">5045人</text:span></text:p>
          </table:table-cell>
          <table:table-cell table:style-name="表格9.B4" table:number-columns-spanned="2" office:value-type="string">
            <text:p text:style-name="P1"><text:span text:style-name="T193">20</text:span><text:span text:style-name="T193">,</text:span><text:span text:style-name="T193">447,000</text:span></text:p>
          </table:table-cell>
          <table:covered-table-cell/>
          <table:table-cell table:style-name="表格9.K4" table:number-columns-spanned="2" office:value-type="string">
            <text:p text:style-name="P189"><text:span text:style-name="T193">118人</text:span></text:p>
          </table:table-cell>
          <table:covered-table-cell/>
          <table:table-cell table:style-name="表格9.K4" office:value-type="string">
            <text:p text:style-name="P189"><text:span text:style-name="T193">90,500</text:span></text:p>
          </table:table-cell>
          <table:table-cell table:style-name="表格9.B4" table:number-columns-spanned="2" office:value-type="string">
            <text:p text:style-name="P189"><text:span text:style-name="T193">23,815,062</text:span></text:p>
          </table:table-cell>
          <table:covered-table-cell/>
          <table:table-cell table:style-name="表格9.S10" office:value-type="string">
            <text:p text:style-name="P207"/>
          </table:table-cell>
        </table:table-row>
        <table:table-row table:style-name="表格9.11">
          <table:table-cell table:style-name="表格9.A11" table:number-columns-spanned="2" office:value-type="string">
            <text:p text:style-name="P205">合計</text:p>
          </table:table-cell>
          <table:covered-table-cell/>
          <table:table-cell table:style-name="表格9.F6" office:value-type="string">
            <text:p text:style-name="P208"/>
          </table:table-cell>
          <table:table-cell table:style-name="表格9.F6" office:value-type="string">
            <text:p text:style-name="P1"><text:span text:style-name="T195"><text:s/></text:span><text:span text:style-name="T193">546,788</text:span></text:p>
          </table:table-cell>
          <table:table-cell table:style-name="表格9.K4" office:value-type="string">
            <text:p text:style-name="P205">　</text:p>
          </table:table-cell>
          <table:table-cell table:style-name="表格9.F6" office:value-type="string">
            <text:p text:style-name="P1"><text:span text:style-name="T193">504,323</text:span></text:p>
          </table:table-cell>
          <table:table-cell table:style-name="表格9.K4" office:value-type="string">
            <text:p text:style-name="P205">　</text:p>
          </table:table-cell>
          <table:table-cell table:style-name="表格9.F6" office:value-type="string">
            <text:p text:style-name="P1"><text:span text:style-name="T195"><text:s/></text:span><text:span text:style-name="T193">2,009,335</text:span></text:p>
          </table:table-cell>
          <table:table-cell table:style-name="表格9.K4" office:value-type="string">
            <text:p text:style-name="P205">　</text:p>
          </table:table-cell>
          <table:table-cell table:style-name="表格9.F6" office:value-type="string">
            <text:p text:style-name="P1"><text:span text:style-name="T193">16,764,500</text:span></text:p>
          </table:table-cell>
          <table:table-cell table:style-name="表格9.F6" office:value-type="string">
            <text:p text:style-name="P205">　</text:p>
          </table:table-cell>
          <table:table-cell table:style-name="表格9.K4" table:number-columns-spanned="2" office:value-type="string">
            <text:p text:style-name="P1"><text:span text:style-name="T193">121,360,000</text:span></text:p>
          </table:table-cell>
          <table:covered-table-cell/>
          <table:table-cell table:style-name="表格9.F6" table:number-columns-spanned="2" office:value-type="string">
            <text:p text:style-name="P205">　</text:p>
          </table:table-cell>
          <table:covered-table-cell/>
          <table:table-cell table:style-name="表格9.F6" office:value-type="string">
            <text:p text:style-name="P189"><text:span text:style-name="T193">774,500 <text:s/></text:span></text:p>
          </table:table-cell>
          <table:table-cell table:style-name="表格9.K4" table:number-columns-spanned="2" office:value-type="string">
            <text:p text:style-name="P189"><text:span text:style-name="T193">141,959,446</text:span></text:p>
          </table:table-cell>
          <table:covered-table-cell/>
          <table:table-cell table:style-name="表格9.S11" office:value-type="string">
            <text:p text:style-name="P207"/>
          </table:table-cell>
        </table:table-row>
        <table:table-row table:style-name="表格9.12">
          <table:table-cell table:style-name="表格9.A12" table:number-columns-spanned="18" office:value-type="string">
            <text:p text:style-name="P20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S12" office:value-type="string">
            <text:p text:style-name="P207"/>
          </table:table-cell>
        </table:table-row>
        <table:table-row table:style-name="表格9.13">
          <table:table-cell table:style-name="表格9.A1" table:number-columns-spanned="8" office:value-type="string">
            <text:p text:style-name="P206">附記:金額與人數若有出入係內含追補差額 </text:p>
          </table:table-cell>
          <table:covered-table-cell/>
          <table:covered-table-cell/>
          <table:covered-table-cell/>
          <table:covered-table-cell/>
          <table:covered-table-cell/>
          <table:covered-table-cell/>
          <table:covered-table-cell/>
          <table:table-cell table:style-name="表格9.A1" office:value-type="string">
            <text:p text:style-name="P209"/>
          </table:table-cell>
          <table:table-cell table:style-name="表格9.A1" office:value-type="string">
            <text:p text:style-name="P209"/>
          </table:table-cell>
          <table:table-cell table:style-name="表格9.A1" office:value-type="string">
            <text:p text:style-name="P209"/>
          </table:table-cell>
          <table:table-cell table:style-name="表格9.A1" office:value-type="string">
            <text:p text:style-name="P209"/>
          </table:table-cell>
          <table:table-cell table:style-name="表格9.A1" table:number-columns-spanned="2" office:value-type="string">
            <text:p text:style-name="P209"/>
          </table:table-cell>
          <table:covered-table-cell/>
          <table:table-cell table:style-name="表格9.A1" office:value-type="string">
            <text:p text:style-name="P209"/>
          </table:table-cell>
          <table:table-cell table:style-name="表格9.A1" table:number-columns-spanned="4" office:value-type="string">
            <text:p text:style-name="P209"/>
          </table:table-cell>
          <table:covered-table-cell/>
          <table:covered-table-cell/>
          <table:covered-table-cell/>
        </table:table-row>
      </table:table>
      <text:p text:style-name="P297">二、社會福利：</text:p>
      <text:p text:style-name="P474"><text:span text:style-name="T197">（一）受理李O應等234人申請身心障礙證明鑑定，目前共有100人取得身心障礙證明同時協助辦理身心障礙者申請生活補助34人。</text:span></text:p>
      <text:p text:style-name="P474"><text:span text:style-name="T197">（二）受理低收入戶子女就學生活補助</text:span><text:span text:style-name="T188">、</text:span><text:span text:style-name="T197">自立脫貧及傷病醫療補助申請計259人次。</text:span></text:p>
      <text:p text:style-name="P474"><text:span text:style-name="T197">（三）受理歷經戰地軍管時期老人慰助金計陳O偉等216人，每月核發4,000元。</text:span></text:p>
      <text:p text:style-name="P474"><text:span text:style-name="T197">（四）受理</text:span><text:span text:style-name="T118">徐O良</text:span><text:span text:style-name="T197">等63人申請金門縣紙尿褲看護墊補助。</text:span></text:p>
      <text:p text:style-name="P474"><text:span text:style-name="T188">（</text:span><text:span text:style-name="T197">五</text:span><text:span text:style-name="T188">）</text:span><text:span text:style-name="T197">受理吳</text:span><text:span text:style-name="T118">O鳳</text:span><text:span text:style-name="T197">等16人次申請精神疾病患者住院治療期間伙食補助費合計補助新台幣7萬6,000元</text:span></text:p>
      <text:p text:style-name="P474"><text:span text:style-name="T197">（六）受理父母育有未滿兩歲育兒津貼計430人及教育部二至四歲育兒津貼計378人，每月2,500至3,500元。</text:span></text:p>
      <text:p text:style-name="P474"><text:span text:style-name="T188">（七）</text:span><text:span text:style-name="T197">受理</text:span><text:span text:style-name="T190">婦女生產補助計128人，</text:span><text:span text:style-name="T197">補助費計新台幣276萬元整。</text:span></text:p>
      <text:p text:style-name="P474"><text:span text:style-name="T197">（八）受理</text:span><text:span text:style-name="T197">弱勢族群交通費</text:span><text:span text:style-name="T197">352</text:span><text:span text:style-name="T197">人次，</text:span><text:span text:style-name="T201">核發新台幣</text:span><text:span text:style-name="T198">84</text:span><text:span text:style-name="T201">萬</text:span><text:span text:style-name="T201">3,934</text:span><text:span text:style-name="T201">元</text:span><text:span text:style-name="T197">。</text:span></text:p>
      <text:p text:style-name="P474"><text:span text:style-name="T197">（九）受理國民年金所得未達一定標準16件</text:span><text:span text:style-name="T188">、</text:span><text:span text:style-name="T197">資格異動14件及勞保局送件32人</text:span><text:span text:style-name="T188">。</text:span></text:p>
      <text:p text:style-name="P290">三、濟助服務：</text:p>
      <text:p text:style-name="P475"><text:span text:style-name="T197">（一）發放109年端節及秋節低收入戶慰問金計錢O義等34戶每戶新台幣3000元正。</text:span></text:p>
      <text:p text:style-name="P475"><text:span text:style-name="T197">（二）辦理本鎮住院慰問金計王O棋等158人次計核發新台</text:span><text:soft-page-break/><text:span text:style-name="T197">幣12萬6,200元正、金門縣急難救助陳O成等13人合計補助17萬5,000元正。</text:span></text:p>
      <text:p text:style-name="P475"><text:span text:style-name="T118">（三）急難紓困計李</text:span><text:span text:style-name="T197">O</text:span><text:span text:style-name="T118">龍等4人次慰問金合計新台幣5萬元正。擴大急難紓困計凌</text:span><text:span text:style-name="T197">O</text:span><text:span text:style-name="T118">如等216人次申請，經縣政府審核核發新台幣272萬5,000元正。</text:span><text:span text:style-name="T134"> </text:span></text:p>
      <text:p text:style-name="P475"><text:span text:style-name="T197">（四）受理兒少生活扶助邱O鳳等10人申請補助。非因意外死亡身心障礙濟助計吳O毓等19人，獲縣府濟助新台幣320萬元正，意外濟助李O宇等3人，獲縣府濟助新台幣150萬元正。</text:span></text:p>
      <text:p text:style-name="P290">四、全民健保：</text:p>
      <text:list xml:id="list808427153201819355" text:style-name="WW8Num5">
        <text:list-item>
          <text:p text:style-name="P480"><text:span text:style-name="T197">辦理健保第五類轉入(出)游O成等9人次。</text:span></text:p>
        </text:list-item>
        <text:list-item>
          <text:p text:style-name="P480"><text:span text:style-name="T197">辦理健保第六類轉入(出)錢O吟等230人次。</text:span></text:p>
        </text:list-item>
      </text:list>
      <text:p text:style-name="P290">五、社教活動：</text:p>
      <text:p text:style-name="P481"><text:span text:style-name="T197">（一）辦理109年模範母親表揚歐O路等14人(含縣表揚4人)。</text:span></text:p>
      <text:p text:style-name="P481"><text:span text:style-name="T197">（二）辦理109年模範父親表揚周O堅等18人(含縣表揚4人)。</text:span></text:p>
      <text:p text:style-name="P482"><text:span text:style-name="T190">（三）</text:span><text:span text:style-name="T188">辦理致贈轄區國中小及幼兒園資優畢業生禮品共計33份。</text:span></text:p>
      <text:p text:style-name="P483"><text:span text:style-name="T190">（四）辦理109年度致贈轄區國中小及幼兒園教師及職員「教師節禮品」共計466份。</text:span></text:p>
      <text:p text:style-name="P483"><text:span text:style-name="T190">（五）辦理109年美術夏令營活動，共計二梯次36名學員參加。</text:span></text:p>
      <text:p text:style-name="P483"><text:span text:style-name="T190">（六）辦理109年ㄅㄆㄇ正音班暑期研習營活動，計25名學員參加。</text:span></text:p>
      <text:p text:style-name="P447"><text:soft-page-break/><text:span text:style-name="T190">（七）</text:span><text:span text:style-name="T197">辦理</text:span><text:span text:style-name="T190">重陽節系列活動計有：</text:span></text:p>
      <text:p text:style-name="P484"><text:span text:style-name="T188">1、</text:span><text:span text:style-name="T25">模範老人表揚</text:span><text:span text:style-name="T197">辛O華等13人(含縣表揚4人)。</text:span><text:span text:style-name="T25">。</text:span></text:p>
      <text:p text:style-name="P484"><text:span text:style-name="T188">2、重陽敬老紀念酒致贈計6,554份。</text:span></text:p>
      <text:p text:style-name="P484"><text:span text:style-name="T188">3、重陽敬老進香活動二梯次800人參加。</text:span></text:p>
      <text:p text:style-name="P484"><text:span text:style-name="T188">4、百歲人瑞致贈禮品</text:span><text:span text:style-name="T24">13</text:span><text:span text:style-name="T188">人。</text:span></text:p>
      <text:p text:style-name="P484"><text:span text:style-name="T188">5、參加縣府辦理65歲以上長者卡拉OK歌唱比賽及金婚、鑽</text:span><text:span text:style-name="T205"> <text:s text:c="2"/></text:span><text:span text:style-name="T197">石婚表揚活動</text:span><text:span text:style-name="T24">17</text:span><text:span text:style-name="T118">對</text:span><text:span text:style-name="T197">。</text:span></text:p>
      <text:p text:style-name="P485"><text:span text:style-name="T190">(八)</text:span><text:span text:style-name="T184"> 配合高齡友善城市規劃，本鎮樂齡學習中心</text:span><text:span text:style-name="T190">109年度執行計畫時數540小時，讓</text:span><text:span text:style-name="T186">「</text:span><text:span text:style-name="T186">樂齡學習</text:span><text:span text:style-name="T186">」</text:span><text:span text:style-name="T186">不分年齡，</text:span><text:span text:style-name="T186">快樂學習永</text:span><text:span text:style-name="T186">遠</text:span><text:span text:style-name="T186">不老</text:span><text:span text:style-name="T186">，</text:span><text:span text:style-name="T190">落實提高長者學習興趣。</text:span></text:p>
      <text:p text:style-name="P290">六、文化體育：</text:p>
      <text:p text:style-name="P447"><text:span text:style-name="T188">（一）辦理109年第21屆金城盃慢速壘球賽活動，共計9支隊伍180人參賽，17場賽事。</text:span></text:p>
      <text:p text:style-name="P447"><text:span text:style-name="T197">（二）</text:span><text:span text:style-name="T190">辦理109年第23屆金城盃羽球賽，共計190人參賽、213場次賽事。</text:span></text:p>
      <text:p text:style-name="P447"><text:span text:style-name="T190">（三）辦理2020年(第29屆)金城盃籃球賽，菁英組4隊、社會組5隊參賽，共計26場賽事。</text:span></text:p>
      <text:p text:style-name="P447"><text:span text:style-name="T190">（四）辦理2020年金城盃網球夏令營活動，六梯次共計105名學員參加。</text:span></text:p>
      <text:p text:style-name="P447"><text:span text:style-name="T190">（五）辦理109年第20屆桌球賽，共計285場次、554人次參賽。</text:span></text:p>
      <text:p text:style-name="P447"><text:span text:style-name="T190">（六）組隊參加109年金沙鎮鎮長盃羽球錦標賽，獲第二名佳績。</text:span></text:p>
      <text:p text:style-name="P447"><text:span text:style-name="T190">（七）補助金城國中參加全國籃球賽比賽經費。</text:span></text:p>
      <text:p text:style-name="P486"><text:soft-page-break/><text:span text:style-name="T190">（八）組隊參加銘傳大學第二屆國際龍舟賽。</text:span></text:p>
      <text:p text:style-name="P289"><text:span text:style-name="T203">七、社區(團)發展與輔導：</text:span></text:p>
      <text:p text:style-name="P488"><text:span text:style-name="T197">（一）109年秋節及重陽節補助古崗等18個社區活動經費計新台幣18萬元正。</text:span></text:p>
      <text:p text:style-name="P488"><text:span text:style-name="T188">（二）辦理社團補助經費計新台幣22萬餘元。</text:span></text:p>
      <text:p text:style-name="P488"><text:span text:style-name="T188">（三）辦理小西門、東門、富康一村、向陽吉第、南門等社區申請議員配合款購置活動中心內部設備事宜。</text:span></text:p>
      <text:p text:style-name="P488"><text:span text:style-name="T188">（四</text:span><text:span text:style-name="T188">）</text:span><text:span text:style-name="T188">辦理小西門、前水頭、官裡、賢聚等9處社區活動中心109年度消防安全檢查。</text:span></text:p>
      <text:p text:style-name="P482"><text:span text:style-name="T25"><text:s/></text:span><text:span text:style-name="T41">(五)配合109年中央災害防救業務考評辦理本鎮避難收容所演練。</text:span></text:p>
      <text:p text:style-name="P291">八、志願服務：</text:p>
      <text:p text:style-name="P487"><text:span text:style-name="T188">（一）</text:span><text:span text:style-name="T197">動員志工隊29人協助本所金城盃籃球賽場地維護清潔事宜。</text:span></text:p>
      <text:p text:style-name="P487"><text:span text:style-name="T188">（二）</text:span><text:span text:style-name="T197">動員志工隊18人進行端節、秋節慰問獨居長者，並轉贈發放海印寺弘法基金會秋節禮品計40人受益。</text:span></text:p>
      <text:p text:style-name="P487"><text:span text:style-name="T188">（三）</text:span><text:span text:style-name="T197">動員志工隊20人協助捐血活動事宜。</text:span></text:p>
      <text:p text:style-name="P487"><text:span text:style-name="T188">（四）動員志工隊23人協助109年重陽節進香活動。</text:span></text:p>
      <text:p text:style-name="P487"><text:span text:style-name="T188">（五）</text:span><text:span text:style-name="T197">辦理109年度社會福利單位志願服務紀錄冊查核。</text:span></text:p>
      <text:p text:style-name="P487"><text:span text:style-name="T188">（六）</text:span><text:span text:style-name="T197">參與109年金門縣社政志願服務績效評鑑。</text:span></text:p>
      <text:p text:style-name="P211"/>
      <text:p text:style-name="P567"><text:span text:style-name="T141">伍、行政課</text:span><text:span text:style-name="T144"> <text:s text:c="14"/></text:span><text:span text:style-name="T144"><text:s/></text:span><text:span text:style-name="T144"><text:s text:c="2"/></text:span><text:span text:style-name="T144"><text:s text:c="8"/></text:span><text:span text:style-name="T144"><text:s text:c="3"/></text:span><text:span text:style-name="T141">報告人：董課長志隆</text:span></text:p>
      <text:p text:style-name="P289"><text:span text:style-name="T32">一、出納</text:span><text:span text:style-name="T38">業務</text:span><text:span text:style-name="T32">：</text:span></text:p>
      <text:p text:style-name="P474"><text:span text:style-name="T32">（</text:span><text:span text:style-name="T38">一）啟用薪資管理系統</text:span><text:span text:style-name="T32">，</text:span><text:span text:style-name="T38">降低人工計算疏漏</text:span><text:span text:style-name="T32">，</text:span><text:span text:style-name="T38">增加行政效率。</text:span></text:p>
      <text:p text:style-name="P474"><text:span text:style-name="T32">（</text:span><text:span text:style-name="T38">二）辦理</text:span><text:span text:style-name="T32">各項</text:span><text:span text:style-name="T38">薪資編造</text:span><text:span text:style-name="T32">、計劃補助款收入、</text:span><text:span text:style-name="T38">各項稅收入庫等相關業務。</text:span></text:p>
      <text:p text:style-name="P474"><text:span text:style-name="T32">（</text:span><text:span text:style-name="T38">三）</text:span><text:span text:style-name="T32">辦理員工退撫基金、公保、勞保、健保繳納等事宜。</text:span></text:p>
      <text:p text:style-name="P474"><text:span text:style-name="T32">（</text:span><text:span text:style-name="T38">四）</text:span><text:span text:style-name="T32">辦理各項採購、工程履約保證金、保固金之收入及退還撥付</text:span><text:span text:style-name="T38">應</text:span><text:span text:style-name="T32">收支款案之審核事宜。</text:span></text:p>
      <text:p text:style-name="P474"><text:span text:style-name="T32">（</text:span><text:span text:style-name="T38">五）辦理</text:span><text:span text:style-name="T32">二代健保</text:span><text:span text:style-name="T38">單位補充保費繳納作業</text:span><text:span text:style-name="T32">。</text:span></text:p>
      <text:p text:style-name="P474"><text:span text:style-name="T32">（</text:span><text:span text:style-name="T38">六）</text:span><text:span text:style-name="T32">辦理廢棄物清理、資源變賣所得收入。</text:span></text:p>
      <text:p text:style-name="P474"><text:span text:style-name="T32">（</text:span><text:span text:style-name="T38">七</text:span><text:span text:style-name="T32">）辦理員工薪資綜合所得稅及各項活動工作人員費用所得彙整登錄。</text:span></text:p>
      <text:p text:style-name="P474"><text:span text:style-name="T32">（</text:span><text:span text:style-name="T38">八</text:span><text:span text:style-name="T32">）辦理各項有價證券之收入登錄、填表、解收金融機關寄存等事宜，以增進財政收益。</text:span></text:p>
      <text:p text:style-name="P474"><text:span text:style-name="T32">（</text:span><text:span text:style-name="T38">九</text:span><text:span text:style-name="T32">）鎮庫定存本金利息查核及報告事宜，健全金融業務。</text:span></text:p>
      <text:p text:style-name="P249"><draw:frame draw:style-name="fr1" draw:name="圖片 2" text:anchor-type="as-char" svg:width="16.773cm" svg:height="23.918cm" draw:z-index="0"><draw:image xlink:href="Pictures/20000330000051B400006009C436D9B27A797FCA.wmf" xlink:type="simple" xlink:show="embed" xlink:actuate="onLoad"/></draw:frame></text:p>
      <text:p text:style-name="P249"/>
      <text:p text:style-name="P286">三、行政：</text:p>
      <text:list xml:id="list6686334952916631773" text:style-name="WW8Num49">
        <text:list-item>
          <text:p text:style-name="P490">零用金業務辦理零用金結報作業支付憑證39筆，核銷金額新台幣426,774元。</text:p>
        </text:list-item>
        <text:list-item>
          <text:p text:style-name="P491"><text:span text:style-name="T127">汰換</text:span><text:span text:style-name="T125">辦公廳舍</text:span><text:span text:style-name="T127">循環扇、隔熱紙施工，提昇冷氣使用效率，俾利節約能源。</text:span></text:p>
        </text:list-item>
        <text:list-item>
          <text:p text:style-name="P491"><text:span text:style-name="T127">辦理</text:span><text:span text:style-name="T125">經濟部</text:span><text:span text:style-name="T125">109</text:span><text:span text:style-name="T125">年先進照明ＬＥＤ設備補助計畫，</text:span><text:span text:style-name="T127">已於</text:span><text:span text:style-name="T125">109</text:span><text:span text:style-name="T127">年</text:span><text:span text:style-name="T127">8</text:span><text:span text:style-name="T127">月</text:span><text:span text:style-name="T127">25</text:span><text:span text:style-name="T127">日決標，工期</text:span><text:span text:style-name="T127">60</text:span><text:span text:style-name="T127">日曆天，預計</text:span><text:span text:style-name="T127">109</text:span><text:span text:style-name="T127">年</text:span><text:span text:style-name="T127">10</text:span><text:span text:style-name="T127">月</text:span><text:span text:style-name="T127">24</text:span><text:span text:style-name="T127">日前竣工。</text:span></text:p>
        </text:list-item>
        <text:list-item>
          <text:p text:style-name="P491"><text:span text:style-name="T125">綜合行政大樓地下室停車地坪改善工程，</text:span><text:span text:style-name="T127">已於</text:span><text:span text:style-name="T127">109</text:span><text:span text:style-name="T127">年</text:span><text:span text:style-name="T127">8</text:span><text:span text:style-name="T127">月</text:span><text:span text:style-name="T127">31</text:span><text:span text:style-name="T127">日辦理驗收通過。</text:span></text:p>
        </text:list-item>
        <text:list-item>
          <text:p text:style-name="P491"><text:span text:style-name="T127">辦理</text:span><text:span text:style-name="T127">109</text:span><text:span text:style-name="T127">年</text:span><text:span text:style-name="T125">秋</text:span><text:span text:style-name="T127">節</text:span><text:span text:style-name="T125">家戶購</text:span><text:span text:style-name="T127">酒作業及設籍或依親滿一年鎮民申購認證。</text:span></text:p>
        </text:list-item>
        <text:list-item>
          <text:p text:style-name="P489"><text:span text:style-name="T1">辦理藝文走廊歲月台灣</text:span><text:span text:style-name="T150">—</text:span><text:span text:style-name="T1">金門影像記憶展。</text:span></text:p>
        </text:list-item>
      </text:list>
      <text:p text:style-name="P169"/>
      <text:p text:style-name="P240">陸、環保課 <text:s text:c="28"/>報告人：陳課長水友</text:p>
      <text:p text:style-name="P573">一、賡續發動「社區環境清潔日」工作，今年計有東門社區發展協會等25個社區參與，並成立各環境維護區隊，赴各社區、自然村、道路及海灘等環境衛生整理及維護工作，以環境整頓代替藥劑防治，以創造鎮民優質的居家環境。</text:p>
      <text:p text:style-name="P492">二、賡續執行全鎮垃圾清運，109年5月至109年8月累計清運公891噸，可燃性垃圾運至新塘垃圾場辦理轉運台灣。</text:p>
      <text:p text:style-name="P572"><text:span text:style-name="T25">三、賡續規劃、執行本鎮各項資源回收工作及廚餘回收，推動源頭頭減量及細分選回收工作，109年5月至109年8月累計清運廚餘量為628公噸，</text:span><text:span text:style-name="T37">同期</text:span><text:span text:style-name="T25">回收各項物資計1,707公噸，平均回收率為53.47%，有效促進資源再生利用。</text:span></text:p>
      <text:p text:style-name="P571">四、為杜絕鼠害，維護鎮民健康，分組赴各里實施捕鼠佈籠工作，109年5月至109年8月累計捕捉老鼠298隻均依規定辦理消毒、掩埋。</text:p>
      <text:p text:style-name="P492">五、賡續辦理清潔隊在職教育與勞動安全宣導工作，成立勞工安全衛生委員會，並持續改善員工安全防護措施，提高員工安全與工作效率。</text:p>
      <text:p text:style-name="P247"><text:span text:style-name="T136">柒、人</text:span><text:span text:style-name="T146"> <text:s/></text:span><text:span text:style-name="T136">事　　　　　　　　　　　　</text:span><text:span text:style-name="T146"> <text:s/></text:span><text:span text:style-name="T136">　報告人：兼人事黃逸萍</text:span></text:p>
      <text:p text:style-name="P493">一、辦理本所退休員工月退休金、月撫慰金、年節慰問金等案件。</text:p>
      <text:p text:style-name="P493">二、辦理職員公保、健保、退撫基金等案件。</text:p>
      <text:p text:style-name="P493">三、辦理本所票選109年度考績甄審委員及員工平時考核、獎懲案件等。</text:p>
      <text:p text:style-name="P493">四、辦理本所技士職缺提報109年基層特考三等考試任用計畫、社會課盧課長升職等相關作業等。</text:p>
      <text:p text:style-name="P493">五、辦理本所職員遷調、甄補、動態送審等作業。</text:p>
      <text:p text:style-name="P493">六、薦送本所同仁參加各項訓練、進修、鼓勵同仁線上學習。</text:p>
      <text:p text:style-name="P493">七、辦理員工子女教育補助費申請核發及婚、喪、生活津貼等案件。</text:p>
      <text:p text:style-name="P494">八、辦理人事服務網WebHR人力資源管理資訊系統、待遇管理系統、組織員額管理系統、子女教育補助查稽系統、全國公教人員退休撫卹整合平台系統、公務員赴大陸地區人員統計系統等資料報送。</text:p>
      <text:p text:style-name="P493">九、落實獎優汰劣，強化激勵效能，加強員工考核，人員進用以內陞、外補、考試並重，重視員工福利，鼓勵員工參加各種學習進修及數位學習，以提高專業能力與為民服務效率。</text:p>
      <text:p text:style-name="P247"><text:span text:style-name="T139">捌、主</text:span><text:span text:style-name="T147"> </text:span><text:span text:style-name="T139">計</text:span><text:span text:style-name="T132"> <text:s text:c="31"/></text:span><text:span text:style-name="T139">報告人：邱主計静怡</text:span></text:p>
      <text:list xml:id="list1839310881828050786" text:style-name="WW8Num6">
        <text:list-item>
          <text:p text:style-name="P495">工作執行成效</text:p>
          <text:list>
            <text:list-item>
              <text:p text:style-name="P496">彙編完成110年度總預算案呈送大會審議。</text:p>
            </text:list-item>
            <text:list-item>
              <text:p text:style-name="P496">配合會計法第29條刪除後，設定行政院主計總處開發「地方政府歲計會計資訊管理系統鄉鎮市版」部份科目定義。</text:p>
            </text:list-item>
            <text:list-item>
              <text:p text:style-name="P496">按月完成會計報告、預算執行狀況表；按季彙送本所對民間團體補（捐）助經費明細表、鄉鎮民代表所提建設建議事項處理明細表等，並依規定於期限內送審或送上級機關核備。</text:p>
            </text:list-item>
            <text:list-item>
              <text:p text:style-name="P496">依預算執行要點之規定，持續於年度進行中，對歲出分配預算及計畫進度之配合與執行，做定期或不定期檢討。</text:p>
            </text:list-item>
            <text:list-item>
              <text:p text:style-name="P496">依會計事項之發生登錄各項帳籍表報，執行內部審核工作。</text:p>
            </text:list-item>
            <text:list-item>
              <text:p text:style-name="P496">依政府採購法相關規定，辦理各項工程、財物及勞務採購之監標、監驗工作。</text:p>
            </text:list-item>
            <text:list-item>
              <text:p text:style-name="P496">配合辦理中央統籌分配稅基本財政支等各項調查表填報。</text:p>
            </text:list-item>
            <text:list-item>
              <text:p text:style-name="P496">兼任大會會計業務，依預算執行內部審核工作。</text:p>
            </text:list-item>
          </text:list>
        </text:list-item>
      </text:list>
      <text:p text:style-name="P497"/>
      <text:p text:style-name="P497"/>
      <text:p text:style-name="P497"/>
      <text:list xml:id="list151658971253967" text:continue-numbering="true" text:style-name="WW8Num6">
        <text:list-item>
          <text:p text:style-name="P495"><text:soft-page-break/>謹就本所截至9月底預算執行報告如下：</text:p>
          <text:list>
            <text:list-item>
              <text:p text:style-name="P498">依分配數計：歲入執行率為102.29%，歲出執行率為66.41%(經常門76.44%、資本門14.26%)，協請預算執行落後(執行率低於80%)之業管單位，切實檢討並研擬改善措施，以嚴密預算執行，有效提升施政成效。</text:p>
            </text:list-item>
            <text:list-item>
              <text:p text:style-name="P498">依年度預算計：歲入實現數177,411,084元，年度歲入預算執行率75.61%，歲出實現數136,323,456元，年度歲出預算執行率為49.76%(經常門60.36%、資本門8.44%)。</text:p>
            </text:list-item>
          </text:list>
        </text:list-item>
        <text:list-item>
          <text:p text:style-name="P410">未來工作目標重點</text:p>
        </text:list-item>
      </text:list>
      <text:p text:style-name="P499">期許協助業務單位順利推動政務，時序己近年度終了配合各業務單位積極辦理預算執行，避免辦理經費保留，如期如質完成各項施政計畫。</text:p>
      <text:p text:style-name="P119"/>
      <text:p text:style-name="P246"><text:span text:style-name="T53">玖、政風 <text:s text:c="23"/>報告人：兼政風許主任秘書世丞</text:span></text:p>
      <text:p text:style-name="P500">一、落實辦理各項採購及營繕工程稽核審議及督導業務之執行，以防弊端發生，節省公帑。</text:p>
      <text:p text:style-name="P500">二、觀察社群網路媒體與電子傳媒評論本鎮業務，並協調各課室立即處理，對於鎮務工作，適度予以說明，以正視聼。</text:p>
      <text:p text:style-name="P500">三、督導機關門禁安全防護，規範值勤人員注意辦公處所進出人員辨識，堅守工作崗位，以維護機關整體安全。</text:p>
      <text:p text:style-name="P500">四、注意員工生活紀律，防範積弊之發生。督導員工保密、防止公務機密外洩，維護公務機密安全。強化重點期間安全維護督導，防範危安與突發狀況之發生，確保機關人員與設施之安全。</text:p>
      <text:p text:style-name="P500">五、整備法務部出版之清流月刊等資料，供同仁參閱，以綜觀國內外政經社會趨勢，提昇員工國安意識，防患危機於未燃。</text:p>
      <text:p text:style-name="P115"><text:s/></text:p>
      <text:p text:style-name="P501"/>
      <text:p text:style-name="P504"/>
      <text:p text:style-name="P505"/>
      <text:p text:style-name="P233"/>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181"><text:span text:style-name="T21">金門縣金城鎮民代表會第十二屆第四次定期大會</text:span></text:p>
            <text:p text:style-name="P86">考察地方重要建設行程表</text:p>
          </table:table-cell>
          <table:covered-table-cell/>
        </table:table-row>
        <table:table-row table:style-name="表格10.2">
          <table:table-cell table:style-name="表格10.A2" office:value-type="string">
            <text:p text:style-name="P140">日期</text:p>
          </table:table-cell>
          <table:table-cell table:style-name="表格10.B2" office:value-type="string">
            <text:p text:style-name="P181"><text:span text:style-name="T66">109年11月6日</text:span></text:p>
          </table:table-cell>
        </table:table-row>
        <table:table-row table:style-name="表格10.3">
          <table:table-cell table:style-name="表格10.A2" office:value-type="string">
            <text:p text:style-name="P140">時間</text:p>
          </table:table-cell>
          <table:table-cell table:style-name="表格10.B2" office:value-type="string">
            <text:p text:style-name="P1"><text:span text:style-name="T66">09：00～12：00</text:span></text:p>
          </table:table-cell>
        </table:table-row>
        <table:table-row table:style-name="表格10.4">
          <table:table-cell table:style-name="表格10.A4" office:value-type="string">
            <text:p text:style-name="P252">項目</text:p>
          </table:table-cell>
          <table:table-cell table:style-name="表格10.B4" office:value-type="string">
            <text:p text:style-name="P334"><text:span text:style-name="T66">一、金城鎮濱海觀光遊憩環境營造計畫工程</text:span></text:p>
            <text:p text:style-name="P192"><text:span text:style-name="T66">二、109年度金城鎮頹屋危屋處理作業工程</text:span></text:p>
            <text:p text:style-name="P192"><text:span text:style-name="T66">三、107年度金城鎮道路鋪面改善工程</text:span></text:p>
            <text:p text:style-name="P141">四、108年度金城鎮聚落環境改善工程</text:p>
            <text:p text:style-name="P334"><text:span text:style-name="T66">五、金門縣金城鎮雨水下道系統A幹線暨C2-A7排水改善工程</text:span></text:p>
            <text:p text:style-name="P141"/>
          </table:table-cell>
        </table:table-row>
        <text:soft-page-break/>
        <table:table-row table:style-name="表格10.1">
          <table:table-cell table:style-name="表格10.A1" table:number-columns-spanned="2" office:value-type="string">
            <text:p text:style-name="P181"><text:span text:style-name="T21">金門縣金城鎮民代表會第十二屆第四次定期大會</text:span></text:p>
            <text:p text:style-name="P181"><text:span text:style-name="T21">勘察地方重要建設行程表</text:span></text:p>
          </table:table-cell>
          <table:covered-table-cell/>
        </table:table-row>
        <table:table-row table:style-name="表格10.2">
          <table:table-cell table:style-name="表格10.A2" office:value-type="string">
            <text:p text:style-name="P140">日期</text:p>
          </table:table-cell>
          <table:table-cell table:style-name="表格10.B2" office:value-type="string">
            <text:p text:style-name="P181"><text:span text:style-name="T66">109年11月9日</text:span></text:p>
          </table:table-cell>
        </table:table-row>
        <table:table-row table:style-name="表格10.3">
          <table:table-cell table:style-name="表格10.A2" office:value-type="string">
            <text:p text:style-name="P140">時間</text:p>
          </table:table-cell>
          <table:table-cell table:style-name="表格10.B2" office:value-type="string">
            <text:p text:style-name="P1"><text:span text:style-name="T66">09：00～12：00</text:span></text:p>
          </table:table-cell>
        </table:table-row>
        <table:table-row table:style-name="表格10.4">
          <table:table-cell table:style-name="表格10.A4" office:value-type="string">
            <text:p text:style-name="P252">項目</text:p>
          </table:table-cell>
          <table:table-cell table:style-name="表格10.B4" office:value-type="string">
            <text:p text:style-name="P333">一、金城鎮古崗社區生態步道周邊環境營造工程</text:p>
            <text:p text:style-name="P192"><text:span text:style-name="T66">二、金城鎮金山路鋪面改善工程</text:span></text:p>
            <text:p text:style-name="P334"><text:span text:style-name="T66">三、後豐港社區活動中心興建工程</text:span></text:p>
            <text:p text:style-name="P141">四、108年度金城鎮農水路改善工程</text:p>
            <text:p text:style-name="P334"><text:span text:style-name="T66">五、109年度金城鎮排水溝清淤疏濬工程</text:span></text:p>
            <text:p text:style-name="P141"/>
          </table:table-cell>
        </table:table-row>
      </table:table>
      <text:p text:style-name="Standard"/>
      <table:table table:name="表格11" table:style-name="表格11">
        <table:table-column table:style-name="表格11.A"/>
        <table:table-column table:style-name="表格11.B"/>
        <table:table-column table:style-name="表格11.C"/>
        <text:soft-page-break/>
        <table:table-row table:style-name="表格11.1">
          <table:table-cell table:style-name="表格11.A1" table:number-columns-spanned="3" office:value-type="string">
            <text:p text:style-name="P87">金城鎮公所工程執行概要表</text:p>
          </table:table-cell>
          <table:covered-table-cell/>
          <table:covered-table-cell/>
        </table:table-row>
        <table:table-row table:style-name="表格11.2">
          <table:table-cell table:style-name="表格11.A2" office:value-type="string">
            <text:p text:style-name="P102">項次次</text:p>
          </table:table-cell>
          <table:table-cell table:style-name="表格11.B2" office:value-type="string">
            <text:p text:style-name="P102">名稱</text:p>
          </table:table-cell>
          <table:table-cell table:style-name="表格11.C2" office:value-type="string">
            <text:p text:style-name="P102">內容</text:p>
          </table:table-cell>
        </table:table-row>
        <table:table-row table:style-name="表格11.2">
          <table:table-cell table:style-name="表格11.A3" office:value-type="string">
            <text:p text:style-name="P102">1</text:p>
          </table:table-cell>
          <table:table-cell table:style-name="表格11.B3" office:value-type="string">
            <text:p text:style-name="P102">工程名稱</text:p>
          </table:table-cell>
          <table:table-cell table:style-name="表格11.C3" office:value-type="string">
            <text:p text:style-name="P503"><text:span text:style-name="T25">金城鎮濱海觀光遊憩環境營造計畫工程</text:span></text:p>
            <text:p text:style-name="P121"/>
          </table:table-cell>
        </table:table-row>
        <table:table-row table:style-name="表格11.2">
          <table:table-cell table:style-name="表格11.A3" office:value-type="string">
            <text:p text:style-name="P102">2</text:p>
          </table:table-cell>
          <table:table-cell table:style-name="表格11.B3" office:value-type="string">
            <text:p text:style-name="P102">工程地點</text:p>
          </table:table-cell>
          <table:table-cell table:style-name="表格11.C3" office:value-type="string">
            <text:p text:style-name="P96">金城鎮</text:p>
          </table:table-cell>
        </table:table-row>
        <table:table-row table:style-name="表格11.2">
          <table:table-cell table:style-name="表格11.A3" office:value-type="string">
            <text:p text:style-name="P102">3</text:p>
          </table:table-cell>
          <table:table-cell table:style-name="表格11.B3" office:value-type="string">
            <text:p text:style-name="P104">經費來源</text:p>
            <text:p text:style-name="P104">或計畫 </text:p>
          </table:table-cell>
          <table:table-cell table:style-name="表格11.C3" office:value-type="string">
            <text:p text:style-name="P126">交通部觀光局及本所道路橋樑工程</text:p>
          </table:table-cell>
        </table:table-row>
        <table:table-row table:style-name="表格11.2">
          <table:table-cell table:style-name="表格11.A3" office:value-type="string">
            <text:p text:style-name="P102">4</text:p>
          </table:table-cell>
          <table:table-cell table:style-name="表格11.B3" office:value-type="string">
            <text:p text:style-name="P102">開標日期</text:p>
          </table:table-cell>
          <table:table-cell table:style-name="表格11.C3" office:value-type="string">
            <text:p text:style-name="P120">109年09月02日</text:p>
          </table:table-cell>
        </table:table-row>
        <table:table-row table:style-name="表格11.2">
          <table:table-cell table:style-name="表格11.A3" office:value-type="string">
            <text:p text:style-name="P102">5</text:p>
          </table:table-cell>
          <table:table-cell table:style-name="表格11.B3" office:value-type="string">
            <text:p text:style-name="P102">發包金額</text:p>
          </table:table-cell>
          <table:table-cell table:style-name="表格11.C3" office:value-type="string">
            <text:p text:style-name="P122">12,530,000</text:p>
          </table:table-cell>
        </table:table-row>
        <table:table-row table:style-name="表格11.2">
          <table:table-cell table:style-name="表格11.A3" office:value-type="string">
            <text:p text:style-name="P102">6</text:p>
          </table:table-cell>
          <table:table-cell table:style-name="表格11.B3" office:value-type="string">
            <text:p text:style-name="P102">承包廠商</text:p>
          </table:table-cell>
          <table:table-cell table:style-name="表格11.C3" office:value-type="string">
            <text:p text:style-name="P120">信邦營造有限公司</text:p>
          </table:table-cell>
        </table:table-row>
        <table:table-row table:style-name="表格11.2">
          <table:table-cell table:style-name="表格11.A3" office:value-type="string">
            <text:p text:style-name="P102">7</text:p>
          </table:table-cell>
          <table:table-cell table:style-name="表格11.B3" office:value-type="string">
            <text:p text:style-name="P104">預定完工</text:p>
            <text:p text:style-name="P104">日期</text:p>
          </table:table-cell>
          <table:table-cell table:style-name="表格11.C3" office:value-type="string">
            <text:p text:style-name="P120">180個工作天</text:p>
          </table:table-cell>
        </table:table-row>
        <table:table-row table:style-name="表格11.10">
          <table:table-cell table:style-name="表格11.A3" table:number-rows-spanned="5" office:value-type="string">
            <text:p text:style-name="P102">8</text:p>
          </table:table-cell>
          <table:table-cell table:style-name="表格11.B3" table:number-rows-spanned="5" office:value-type="string">
            <text:p text:style-name="P102">工程內容</text:p>
          </table:table-cell>
          <table:table-cell table:style-name="表格11.C3" office:value-type="string">
            <text:p text:style-name="P127">環鎮路網導覽牌誌系統營造</text:p>
          </table:table-cell>
        </table:table-row>
        <table:table-row table:style-name="表格11.10">
          <table:covered-table-cell/>
          <table:covered-table-cell/>
          <table:table-cell table:style-name="表格11.C3" office:value-type="string">
            <text:p text:style-name="P127">水頭港濱主題公園東段</text:p>
          </table:table-cell>
        </table:table-row>
        <table:table-row table:style-name="表格11.10">
          <table:covered-table-cell/>
          <table:covered-table-cell/>
          <table:table-cell table:style-name="表格11.C3" office:value-type="string">
            <text:p text:style-name="Standard"><text:span text:style-name="T46">後豐港濱主題公園</text:span></text:p>
          </table:table-cell>
        </table:table-row>
        <table:table-row table:style-name="表格11.10">
          <table:covered-table-cell/>
          <table:covered-table-cell/>
          <table:table-cell table:style-name="表格11.C3" office:value-type="string">
            <text:p text:style-name="P128"/>
          </table:table-cell>
        </table:table-row>
        <table:table-row table:style-name="表格11.10">
          <table:covered-table-cell/>
          <table:covered-table-cell/>
          <table:table-cell table:style-name="表格11.C3" office:value-type="string">
            <text:p text:style-name="P128"/>
          </table:table-cell>
        </table:table-row>
        <table:table-row table:style-name="表格11.15">
          <table:table-cell table:style-name="表格11.A3" office:value-type="string">
            <text:p text:style-name="P102">9</text:p>
          </table:table-cell>
          <table:table-cell table:style-name="表格11.B3" office:value-type="string">
            <text:p text:style-name="P102">備考</text:p>
          </table:table-cell>
          <table:table-cell table:style-name="表格11.C3" office:value-type="string">
            <text:p text:style-name="P105"/>
          </table:table-cell>
        </table:table-row>
      </table:table>
      <text:p text:style-name="Standard"/>
      <text:p text:style-name="Standard"/>
      <text:p text:style-name="Standard"/>
      <table:table table:name="表格12" table:style-name="表格12">
        <table:table-column table:style-name="表格12.A"/>
        <table:table-column table:style-name="表格12.B"/>
        <table:table-column table:style-name="表格12.C"/>
        <table:table-column table:style-name="表格12.D"/>
        <text:soft-page-break/>
        <table:table-row table:style-name="表格12.1">
          <table:table-cell table:style-name="表格12.A1" office:value-type="string">
            <text:p text:style-name="Table_20_Heading"/>
          </table:table-cell>
          <table:table-cell table:style-name="表格12.B1" table:number-columns-spanned="3" office:value-type="string">
            <text:p text:style-name="P87">金城鎮公所工程執行概要表</text:p>
          </table:table-cell>
          <table:covered-table-cell/>
          <table:covered-table-cell/>
        </table:table-row>
        <table:table-row table:style-name="表格12.2">
          <table:table-cell table:style-name="表格12.A1" office:value-type="string">
            <text:p text:style-name="P148"/>
          </table:table-cell>
          <table:table-cell table:style-name="表格12.B2" office:value-type="string">
            <text:p text:style-name="P102">項次次</text:p>
          </table:table-cell>
          <table:table-cell table:style-name="表格12.C2" office:value-type="string">
            <text:p text:style-name="P102">名稱</text:p>
          </table:table-cell>
          <table:table-cell table:style-name="表格12.D2" office:value-type="string">
            <text:p text:style-name="P102">內容</text:p>
          </table:table-cell>
        </table:table-row>
        <table:table-row table:style-name="表格12.2">
          <table:table-cell table:style-name="表格12.A1" office:value-type="string">
            <text:p text:style-name="P148"/>
          </table:table-cell>
          <table:table-cell table:style-name="表格12.B3" office:value-type="string">
            <text:p text:style-name="P102">1</text:p>
          </table:table-cell>
          <table:table-cell table:style-name="表格12.C3" office:value-type="string">
            <text:p text:style-name="P102">工程名稱</text:p>
          </table:table-cell>
          <table:table-cell table:style-name="表格12.D3" office:value-type="string">
            <text:p text:style-name="P106">109年度金城鎮頹屋危屋處理作業工程</text:p>
          </table:table-cell>
        </table:table-row>
        <table:table-row table:style-name="表格12.2">
          <table:table-cell table:style-name="表格12.A1" office:value-type="string">
            <text:p text:style-name="P148"/>
          </table:table-cell>
          <table:table-cell table:style-name="表格12.B3" office:value-type="string">
            <text:p text:style-name="P102">2</text:p>
          </table:table-cell>
          <table:table-cell table:style-name="表格12.C3" office:value-type="string">
            <text:p text:style-name="P102">工程地點</text:p>
          </table:table-cell>
          <table:table-cell table:style-name="表格12.D3" office:value-type="string">
            <text:p text:style-name="P96">金城鎮</text:p>
          </table:table-cell>
        </table:table-row>
        <table:table-row table:style-name="表格12.2">
          <table:table-cell table:style-name="表格12.A1" office:value-type="string">
            <text:p text:style-name="P148"/>
          </table:table-cell>
          <table:table-cell table:style-name="表格12.B3" office:value-type="string">
            <text:p text:style-name="P102">3</text:p>
          </table:table-cell>
          <table:table-cell table:style-name="表格12.C3" office:value-type="string">
            <text:p text:style-name="P104">經費來源</text:p>
            <text:p text:style-name="P104">或計畫 </text:p>
          </table:table-cell>
          <table:table-cell table:style-name="表格12.D3" office:value-type="string">
            <text:p text:style-name="P123">縣府109年建築業務</text:p>
          </table:table-cell>
        </table:table-row>
        <table:table-row table:style-name="表格12.2">
          <table:table-cell table:style-name="表格12.A1" office:value-type="string">
            <text:p text:style-name="P148"/>
          </table:table-cell>
          <table:table-cell table:style-name="表格12.B3" office:value-type="string">
            <text:p text:style-name="P102">4</text:p>
          </table:table-cell>
          <table:table-cell table:style-name="表格12.C3" office:value-type="string">
            <text:p text:style-name="P102">開標日期</text:p>
          </table:table-cell>
          <table:table-cell table:style-name="表格12.D3" office:value-type="string">
            <text:p text:style-name="P96">109年05月19日</text:p>
          </table:table-cell>
        </table:table-row>
        <table:table-row table:style-name="表格12.2">
          <table:table-cell table:style-name="表格12.A1" office:value-type="string">
            <text:p text:style-name="P148"/>
          </table:table-cell>
          <table:table-cell table:style-name="表格12.B3" office:value-type="string">
            <text:p text:style-name="P102">5</text:p>
          </table:table-cell>
          <table:table-cell table:style-name="表格12.C3" office:value-type="string">
            <text:p text:style-name="P102">發包金額</text:p>
          </table:table-cell>
          <table:table-cell table:style-name="表格12.D3" office:value-type="string">
            <text:p text:style-name="P96">4,580,000</text:p>
          </table:table-cell>
        </table:table-row>
        <table:table-row table:style-name="表格12.2">
          <table:table-cell table:style-name="表格12.A1" office:value-type="string">
            <text:p text:style-name="P148"/>
          </table:table-cell>
          <table:table-cell table:style-name="表格12.B3" office:value-type="string">
            <text:p text:style-name="P102">6</text:p>
          </table:table-cell>
          <table:table-cell table:style-name="表格12.C3" office:value-type="string">
            <text:p text:style-name="P102">承包廠商</text:p>
          </table:table-cell>
          <table:table-cell table:style-name="表格12.D3" office:value-type="string">
            <text:p text:style-name="P96">旺華營造有限公司</text:p>
          </table:table-cell>
        </table:table-row>
        <table:table-row table:style-name="表格12.2">
          <table:table-cell table:style-name="表格12.A1" office:value-type="string">
            <text:p text:style-name="P148"/>
          </table:table-cell>
          <table:table-cell table:style-name="表格12.B3" office:value-type="string">
            <text:p text:style-name="P102">7</text:p>
          </table:table-cell>
          <table:table-cell table:style-name="表格12.C3" office:value-type="string">
            <text:p text:style-name="P104">預定完工</text:p>
            <text:p text:style-name="P104">日期</text:p>
          </table:table-cell>
          <table:table-cell table:style-name="表格12.D3" office:value-type="string">
            <text:p text:style-name="P96">110個工作天</text:p>
          </table:table-cell>
        </table:table-row>
        <table:table-row table:style-name="表格12.10">
          <table:table-cell table:style-name="表格12.A1" office:value-type="string">
            <text:p text:style-name="P148"/>
          </table:table-cell>
          <table:table-cell table:style-name="表格12.B3" table:number-rows-spanned="5" office:value-type="string">
            <text:p text:style-name="P102">8</text:p>
          </table:table-cell>
          <table:table-cell table:style-name="表格12.C3" table:number-rows-spanned="5" office:value-type="string">
            <text:p text:style-name="P102">工程內容</text:p>
          </table:table-cell>
          <table:table-cell table:style-name="表格12.D3" office:value-type="string">
            <text:p text:style-name="P120">城隍廟段603、604地號頹屋處理及維護</text:p>
          </table:table-cell>
        </table:table-row>
        <table:table-row table:style-name="表格12.11">
          <table:table-cell table:style-name="表格12.A1" office:value-type="string">
            <text:p text:style-name="P150"/>
          </table:table-cell>
          <table:covered-table-cell/>
          <table:covered-table-cell/>
          <table:table-cell table:style-name="表格12.D3" office:value-type="string">
            <text:p text:style-name="P120">城隍廟段626地號頹屋處理及維護</text:p>
          </table:table-cell>
        </table:table-row>
        <table:table-row table:style-name="表格12.11">
          <table:table-cell table:style-name="表格12.A1" office:value-type="string">
            <text:p text:style-name="P150"/>
          </table:table-cell>
          <table:covered-table-cell/>
          <table:covered-table-cell/>
          <table:table-cell table:style-name="表格12.D3" office:value-type="string">
            <text:p text:style-name="P120">圭星樓段111、112地號頹屋處理及維護</text:p>
          </table:table-cell>
        </table:table-row>
        <table:table-row table:style-name="表格12.11">
          <table:table-cell table:style-name="表格12.A1" office:value-type="string">
            <text:p text:style-name="P150"/>
          </table:table-cell>
          <table:covered-table-cell/>
          <table:covered-table-cell/>
          <table:table-cell table:style-name="表格12.D13" office:value-type="string">
            <text:p text:style-name="Standard"><text:span text:style-name="T44">城北段564地號頹屋處理及維護</text:span></text:p>
          </table:table-cell>
        </table:table-row>
        <table:table-row table:style-name="表格12.11">
          <table:table-cell table:style-name="表格12.A1" office:value-type="string">
            <text:p text:style-name="P201"/>
          </table:table-cell>
          <table:covered-table-cell/>
          <table:covered-table-cell/>
          <table:table-cell table:style-name="表格12.D13" office:value-type="string">
            <text:p text:style-name="Standard"><text:span text:style-name="T44">天后宮段243-247、618-620地號頹屋處理及維護</text:span></text:p>
          </table:table-cell>
        </table:table-row>
        <table:table-row table:style-name="表格12.15">
          <table:table-cell table:style-name="表格12.A1" office:value-type="string">
            <text:p text:style-name="P201"/>
          </table:table-cell>
          <table:table-cell table:style-name="表格12.B15" office:value-type="string">
            <text:p text:style-name="P102">9</text:p>
          </table:table-cell>
          <table:table-cell table:style-name="表格12.C15" office:value-type="string">
            <text:p text:style-name="P102">備考</text:p>
          </table:table-cell>
          <table:table-cell table:style-name="表格12.D3" office:value-type="string">
            <text:p text:style-name="P105"/>
          </table:table-cell>
        </table:table-row>
        <text:soft-page-break/>
        <table:table-row table:style-name="表格12.16">
          <table:table-cell table:style-name="表格12.B1" table:number-columns-spanned="4" office:value-type="string">
            <text:p text:style-name="P87">金城鎮公所工程執行概要表</text:p>
          </table:table-cell>
          <table:covered-table-cell/>
          <table:covered-table-cell/>
          <table:covered-table-cell/>
        </table:table-row>
        <table:table-row table:style-name="表格12.2">
          <table:table-cell table:style-name="表格12.B2" table:number-columns-spanned="2" office:value-type="string">
            <text:p text:style-name="P102">項次次</text:p>
          </table:table-cell>
          <table:covered-table-cell/>
          <table:table-cell table:style-name="表格12.C2" office:value-type="string">
            <text:p text:style-name="P102">名稱</text:p>
          </table:table-cell>
          <table:table-cell table:style-name="表格12.D2" office:value-type="string">
            <text:p text:style-name="P102">內容</text:p>
          </table:table-cell>
        </table:table-row>
        <table:table-row table:style-name="表格12.2">
          <table:table-cell table:style-name="表格12.B3" table:number-columns-spanned="2" office:value-type="string">
            <text:p text:style-name="P102">1</text:p>
          </table:table-cell>
          <table:covered-table-cell/>
          <table:table-cell table:style-name="表格12.C3" office:value-type="string">
            <text:p text:style-name="P102">工程名稱</text:p>
          </table:table-cell>
          <table:table-cell table:style-name="表格12.D3" office:value-type="string">
            <text:p text:style-name="P96">107年度金城鎮道路鋪面改善工程</text:p>
          </table:table-cell>
        </table:table-row>
        <table:table-row table:style-name="表格12.2">
          <table:table-cell table:style-name="表格12.B3" table:number-columns-spanned="2" office:value-type="string">
            <text:p text:style-name="P102">2</text:p>
          </table:table-cell>
          <table:covered-table-cell/>
          <table:table-cell table:style-name="表格12.C3" office:value-type="string">
            <text:p text:style-name="P102">工程地點</text:p>
          </table:table-cell>
          <table:table-cell table:style-name="表格12.D3" office:value-type="string">
            <text:p text:style-name="P96">金城鎮</text:p>
          </table:table-cell>
        </table:table-row>
        <table:table-row table:style-name="表格12.2">
          <table:table-cell table:style-name="表格12.B3" table:number-columns-spanned="2" office:value-type="string">
            <text:p text:style-name="P102">3</text:p>
          </table:table-cell>
          <table:covered-table-cell/>
          <table:table-cell table:style-name="表格12.C3" office:value-type="string">
            <text:p text:style-name="P104">經費來源</text:p>
            <text:p text:style-name="P104">或計畫 </text:p>
          </table:table-cell>
          <table:table-cell table:style-name="表格12.D3" office:value-type="string">
            <text:p text:style-name="P107">縣府108年道路整建工程及下水道業務</text:p>
          </table:table-cell>
        </table:table-row>
        <table:table-row table:style-name="表格12.2">
          <table:table-cell table:style-name="表格12.B3" table:number-columns-spanned="2" office:value-type="string">
            <text:p text:style-name="P102">4</text:p>
          </table:table-cell>
          <table:covered-table-cell/>
          <table:table-cell table:style-name="表格12.C3" office:value-type="string">
            <text:p text:style-name="P102">開標日期</text:p>
          </table:table-cell>
          <table:table-cell table:style-name="表格12.D3" office:value-type="string">
            <text:p text:style-name="Standard"><text:span text:style-name="T25">108年6月5日</text:span></text:p>
          </table:table-cell>
        </table:table-row>
        <table:table-row table:style-name="表格12.2">
          <table:table-cell table:style-name="表格12.B3" table:number-columns-spanned="2" office:value-type="string">
            <text:p text:style-name="P102">5</text:p>
          </table:table-cell>
          <table:covered-table-cell/>
          <table:table-cell table:style-name="表格12.C3" office:value-type="string">
            <text:p text:style-name="P102">發包金額</text:p>
          </table:table-cell>
          <table:table-cell table:style-name="表格12.D3" office:value-type="string">
            <text:p text:style-name="Standard"><text:span text:style-name="T25">24,150,000元</text:span></text:p>
          </table:table-cell>
        </table:table-row>
        <table:table-row table:style-name="表格12.2">
          <table:table-cell table:style-name="表格12.B3" table:number-columns-spanned="2" office:value-type="string">
            <text:p text:style-name="P102">6</text:p>
          </table:table-cell>
          <table:covered-table-cell/>
          <table:table-cell table:style-name="表格12.C3" office:value-type="string">
            <text:p text:style-name="P102">承包廠商</text:p>
          </table:table-cell>
          <table:table-cell table:style-name="表格12.D3" office:value-type="string">
            <text:p text:style-name="P96">泉昇營造股份有限公司</text:p>
          </table:table-cell>
        </table:table-row>
        <table:table-row table:style-name="表格12.2">
          <table:table-cell table:style-name="表格12.B3" table:number-columns-spanned="2" office:value-type="string">
            <text:p text:style-name="P102">7</text:p>
          </table:table-cell>
          <table:covered-table-cell/>
          <table:table-cell table:style-name="表格12.C3" office:value-type="string">
            <text:p text:style-name="P104">預定完工</text:p>
            <text:p text:style-name="P104">日期</text:p>
          </table:table-cell>
          <table:table-cell table:style-name="表格12.D3" office:value-type="string">
            <text:p text:style-name="Standard"><text:span text:style-name="T25">130工作天</text:span></text:p>
          </table:table-cell>
        </table:table-row>
        <table:table-row table:style-name="表格12.10">
          <table:table-cell table:style-name="表格12.B3" table:number-rows-spanned="5" table:number-columns-spanned="2" office:value-type="string">
            <text:p text:style-name="P102">8</text:p>
          </table:table-cell>
          <table:covered-table-cell/>
          <table:table-cell table:style-name="表格12.C3" table:number-rows-spanned="5" office:value-type="string">
            <text:p text:style-name="P102">工程內容</text:p>
          </table:table-cell>
          <table:table-cell table:style-name="表格12.D3" office:value-type="string">
            <text:p text:style-name="P96">AC鋪面16140平方公尺</text:p>
          </table:table-cell>
        </table:table-row>
        <table:table-row table:style-name="表格12.10">
          <table:covered-table-cell/>
          <table:covered-table-cell/>
          <table:covered-table-cell/>
          <table:table-cell table:style-name="表格12.D3" office:value-type="string">
            <text:p text:style-name="P96">排水暗溝400公尺</text:p>
          </table:table-cell>
        </table:table-row>
        <table:table-row table:style-name="表格12.10">
          <table:covered-table-cell/>
          <table:covered-table-cell/>
          <table:covered-table-cell/>
          <table:table-cell table:style-name="表格12.D3" office:value-type="string">
            <text:p text:style-name="P96">鍍鋅隔柵版333組</text:p>
          </table:table-cell>
        </table:table-row>
        <table:table-row table:style-name="表格12.10">
          <table:covered-table-cell/>
          <table:covered-table-cell/>
          <table:covered-table-cell/>
          <table:table-cell table:style-name="表格12.D3" office:value-type="string">
            <text:p text:style-name="P96">RC鋪面165平方公尺</text:p>
          </table:table-cell>
        </table:table-row>
        <table:table-row table:style-name="表格12.10">
          <table:covered-table-cell/>
          <table:covered-table-cell/>
          <table:covered-table-cell/>
          <table:table-cell table:style-name="表格12.D3" office:value-type="string">
            <text:p text:style-name="P96">污水接管工程</text:p>
          </table:table-cell>
        </table:table-row>
        <table:table-row table:style-name="表格12.10">
          <table:table-cell table:style-name="表格12.B3" table:number-rows-spanned="3" table:number-columns-spanned="2" office:value-type="string">
            <text:p text:style-name="P102">9</text:p>
          </table:table-cell>
          <table:covered-table-cell/>
          <table:table-cell table:style-name="表格12.C3" table:number-rows-spanned="3" office:value-type="string">
            <text:p text:style-name="P102">備考</text:p>
          </table:table-cell>
          <table:table-cell table:style-name="表格12.D3" office:value-type="string">
            <text:p text:style-name="P105"/>
          </table:table-cell>
        </table:table-row>
        <table:table-row table:style-name="表格12.10">
          <table:covered-table-cell/>
          <table:covered-table-cell/>
          <table:covered-table-cell/>
          <table:table-cell table:style-name="表格12.D3" office:value-type="string">
            <text:p text:style-name="P105"/>
          </table:table-cell>
        </table:table-row>
        <table:table-row table:style-name="表格12.10">
          <table:covered-table-cell/>
          <table:covered-table-cell/>
          <table:covered-table-cell/>
          <table:table-cell table:style-name="表格12.D32" office:value-type="string">
            <text:p text:style-name="P108"/>
          </table:table-cell>
        </table:table-row>
        <text:soft-page-break/>
        <table:table-row table:style-name="表格12.16">
          <table:table-cell table:style-name="表格12.B1" table:number-columns-spanned="4" office:value-type="string">
            <text:p text:style-name="P87">金城鎮公所工程執行概要表</text:p>
          </table:table-cell>
          <table:covered-table-cell/>
          <table:covered-table-cell/>
          <table:covered-table-cell/>
        </table:table-row>
        <table:table-row table:style-name="表格12.2">
          <table:table-cell table:style-name="表格12.B2" table:number-columns-spanned="2" office:value-type="string">
            <text:p text:style-name="P102">項次次</text:p>
          </table:table-cell>
          <table:covered-table-cell/>
          <table:table-cell table:style-name="表格12.C2" office:value-type="string">
            <text:p text:style-name="P102">名稱</text:p>
          </table:table-cell>
          <table:table-cell table:style-name="表格12.D2" office:value-type="string">
            <text:p text:style-name="Standard"><text:span text:style-name="T25">內 <text:s text:c="31"/>容</text:span></text:p>
          </table:table-cell>
        </table:table-row>
        <table:table-row table:style-name="表格12.2">
          <table:table-cell table:style-name="表格12.B3" table:number-columns-spanned="2" office:value-type="string">
            <text:p text:style-name="P102">1</text:p>
          </table:table-cell>
          <table:covered-table-cell/>
          <table:table-cell table:style-name="表格12.C3" office:value-type="string">
            <text:p text:style-name="P102">工程名稱</text:p>
          </table:table-cell>
          <table:table-cell table:style-name="表格12.D3" office:value-type="string">
            <text:p text:style-name="P106">108年度金城鎮聚落環境改善工程</text:p>
            <text:p text:style-name="P109"/>
          </table:table-cell>
        </table:table-row>
        <table:table-row table:style-name="表格12.2">
          <table:table-cell table:style-name="表格12.B3" table:number-columns-spanned="2" office:value-type="string">
            <text:p text:style-name="P102">2</text:p>
          </table:table-cell>
          <table:covered-table-cell/>
          <table:table-cell table:style-name="表格12.C3" office:value-type="string">
            <text:p text:style-name="P102">工程地點</text:p>
          </table:table-cell>
          <table:table-cell table:style-name="表格12.D3" office:value-type="string">
            <text:p text:style-name="P96">金城鎮</text:p>
          </table:table-cell>
        </table:table-row>
        <table:table-row table:style-name="表格12.2">
          <table:table-cell table:style-name="表格12.B3" table:number-columns-spanned="2" office:value-type="string">
            <text:p text:style-name="P102">3</text:p>
          </table:table-cell>
          <table:covered-table-cell/>
          <table:table-cell table:style-name="表格12.C3" office:value-type="string">
            <text:p text:style-name="P104">經費來源</text:p>
            <text:p text:style-name="P104">或計畫 </text:p>
          </table:table-cell>
          <table:table-cell table:style-name="表格12.D3" office:value-type="string">
            <text:p text:style-name="P107">縣府108年度其他公共工程及108鄉村整建及本所109年道路橋樑工程</text:p>
          </table:table-cell>
        </table:table-row>
        <table:table-row table:style-name="表格12.2">
          <table:table-cell table:style-name="表格12.B3" table:number-columns-spanned="2" office:value-type="string">
            <text:p text:style-name="P102">4</text:p>
          </table:table-cell>
          <table:covered-table-cell/>
          <table:table-cell table:style-name="表格12.C3" office:value-type="string">
            <text:p text:style-name="P102">開標日期</text:p>
          </table:table-cell>
          <table:table-cell table:style-name="表格12.D3" office:value-type="string">
            <text:p text:style-name="P96">108年12月24日</text:p>
          </table:table-cell>
        </table:table-row>
        <table:table-row table:style-name="表格12.2">
          <table:table-cell table:style-name="表格12.B3" table:number-columns-spanned="2" office:value-type="string">
            <text:p text:style-name="P102">5</text:p>
          </table:table-cell>
          <table:covered-table-cell/>
          <table:table-cell table:style-name="表格12.C3" office:value-type="string">
            <text:p text:style-name="P102">發包金額</text:p>
          </table:table-cell>
          <table:table-cell table:style-name="表格12.D3" office:value-type="string">
            <text:p text:style-name="P96">7,030,000元</text:p>
          </table:table-cell>
        </table:table-row>
        <table:table-row table:style-name="表格12.2">
          <table:table-cell table:style-name="表格12.B3" table:number-columns-spanned="2" office:value-type="string">
            <text:p text:style-name="P102">6</text:p>
          </table:table-cell>
          <table:covered-table-cell/>
          <table:table-cell table:style-name="表格12.C3" office:value-type="string">
            <text:p text:style-name="P102">承包廠商</text:p>
          </table:table-cell>
          <table:table-cell table:style-name="表格12.D3" office:value-type="string">
            <text:p text:style-name="P96">明垚營造有限公司</text:p>
          </table:table-cell>
        </table:table-row>
        <table:table-row table:style-name="表格12.2">
          <table:table-cell table:style-name="表格12.B3" table:number-columns-spanned="2" office:value-type="string">
            <text:p text:style-name="P102">7</text:p>
          </table:table-cell>
          <table:covered-table-cell/>
          <table:table-cell table:style-name="表格12.C3" office:value-type="string">
            <text:p text:style-name="P104">預定完工</text:p>
            <text:p text:style-name="P104">日期</text:p>
          </table:table-cell>
          <table:table-cell table:style-name="表格12.D3" office:value-type="string">
            <text:p text:style-name="P96">180工作天</text:p>
          </table:table-cell>
        </table:table-row>
        <table:table-row table:style-name="表格12.10">
          <table:table-cell table:style-name="表格12.B3" table:number-rows-spanned="5" table:number-columns-spanned="2" office:value-type="string">
            <text:p text:style-name="P102">8</text:p>
          </table:table-cell>
          <table:covered-table-cell/>
          <table:table-cell table:style-name="表格12.C3" table:number-rows-spanned="5" office:value-type="string">
            <text:p text:style-name="P102">工程內容</text:p>
          </table:table-cell>
          <table:table-cell table:style-name="表格12.D3" office:value-type="string">
            <text:p text:style-name="P96">RC鋪面719平方公尺</text:p>
          </table:table-cell>
        </table:table-row>
        <table:table-row table:style-name="表格12.10">
          <table:covered-table-cell/>
          <table:covered-table-cell/>
          <table:covered-table-cell/>
          <table:table-cell table:style-name="表格12.D3" office:value-type="string">
            <text:p text:style-name="P96">排水暗溝137公尺</text:p>
          </table:table-cell>
        </table:table-row>
        <table:table-row table:style-name="表格12.10">
          <table:covered-table-cell/>
          <table:covered-table-cell/>
          <table:covered-table-cell/>
          <table:table-cell table:style-name="表格12.D3" office:value-type="string">
            <text:p text:style-name="P96">乾式紙模地坪65平方公尺</text:p>
          </table:table-cell>
        </table:table-row>
        <table:table-row table:style-name="表格12.10">
          <table:covered-table-cell/>
          <table:covered-table-cell/>
          <table:covered-table-cell/>
          <table:table-cell table:style-name="表格12.D3" office:value-type="string">
            <text:p text:style-name="P96">漿砌塊石57.46公尺</text:p>
          </table:table-cell>
        </table:table-row>
        <table:table-row table:style-name="表格12.10">
          <table:covered-table-cell/>
          <table:covered-table-cell/>
          <table:covered-table-cell/>
          <table:table-cell table:style-name="表格12.D3" office:value-type="string">
            <text:p text:style-name="P96">PC鋪面200平方公尺</text:p>
          </table:table-cell>
        </table:table-row>
        <table:table-row table:style-name="表格12.10">
          <table:table-cell table:style-name="表格12.B3" table:number-rows-spanned="3" table:number-columns-spanned="2" office:value-type="string">
            <text:p text:style-name="P102">9</text:p>
          </table:table-cell>
          <table:covered-table-cell/>
          <table:table-cell table:style-name="表格12.C3" table:number-rows-spanned="3" office:value-type="string">
            <text:p text:style-name="P102">備考</text:p>
          </table:table-cell>
          <table:table-cell table:style-name="表格12.D3" office:value-type="string">
            <text:p text:style-name="P105"/>
          </table:table-cell>
        </table:table-row>
        <table:table-row table:style-name="表格12.10">
          <table:covered-table-cell/>
          <table:covered-table-cell/>
          <table:covered-table-cell/>
          <table:table-cell table:style-name="表格12.D3" office:value-type="string">
            <text:p text:style-name="P105"/>
          </table:table-cell>
        </table:table-row>
        <table:table-row table:style-name="表格12.10">
          <table:covered-table-cell/>
          <table:covered-table-cell/>
          <table:covered-table-cell/>
          <table:table-cell table:style-name="表格12.D32" office:value-type="string">
            <text:p text:style-name="P105"/>
          </table:table-cell>
        </table:table-row>
        <text:soft-page-break/>
        <table:table-row table:style-name="表格12.50">
          <table:table-cell table:style-name="表格12.B1" table:number-columns-spanned="4" office:value-type="string">
            <text:p text:style-name="P152">金城鎮公所工程執行概要表</text:p>
          </table:table-cell>
          <table:covered-table-cell/>
          <table:covered-table-cell/>
          <table:covered-table-cell/>
        </table:table-row>
        <table:table-row table:style-name="表格12.2">
          <table:table-cell table:style-name="表格12.B2" table:number-columns-spanned="2" office:value-type="string">
            <text:p text:style-name="P102">項次次</text:p>
          </table:table-cell>
          <table:covered-table-cell/>
          <table:table-cell table:style-name="表格12.C2" office:value-type="string">
            <text:p text:style-name="P102">名稱</text:p>
          </table:table-cell>
          <table:table-cell table:style-name="表格12.D2" office:value-type="string">
            <text:p text:style-name="Standard"><text:span text:style-name="T25">內 <text:s text:c="31"/>容</text:span></text:p>
          </table:table-cell>
        </table:table-row>
        <table:table-row table:style-name="表格12.52">
          <table:table-cell table:style-name="表格12.B3" table:number-columns-spanned="2" office:value-type="string">
            <text:p text:style-name="P102">1</text:p>
          </table:table-cell>
          <table:covered-table-cell/>
          <table:table-cell table:style-name="表格12.C3" office:value-type="string">
            <text:p text:style-name="P102">工程名稱</text:p>
          </table:table-cell>
          <table:table-cell table:style-name="表格12.D3" office:value-type="string">
            <text:p text:style-name="P226"><text:span text:style-name="T3">金門縣金城鎮雨水下水道系統A幹線暨C2-A7排水改善工程</text:span></text:p>
          </table:table-cell>
        </table:table-row>
        <table:table-row table:style-name="表格12.2">
          <table:table-cell table:style-name="表格12.B3" table:number-columns-spanned="2" office:value-type="string">
            <text:p text:style-name="P102">2</text:p>
          </table:table-cell>
          <table:covered-table-cell/>
          <table:table-cell table:style-name="表格12.C3" office:value-type="string">
            <text:p text:style-name="P102">工程地點</text:p>
          </table:table-cell>
          <table:table-cell table:style-name="表格12.D3" office:value-type="string">
            <text:p text:style-name="P96">東門里</text:p>
          </table:table-cell>
        </table:table-row>
        <table:table-row table:style-name="表格12.2">
          <table:table-cell table:style-name="表格12.B3" table:number-columns-spanned="2" office:value-type="string">
            <text:p text:style-name="P102">3</text:p>
          </table:table-cell>
          <table:covered-table-cell/>
          <table:table-cell table:style-name="表格12.C3" office:value-type="string">
            <text:p text:style-name="P104">經費來源</text:p>
            <text:p text:style-name="P104">或計畫 </text:p>
          </table:table-cell>
          <table:table-cell table:style-name="表格12.D3" office:value-type="string">
            <text:p text:style-name="P107">縣府108年度水利管理</text:p>
          </table:table-cell>
        </table:table-row>
        <table:table-row table:style-name="表格12.2">
          <table:table-cell table:style-name="表格12.B3" table:number-columns-spanned="2" office:value-type="string">
            <text:p text:style-name="P102">4</text:p>
          </table:table-cell>
          <table:covered-table-cell/>
          <table:table-cell table:style-name="表格12.C3" office:value-type="string">
            <text:p text:style-name="P102">開標日期</text:p>
          </table:table-cell>
          <table:table-cell table:style-name="表格12.D3" office:value-type="string">
            <text:p text:style-name="P96">107年12月27日</text:p>
          </table:table-cell>
        </table:table-row>
        <table:table-row table:style-name="表格12.2">
          <table:table-cell table:style-name="表格12.B3" table:number-columns-spanned="2" office:value-type="string">
            <text:p text:style-name="P102">5</text:p>
          </table:table-cell>
          <table:covered-table-cell/>
          <table:table-cell table:style-name="表格12.C3" office:value-type="string">
            <text:p text:style-name="P102">發包金額</text:p>
          </table:table-cell>
          <table:table-cell table:style-name="表格12.D3" office:value-type="string">
            <text:p text:style-name="P96">10,853,750元</text:p>
          </table:table-cell>
        </table:table-row>
        <table:table-row table:style-name="表格12.2">
          <table:table-cell table:style-name="表格12.B3" table:number-columns-spanned="2" office:value-type="string">
            <text:p text:style-name="P102">6</text:p>
          </table:table-cell>
          <table:covered-table-cell/>
          <table:table-cell table:style-name="表格12.C3" office:value-type="string">
            <text:p text:style-name="P102">承包廠商</text:p>
          </table:table-cell>
          <table:table-cell table:style-name="表格12.D3" office:value-type="string">
            <text:p text:style-name="P96">紀揚營造有限公司</text:p>
          </table:table-cell>
        </table:table-row>
        <table:table-row table:style-name="表格12.2">
          <table:table-cell table:style-name="表格12.B3" table:number-columns-spanned="2" office:value-type="string">
            <text:p text:style-name="P102">7</text:p>
          </table:table-cell>
          <table:covered-table-cell/>
          <table:table-cell table:style-name="表格12.C3" office:value-type="string">
            <text:p text:style-name="P104">預定完工</text:p>
            <text:p text:style-name="P104">日期</text:p>
          </table:table-cell>
          <table:table-cell table:style-name="表格12.D3" office:value-type="string">
            <text:p text:style-name="P96">200工作天</text:p>
          </table:table-cell>
        </table:table-row>
        <table:table-row table:style-name="表格12.10">
          <table:table-cell table:style-name="表格12.B3" table:number-rows-spanned="5" table:number-columns-spanned="2" office:value-type="string">
            <text:p text:style-name="P102">8</text:p>
          </table:table-cell>
          <table:covered-table-cell/>
          <table:table-cell table:style-name="表格12.C3" table:number-rows-spanned="5" office:value-type="string">
            <text:p text:style-name="P102">工程內容</text:p>
          </table:table-cell>
          <table:table-cell table:style-name="表格12.D3" office:value-type="string">
            <text:p text:style-name="P96">排水暗溝615公尺</text:p>
          </table:table-cell>
        </table:table-row>
        <table:table-row table:style-name="表格12.10">
          <table:covered-table-cell/>
          <table:covered-table-cell/>
          <table:covered-table-cell/>
          <table:table-cell table:style-name="表格12.D3" office:value-type="string">
            <text:p text:style-name="P110">熱浸鍍鋅隔柵板61組</text:p>
          </table:table-cell>
        </table:table-row>
        <table:table-row table:style-name="表格12.10">
          <table:covered-table-cell/>
          <table:covered-table-cell/>
          <table:covered-table-cell/>
          <table:table-cell table:style-name="表格12.D3" office:value-type="string">
            <text:p text:style-name="P96">單孔箱涵23公尺</text:p>
          </table:table-cell>
        </table:table-row>
        <table:table-row table:style-name="表格12.10">
          <table:covered-table-cell/>
          <table:covered-table-cell/>
          <table:covered-table-cell/>
          <table:table-cell table:style-name="表格12.D3" office:value-type="string">
            <text:p text:style-name="P96">擋土設施鋼板樁打設費28公尺</text:p>
          </table:table-cell>
        </table:table-row>
        <table:table-row table:style-name="表格12.63">
          <table:covered-table-cell/>
          <table:covered-table-cell/>
          <table:covered-table-cell/>
          <table:table-cell table:style-name="表格12.D3" office:value-type="string">
            <text:p text:style-name="P96">押花地坪100平方公尺</text:p>
          </table:table-cell>
        </table:table-row>
        <table:table-row table:style-name="表格12.64">
          <table:table-cell table:style-name="表格12.B3" table:number-columns-spanned="2" office:value-type="string">
            <text:p text:style-name="P102">9</text:p>
          </table:table-cell>
          <table:covered-table-cell/>
          <table:table-cell table:style-name="表格12.C3" office:value-type="string">
            <text:p text:style-name="P102">備考</text:p>
          </table:table-cell>
          <table:table-cell table:style-name="表格12.D3" office:value-type="string">
            <text:p text:style-name="P105"/>
          </table:table-cell>
        </table:table-row>
      </table:table>
      <text:p text:style-name="Standard"><text:soft-page-break/></text:p>
      <table:table table:name="表格13" table:style-name="表格13">
        <table:table-column table:style-name="表格13.A"/>
        <table:table-column table:style-name="表格13.B"/>
        <table:table-column table:style-name="表格13.C"/>
        <table:table-row table:style-name="表格13.1">
          <table:table-cell table:style-name="表格13.A1" table:number-columns-spanned="3" office:value-type="string">
            <text:p text:style-name="P87">金城鎮公所工程執行概要表</text:p>
          </table:table-cell>
          <table:covered-table-cell/>
          <table:covered-table-cell/>
        </table:table-row>
        <table:table-row table:style-name="表格13.2">
          <table:table-cell table:style-name="表格13.A2" office:value-type="string">
            <text:p text:style-name="P102">項次次</text:p>
          </table:table-cell>
          <table:table-cell table:style-name="表格13.B2" office:value-type="string">
            <text:p text:style-name="P102">名稱</text:p>
          </table:table-cell>
          <table:table-cell table:style-name="表格13.C2" office:value-type="string">
            <text:p text:style-name="P102">內容</text:p>
          </table:table-cell>
        </table:table-row>
        <table:table-row table:style-name="表格13.3">
          <table:table-cell table:style-name="表格13.A3" office:value-type="string">
            <text:p text:style-name="P102">1</text:p>
          </table:table-cell>
          <table:table-cell table:style-name="表格13.B3" office:value-type="string">
            <text:p text:style-name="P102">工程名稱</text:p>
          </table:table-cell>
          <table:table-cell table:style-name="表格13.C3" office:value-type="string">
            <text:p text:style-name="P111">金城鎮古崗社區生態步道周邊環境營造工程</text:p>
          </table:table-cell>
        </table:table-row>
        <table:table-row table:style-name="表格13.2">
          <table:table-cell table:style-name="表格13.A3" office:value-type="string">
            <text:p text:style-name="P102">2</text:p>
          </table:table-cell>
          <table:table-cell table:style-name="表格13.B3" office:value-type="string">
            <text:p text:style-name="P102">工程地點</text:p>
          </table:table-cell>
          <table:table-cell table:style-name="表格13.C3" office:value-type="string">
            <text:p text:style-name="P1"><text:span text:style-name="T44">古城里</text:span></text:p>
          </table:table-cell>
        </table:table-row>
        <table:table-row table:style-name="表格13.2">
          <table:table-cell table:style-name="表格13.A3" office:value-type="string">
            <text:p text:style-name="P102">3</text:p>
          </table:table-cell>
          <table:table-cell table:style-name="表格13.B3" office:value-type="string">
            <text:p text:style-name="P104">經費來源</text:p>
            <text:p text:style-name="P104">或計畫 </text:p>
          </table:table-cell>
          <table:table-cell table:style-name="表格13.C3" office:value-type="string">
            <text:p text:style-name="P120">行政院農委員109年度農村再生基金</text:p>
          </table:table-cell>
        </table:table-row>
        <table:table-row table:style-name="表格13.2">
          <table:table-cell table:style-name="表格13.A3" office:value-type="string">
            <text:p text:style-name="P102">4</text:p>
          </table:table-cell>
          <table:table-cell table:style-name="表格13.B3" office:value-type="string">
            <text:p text:style-name="P102">開標日期</text:p>
          </table:table-cell>
          <table:table-cell table:style-name="表格13.C3" office:value-type="string">
            <text:p text:style-name="Standard"><text:span text:style-name="T44">10</text:span><text:span text:style-name="T44">9</text:span><text:span text:style-name="T44">年</text:span><text:span text:style-name="T44">7</text:span><text:span text:style-name="T44">月</text:span><text:span text:style-name="T44">08</text:span><text:span text:style-name="T44">日</text:span></text:p>
          </table:table-cell>
        </table:table-row>
        <table:table-row table:style-name="表格13.2">
          <table:table-cell table:style-name="表格13.A3" office:value-type="string">
            <text:p text:style-name="P102">5</text:p>
          </table:table-cell>
          <table:table-cell table:style-name="表格13.B3" office:value-type="string">
            <text:p text:style-name="P102">發包金額</text:p>
          </table:table-cell>
          <table:table-cell table:style-name="表格13.C3" office:value-type="string">
            <text:p text:style-name="Standard"><text:span text:style-name="T44">4,210,000</text:span><text:span text:style-name="T44"> <text:s text:c="36"/>13,470,000 </text:span></text:p>
          </table:table-cell>
        </table:table-row>
        <table:table-row table:style-name="表格13.2">
          <table:table-cell table:style-name="表格13.A3" office:value-type="string">
            <text:p text:style-name="P102">6</text:p>
          </table:table-cell>
          <table:table-cell table:style-name="表格13.B3" office:value-type="string">
            <text:p text:style-name="P102">承包廠商</text:p>
          </table:table-cell>
          <table:table-cell table:style-name="表格13.C3" office:value-type="string">
            <text:p text:style-name="Standard"><text:span text:style-name="T44">明垚營造</text:span><text:span text:style-name="T44">有限公司</text:span></text:p>
          </table:table-cell>
        </table:table-row>
        <table:table-row table:style-name="表格13.2">
          <table:table-cell table:style-name="表格13.A3" office:value-type="string">
            <text:p text:style-name="P102">7</text:p>
          </table:table-cell>
          <table:table-cell table:style-name="表格13.B3" office:value-type="string">
            <text:p text:style-name="P104">預定完工</text:p>
            <text:p text:style-name="P104">日期</text:p>
          </table:table-cell>
          <table:table-cell table:style-name="表格13.C3" office:value-type="string">
            <text:p text:style-name="P120">80工作天</text:p>
          </table:table-cell>
        </table:table-row>
        <table:table-row table:style-name="表格13.10">
          <table:table-cell table:style-name="表格13.A3" table:number-rows-spanned="5" office:value-type="string">
            <text:p text:style-name="P102">8</text:p>
          </table:table-cell>
          <table:table-cell table:style-name="表格13.B3" table:number-rows-spanned="5" office:value-type="string">
            <text:p text:style-name="P102">工程內容</text:p>
          </table:table-cell>
          <table:table-cell table:style-name="表格13.C3" office:value-type="string">
            <text:p text:style-name="P127">高架瞭望台1座</text:p>
          </table:table-cell>
        </table:table-row>
        <table:table-row table:style-name="表格13.10">
          <table:covered-table-cell/>
          <table:covered-table-cell/>
          <table:table-cell table:style-name="表格13.C3" office:value-type="string">
            <text:p text:style-name="P120">窯燒磚地坪59.92平方公尺</text:p>
          </table:table-cell>
        </table:table-row>
        <table:table-row table:style-name="表格13.10">
          <table:covered-table-cell/>
          <table:covered-table-cell/>
          <table:table-cell table:style-name="表格13.C3" office:value-type="string">
            <text:p text:style-name="P120">花崗亂石砌地坪171平方公尺</text:p>
          </table:table-cell>
        </table:table-row>
        <table:table-row table:style-name="表格13.10">
          <table:covered-table-cell/>
          <table:covered-table-cell/>
          <table:table-cell table:style-name="表格13.C3" office:value-type="string">
            <text:p text:style-name="P122">步道階梯新作24平方公尺</text:p>
          </table:table-cell>
        </table:table-row>
        <table:table-row table:style-name="表格13.10">
          <table:covered-table-cell/>
          <table:covered-table-cell/>
          <table:table-cell table:style-name="表格13.C3" office:value-type="string">
            <text:p text:style-name="P120">雜林修剪及枯木清運3796.8平方公尺</text:p>
          </table:table-cell>
        </table:table-row>
        <table:table-row table:style-name="表格13.15">
          <table:table-cell table:style-name="表格13.A3" office:value-type="string">
            <text:p text:style-name="P102">9</text:p>
          </table:table-cell>
          <table:table-cell table:style-name="表格13.B3" office:value-type="string">
            <text:p text:style-name="P102">備考</text:p>
          </table:table-cell>
          <table:table-cell table:style-name="表格13.C3" office:value-type="string">
            <text:p text:style-name="P105"/>
          </table:table-cell>
        </table:table-row>
      </table:table>
      <text:p text:style-name="Standard"/>
      <text:p text:style-name="Standard"/>
      <text:p text:style-name="P194"/>
      <table:table table:name="表格14" table:style-name="表格14">
        <table:table-column table:style-name="表格14.A"/>
        <table:table-column table:style-name="表格14.B"/>
        <table:table-column table:style-name="表格14.C"/>
        <text:soft-page-break/>
        <table:table-row table:style-name="表格14.1">
          <table:table-cell table:style-name="表格14.A1" table:number-columns-spanned="3" office:value-type="string">
            <text:p text:style-name="P87">金城鎮公所工程執行概要表</text:p>
          </table:table-cell>
          <table:covered-table-cell/>
          <table:covered-table-cell/>
        </table:table-row>
        <table:table-row table:style-name="表格14.2">
          <table:table-cell table:style-name="表格14.A2" office:value-type="string">
            <text:p text:style-name="P102">項次次</text:p>
          </table:table-cell>
          <table:table-cell table:style-name="表格14.B2" office:value-type="string">
            <text:p text:style-name="P102">名稱</text:p>
          </table:table-cell>
          <table:table-cell table:style-name="表格14.C2" office:value-type="string">
            <text:p text:style-name="P102">內容</text:p>
          </table:table-cell>
        </table:table-row>
        <table:table-row table:style-name="表格14.3">
          <table:table-cell table:style-name="表格14.A3" office:value-type="string">
            <text:p text:style-name="P102">1</text:p>
          </table:table-cell>
          <table:table-cell table:style-name="表格14.B3" office:value-type="string">
            <text:p text:style-name="P102">工程名稱</text:p>
          </table:table-cell>
          <table:table-cell table:style-name="表格14.C3" office:value-type="string">
            <text:p text:style-name="P193"><text:span text:style-name="T25">金山路鋪面改善工程</text:span></text:p>
            <text:p text:style-name="P112"/>
          </table:table-cell>
        </table:table-row>
        <table:table-row table:style-name="表格14.2">
          <table:table-cell table:style-name="表格14.A3" office:value-type="string">
            <text:p text:style-name="P102">2</text:p>
          </table:table-cell>
          <table:table-cell table:style-name="表格14.B3" office:value-type="string">
            <text:p text:style-name="P102">工程地點</text:p>
          </table:table-cell>
          <table:table-cell table:style-name="表格14.C3" office:value-type="string">
            <text:p text:style-name="P120">珠沙里、古城里</text:p>
          </table:table-cell>
        </table:table-row>
        <table:table-row table:style-name="表格14.2">
          <table:table-cell table:style-name="表格14.A3" office:value-type="string">
            <text:p text:style-name="P102">3</text:p>
          </table:table-cell>
          <table:table-cell table:style-name="表格14.B3" office:value-type="string">
            <text:p text:style-name="P104">經費來源</text:p>
            <text:p text:style-name="P104">或計畫 </text:p>
          </table:table-cell>
          <table:table-cell table:style-name="表格14.C3" office:value-type="string">
            <text:p text:style-name="P124">縣府108年道路整建工程</text:p>
          </table:table-cell>
        </table:table-row>
        <table:table-row table:style-name="表格14.2">
          <table:table-cell table:style-name="表格14.A3" office:value-type="string">
            <text:p text:style-name="P102">4</text:p>
          </table:table-cell>
          <table:table-cell table:style-name="表格14.B3" office:value-type="string">
            <text:p text:style-name="P102">開標日期</text:p>
          </table:table-cell>
          <table:table-cell table:style-name="表格14.C3" office:value-type="string">
            <text:p text:style-name="P120">108年12月31日</text:p>
          </table:table-cell>
        </table:table-row>
        <table:table-row table:style-name="表格14.2">
          <table:table-cell table:style-name="表格14.A3" office:value-type="string">
            <text:p text:style-name="P102">5</text:p>
          </table:table-cell>
          <table:table-cell table:style-name="表格14.B3" office:value-type="string">
            <text:p text:style-name="P102">發包金額</text:p>
          </table:table-cell>
          <table:table-cell table:style-name="表格14.C3" office:value-type="string">
            <text:p text:style-name="Standard"><text:span text:style-name="T44">26,630,000</text:span><text:span text:style-name="T44"> <text:s text:c="37"/>13,470,000 </text:span></text:p>
          </table:table-cell>
        </table:table-row>
        <table:table-row table:style-name="表格14.2">
          <table:table-cell table:style-name="表格14.A3" office:value-type="string">
            <text:p text:style-name="P102">6</text:p>
          </table:table-cell>
          <table:table-cell table:style-name="表格14.B3" office:value-type="string">
            <text:p text:style-name="P102">承包廠商</text:p>
          </table:table-cell>
          <table:table-cell table:style-name="表格14.C3" office:value-type="string">
            <text:p text:style-name="Standard"><text:span text:style-name="T44">亞郁</text:span><text:span text:style-name="T44">營造有限公司</text:span></text:p>
          </table:table-cell>
        </table:table-row>
        <table:table-row table:style-name="表格14.2">
          <table:table-cell table:style-name="表格14.A3" office:value-type="string">
            <text:p text:style-name="P102">7</text:p>
          </table:table-cell>
          <table:table-cell table:style-name="表格14.B3" office:value-type="string">
            <text:p text:style-name="P104">預定完工</text:p>
            <text:p text:style-name="P104">日期</text:p>
          </table:table-cell>
          <table:table-cell table:style-name="表格14.C3" office:value-type="string">
            <text:p text:style-name="Standard"><text:span text:style-name="T44">1</text:span><text:span text:style-name="T44">30</text:span><text:span text:style-name="T44">工作天</text:span></text:p>
          </table:table-cell>
        </table:table-row>
        <table:table-row table:style-name="表格14.10">
          <table:table-cell table:style-name="表格14.A3" table:number-rows-spanned="5" office:value-type="string">
            <text:p text:style-name="P102">8</text:p>
          </table:table-cell>
          <table:table-cell table:style-name="表格14.B3" table:number-rows-spanned="5" office:value-type="string">
            <text:p text:style-name="P102">工程內容</text:p>
          </table:table-cell>
          <table:table-cell table:style-name="表格14.C3" office:value-type="string">
            <text:p text:style-name="P120">AC鋪面17390.8平方公尺</text:p>
          </table:table-cell>
        </table:table-row>
        <table:table-row table:style-name="表格14.10">
          <table:covered-table-cell/>
          <table:covered-table-cell/>
          <table:table-cell table:style-name="表格14.C11" office:value-type="string">
            <text:p text:style-name="P120">排水暗溝307公尺</text:p>
          </table:table-cell>
        </table:table-row>
        <table:table-row table:style-name="表格14.10">
          <table:covered-table-cell/>
          <table:covered-table-cell/>
          <table:table-cell table:style-name="表格14.C11" office:value-type="string">
            <text:p text:style-name="P120">RC擋土牆154公尺</text:p>
          </table:table-cell>
        </table:table-row>
        <table:table-row table:style-name="表格14.10">
          <table:covered-table-cell/>
          <table:covered-table-cell/>
          <table:table-cell table:style-name="表格14.C11" office:value-type="string">
            <text:p text:style-name="Standard"><text:span text:style-name="T44">台電配合管路工程</text:span></text:p>
          </table:table-cell>
        </table:table-row>
        <table:table-row table:style-name="表格14.10">
          <table:covered-table-cell/>
          <table:covered-table-cell/>
          <table:table-cell table:style-name="表格14.C11" office:value-type="string">
            <text:p text:style-name="Standard"><text:span text:style-name="T44">中華電信配合管路工程</text:span></text:p>
          </table:table-cell>
        </table:table-row>
        <table:table-row table:style-name="表格14.15">
          <table:table-cell table:style-name="表格14.A3" office:value-type="string">
            <text:p text:style-name="P102">9</text:p>
          </table:table-cell>
          <table:table-cell table:style-name="表格14.B3" office:value-type="string">
            <text:p text:style-name="P102">備考</text:p>
          </table:table-cell>
          <table:table-cell table:style-name="表格14.C3" office:value-type="string">
            <text:p text:style-name="P105"/>
          </table:table-cell>
        </table:table-row>
      </table:table>
      <text:p text:style-name="Standard"/>
      <table:table table:name="表格15" table:style-name="表格15">
        <table:table-column table:style-name="表格15.A"/>
        <table:table-column table:style-name="表格15.B"/>
        <table:table-column table:style-name="表格15.C"/>
        <text:soft-page-break/>
        <table:table-row table:style-name="表格15.1">
          <table:table-cell table:style-name="表格15.A1" table:number-columns-spanned="3" office:value-type="string">
            <text:p text:style-name="P87">金城鎮公所工程執行概要表</text:p>
          </table:table-cell>
          <table:covered-table-cell/>
          <table:covered-table-cell/>
        </table:table-row>
        <table:table-row table:style-name="表格15.2">
          <table:table-cell table:style-name="表格15.A2" office:value-type="string">
            <text:p text:style-name="P102">項次次</text:p>
          </table:table-cell>
          <table:table-cell table:style-name="表格15.B2" office:value-type="string">
            <text:p text:style-name="P102">名稱</text:p>
          </table:table-cell>
          <table:table-cell table:style-name="表格15.C2" office:value-type="string">
            <text:p text:style-name="P102">內容</text:p>
          </table:table-cell>
        </table:table-row>
        <table:table-row table:style-name="表格15.3">
          <table:table-cell table:style-name="表格15.A3" office:value-type="string">
            <text:p text:style-name="P102">1</text:p>
          </table:table-cell>
          <table:table-cell table:style-name="表格15.B3" office:value-type="string">
            <text:p text:style-name="P102">工程名稱</text:p>
          </table:table-cell>
          <table:table-cell table:style-name="表格15.C3" office:value-type="string">
            <text:p text:style-name="P502">後豐港社區活動中心興建工程</text:p>
            <text:p text:style-name="P111"/>
          </table:table-cell>
        </table:table-row>
        <table:table-row table:style-name="表格15.2">
          <table:table-cell table:style-name="表格15.A3" office:value-type="string">
            <text:p text:style-name="P102">2</text:p>
          </table:table-cell>
          <table:table-cell table:style-name="表格15.B3" office:value-type="string">
            <text:p text:style-name="P102">工程地點</text:p>
          </table:table-cell>
          <table:table-cell table:style-name="表格15.C3" office:value-type="string">
            <text:p text:style-name="P1"><text:span text:style-name="T44">金水里</text:span></text:p>
          </table:table-cell>
        </table:table-row>
        <table:table-row table:style-name="表格15.2">
          <table:table-cell table:style-name="表格15.A3" office:value-type="string">
            <text:p text:style-name="P102">3</text:p>
          </table:table-cell>
          <table:table-cell table:style-name="表格15.B3" office:value-type="string">
            <text:p text:style-name="P104">經費來源</text:p>
            <text:p text:style-name="P104">或計畫 </text:p>
          </table:table-cell>
          <table:table-cell table:style-name="表格15.C3" office:value-type="string">
            <text:p text:style-name="P120">縣府107年其他公共工程及社會行政等</text:p>
          </table:table-cell>
        </table:table-row>
        <table:table-row table:style-name="表格15.2">
          <table:table-cell table:style-name="表格15.A3" office:value-type="string">
            <text:p text:style-name="P102">4</text:p>
          </table:table-cell>
          <table:table-cell table:style-name="表格15.B3" office:value-type="string">
            <text:p text:style-name="P102">開標日期</text:p>
          </table:table-cell>
          <table:table-cell table:style-name="表格15.C3" office:value-type="string">
            <text:p text:style-name="Standard"><text:span text:style-name="T44">10</text:span><text:span text:style-name="T44">7</text:span><text:span text:style-name="T44">年</text:span><text:span text:style-name="T44">12</text:span><text:span text:style-name="T44">月</text:span><text:span text:style-name="T44">04</text:span><text:span text:style-name="T44">日</text:span></text:p>
          </table:table-cell>
        </table:table-row>
        <table:table-row table:style-name="表格15.2">
          <table:table-cell table:style-name="表格15.A3" office:value-type="string">
            <text:p text:style-name="P102">5</text:p>
          </table:table-cell>
          <table:table-cell table:style-name="表格15.B3" office:value-type="string">
            <text:p text:style-name="P102">發包金額</text:p>
          </table:table-cell>
          <table:table-cell table:style-name="表格15.C3" office:value-type="string">
            <text:p text:style-name="Standard"><text:span text:style-name="T44">18,994,285</text:span><text:span text:style-name="T44"> <text:s text:c="37"/>13,470,000 </text:span></text:p>
          </table:table-cell>
        </table:table-row>
        <table:table-row table:style-name="表格15.2">
          <table:table-cell table:style-name="表格15.A3" office:value-type="string">
            <text:p text:style-name="P102">6</text:p>
          </table:table-cell>
          <table:table-cell table:style-name="表格15.B3" office:value-type="string">
            <text:p text:style-name="P102">承包廠商</text:p>
          </table:table-cell>
          <table:table-cell table:style-name="表格15.C3" office:value-type="string">
            <text:p text:style-name="Standard"><text:span text:style-name="T44">精川營造股份</text:span><text:span text:style-name="T44">有限公司</text:span></text:p>
          </table:table-cell>
        </table:table-row>
        <table:table-row table:style-name="表格15.2">
          <table:table-cell table:style-name="表格15.A3" office:value-type="string">
            <text:p text:style-name="P102">7</text:p>
          </table:table-cell>
          <table:table-cell table:style-name="表格15.B3" office:value-type="string">
            <text:p text:style-name="P104">預定完工</text:p>
            <text:p text:style-name="P104">日期</text:p>
          </table:table-cell>
          <table:table-cell table:style-name="表格15.C3" office:value-type="string">
            <text:p text:style-name="P120">120工作天</text:p>
          </table:table-cell>
        </table:table-row>
        <table:table-row table:style-name="表格15.10">
          <table:table-cell table:style-name="表格15.A3" table:number-rows-spanned="5" office:value-type="string">
            <text:p text:style-name="P102">8</text:p>
          </table:table-cell>
          <table:table-cell table:style-name="表格15.B3" table:number-rows-spanned="5" office:value-type="string">
            <text:p text:style-name="P102">工程內容</text:p>
          </table:table-cell>
          <table:table-cell table:style-name="表格15.C3" office:value-type="string">
            <text:p text:style-name="P120">210工作天</text:p>
          </table:table-cell>
        </table:table-row>
        <table:table-row table:style-name="表格15.11">
          <table:covered-table-cell/>
          <table:covered-table-cell/>
          <table:table-cell table:style-name="表格15.C3" office:value-type="string">
            <text:p text:style-name="P127">機電工程</text:p>
          </table:table-cell>
        </table:table-row>
        <table:table-row table:style-name="表格15.11">
          <table:covered-table-cell/>
          <table:covered-table-cell/>
          <table:table-cell table:style-name="表格15.C3" office:value-type="string">
            <text:p text:style-name="P120">基礎工程</text:p>
          </table:table-cell>
        </table:table-row>
        <table:table-row table:style-name="表格15.11">
          <table:covered-table-cell/>
          <table:covered-table-cell/>
          <table:table-cell table:style-name="表格15.C3" office:value-type="string">
            <text:p text:style-name="P120">結構體工程</text:p>
          </table:table-cell>
        </table:table-row>
        <table:table-row table:style-name="表格15.11">
          <table:covered-table-cell/>
          <table:covered-table-cell/>
          <table:table-cell table:style-name="表格15.C3" office:value-type="string">
            <text:p text:style-name="P122">裝修工程</text:p>
          </table:table-cell>
        </table:table-row>
        <table:table-row table:style-name="表格15.15">
          <table:table-cell table:style-name="表格15.A3" office:value-type="string">
            <text:p text:style-name="P102">9</text:p>
          </table:table-cell>
          <table:table-cell table:style-name="表格15.B3" office:value-type="string">
            <text:p text:style-name="P102">備考</text:p>
          </table:table-cell>
          <table:table-cell table:style-name="表格15.C3" office:value-type="string">
            <text:p text:style-name="P105"/>
          </table:table-cell>
        </table:table-row>
        <text:soft-page-break/>
        <table:table-row table:style-name="表格15.1">
          <table:table-cell table:style-name="表格15.A1" table:number-columns-spanned="3" office:value-type="string">
            <text:p text:style-name="P87">金城鎮公所工程執行概要表</text:p>
          </table:table-cell>
          <table:covered-table-cell/>
          <table:covered-table-cell/>
        </table:table-row>
        <table:table-row table:style-name="表格15.2">
          <table:table-cell table:style-name="表格15.A2" office:value-type="string">
            <text:p text:style-name="P102">項次次</text:p>
          </table:table-cell>
          <table:table-cell table:style-name="表格15.B2" office:value-type="string">
            <text:p text:style-name="P102">名稱</text:p>
          </table:table-cell>
          <table:table-cell table:style-name="表格15.C2" office:value-type="string">
            <text:p text:style-name="P102">內容</text:p>
          </table:table-cell>
        </table:table-row>
        <table:table-row table:style-name="表格15.18">
          <table:table-cell table:style-name="表格15.A3" office:value-type="string">
            <text:p text:style-name="P102">1</text:p>
          </table:table-cell>
          <table:table-cell table:style-name="表格15.B3" office:value-type="string">
            <text:p text:style-name="P102">工程名稱</text:p>
          </table:table-cell>
          <table:table-cell table:style-name="表格15.C3" office:value-type="string">
            <text:p text:style-name="P196"><text:span text:style-name="T25">108年金城鎮農田水路改善工程</text:span></text:p>
          </table:table-cell>
        </table:table-row>
        <table:table-row table:style-name="表格15.2">
          <table:table-cell table:style-name="表格15.A3" office:value-type="string">
            <text:p text:style-name="P102">2</text:p>
          </table:table-cell>
          <table:table-cell table:style-name="表格15.B3" office:value-type="string">
            <text:p text:style-name="P102">工程地點</text:p>
          </table:table-cell>
          <table:table-cell table:style-name="表格15.C3" office:value-type="string">
            <text:p text:style-name="P96">金城鎮</text:p>
          </table:table-cell>
        </table:table-row>
        <table:table-row table:style-name="表格15.2">
          <table:table-cell table:style-name="表格15.A3" office:value-type="string">
            <text:p text:style-name="P102">3</text:p>
          </table:table-cell>
          <table:table-cell table:style-name="表格15.B3" office:value-type="string">
            <text:p text:style-name="P104">經費來源</text:p>
            <text:p text:style-name="P104">或計畫 </text:p>
          </table:table-cell>
          <table:table-cell table:style-name="表格15.C3" office:value-type="string">
            <text:p text:style-name="P124">金門縣政府109年施政計畫及本所109年道路橋樑</text:p>
          </table:table-cell>
        </table:table-row>
        <table:table-row table:style-name="表格15.2">
          <table:table-cell table:style-name="表格15.A3" office:value-type="string">
            <text:p text:style-name="P102">4</text:p>
          </table:table-cell>
          <table:table-cell table:style-name="表格15.B3" office:value-type="string">
            <text:p text:style-name="P102">開標日期</text:p>
          </table:table-cell>
          <table:table-cell table:style-name="表格15.C3" office:value-type="string">
            <text:p text:style-name="P120">109年03月31日</text:p>
          </table:table-cell>
        </table:table-row>
        <table:table-row table:style-name="表格15.2">
          <table:table-cell table:style-name="表格15.A3" office:value-type="string">
            <text:p text:style-name="P102">5</text:p>
          </table:table-cell>
          <table:table-cell table:style-name="表格15.B3" office:value-type="string">
            <text:p text:style-name="P102">發包金額</text:p>
          </table:table-cell>
          <table:table-cell table:style-name="表格15.C3" office:value-type="string">
            <text:p text:style-name="P120">3,838,000 <text:s text:c="36"/>13,470,000 </text:p>
          </table:table-cell>
        </table:table-row>
        <table:table-row table:style-name="表格15.2">
          <table:table-cell table:style-name="表格15.A3" office:value-type="string">
            <text:p text:style-name="P102">6</text:p>
          </table:table-cell>
          <table:table-cell table:style-name="表格15.B3" office:value-type="string">
            <text:p text:style-name="P102">承包廠商</text:p>
          </table:table-cell>
          <table:table-cell table:style-name="表格15.C3" office:value-type="string">
            <text:p text:style-name="P120">信德土木包工業</text:p>
          </table:table-cell>
        </table:table-row>
        <table:table-row table:style-name="表格15.2">
          <table:table-cell table:style-name="表格15.A3" office:value-type="string">
            <text:p text:style-name="P102">7</text:p>
          </table:table-cell>
          <table:table-cell table:style-name="表格15.B3" office:value-type="string">
            <text:p text:style-name="P104">預定完工</text:p>
            <text:p text:style-name="P104">日期</text:p>
          </table:table-cell>
          <table:table-cell table:style-name="表格15.C3" office:value-type="string">
            <text:p text:style-name="P120">100工作天</text:p>
          </table:table-cell>
        </table:table-row>
        <table:table-row table:style-name="表格15.10">
          <table:table-cell table:style-name="表格15.A3" table:number-rows-spanned="5" office:value-type="string">
            <text:p text:style-name="P102">8</text:p>
          </table:table-cell>
          <table:table-cell table:style-name="表格15.B3" table:number-rows-spanned="5" office:value-type="string">
            <text:p text:style-name="P102">工程內容</text:p>
          </table:table-cell>
          <table:table-cell table:style-name="表格15.C3" office:value-type="string">
            <text:p text:style-name="P120">排水暗溝143公尺</text:p>
          </table:table-cell>
        </table:table-row>
        <table:table-row table:style-name="表格15.11">
          <table:covered-table-cell/>
          <table:covered-table-cell/>
          <table:table-cell table:style-name="表格15.C3" office:value-type="string">
            <text:p text:style-name="P120">排水明溝289.6公尺</text:p>
          </table:table-cell>
        </table:table-row>
        <table:table-row table:style-name="表格15.11">
          <table:covered-table-cell/>
          <table:covered-table-cell/>
          <table:table-cell table:style-name="表格15.C3" office:value-type="string">
            <text:p text:style-name="P120">路寬改善200平方公尺</text:p>
          </table:table-cell>
        </table:table-row>
        <table:table-row table:style-name="表格15.11">
          <table:covered-table-cell/>
          <table:covered-table-cell/>
          <table:table-cell table:style-name="表格15.C3" office:value-type="string">
            <text:p text:style-name="P120">過路箱涵1座</text:p>
          </table:table-cell>
        </table:table-row>
        <table:table-row table:style-name="表格15.11">
          <table:covered-table-cell/>
          <table:covered-table-cell/>
          <table:table-cell table:style-name="表格15.C3" office:value-type="string">
            <text:p text:style-name="P120">熱浸鍍鋅隔柵板28組</text:p>
          </table:table-cell>
        </table:table-row>
        <table:table-row table:style-name="表格15.30">
          <table:table-cell table:style-name="表格15.A3" office:value-type="string">
            <text:p text:style-name="P102">9</text:p>
          </table:table-cell>
          <table:table-cell table:style-name="表格15.B3" office:value-type="string">
            <text:p text:style-name="P102">備考</text:p>
          </table:table-cell>
          <table:table-cell table:style-name="表格15.C3" office:value-type="string">
            <text:p text:style-name="P105"/>
          </table:table-cell>
        </table:table-row>
      </table:table>
      <text:p text:style-name="Standard"/>
      <table:table table:name="表格16" table:style-name="表格16">
        <table:table-column table:style-name="表格16.A"/>
        <table:table-column table:style-name="表格16.B"/>
        <table:table-column table:style-name="表格16.C"/>
        <text:soft-page-break/>
        <table:table-row table:style-name="表格16.1">
          <table:table-cell table:style-name="表格16.A1" table:number-columns-spanned="3" office:value-type="string">
            <text:p text:style-name="P87">金城鎮公所工程執行概要表</text:p>
          </table:table-cell>
          <table:covered-table-cell/>
          <table:covered-table-cell/>
        </table:table-row>
        <table:table-row table:style-name="表格16.2">
          <table:table-cell table:style-name="表格16.A2" office:value-type="string">
            <text:p text:style-name="P102">項次次</text:p>
          </table:table-cell>
          <table:table-cell table:style-name="表格16.B2" office:value-type="string">
            <text:p text:style-name="P102">名稱</text:p>
          </table:table-cell>
          <table:table-cell table:style-name="表格16.C2" office:value-type="string">
            <text:p text:style-name="P102">內容</text:p>
          </table:table-cell>
        </table:table-row>
        <table:table-row table:style-name="表格16.3">
          <table:table-cell table:style-name="表格16.A3" office:value-type="string">
            <text:p text:style-name="P102">1</text:p>
          </table:table-cell>
          <table:table-cell table:style-name="表格16.B3" office:value-type="string">
            <text:p text:style-name="P102">工程名稱</text:p>
          </table:table-cell>
          <table:table-cell table:style-name="表格16.C3" office:value-type="string">
            <text:p text:style-name="P197"><text:span text:style-name="T25">109年金城鎮排水溝清淤疏濬改善工程</text:span></text:p>
          </table:table-cell>
        </table:table-row>
        <table:table-row table:style-name="表格16.2">
          <table:table-cell table:style-name="表格16.A3" office:value-type="string">
            <text:p text:style-name="P102">2</text:p>
          </table:table-cell>
          <table:table-cell table:style-name="表格16.B3" office:value-type="string">
            <text:p text:style-name="P102">工程地點</text:p>
          </table:table-cell>
          <table:table-cell table:style-name="表格16.C3" office:value-type="string">
            <text:p text:style-name="P120">金城鎮</text:p>
          </table:table-cell>
        </table:table-row>
        <table:table-row table:style-name="表格16.2">
          <table:table-cell table:style-name="表格16.A3" office:value-type="string">
            <text:p text:style-name="P102">3</text:p>
          </table:table-cell>
          <table:table-cell table:style-name="表格16.B3" office:value-type="string">
            <text:p text:style-name="P104">經費來源</text:p>
            <text:p text:style-name="P104">或計畫 </text:p>
          </table:table-cell>
          <table:table-cell table:style-name="表格16.C3" office:value-type="string">
            <text:p text:style-name="P120">縣府109年農漁水利行政</text:p>
          </table:table-cell>
        </table:table-row>
        <table:table-row table:style-name="表格16.2">
          <table:table-cell table:style-name="表格16.A3" office:value-type="string">
            <text:p text:style-name="P102">4</text:p>
          </table:table-cell>
          <table:table-cell table:style-name="表格16.B3" office:value-type="string">
            <text:p text:style-name="P102">開標日期</text:p>
          </table:table-cell>
          <table:table-cell table:style-name="表格16.C3" office:value-type="string">
            <text:p text:style-name="P120">109年02月25日</text:p>
          </table:table-cell>
        </table:table-row>
        <table:table-row table:style-name="表格16.2">
          <table:table-cell table:style-name="表格16.A3" office:value-type="string">
            <text:p text:style-name="P102">5</text:p>
          </table:table-cell>
          <table:table-cell table:style-name="表格16.B3" office:value-type="string">
            <text:p text:style-name="P102">發包金額</text:p>
          </table:table-cell>
          <table:table-cell table:style-name="表格16.C3" office:value-type="string">
            <text:p text:style-name="P120">2,100,000 <text:s text:c="32"/>13,470,000 </text:p>
          </table:table-cell>
        </table:table-row>
        <table:table-row table:style-name="表格16.2">
          <table:table-cell table:style-name="表格16.A3" office:value-type="string">
            <text:p text:style-name="P102">6</text:p>
          </table:table-cell>
          <table:table-cell table:style-name="表格16.B3" office:value-type="string">
            <text:p text:style-name="P102">承包廠商</text:p>
          </table:table-cell>
          <table:table-cell table:style-name="表格16.C3" office:value-type="string">
            <text:p text:style-name="P120">恒富營造有限公司</text:p>
          </table:table-cell>
        </table:table-row>
        <table:table-row table:style-name="表格16.2">
          <table:table-cell table:style-name="表格16.A3" office:value-type="string">
            <text:p text:style-name="P102">7</text:p>
          </table:table-cell>
          <table:table-cell table:style-name="表格16.B3" office:value-type="string">
            <text:p text:style-name="P104">預定完工</text:p>
            <text:p text:style-name="P104">日期</text:p>
          </table:table-cell>
          <table:table-cell table:style-name="表格16.C3" office:value-type="string">
            <text:p text:style-name="P120">109年11月15日前完工</text:p>
          </table:table-cell>
        </table:table-row>
        <table:table-row table:style-name="表格16.10">
          <table:table-cell table:style-name="表格16.A3" table:number-rows-spanned="5" office:value-type="string">
            <text:p text:style-name="P102">8</text:p>
          </table:table-cell>
          <table:table-cell table:style-name="表格16.B3" table:number-rows-spanned="5" office:value-type="string">
            <text:p text:style-name="P102">工程內容</text:p>
          </table:table-cell>
          <table:table-cell table:style-name="表格16.C3" office:value-type="string">
            <text:p text:style-name="P120">排水溝疏濬運棄10500公尺</text:p>
          </table:table-cell>
        </table:table-row>
        <table:table-row table:style-name="表格16.11">
          <table:covered-table-cell/>
          <table:covered-table-cell/>
          <table:table-cell table:style-name="表格16.C3" office:value-type="string">
            <text:p text:style-name="P120">RC擋土牆44公尺</text:p>
          </table:table-cell>
        </table:table-row>
        <table:table-row table:style-name="表格16.11">
          <table:covered-table-cell/>
          <table:covered-table-cell/>
          <table:table-cell table:style-name="表格16.C3" office:value-type="string">
            <text:p text:style-name="P120">原有乾砌塊石重砌110平方公尺</text:p>
          </table:table-cell>
        </table:table-row>
        <table:table-row table:style-name="表格16.11">
          <table:covered-table-cell/>
          <table:covered-table-cell/>
          <table:table-cell table:style-name="表格16.C3" office:value-type="string">
            <text:p text:style-name="P120">原有池塘表面水生植物清除運棄8000平方公尺</text:p>
          </table:table-cell>
        </table:table-row>
        <table:table-row table:style-name="表格16.11">
          <table:covered-table-cell/>
          <table:covered-table-cell/>
          <table:table-cell table:style-name="表格16.C3" office:value-type="string">
            <text:p text:style-name="P125"/>
          </table:table-cell>
        </table:table-row>
        <table:table-row table:style-name="表格16.15">
          <table:table-cell table:style-name="表格16.A3" office:value-type="string">
            <text:p text:style-name="P102">9</text:p>
          </table:table-cell>
          <table:table-cell table:style-name="表格16.B3" office:value-type="string">
            <text:p text:style-name="P102">備考</text:p>
          </table:table-cell>
          <table:table-cell table:style-name="表格16.C3" office:value-type="string">
            <text:p text:style-name="P105"/>
          </table:table-cell>
        </table:table-row>
      </table:table>
      <text:p text:style-name="Standard"/>
      <text:p text:style-name="Standard"/>
      <text:p text:style-name="P190"/>
      <text:p text:style-name="P190"/>
      <text:p text:style-name="P506"><text:soft-page-break/><text:span text:style-name="T60">鎮政總質詢(109年11月4日)</text:span></text:p>
      <text:p text:style-name="P257">劉秘書師政：鎮長、許主秘、陳主席各位代表，公所各科室主管大家早安，今天議程是鎮政總質詢因為沒有人數限制，稍等請主席宣布開會。</text:p>
      <text:p text:style-name="P257">陳主席天成：李鎮長許主秘書鎮公所各課室主管我們記者大人 <text:s/>大家早安還有我們各位代表女士先生大家早安以法定額數我們宣布開會。我們是鎮政總質詢我們就開始，翁代表請。</text:p>
      <text:p text:style-name="P507">翁代表沂杰：好，謝謝。那個我這邊先請觀光課。</text:p>
      <text:p text:style-name="P507">蔡課長永居：代表好。</text:p>
      <text:p text:style-name="P259"><text:span text:style-name="T25">翁代表沂杰：是，那個課長早，我昨天有先請你準備一下有關於今年城隍活動的一些那個資料，我想在這邊請你做一下報告。第一個今年我們城隍的活動，迎城隍活動4/12迎城隍活動我們經費總共支出多少，第二個我們的效益，活動效益是怎麼樣？執行績效，相關的KPI那這邊請你做一下簡單的報告。</text:span></text:p>
      <text:p text:style-name="P510"><text:span text:style-name="T25">蔡課長永居：我先將今年迎城隍各項支出報告一下，今年是340浯島城隍廟，340週年因受武漢肺炎影響，考慮到疫情越趨嚴峻，避免造成防疫困擾，本年度為了城隍文化觀光季，4月9日宣布取消辦理活動。那其餘長期靜態活動將研議後調整規模辦理，為地區祈福，期盼早日度疫情。本所舉辦城心城意浯島城隍廟祈福計劃，4月13至5月3號暨金城繪畫比賽等靜態活動，減少人群聚集，避免造成防疫破口。本年度因疫情關係，台灣及離島地區大多數的官方民俗文化慶典與遶境行程皆延期辦理，縮減或停</text:span><text:soft-page-break/><text:span text:style-name="T25">辦，浯島城隍廟保留了4月11日夜巡的及4月12日遶境行程，僅保留傳統儀式，沒有其他的藝陣表演。遵循防疫中心指示，避免人群聚集，待武漢肺炎疫情趨緩。中央疫情指揮中心於5月30日本所於6月7號進行國內大鬆綁，那在農曆4月12，國曆是六月三號前夕，5月30日本所舉辦2020金門迎城隍踩街遊行及民俗表演活動，城隍廟因疫情於七月七日縮小規模舉辦活動，保留傳統儀式及小型規模儀陣表演展開遶境及巡安金門城活動，活動項目：109年4月18至5月13日早上十點至下午六點，我們舉辦心誠則靈浯島城隍祈福計劃，實支新台幣二十三萬七千六十元整，主要支出於駐點解說費，祈福牆維修，祈福卡及活動紀念品等相關費用，城隍解說導覽並填寫祈福卡祈求心想事成。那於4月13日至5月3號迎城隍繪畫比賽，實支新台幣二十九萬二千五百六十二元，主要支出於獎金獎品及得獎繪畫冊及製作等相關費用，由學校老師及家長自行代領，參賽者至後浦城隍廟或金城範圍內現場作畫，主題為媽祖及蘇府千歲聯合巡安遶境及農曆四月十二迎城隍等系列宗教活動，或金城範圍內建築景觀、生態人文活動及風土民情等相關之取材。那於5月30號晚間六點至十點的踩街遊行民俗表演活動，實支新台幣五十八萬六千七百九十元，主要支出於表演團體費、裝人三輪車、活動服裝、活動用紀念品、活動用LED等調整相關費用。踩街遊行後於後浦區及民俗表演，小朋友裝人乘座三輪車踩街祈福，並邀請</text:span><text:soft-page-break/><text:span text:style-name="T25">學校社團協會或地方傳統民俗團體等參加遊行踩街並表演。那於5月22號下午三點至六點蜈蚣座親子嘉年華活動，實支新台幣十五萬四千元，主要支出相關前置費用，因疫情取消活動。那7月7號下午二點至四點古地城隍觀光季活動，實支新台幣二十三萬五千五百元，主要支於古地城隍廟辦理活動相關費用，藉由古地城隍廟慶典活動，增添文化及觀光性，提昇觀光以經濟效益。那其他相關前置作業費實支七十三萬三千一百三十二元，主要支於團體活動、前置作業費、主題酒保險廣告費花費等</text:span><text:span text:style-name="T25">…</text:span><text:span text:style-name="T25">。2020 浯島城隍文化觀光季活動計實支新台幣二百二十三萬九</text:span><text:span text:style-name="T190">千零四十四元整，由縣府補助款全部支應。年度由於受到武漢肺炎影響，</text:span><text:span text:style-name="T25">前半年度全台灣觀光活動皆進入停擺情況，國外旅客不進來，國內旅客不敢出門，導致整體觀光市場進入低潮。金門迎城隍遶境活動於2020邁入340年，本所亦配合疫情指揮中心，於109年4月9號宣佈取消系列活動，若疫情趨緩後，本所亦恢復辦理相關活動。期間受到遊客及本地鄉親熱情參與，因為今年的疫情打亂整體的活動行程，但後續國內旅遊大爆發，明年度希望藉由迎城隍的熱烈繽紛，讓金門被更多的好朋友來看到。也希望更多的好朋友來金門遊玩，一起來參加金門迎城隍，一起來體驗，一起來祈求平安，以上報告。</text:span></text:p>
      <text:p text:style-name="P514"><text:span text:style-name="T25">翁代表沂杰：好，本席先說一下我否認過你們對這個的努力，但是我所要求的財務報告，你們去年還有準備一張類似財務報</text:span><text:soft-page-break/><text:span text:style-name="T25">表給我們。今年你準備這個，我知道有用心但抓不對方向，財務報表不是這樣。然後呢，你們的報告也不確實，第一個，你們這幾個活動，那台北市立動物園的活動呢？然後呢，我們的服裝呢？4/12的服裝呢？我們的紀念酒呢？我們的毛巾呢？財務報表沒有啊！？這些支出細目到哪裡去了，這些都有做對不對。</text:span></text:p>
      <text:p text:style-name="P507">蔡課長永居：有做。</text:p>
      <text:p text:style-name="P514"><text:span text:style-name="T25">翁代表沂杰：我們到底做多少？送了多少？我要各支出收入，但是我在這個報表沒有看到，那我們要怎樣查核金額，今天的目的，我們沒有開直播，實在是我們內部的控管問題，這樣播出去實在是滿丟人的，因為這是我們內部的問題，準備不足，因為這是一個定期會，這每年都有，在去年也同樣因為城隍的活動，相關的財務表報，所有的代表也都針對這個事情提出了疑問，我想今年應該有所成長，但是沒有。所以呢！我也不想說太重的話，我希望在明天你能夠整理出一份完整的財務報告，包含相關文宣、製作物品，包含服裝、紀念酒等等的製作數量，支出這些報告，能夠送給我們所有的代表，或者是說明天太趕，那你告訴我什麼時候可以完成？請答覆。</text:span></text:p>
      <text:p text:style-name="P507">蔡課長永居：可能要過幾天，十號左右吧！</text:p>
      <text:p text:style-name="P509"><text:span text:style-name="T25">翁代表沂杰：十號，好。</text:span><text:span text:style-name="T25">O</text:span><text:span text:style-name="T25">k，謝謝！</text:span></text:p>
      <text:p text:style-name="P507">陳課長水友：代表好。</text:p>
      <text:p text:style-name="P514"><text:span text:style-name="T25">翁代表沂杰：課長早，那個我這邊有幾個問題就教，因為我們知道我們環保課是所有課室裡面最人員最多，工作也是最辛苦</text:span><text:soft-page-break/><text:span text:style-name="T25">的一個單位。那在這邊我想請教一下，有於垃圾回收率，今年跟同期去年的比較，我們的漲幅成長或者是降有低多少？這是第一個問題。第二個就是我們在燕南山或者是東沙營區那邊回收傢俱再利用的販售績效報告，今年多少？去年多少？或是請你提出三年，這三年，今年、去年跟前年的整個財務表報提供給我們。第三個問題是在上個月我們也知道我們清潔人員，因為環境整理被酒駕肇事者這樣的一個意外，我們清潔隊這邊，環保課這邊有沒有提出一個方法來加強我們工作人員的作業安全的一個方案，或是設備的一個辦法。第四個因為我們的環境整理確實是人力需求是滿大的，然後我們有相當多的是身心障礙或者是縣府的人員採用，那我們明年我們在臨時人員進用的需求大概是多少人？然後最後一個問題是因為疫情的關係，然後整個年度包含可能到明年，我們可能因為疫情增加了很多消毒的工作，那麼對於環境的消毒，我們的人力我們的藥品我們的成本那預估會漲幅多少？那請課長稍微準備一下，看你現在可以回答，或者是你會後提供相關的資料給我們。</text:span></text:p>
      <text:p text:style-name="P259"><text:span text:style-name="T25">陳課長水友：好，我大概先回覆代表那麼關心環保工作。那我們去年108年總共清運的垃圾量大概是2,520公噸，去年清運的廚餘量1,927公噸，去年清運的回收量5,214公噸，那去年整年平均資源回收率53.8%。那今年我們統計到今年，我們以那個指標，就回收率來講我們統計到九月份回收率是53.7%，意思是跟去年是差不多的類型，那平</text:span><text:soft-page-break/><text:span text:style-name="T25">均我們一個月大概要清運200噸左右的垃圾，清運150噸的左右的廚餘，清運420噸左右的資源回收，因此我們績效和去年相比差不多沒有大幅相同。</text:span></text:p>
      <text:p text:style-name="P507">翁代表沂杰：是！所以我們的垃圾並沒有減量對不對。</text:p>
      <text:p text:style-name="P512">陳課長水友：垃圾減量是我們這個回收率下面的分母是垃圾量加回收量加廚餘加寄港。</text:p>
      <text:p text:style-name="P507">翁代表沂杰：是！</text:p>
      <text:p text:style-name="P507">陳課長水友：那分子上面是回收量。</text:p>
      <text:p text:style-name="P507">翁代表沂杰：對</text:p>
      <text:p text:style-name="P259"><text:span text:style-name="T25">陳課長水友：所以整個來講回收率不變，但是垃圾率跟回收率都有減？</text:span></text:p>
      <text:p text:style-name="P507">翁代表沂杰：都有減。</text:p>
      <text:p text:style-name="P507">陳課長水友：是。</text:p>
      <text:p text:style-name="P514"><text:span text:style-name="T25">翁代表沂杰：那我希望能看到比較具體，比如說我們的垃圾總數量？我們的回收是多少？前期跟今期比他的比例是多少？我要看到漲幅的數字，到時在請你提供。</text:span></text:p>
      <text:p text:style-name="P514"><text:span text:style-name="T25">陳課長水友：是！那有關於回收傢俱，因為金門生活形態跟台灣不一樣，我們家戶所排出來的垃圾、傢具回收率妥善率不怎麼好。事實上金門在去採購二手傢俱的機會很少。那目前提供手工製品、還有玻璃瓶加工，還有一些簡單的一些可以修繕的東西，他們在做販售使用。所以如果代表想要這方面的資訊，我們會後可以提供，這個是第二個問題。</text:span></text:p>
      <text:p text:style-name="P514"><text:span text:style-name="T25">翁代表沂杰：你知道我為什麼問這個問題嗎？因為這個問題後面是我們知道這個績效不彰，或者是這個成效不好，那我們究</text:span><text:soft-page-break/><text:span text:style-name="T25">竟投入了多少的人力在做這個事情？他的成本符不符合效益？然後這個事情是後續我們是怎麼去做推廣，我們是要有比較後面問題，那這個資料再請你提供。</text:span></text:p>
      <text:p text:style-name="P512">陳課長水友：是。</text:p>
      <text:p text:style-name="P509"><text:span text:style-name="T25">翁代表沂杰：再來第三個問題。</text:span></text:p>
      <text:p text:style-name="P259"><text:span text:style-name="T25">陳課長水友：第三個問題，有關清潔人員意外傷亡事件。事實上不管是家屬也好，也不希望說在這個公開場合讓他們報導出來之後造成二次傷害，同時這個案件也己經進入司法階段了，包括刑事跟民事都在訴訟當中。因此個人建議，不適合公共場合討論個案，來影響到將來司法判決或公正，那對於當然這個同仁發生不幸事件。</text:span></text:p>
      <text:p text:style-name="P259"><text:span text:style-name="T25">翁代表沂杰：我說的是，因為這個事件，公所這邊有什麼方法來加強我們工作人員的安全跟規範。</text:span></text:p>
      <text:p text:style-name="P514"><text:span text:style-name="T25">陳課長水友：好，是。承蒙代表所了解，在代表會支持之下，鎮公所採購了人員安全防護設備，包括從頭上的膠盔，下面的工作服到反光背心，接下來工作褲、安全鞋、雨鞋、雨衣等等…。在車上還配備安全索，就是掛在車上面跟人員之間跟安全保護的那個安全防護設備。那同時環保署也特別注重環境清潔人員安全維護工作，也因此去年也撥補了一部份安全防護設備，包括防穿刺手套、包括保護員工的護目鏡，護腰等等…陸陸續續都會做一個撥補動作。那會後我們也會陸續來加強員工安全的維護教育，提醒一下在道路上難免安全危險系數要提高一點，自己自我保護的意識要提高等等…，這一部份我們會陸陸續</text:span><text:soft-page-break/><text:span text:style-name="T25">續再做一個加強的工作。那至於剛才有提到臨時人員，事實上我們110年預算下年度當中可以發現，我們除了工作量增加，並沒有增加額外進用臨時人員，而是採用委外清運的方式，包括我們今年在110年當中的預算就可以呈現，那去年預算承蒙貴會支持編列六十萬，那今年我們在把那個額度跟範圍再提高，來減輕一下環保工作對人力需求，而不一定要增加臨時人員這一部份，我們採委外方式。那至於消毒工作，坦白講這個疫情很難控制，也沒辦法掌握，那我們只能做好安全準備，包括我們的人員，機具、藥品跟頻率都依照中央防疫指揮中心，透過縣指揮中心的一個規定進度，或者需要消毒的範圍跟頻率強度，我們做一個補強，好，以上報告。</text:span></text:p>
      <text:p text:style-name="P257">翁代表沂杰：好，我在補充最後一個，那在相關的備品部份，你們準備的數量。</text:p>
      <text:p text:style-name="P259"><text:span text:style-name="T25">陳課長水友：備品我們按照行政系統申請撥補，包括口罩藥品等等…包括防護器材，包括消毒器具等等，透過我們正常的程序來申請。</text:span></text:p>
      <text:p text:style-name="P507">翁代表沂杰：安全的儲備量，有量化的數據嗎？</text:p>
      <text:p text:style-name="P257">陳課長水友：原則來講我們是統計大概一個月的安全庫存量。</text:p>
      <text:p text:style-name="P507">翁代表沂杰：恩！</text:p>
      <text:p text:style-name="P257">陳課長水友：那現在因為有一部份像口罩進貨比較不順暢，不順暢的結果就是可能要管控使用的人員跟數量。</text:p>
      <text:p text:style-name="P507">翁代表沂杰：ok，好謝謝！那其他的資訊在請你會後提供。</text:p>
      <text:p text:style-name="P507">陳課長水友：好謝謝！</text:p>
      <text:p text:style-name="P507"><text:soft-page-break/>翁代表沂杰：我們請社會課長。</text:p>
      <text:p text:style-name="P507">盧課長玉美：代表早安。</text:p>
      <text:p text:style-name="P514"><text:span text:style-name="T25">翁代表沂杰：那個今年真的是被疫情偷走的一年, 我相信社會課工作人員也因為疫情的關係比較麻煩，那第一個問題，我要請教就是，因為疫情的關係，那社會課的工作人員，我們的加班時數，有沒有相關統計是否超過相關標準規範？這在請會後在統計。第二個在疫情生活下，我們的社福如何去照顧獨居老人或身心障礙家庭這個因應措施，社會課有沒有相關的辦法或者是一些SOP？第三個我們都知道現在很多的活動我們都希望能有加成的效益，那比如說我們金城盃，包含了壘球、籃球、羽球、桌球等…。我們除了報名費的收入之外，我們有沒有辦法在透過運動經濟部份，包括運動聯名款這個銷售的方案來增加我們的鎮政收入？那在請課長做一個報告或補充，那如果不行，那大概什麼時候可以提供資料給我。</text:span></text:p>
      <text:p text:style-name="P514"><text:span text:style-name="T25">盧課長玉美：好，謝謝代表的指正。有關疫情加班時數的部份，其實這一部份在其實在社會課這邊雖然有投入很多的人力，但是我們並沒有實際的，並沒有很多實際申請加班，我只能這樣子說，因為就是盡量把事情做完，這第一點的部份。那有關疫情在社福的部份，如何照顧到弱勢的部份，那在照顧到弱勢的部份，其實因為因應疫情的部份，那就是在疫情期間，實際有照顧到的其實就是獨老的部份，就是配合中央疫情指揮中心就是發放口罩部份，那其他相關的部份的話，後面我們會在來那個。那有關活</text:span><text:soft-page-break/><text:span text:style-name="T25">動效益的部份，在帶動整體運動經濟的部份，其實在金城盃的部份，在代表會這邊支持之下，那其實公所這邊提供一個平台讓所有各項活動愛好者，提供一個平台讓大家共同參與，也帶動一些。其實在五個鄉鎮裡面，金城鎮裡面所提供的體育項目活動比賽，其實是相較於其他鄉鎮其實是比較多，但是有關行銷，還有運動經濟的部份，這一部份到目前是社會課這邊還沒有這一部份。</text:span></text:p>
      <text:p text:style-name="P514"><text:span text:style-name="T25">翁代表沂杰：那這一部份是不是之後跟觀光處共同討論一下，因為一個活動，現在運動經濟健康大家所重視的，那麼單純依靠社會課或觀光課，這樣個別課室來辦其實包袱有點重，我們也希望透過整合這樣的效益，來增加鎮政收入，那希望是不是之後跟鎮長主秘這邊討論一下有什麼樣的方法，我們共同來推動？好，謝謝！</text:span></text:p>
      <text:p text:style-name="P507">盧課長玉美：我們盡量，盡量。好，謝謝！</text:p>
      <text:p text:style-name="P507">翁代表沂杰：建設課。</text:p>
      <text:p text:style-name="P507">汪課長 <text:s/>揚：代表早，</text:p>
      <text:p text:style-name="P257">翁代表沂杰：這邊只有簡單二個問題就教，第一個在今年執行違章查報有19件。</text:p>
      <text:p text:style-name="P507">汪課長 <text:s/>揚：恩。</text:p>
      <text:p text:style-name="P507">翁代表沂杰：對不對。</text:p>
      <text:p text:style-name="P509"><text:span text:style-name="T25">汪課長 <text:s/>揚：是。</text:span></text:p>
      <text:p text:style-name="P507">翁代表沂杰：有19件</text:p>
      <text:p text:style-name="P507">汪課長 <text:s/>揚：是！</text:p>
      <text:p text:style-name="P507">翁代表沂杰：在你們的報告裡面。</text:p>
      <text:p text:style-name="P507"><text:soft-page-break/>汪課長 <text:s/>揚：恩。</text:p>
      <text:p text:style-name="P507">翁代表沂杰：那我們實際拆除的有幾件。</text:p>
      <text:p text:style-name="P257">汪課長 <text:s/>揚：實際危建拆除，這個是我們報給縣府那邊去做執行，那…</text:p>
      <text:p text:style-name="P507">翁代表沂杰：是！</text:p>
      <text:p text:style-name="P507">汪課長 <text:s/>揚：目前好像是還沒有。</text:p>
      <text:p text:style-name="P507">翁代表沂杰：還沒有。</text:p>
      <text:p text:style-name="P507">汪課長 <text:s/>揚：對。</text:p>
      <text:p text:style-name="P509"><text:span text:style-name="T25">翁代表沂杰：那我們基本上只有查，那拆的部分是縣府。</text:span></text:p>
      <text:p text:style-name="P507">汪課長 <text:s/>揚：對！</text:p>
      <text:p text:style-name="P509"><text:span text:style-name="T25">翁代表沂杰：那我們有沒有在發文去做督導這個事情？</text:span></text:p>
      <text:p text:style-name="P512">汪課長 <text:s/>揚：其實整個流程是他在做違建的這個作業，基本上我們有發現的話去做查報，那查報給縣府基本上縣府他會對這個行為人做出這個公文告知，不能在繼續施作，那只要他還在繼續施作的話，基本上我們就繼續查報。</text:p>
      <text:p text:style-name="P509"><text:span text:style-name="T25">翁代表沂杰：所以我們基本上做查報，對不對。 </text:span></text:p>
      <text:p text:style-name="P507">汪課長 <text:s/>揚：公所這邊就是做查報。</text:p>
      <text:p text:style-name="P259"><text:span text:style-name="T25">翁代表沂杰：可是你知道社會觀感相當不佳，就是我們確實有查了，我們確實有報了，可是就是拆不了，對吧。</text:span></text:p>
      <text:p text:style-name="P507">汪課長 <text:s/>揚：是！</text:p>
      <text:p text:style-name="P514"><text:span text:style-name="T25">翁代表沂杰：那現在網路社會其實很多，尤其是幾個相當具指標性的，大概網路上看了大家都很汗顏，我們公權力什麼時候可以彰顯，那當然我知道職權不在你們，可是我們依照這邊的話，我們可以做一個正式的會議記錄，我們要求縣</text:span><text:soft-page-break/><text:span text:style-name="T25">府專案報告，我們查了報了，縣府大概拆了多少罰了多少請縣府公告周知。不要說我們查了我們報了，結果縣府不拆，責任都在公所這邊，這是不對的，好嗎！？</text:span></text:p>
      <text:p text:style-name="P507">汪課長 <text:s/>揚：好。</text:p>
      <text:p text:style-name="P257">翁代表沂杰：好，謝謝！謝謝課長，這邊的問題就到這邊，謝謝！ </text:p>
      <text:p text:style-name="P509"><text:span text:style-name="T25">胡代表凱宇：主席，我們請環保課陳課長，謝謝！</text:span></text:p>
      <text:p text:style-name="P507">陳課長水友：代表好，</text:p>
      <text:p text:style-name="P514"><text:span text:style-name="T25">胡代表凱宇：陳課長早安！如剛才翁代表所提！其實我們非常的遺憾發生了清潔隊員這個意外死亡，那我這邊想要請教一下，因為發生了這個事件，所以請問公所在事件發生之後，我們為這些清潔隊員，不管是正式編制的也好，或者是臨時人員，我們給予他多少保障？我們給予他多少保障，在這件事情發生之後，那因為遣憾已經造成了，那事後不管是保險或者公所各項對於這些編制人員的，我們給予了他多少保障？請陳課長稍微說明一下，謝謝！</text:span></text:p>
      <text:p text:style-name="P514"><text:span text:style-name="T25">陳課長水友：是！感謝代表的關心，那事實上這件不幸的職災事件發生之後，原則上我們盤點所有政府系統目前對這個案件的一個基礎相關規定，第一個他是符合金門縣民意外死亡保險給付。第二個他符合職業職災保險裡面的死亡，所以他可以請領40個月的一個補償跟5個月的喪葬費，一共是45個月。那第三部份就是有環保署的一個環境清潔人員職行職務死亡基礎要點這一部他也符合要件，所以這一部份先期慰問金二萬塊環保署已經派人發放了，那後續要等他相關繼承人提出相關的表件，那鎮公所會</text:span><text:soft-page-break/><text:span text:style-name="T25">來協助申請。那第四個部份才是所謂公務人員職行職務傷亡慰助金的一個規定， 這一部份也會協助來辦理。</text:span></text:p>
      <text:p text:style-name="P507">胡代表凱宇：所以以上是這四項。</text:p>
      <text:p text:style-name="P507">陳課長水友：是！</text:p>
      <text:p text:style-name="P257">胡代表凱宇：那請教一下，如果以財產換算來說，畢竟人已經往生了，那財產換算來計算的話，總共可以請領的金額是多少錢，你們有計算過嗎？</text:p>
      <text:p text:style-name="P507">陳課長水友：我不敢打包票說一定會通通給全額啦。</text:p>
      <text:p text:style-name="P507">胡代表凱宇：恩！</text:p>
      <text:p text:style-name="P174"><text:span text:style-name="T25">陳課長水友：但是我那個以</text:span><text:span text:style-name="T25">…</text:span><text:span text:style-name="T25">。</text:span></text:p>
      <text:p text:style-name="P507">胡代表凱宇：初估，初估就好。</text:p>
      <text:p text:style-name="P257">陳課長水友：初估站在我們的立場，我們爭取死者最大利益狀態之下，最多可能會四百多。</text:p>
      <text:p text:style-name="P507">胡代表凱宇：四百多萬！</text:p>
      <text:p text:style-name="P507">陳課長水友：是！</text:p>
      <text:p text:style-name="P257">胡代表凱宇：那你覺得以一個清潔隊員，他們在外面這些有風險的執行公務，四百多萬元你覺得這樣子夠嗎？</text:p>
      <text:p text:style-name="P259"><text:span text:style-name="T25">陳課長水友：原則上以前在台灣省服務的時候，是有幫清潔隊員做一個意外保險。</text:span></text:p>
      <text:p text:style-name="P507">胡代表凱宇：現在有嗎？</text:p>
      <text:p text:style-name="P514"><text:span text:style-name="T25">陳課長水友：現在沒有了！現在行政院統一解釋，就是因為你保險受益人到底是誰的問題，譬如說你保險受益人是他的子女，那變成是公家補助一個關係；那保險受益人是這個機關又變成很奇怪，好像這員工出事，機關才有錢可以收一</text:span><text:soft-page-break/><text:span text:style-name="T25">樣，所以行政院把那個辦法修正，包括環保署也修正，計入的對象不只正式的隊員，包括臨時人員也一樣！包括他只要投保勞保，實際從事的環境工作，我們都可以適用這個規定。</text:span></text:p>
      <text:p text:style-name="P259"><text:span text:style-name="T25">胡代表凱宇：所以現在這一個就不適用於清潔隊員嗎？因為你剛才說的就是有受益人關係是不是 ？</text:span></text:p>
      <text:p text:style-name="P507">陳課長水友：是！</text:p>
      <text:p text:style-name="P514"><text:span text:style-name="T25">胡代表凱宇：但你不覺得說當然是中央政府所解釋的，可是如果今天一樣發生的事情，你不覺得非常的不合理嗎？</text:span></text:p>
      <text:p text:style-name="P514"><text:span text:style-name="T25">陳課長水友：原則上因為這件事情的發生主因，最主要因素酒駕造成的，所以應該是對方肇事者要付相當民事責任，當然僱主本身盡了依照法律，包括我們的職災保險，包括我們的安全防護設備，包括我們相關安全防設措施都做了，那按照法律來講，僱主已經盡了最大的責任，最主要不能避免的原因就是酒駕的關係。 </text:span></text:p>
      <text:p text:style-name="P514"><text:span text:style-name="T25">胡代表凱宇：所以他們在外面執行一樣，也是有所謂的風險係數，那你剛才也說了，總金額不敢保證一定有多少，但初估大概是四百多萬。</text:span></text:p>
      <text:p text:style-name="P257">陳課長水友：是！</text:p>
      <text:p text:style-name="P514"><text:span text:style-name="T25">胡代長凱宇：那想這邊在請教一下，為了讓這些在外面執勤的清潔隊員、或者是公所單位在外面執勤的臨時人員也好，編制內的人員也好，我們公所這邊是有可以再研議，或者在討論空間去保障在外面執行公務的安全跟一些保障。</text:span></text:p>
      <text:p text:style-name="P514"><text:span text:style-name="T25">陳課長水友：原則上剛剛已經報告過了，除了員工個人防護，從頭到</text:span><text:soft-page-break/><text:span text:style-name="T25">腳都已經包括在裡面了，那所有的安全車輛，包括機械我們都定期檢驗和定期維護。</text:span></text:p>
      <text:p text:style-name="P512">胡代表凱宇：我不是指硬體的部份，因為硬體的部份當然我們全部做到了，外在的衝擊之下，也是有可能造成死亡或者嚴重的災害。</text:p>
      <text:p text:style-name="P507">陳課長水友：是！</text:p>
      <text:p text:style-name="P514"><text:span text:style-name="T25">胡代表凱宇：我是指軟體的部份，我們針對於他個人的那個一些保險或者其他部份的一些保障，這邊公所有辦法再來討論一下或者再研議一下嗎？</text:span></text:p>
      <text:p text:style-name="P514"><text:span text:style-name="T25">陳課長水友：公所目前沒有辦法再為員工投保個人的意外險，除了辦活動之外，辦活動是以一天這樣子公共安全險之外，其他個人就沒有辦法再提供。</text:span></text:p>
      <text:p text:style-name="P514"><text:span text:style-name="T25">胡代表凱宇：所以這個事件造成發生之後，公所針對這個部份保障也沒有辦法再有好的措施了？</text:span></text:p>
      <text:p text:style-name="P514"><text:span text:style-name="T25">陳課長水友：這個是法律上一個規定跟解釋的一個關係，所以你要為個別人員投保保險是牽涉到公務預算的支出，那這個預算能不能獲過會計單位、審計單位認同？是不是有上級法規的支持？當然如果法規很健全可以規定可以，我們絕對不會吝嗇，相信大會也會給予鼓勵跟支持。</text:span></text:p>
      <text:p text:style-name="P514"><text:span text:style-name="T25">胡代表凱宇：好，那因為這個事件和發生也希望說未來在宣導的部份，可以加強提醒他們說畢竟清晨時段，當然這個是因為酒駕所造成的，那希望環保課未來在勤前教育或宣導的時候，可以請他們在執行公務的時候，可以多稍微注意一下週邊的一些狀況，對於整個週遭的警覺性可以稍微提</text:span><text:soft-page-break/><text:span text:style-name="T25">昇一下。</text:span></text:p>
      <text:p text:style-name="P507">陳課長水友：是！</text:p>
      <text:p text:style-name="P507">胡代表凱宇：謝謝！</text:p>
      <text:p text:style-name="P507">陳課長水友：謝謝！</text:p>
      <text:p text:style-name="P174"><text:span text:style-name="T25">陳代表子芸：還是要麻煩一下環保課長，麻煩你一下。</text:span></text:p>
      <text:p text:style-name="P94">陳課長水友：代表好。</text:p>
      <text:p text:style-name="P514"><text:span text:style-name="T25">陳代表子芸：就剛剛二位代表在質詢的過程中，我本人大概有幾個方向跟你們做討論。因為我記得我大概在剛上任的沒多久，我就曾經提醒過課長，因為他們是提早在做打掃的工作，是不是可以研議如果比較早執勤，他們工作的同仁我們想辦讓他們分階段打卡，他確實是四點，就讓他四點來打卡，這樣比較好。因為遇到這樣的事情的話，對家屬方面來講，他會比較不容易有那麼大的反彈。因為這個同仁也是我的一個很好的一個伙伴，不管怎麼樣於公於私。再者，就是這個打卡的部份我們是不是可以研議，大家來想個辦法，如果是三個梯次打卡，就讓他們四點打卡，不然遇到這個事情，你對家屬跟對我們鎮公所跟大家大眾的看法，全台灣都在討論這個事情，為什麼他四點在上班好不好。這個我想是如果是默許他們這樣做，應該也要保障他們的權益，首先就是依打卡為準，所以當初就講了，他六點上班，他四點如果到六點發生事情的時候，在台北市這是最高會產生車禍傷亡的一個時間，因為都喝醉酒要回去了，都衝很快，連狗都沒看到就撞過去了。不容許在第二次這樣子，我們不要一直推給酒</text:span><text:soft-page-break/><text:span text:style-name="T25">駕的，有時摩托車騎著被人撞到也都有。再來一點就是，就剛這二位代表這個的討論，那本席有一個建議，如果沒有辦法，以我們鎮公所的部份來幫他們加保，那是不是可以跟所有的這些打掃的同仁講，因為這一次的事情大家眼睛都有看到，如果可以我們是不是可以幫他們的薪水提撥他們每一個人的薪水，因為他們都是約聘，當然約聘他們都沒很多薪水，我們在想個辦法補貼他們以團體保險部份，這個可以做團體保險，雖然我不是保險從業人員。然後我們鎮公所在看可以用什麼樣的名目 稍微幫每一個，每一年約聘進來的人，這個保險對他們來講非常的重要，團體保險就可以解決這個事情，我們來想個辦法，團體保險沒有多少好不好。</text:span></text:p>
      <text:p text:style-name="P94">陳課長水友：我們事後會來。</text:p>
      <text:p text:style-name="P174"><text:span text:style-name="T25">陳代表子芸：我們研議看看，剛好就這二位代表有在討論。</text:span></text:p>
      <text:p text:style-name="P94">陳課長水友：好！</text:p>
      <text:p text:style-name="P512">陳代表子芸：我有時候反應都是大家開會才有辦法反應。清潔的大哥大姐總共一百六十幾位，那到底是怎麼樣的分配方式，你可不可以跟我們這幾位代表稍微講一下。</text:p>
      <text:p text:style-name="P514"><text:span text:style-name="T25">陳課長水友：原則上我們在清潔隊裡面，人員組成分子比較複雜一點點，包括裡面有所謂正式人員，有所謂剛才提到公所僱用臨時人員，有縣政府抽籤派來的臨時就業人員，有安心就業人員。</text:span></text:p>
      <text:p text:style-name="P94">陳代表子芸：現在還有安心？</text:p>
      <text:p text:style-name="P94">陳課長水友：以工代賑人員。</text:p>
      <text:p text:style-name="P94"><text:soft-page-break/>陳代表子芸：以工代賑人員。</text:p>
      <text:p text:style-name="P94">陳課長水友：組成分子比較雜一點點。</text:p>
      <text:p text:style-name="P174"><text:span text:style-name="T25">陳代表子芸：總共多少人？</text:span></text:p>
      <text:p text:style-name="P257">陳課長水友：大概一百六十幾位，安心就業已經在十一月就終止了！</text:p>
      <text:p text:style-name="P94">陳代表子芸：退場對不對。</text:p>
      <text:p text:style-name="P514"><text:span text:style-name="T25">陳課長水友：那最高數是曾經八十幾位安心就業在公所，那這一部份因為政府一個規定跟措施，我們公所只能配合。那原則上我們在工作分配並不是想像，啊！一百多個，通通可以跟垃圾車啊，跟回收車，那是不行的！每一個人的狀況都很不一樣！因此我們區分能夠跟垃圾車的大概有多少，可以開職業貨車的有多少人？那開怪手的有多少人？這個專精人員先挑出來，那擺在我們清潔隊的核心任務，我們清潔隊的核心任務資源回收跟髒亂清運等等…。那所以在城區打掃的變成以在地化為主、社區化為主。換句話說，住在城區的女性比較多，</text:span></text:p>
      <text:p text:style-name="P94">陳代表子芸：是我有發現。</text:p>
      <text:p text:style-name="P257">陳課長水友：或者是比較沒有交通工具，只會走路的，只會坐公車的。</text:p>
      <text:p text:style-name="P94">陳代表子芸：真的。</text:p>
      <text:p text:style-name="P514"><text:span text:style-name="T25">陳課長水友：我們就近安排在城區做一個打掃，那當然城區打掃有一個特性，夜晚大概6點鐘以後人跟車輛就出來了，所以他們事實上也在反應六點以後，尤其是東門、民族路、菜市場這些。</text:span></text:p>
      <text:p text:style-name="P94">陳代表子芸：車很多。</text:p>
      <text:p text:style-name="P259"><text:span text:style-name="T25">陳課長水友：根本就沒辦法掃，路邊停一部車子啊，或人家賣菜的啊。</text:span></text:p>
      <text:p text:style-name="P94"><text:soft-page-break/>陳代表子芸：是，是！</text:p>
      <text:p text:style-name="P514"><text:span text:style-name="T25">陳課長水友：那後續打掃就很困難，那所以他們會慢慢提早。那事實上我剛接環保工作的時候，曾經有一個人我一直找不到，奇怪白天不在晚上也不在，我就每一天提早一個小時從四點開始找不到，三點去找，找到最後這個是二點鐘，二點鐘在民權路打掃，這個在幹麻，二點鐘就在打掃。</text:span></text:p>
      <text:p text:style-name="P94">陳代表子芸：沒有在睡覺。</text:p>
      <text:p text:style-name="P94">陳課長水友：會不會太辛苦了</text:p>
      <text:p text:style-name="P174"><text:span text:style-name="T25">陳代表子芸：這很危險呢！</text:span></text:p>
      <text:p text:style-name="P257">陳課長水友：所以有一些人，我們這些清潔同仁，雖然薪水待遇不高。</text:p>
      <text:p text:style-name="P94">陳代表子芸：我看他們都有在打掃。</text:p>
      <text:p text:style-name="P94">陳課長水友：一定會做，只是你給他的這個範圍。</text:p>
      <text:p text:style-name="P94">陳代表子芸：時間。</text:p>
      <text:p text:style-name="P514"><text:span text:style-name="T25">陳課長水友：他會提早做，他們想把他早日把他做好，找時間把他做好。所以我們一直鼓勵你，最好穿反光背心穿著安全鞋穿著膠盔膠帽。</text:span></text:p>
      <text:p text:style-name="P94">陳代表子芸：但是我發現他們沒有穿耶！</text:p>
      <text:p text:style-name="P94">陳課長水友：有啊，沒穿我們現在扣點。</text:p>
      <text:p text:style-name="P180"><text:span text:style-name="T25">陳代表子芸：</text:span><text:span text:style-name="T25"><text:tab/></text:span><text:span text:style-name="T25">有扣點。</text:span></text:p>
      <text:p text:style-name="P174"><text:span text:style-name="T25">陳課長水友：去年開始，經過代表會要求。</text:span></text:p>
      <text:p text:style-name="P94">陳代表子芸：有的有穿有的沒有穿。</text:p>
      <text:p text:style-name="P257">陳課長水友：一年沒有穿安全防護設備幾次，你就不能參加赴台觀摩活動。</text:p>
      <text:p text:style-name="P94">陳代表子芸：對，對。</text:p>
      <text:p text:style-name="P257"><text:soft-page-break/>陳課長水友：安全工作跟員工福利做一個掛勾才有一個保障。</text:p>
      <text:p text:style-name="P259"><text:span text:style-name="T25">陳代表子芸：是。那現在就是有一些民眾跟我反應，發出去的竹掃把，明明就有發，他每一次拿沒有毛的掃把在掃，每次掃都掃不乾淨，用一下就斷了，他有特地跟我講說是哪一區域。那現在主要有可能我們發給他的東西，他拿回家去用了，然後一直用不能用的東西，一直掃浪費他人力，這也是一個人力上的浪費，也掃不乾淨啊！那我是想說是不是就是，有很多的聲音，外界也有很多聲音，可不可以派一個小組長，就專門在稽核看他們有沒有掃乾淨，稍微注意一下，看他們的掃具有沒有照規定在使用，這樣才不會大家觀感不好。 </text:span></text:p>
      <text:p text:style-name="P94">陳課長水友：現在我們每一個區域有一個班長。</text:p>
      <text:p text:style-name="P257">陳代表子芸：是啊，是啊，你們現在都有一個班長，那就可能要跟班長稍微講一下。不然外界觀感也不好。</text:p>
      <text:p text:style-name="P94">陳課長水友：好！</text:p>
      <text:p text:style-name="P174"><text:span text:style-name="T25">陳代表子芸：謝謝課長。你比較辛苦。我們請問一下鎮長。</text:span></text:p>
      <text:p text:style-name="P94">李鎮長誠智：代表你好。</text:p>
      <text:p text:style-name="P94">陳代表子芸：鎮長你好。我們也做了大概快二年了。</text:p>
      <text:p text:style-name="P94">李鎮長誠智：是！</text:p>
      <text:p text:style-name="P514"><text:span text:style-name="T25">陳代表子芸：那本席在好次幾次的代表會之前，我曾經跟你建議了很多的活動，但是我後來有發現可能剛上任比較沒有時間，像我在說的這個螢光夜跑，我是希望看能不能在我們任內，來做這樣的一個夜跑，我曾經私底下跟你說過。 </text:span></text:p>
      <text:p text:style-name="P94">李鎮長誠智：我知道！</text:p>
      <text:p text:style-name="P257"><text:soft-page-break/>陳代表子芸：因為金城沒有新的亮點，永遠就是延用一些舊的活動。</text:p>
      <text:p text:style-name="P512">李鎮長誠智：其實之前螢光夜跑之前金城鎮也有辦過。這不是新的，這是舊的，所以我還要了解一下，</text:p>
      <text:p text:style-name="P94">陳代表子芸：了解一下。 </text:p>
      <text:p text:style-name="P94">李鎮長誠智：金城鎮以前有辦過。</text:p>
      <text:p text:style-name="P514"><text:span text:style-name="T25">陳代表子芸：我是不太了解，我來這裡住沒有很久。這是我的想法，我跟好幾個馬拉松的好友在聊。</text:span></text:p>
      <text:p text:style-name="P94">李鎮長誠智：所以我回答代表。</text:p>
      <text:p text:style-name="P94">陳代表子芸：看能不能把他恢復。</text:p>
      <text:p text:style-name="P94">李鎮長誠智：金城鎮在幾年前也有辦過。</text:p>
      <text:p text:style-name="P94">陳代表子芸：是喔。</text:p>
      <text:p text:style-name="P94">李鎮長誠智：但是為什麼停辦一定有他停辦的原因。</text:p>
      <text:p text:style-name="P94">陳代表子芸：是什原因。</text:p>
      <text:p text:style-name="P514"><text:span text:style-name="T25">李鎮長誠智：所以我們要去了解一下，不是說因為剛才代表講說新的亮點。</text:span></text:p>
      <text:p text:style-name="P94">陳代表子芸：別的也可以。</text:p>
      <text:p text:style-name="P94">李鎮長誠智：螢光夜跑這個是舊的，這個也是舊的。</text:p>
      <text:p text:style-name="P94">陳代表子芸：恩，金湖鎮弄了一個喊泉，大家都往那裡去！</text:p>
      <text:p text:style-name="P257">李鎮長誠智：我們十一月中也弄了一個市集音樂會，在莒光湖。</text:p>
      <text:p text:style-name="P94">陳代表子芸：這個音樂會讓遊客有感覺。</text:p>
      <text:p text:style-name="P94">李鎮長誠智：其實。</text:p>
      <text:p text:style-name="P94">陳代表子芸：亮點。</text:p>
      <text:p text:style-name="P94">李鎮長誠智：跟代表報告不管做了什麼都有正反的聲音。</text:p>
      <text:p text:style-name="P94">陳代表子芸：是啊！</text:p>
      <text:p text:style-name="P94"><text:soft-page-break/>李鎮長誠智：我也看過這個喊泉，之前下雨雷擊就壞掉了。</text:p>
      <text:p text:style-name="P94">陳代表子芸：是啦，但是他是不一樣的方式。</text:p>
      <text:p text:style-name="P94">李鎮長誠智：都是有正反不一樣的聲音。</text:p>
      <text:p text:style-name="P94">陳代表子芸：他帶動了這個區域。</text:p>
      <text:p text:style-name="P514"><text:span text:style-name="T25">李鎮長誠智：不一定，不一定是說每一個聲音都是好的，還是不好的，那我們要走出我們自己的。</text:span></text:p>
      <text:p text:style-name="P257">陳代表子芸：你自己有想過嗎？如果專屬我們誠智鎮長的新亮點有想過嗎？</text:p>
      <text:p text:style-name="P94">李鎮長誠智：所以我們的活動也一直在創新。</text:p>
      <text:p text:style-name="P94">陳代表子芸：你自己要有想法，因為鎮長就是我們的龍頭。</text:p>
      <text:p text:style-name="P94">李鎮長誠智：不是啦！所以。</text:p>
      <text:p text:style-name="P94">陳代表子芸：那你有不一樣的想法，大家會幫你！</text:p>
      <text:p text:style-name="P174"><text:span text:style-name="T25">李鎮長誠智：我倒覺得這個喊泉，雖然屬於觀光景點。</text:span></text:p>
      <text:p text:style-name="P94">陳代表子芸：但他帶動了南石滬那個地方。</text:p>
      <text:p text:style-name="P94">李鎮長誠智：我知道！</text:p>
      <text:p text:style-name="P174"><text:span text:style-name="T25">陳代表子芸：是不是！</text:span></text:p>
      <text:p text:style-name="P94">李鎮長誠智：但我更想帶動整個城區經濟消費的能力。</text:p>
      <text:p text:style-name="P94">陳代表子芸：是啦！</text:p>
      <text:p text:style-name="P512">李鎮長誠智：他來到城區可以消費，那我現在走到中山林，去那走一走看一看，打打卡，我來了很漂亮。</text:p>
      <text:p text:style-name="P94">陳代表子芸：這個消費比較困難一點。</text:p>
      <text:p text:style-name="P94">李鎮長誠智：有沒有促進中山林的觀光。商店要有住家。</text:p>
      <text:p text:style-name="P514"><text:span text:style-name="T25">陳代表子芸：我們常住人口沒有很多，你要提高多少消費，其實是很困難，你最快的刺激所有的人這是商家可以做，就是只</text:span><text:soft-page-break/><text:span text:style-name="T25">有做跟台灣本島那些觀光客可以結合。比如這一次的老兵召集令，因為我自己本身也在做民宿，老兵召集令到現在已經做了第三年，所有的老兵他會想要回來。</text:span></text:p>
      <text:p text:style-name="P94">李鎮長誠智：對！</text:p>
      <text:p text:style-name="P514"><text:span text:style-name="T25">陳代表子芸：所以這個就是為什麼老兵召集令簡單的五個字就可以代表金門這個時候老兵就知道要回娘家了，我說的是這個意思。</text:span></text:p>
      <text:p text:style-name="P94">李鎮長誠智：我知道啦。</text:p>
      <text:p text:style-name="P257">陳代表子芸：如果可以吸引觀光客，專門只來我們金城玩，像這一次的金湖，我今天不是打臉我們大家，我們大家做參考。</text:p>
      <text:p text:style-name="P94">李鎮長誠智：沒差，打臉沒關心，我們虛心接受。</text:p>
      <text:p text:style-name="P514"><text:span text:style-name="T25">陳代表子芸：不會、不會，我們都是金城鎮的。他用了他不一樣的九個打卡地點，你看我fb就知道，他就只是拍拍照，現在所有的觀光客會想要去拍那個地方，當然拍那個地方刺激了他整個金湖鎮多少效益，完成沒有。可是這會引觀光客來，其實這個觀光客住在金城，他跑到金湖去玩，玩好了也是一樣在金城消費，我講的就是這樣意思。</text:span></text:p>
      <text:p text:style-name="P259"><text:span text:style-name="T25">李鎮長誠智：代表講的這些都不是觀光客，這是金門縣的內需</text:span></text:p>
      <text:p text:style-name="P257">陳代表子芸：是要賺外面來的錢。</text:p>
      <text:p text:style-name="P257">李鎮長誠智：內需，不是外面來的。</text:p>
      <text:p text:style-name="P94">陳代表子芸：對啦！</text:p>
      <text:p text:style-name="P94">李鎮長誠智：去那邊玩啦，金門縣的內需，內部需求。</text:p>
      <text:p text:style-name="P94">陳代表子芸：還有一點，這一次的城隍季對嗎？。</text:p>
      <text:p text:style-name="P94">李鎮長誠智：迎城隍。</text:p>
      <text:p text:style-name="P94"><text:soft-page-break/>陳代表子芸：對，迎城隍這一次雖然有一個小繞境。</text:p>
      <text:p text:style-name="P94">李鎮長誠智：對！</text:p>
      <text:p text:style-name="P514"><text:span text:style-name="T25">陳代表子芸：這個小繞境就真的達不到所有觀光客會進來，如果這個小繞境我們可以提早一個月，就像老兵召集令，就什麼東西都準備好了，其實你小遶境也會有觀光客知道！消息放出去但效果不佳等於做白工。</text:span></text:p>
      <text:p text:style-name="P259"><text:span text:style-name="T25">李鎮長誠智：代表剛才講的小繞境是4/12的繞境還是我們的一個藝陣表演的繞境。</text:span></text:p>
      <text:p text:style-name="P257">陳代表子芸：我們有一次二個多小時也是有出去繞，就很多團體跟著繞。</text:p>
      <text:p text:style-name="P174"><text:span text:style-name="T25">李鎮長誠智：哦，那是5/30的一個藝陣表演。 </text:span></text:p>
      <text:p text:style-name="P94">陳代表子芸：晚上，我也忘了是什時候，對！</text:p>
      <text:p text:style-name="P94">李鎮長誠智：大概花了，剛才報告有寫大概花了五十幾萬。</text:p>
      <text:p text:style-name="P257">陳代表子芸：那個算是小繞境，他其實也是很熱鬧就是沒有觀光客進來。</text:p>
      <text:p text:style-name="P259"><text:span text:style-name="T25">李鎮長誠智：不是！所以現在我就是要跟代表講，他疫情剛舒緩，所以剛在開放國旅，我們想說馬上就是想說可以。</text:span></text:p>
      <text:p text:style-name="P94">陳代表子芸：對對。不然很可惜。</text:p>
      <text:p text:style-name="P257">李鎮長誠智：如果你沒有活動，我們不可能冒然說要花個四十萬、五十萬。</text:p>
      <text:p text:style-name="P94">陳代表子芸：對呀！對呀！</text:p>
      <text:p text:style-name="P514"><text:span text:style-name="T25">李鎮長誠智：來辦一場活動，那其實都是那個自由行的比較多啦，其實當天繞境我九點多在北鎮廟看，旁邊大概站著四、五個都是台灣過來的，他們說這些陣頭我沒看過他表演。</text:span><text:soft-page-break/><text:span text:style-name="T25">那大概花五十幾萬，大概其中裡面有三十萬是補助我們地方的陣頭。</text:span></text:p>
      <text:p text:style-name="P94">陳代表子芸：我知道！</text:p>
      <text:p text:style-name="P94">李鎮長誠智：每一個陣頭一萬。</text:p>
      <text:p text:style-name="P94">陳代表子芸：對，我知道！ </text:p>
      <text:p text:style-name="P257">李鎮長誠智：在來就是一些蜈蚣座，舞臺啊！一些費用的支出！ </text:p>
      <text:p text:style-name="P514"><text:span text:style-name="T25">陳代表子芸：現在在說的迎城隍，本席有幾個大家研議一下，因為大家都在，像比如說這個心城則靈花了二十三萬七千多，就是祈福牆的這個費用！</text:span></text:p>
      <text:p text:style-name="P94">李鎮長誠智：對！</text:p>
      <text:p text:style-name="P512">陳代表子芸：那當然祈福牆你們上面寫的駐點解說費，為什麼要這個解說費？</text:p>
      <text:p text:style-name="P94">李鎮長誠智：那我請那個…。</text:p>
      <text:p text:style-name="P94">陳代表子芸：一直在牆那邊解說？ </text:p>
      <text:p text:style-name="P174"><text:span text:style-name="T25">李鎮長誠智：觀光導覽協會、還是旅遊協會</text:span></text:p>
      <text:p text:style-name="P94">陳代表子芸：他們有薪水支出？</text:p>
      <text:p text:style-name="P94">李鎮長誠智：就是付他們，請他們整天來。</text:p>
      <text:p text:style-name="P174"><text:span text:style-name="T25">陳代表子芸：都在那！</text:span><text:span text:style-name="T25"> </text:span></text:p>
      <text:p text:style-name="P94">李鎮長誠智：對，都在那，大概二個至三個。每一天都有。</text:p>
      <text:p text:style-name="P94">陳代表子芸：那他們是解說什麼？</text:p>
      <text:p text:style-name="P512">李鎮長誠智：香客拜拜嘛！請他們祈福送他們贈品，跟他們講說城隍廟的由來跟典故！</text:p>
      <text:p text:style-name="P174"><text:span text:style-name="T25">陳代表子芸：</text:span><text:span text:style-name="T25"> </text:span><text:span text:style-name="T25">這個東西我是認為！</text:span></text:p>
      <text:p text:style-name="P94">李鎮長誠智：地下室一些鼓舞。</text:p>
      <text:p text:style-name="P516"><text:soft-page-break/>陳代表子芸：祈福的這個費用是花在了二十三萬是有點多啦！</text:p>
      <text:p text:style-name="P514"><text:span text:style-name="T25">李鎮長誠智：我跟代表報告，二十幾萬，大概他們協會從往年大概下來，大概他們就是十萬塊之內，因為超過十萬塊要上網</text:span></text:p>
      <text:p text:style-name="P174"><text:span text:style-name="T25">陳代表子芸：二十幾萬有點多了！</text:span></text:p>
      <text:p text:style-name="P514"><text:span text:style-name="T25">李鎮長誠智：大概這一次疫情天數有減少，大概這些導覽有請他們大概是七萬左右。那製作文宣品，因為也合乎規範大概是十萬塊之內，就是那個橡皮擦是擲杯的！然後還有做那個卡片，還有…大概做二、三樣的東西！</text:span></text:p>
      <text:p text:style-name="P94">陳代表子芸：這個東西沒有很大的效應。</text:p>
      <text:p text:style-name="P94">李鎮長誠智：效應不代表…。</text:p>
      <text:p text:style-name="P512">陳代表子芸：效益是這樣，我常去日本玩，日本有一顆樹，如果你祈福你寫一個卡片綁在那上面，一樣達到這樣的效應！我們可以把經費挪到其他的地方去用。</text:p>
      <text:p text:style-name="P94">李鎮長誠智：代表，這個就是個祈福牆，讓他們寫在那邊！</text:p>
      <text:p text:style-name="P257">陳代表子芸：或者讓旅客打卡送他們什麼東西，這樣還比較有效應！</text:p>
      <text:p text:style-name="P94">李鎮長誠智：有啦！</text:p>
      <text:p text:style-name="P94">陳代表子芸：這還比較有效應！</text:p>
      <text:p text:style-name="P94">李鎮長誠智：我們就是有這樣子做。</text:p>
      <text:p text:style-name="P94">陳代表子芸：有就好！</text:p>
      <text:p text:style-name="P94">李鎮長誠智：請代表注意我們金城今晨！</text:p>
      <text:p text:style-name="P94">陳代表子芸：好！</text:p>
      <text:p text:style-name="P514"><text:span text:style-name="T25">李鎮長誠智：就是寫祈福卡，民眾祈求心願，我第一個去寫的，我就祝福疫情早一點結束，我跟縣長去的。</text:span></text:p>
      <text:p text:style-name="P94">陳代表子芸：有我有看到那個。</text:p>
      <text:p text:style-name="P174"><text:soft-page-break/><text:span text:style-name="T25">李鎮長誠智：打卡送明信片。</text:span></text:p>
      <text:p text:style-name="P94">陳代表子芸：這二十三萬支出有點貴！</text:p>
      <text:p text:style-name="P94">李鎮長誠智：送橡皮擦，</text:p>
      <text:p text:style-name="P512">陳代表子芸：還有那個繪畫比賽，繪畫比賽參加都是小朋友吧！國中小！</text:p>
      <text:p text:style-name="P174"><text:span text:style-name="T25">李鎮長誠智：大概國小，都小朋友為主，</text:span></text:p>
      <text:p text:style-name="P94">陳代表子芸：這花二十九萬。</text:p>
      <text:p text:style-name="P514"><text:span text:style-name="T25">李鎮長誠智：因為有前三名的獎金嘛！每一個佳作得獎我們還做一個，就是利用他們畫的圖片做一個拼圖，大概一百多個，還有獎狀。</text:span></text:p>
      <text:p text:style-name="P94">陳代表子芸：得獎的作品放在城隍廟給那個遊客看。</text:p>
      <text:p text:style-name="P259"><text:span text:style-name="T25">李鎮長誠智：得獎的作品不是放在那，是放在我們的一樓！有展覽過，他得獎的作品之後那個版權、使用權歸我們。</text:span></text:p>
      <text:p text:style-name="P94">陳代表子芸：歸我們以後，展完以後那些作品呢？</text:p>
      <text:p text:style-name="P259"><text:span text:style-name="T25">李鎮長誠智：每一年的年曆，去年的年曆就是以繪畫比賽得獎的。</text:span></text:p>
      <text:p text:style-name="P94">陳代表子芸：我有看到！</text:p>
      <text:p text:style-name="P94">李鎮長誠智：去做的。</text:p>
      <text:p text:style-name="P94">陳代表子芸：那也是很有創意，真的！</text:p>
      <text:p text:style-name="P94">李鎮長誠智：真的喔！不是代表講的花太多錢。</text:p>
      <text:p text:style-name="P94">陳代表子芸：不是每個執行都是不好的。你要注意一下！</text:p>
      <text:p text:style-name="P512">李鎮長誠智：我知道！那不然你說花二十幾萬說太多了，所以我要解釋給代表聽。</text:p>
      <text:p text:style-name="P94">陳代表子芸：是！這蜈蚣座就花了十五萬了，這個沒有細項。</text:p>
      <text:p text:style-name="P94">李鎮長誠智：蜈蚣座！</text:p>
      <text:p text:style-name="P94"><text:soft-page-break/>陳代表子芸：古地城隍這個部份。</text:p>
      <text:p text:style-name="P94">李鎮長誠智：就是補助。</text:p>
      <text:p text:style-name="P94">陳代表子芸：古地城隍是不是！</text:p>
      <text:p text:style-name="P94">李鎮長誠智：舊金城的城隍廟。</text:p>
      <text:p text:style-name="P94">陳代表子芸：拿去給他們。</text:p>
      <text:p text:style-name="P94">李鎮長誠智：二十三萬就是補助他的活動。</text:p>
      <text:p text:style-name="P94">陳代表子芸：好我知道！應該就是這個項目。</text:p>
      <text:p text:style-name="P514"><text:span text:style-name="T25">李鎮長誠智：剛才的蜈蚣座十五萬，是因為之前的蜈蚣座每一年在使用嘛，在活動的開始前我們要去做一些維修的動作，去修復一下！整理一下。大概這些錢是花這樣！</text:span></text:p>
      <text:p text:style-name="P257">陳代表子芸：前請教一下我們的鎮長，這個主題酒都是送誰比較多。</text:p>
      <text:p text:style-name="P257">李鎮長誠智：主題酒大概做三百瓶，一瓶大概是一千出頭吧！</text:p>
      <text:p text:style-name="P94">陳代表子芸：送還是賣的！應該是送的！</text:p>
      <text:p text:style-name="P512">李鎮長誠智：如果代表質疑我去賣哦，還是有什麼證據，請把我抓起來！</text:p>
      <text:p text:style-name="P94">陳代表子芸：不是質疑，我沒看到那個東西。</text:p>
      <text:p text:style-name="P94">李鎮長誠智：你沒看到。</text:p>
      <text:p text:style-name="P94">陳代表子芸：我沒看到。</text:p>
      <text:p text:style-name="P94">李鎮長誠智：我記得代表會每一個人有送一瓶吧！</text:p>
      <text:p text:style-name="P94">陳代表子芸：對，我就是說那個酒到底。</text:p>
      <text:p text:style-name="P94">李鎮長誠智：我每一個人有送一瓶！</text:p>
      <text:p text:style-name="P94">陳代表子芸：我知道，我們有收到！現在是這個主題！</text:p>
      <text:p text:style-name="P94">李鎮長誠智：你說你沒看到。</text:p>
      <text:p text:style-name="P94">陳代表子芸：我是說其他的酒呢！</text:p>
      <text:p text:style-name="P519"><text:soft-page-break/>李鎮長誠智：其他有來賓來參訪，像我這一次有去台灣，就帶了一、二箱去送他們，</text:p>
      <text:p text:style-name="P94">陳代表子芸：我們做了多少酒！</text:p>
      <text:p text:style-name="P94">李鎮長誠智：三百瓶！</text:p>
      <text:p text:style-name="P94">陳代表子芸：三百瓶！</text:p>
      <text:p text:style-name="P94">李鎮長誠智：有來賓來參訪，別個鄉鎮來參訪</text:p>
      <text:p text:style-name="P94">陳代表子芸：他上面有印。</text:p>
      <text:p text:style-name="P94">李鎮長誠智：這一次去永和，去南投。</text:p>
      <text:p text:style-name="P94">陳代表子芸：我知道！</text:p>
      <text:p text:style-name="P94">李鎮長誠智：我也帶過去送他們。這些都是有紀錄的！</text:p>
      <text:p text:style-name="P512">陳代表子芸：因為這個就是，剛剛翁代表說的這以後開會尤其是這重要的一個活動，真的是不能只拿著這個東西出來討論。</text:p>
      <text:p text:style-name="P94">李鎮長誠智：這可能是我們課長不用心。</text:p>
      <text:p text:style-name="P94">陳代表子芸：知道就只能問鎮長比較快。</text:p>
      <text:p text:style-name="P94">李鎮長誠智：我們課長比較不用心。</text:p>
      <text:p text:style-name="P94">陳代表子芸：不要這樣講！</text:p>
      <text:p text:style-name="P94">李鎮長誠智：大概的數字沒有記太多。</text:p>
      <text:p text:style-name="P94">陳代表子芸：不要記太多要有細項！稍微看一下，</text:p>
      <text:p text:style-name="P94">李鎮長誠智：至少。</text:p>
      <text:p text:style-name="P94">陳代表子芸：大家比較清楚。</text:p>
      <text:p text:style-name="P94">李鎮長誠智：我會講的出來一個數字！</text:p>
      <text:p text:style-name="P94">陳代表子芸：再者，最後一件事。</text:p>
      <text:p text:style-name="P94">李鎮長誠智：是！</text:p>
      <text:p text:style-name="P94">陳代表子芸：還是回歸到正傳。</text:p>
      <text:p text:style-name="P94"><text:soft-page-break/>李鎮長誠智：是！</text:p>
      <text:p text:style-name="P514"><text:span text:style-name="T25">陳代表子芸：因為我們代表會跟鎮公所其實就是在為金城做事，那我還是代表很多鎮民的心聲，希望看到誠智鎮長任內我們跟我們二邊有不一樣，新的思維一些活動，還可以帶動觀光的效應，專程是屬我們這一屆在做的事情，譬如說城隍季，就不是我們在發起的！對不對！永遠就是某個鎮長開始的做的！我講的這個就是新思維！</text:span></text:p>
      <text:p text:style-name="P257">李鎮長誠智：我跟陳代表報告，那不可能說每四年或每八年。</text:p>
      <text:p text:style-name="P94">陳代表子芸：不用做那麼多大的活動！</text:p>
      <text:p text:style-name="P514"><text:span text:style-name="T25">李鎮長誠智：代表你先聽我講完，不是把以前的活動都不做了，我們在創新，每一屆的鎮長都換人，每一年的預算無限增加，大家都要新的，我們是在既有的活動，我們如果把他做的更好，更精緻化，像迎城隍340年歷史了。</text:span></text:p>
      <text:p text:style-name="P94">陳代表子芸：這是一定會做啦！我在講說！</text:p>
      <text:p text:style-name="P512">李鎮長誠智：不能說在哪一個鎮長，還是哪一個縣長做的，本來活動就是延續性的，如果你活動不延續，我明年可以停啊！</text:p>
      <text:p text:style-name="P94">陳代表子芸：我現在的意思是說我們現在有在做的就做。</text:p>
      <text:p text:style-name="P94">李鎮長誠智：對！</text:p>
      <text:p text:style-name="P94">陳代表子芸：如果說在幾十萬還是什麼樣的經費！</text:p>
      <text:p text:style-name="P94">李鎮長誠智：對，就是要看活動。</text:p>
      <text:p text:style-name="P512">陳代表子芸：裡面你可以創造屬於這一屆新亮點。可以我們明年，我們現在剩二年，明天做一下後年做一下，最多也是做二年，</text:p>
      <text:p text:style-name="P94">李鎮長誠智：應該是說看我們要花多少錢！</text:p>
      <text:p text:style-name="P512"><text:soft-page-break/>陳代表子芸：像台灣在那個像莒光湖那個部份，放了一隻黃色小鴨，超多人去那裡，只是為了要拍照！我講的是這個新的亮點！</text:p>
      <text:p text:style-name="P94">李鎮長誠智：我知道這個是花少一點錢，不是大的活動！</text:p>
      <text:p text:style-name="P94">陳代表子芸：不用做的太大。</text:p>
      <text:p text:style-name="P257">李鎮長誠智：剛剛代表講的是迎城隍，我說迎城隍是金城最大的活動！</text:p>
      <text:p text:style-name="P512">陳代表子芸：我不是指大方向，大方向需要很多經費很困難，議會跟縣府在開會他們要創造一個新的活動也是需要很多的聲音！</text:p>
      <text:p text:style-name="P94">李鎮長誠智：很多錢！</text:p>
      <text:p text:style-name="P512">陳代表子芸：我們講不用花很多錢，就能點出新亮點，譬如來金門觀光，不知要到哪去，沒有什好玩，那來去大擔島。他為什會想到大擔島。</text:p>
      <text:p text:style-name="P94">李鎮長誠智：因為大擔島以前沒有開放！</text:p>
      <text:p text:style-name="P94">陳代表子芸：那是新的景點。</text:p>
      <text:p text:style-name="P94">李鎮長誠智：這一、二年開放了。</text:p>
      <text:p text:style-name="P94">陳代表子芸：我意是這樣，他是一個新的！</text:p>
      <text:p text:style-name="P94">李鎮長誠智：大擔島開放之後，他是永久的。</text:p>
      <text:p text:style-name="P259"><text:span text:style-name="T25">陳代表子芸：我建議啦，像我們那個歐厝海灘，是不是那個無人沙灘，我們集思廣義，像東南亞那個海邊，弄一個黃金海灘，星期六、日穿個草裙舞可以在那邊跳舞，可以金大的小朋友或阿姨也可以去跳，就是我講的新亮點！ </text:span></text:p>
      <text:p text:style-name="P94">李鎮長誠智：如果可以花少許的經費！</text:p>
      <text:p text:style-name="P512">陳代表子芸：那個經費不用很多！那個阿姨也很喜歡去跳。我也可以<text:soft-page-break/>帶隊。</text:p>
      <text:p text:style-name="P257">李鎮長誠智：陳代表跳舞也很好看，主持也很好，請夏天陳代表帶隊。</text:p>
      <text:p text:style-name="P94">陳代表子芸：無人海攤，他都是白沙，這也是新的亮點，</text:p>
      <text:p text:style-name="P94">李鎮長誠智：我知道！</text:p>
      <text:p text:style-name="P512">陳代表子芸：這個就是說在防疫期間，大家沒有辦法到國外去，澳洲的黃金海灘，你在金門就可以仿照！這樣也沒多少錢。</text:p>
      <text:p text:style-name="P94">李鎮長誠智：沙灘，OK啦，如果我們不是辦活動。</text:p>
      <text:p text:style-name="P257">陳代表子芸：真的很漂亮。為什麼來金城我們要去那個無人海灘。</text:p>
      <text:p text:style-name="P512">李鎮長誠智：如果我們附近的志工願意去，像你講的穿個草裙舞去那邊跳舞。</text:p>
      <text:p text:style-name="P94">陳代表子芸：冬天也會有人去。</text:p>
      <text:p text:style-name="P514"><text:span text:style-name="T25">李鎮長誠智：那個是開放的地方！如果我們要辦活動我們一定要跟權責單位申請，如果是遊客區，挖花蛤挖什，因為他是開放空間，並不屬於什麼？</text:span></text:p>
      <text:p text:style-name="P94">陳代表子芸：冬天不用在那裡賣東西，就星期六、日。</text:p>
      <text:p text:style-name="P94">李鎮長誠智：我沒有說要賣東西。</text:p>
      <text:p text:style-name="P512">陳代表子芸：他這些觀光客會進來，觀光客進來金城，他會想到一定要去哪裡拍照。</text:p>
      <text:p text:style-name="P94">李鎮長誠智：現在會去歐厝，他那邊有一個戰車是傾倒。</text:p>
      <text:p text:style-name="P94">陳代表子芸：很多人去那邊。</text:p>
      <text:p text:style-name="P94">李鎮長誠智：這個是一點嘛！</text:p>
      <text:p text:style-name="P94">陳代表子芸：對。</text:p>
      <text:p text:style-name="P94">李鎮長誠智：那我們摩西分海、建功嶼嘛！</text:p>
      <text:p text:style-name="P257">陳代表子芸：對，我講的是這個，看可不可以在創造新的亮點！</text:p>
      <text:p text:style-name="P512"><text:soft-page-break/>李鎮長誠智：一直改，新不新也是一回事！金湖的這個他是既有的，他只是之前沒有去行銷，他只有這個喊泉是新的。</text:p>
      <text:p text:style-name="P94">陳代表子芸：我現在說的也是這個。</text:p>
      <text:p text:style-name="P512">李鎮長誠智：其他是經過整理的，有一些是經過整理的，以前有一些精緻的雕堡本來就是既有的，他只是以前沒有宣傳，可能我們以前是宣導的太過頭了，現在不用宣傳，觀光客來也知道要去哪裡打卡了。</text:p>
      <text:p text:style-name="P94">陳代表子芸：新的亮點就好！</text:p>
      <text:p text:style-name="P512">李鎮長誠智：那我們如何在去加強，讓這亮點週遭有更不一樣的景觀而已。</text:p>
      <text:p text:style-name="P94">陳代表子芸：像古崗湖也很漂亮啊！</text:p>
      <text:p text:style-name="P94">李鎮長誠智：很漂亮啊！</text:p>
      <text:p text:style-name="P514"><text:span text:style-name="T25">陳代表子芸：非常的漂亮啊，我常常跑去那裡，打造一個像西湖一樣的湖畔，雖然他是不能划船。我們花一點經費，類似不要說什小鴨讓很多人來拍照，我不騙你，這個就是我所說的新亮點。有的新亮點，不用花很多錢。</text:span></text:p>
      <text:p text:style-name="P257">李鎮長誠智：我們有一些亮點，現在還沒有做好的，就在古崗湖附近。</text:p>
      <text:p text:style-name="P94">陳代表子芸：期待啦，還有二年，我們加油。</text:p>
      <text:p text:style-name="P94">李鎮長誠智：登山步道！</text:p>
      <text:p text:style-name="P514"><text:span text:style-name="T25">陳代表子芸：我朋友都說你們金城沒有什好照相的。該照的照了，他們要新的東西，像嘉義還哪裡，你們應該有常常跑！他有一隻高跟鞋就亮在沙灘邊，超多人就想那裡打卡，拍照。這就是我所說的新的亮點。</text:span></text:p>
      <text:p text:style-name="P94">李鎮長誠智：高美濕地。</text:p>
      <text:p text:style-name="P259"><text:soft-page-break/><text:span text:style-name="T25">陳代表子芸：對！我沒有去過。但我知道有一個高跟鞋的新亮點！</text:span></text:p>
      <text:p text:style-name="P94">李鎮長誠智：高美濕地！</text:p>
      <text:p text:style-name="P514"><text:span text:style-name="T25">陳代表子芸：我現在還沒有去，以後我會想要去，我們現在還剩下二年，如果讓這些人會想到誠智鎮長那時候弄了一隻高跟鞋，我們也可以弄一隻高跟鞋啊！</text:span></text:p>
      <text:p text:style-name="P257">李鎮長誠智：我覺得不一定要李誠智弄的，不一定要誰弄的。</text:p>
      <text:p text:style-name="P512">陳代表子芸：是呀！是呀！有讓一些鎮民有一點新的想法！應該都很好！</text:p>
      <text:p text:style-name="P512">李鎮長誠智：不一定在做一些事情是在為了民！那我們只是想把我們份內的事情做到最好的。 </text:p>
      <text:p text:style-name="P259"><text:span text:style-name="T25">陳代表子芸：份內工作都做好，心有閒暇還是想一些不一樣的新亮點，那期待慢慢看！</text:span></text:p>
      <text:p text:style-name="P94">李鎮長誠智：其實有在想啦！有在想啦！</text:p>
      <text:p text:style-name="P94">陳代表子芸：弄很多人來拍！</text:p>
      <text:p text:style-name="P94">李鎮長誠智：不一定要模仿啦，</text:p>
      <text:p text:style-name="P94">陳代表子芸：不用模仿，我的意思是這樣類似</text:p>
      <text:p text:style-name="P94">李鎮長誠智：對啦！</text:p>
      <text:p text:style-name="P94">陳代表子芸：想看看！</text:p>
      <text:p text:style-name="P94">李鎮長誠智：謝謝！代表的提案！</text:p>
      <text:p text:style-name="P94">陳代表子芸：謝謝鎮長。我們都知道你很優秀，謝謝！</text:p>
      <text:p text:style-name="P512">胡代表凱宇：鎮長在質詢之前我想請問你二個問題，請問一下改善問題跟回答問題，一不一樣。 </text:p>
      <text:p text:style-name="P514"><text:span text:style-name="T25">李鎮長誠智：改善問題是針對問題有缺失去做，如果有不對的地方去做改善，那回答問題，針對可能就是，代表針對事情，</text:span><text:soft-page-break/><text:span text:style-name="T25">可能代表問的我們去針對簡單的回答而已，那改善，例如剛代表問我們環保課那個可能保險問題那也可能牽涉到法令。</text:span></text:p>
      <text:p text:style-name="P512">胡代表凱宇：鎮長第一個問題回答的非常的好，回答問題就是嘴巴講講而已，那你回答的一百分，第二個問題我想在請教一下，做對的事跟把事做對，一不一樣。</text:p>
      <text:p text:style-name="P94">李鎮長誠智：做對的事跟把事做對。</text:p>
      <text:p text:style-name="P94">胡代表凱宇：一不一樣！</text:p>
      <text:p text:style-name="P94">李鎮長誠智：不一樣啊！</text:p>
      <text:p text:style-name="P94">胡代表凱宇：差別在哪裡，</text:p>
      <text:p text:style-name="P94">李鎮長誠智：字體就不一樣了啊！</text:p>
      <text:p text:style-name="P94">胡代表凱宇：差別在哪裡。</text:p>
      <text:p text:style-name="P94">李鎮長誠智：做對的事是我們認為對的，做對的事</text:p>
      <text:p text:style-name="P257">胡代表凱宇：沒關係，鎮長我跟你說明一下做對的事就是你認為客觀。</text:p>
      <text:p text:style-name="P94">李鎮長誠智：就是我講的做對的你認為做對的事。</text:p>
      <text:p text:style-name="P94">胡代表凱宇：對！這件事情是你應該做的！</text:p>
      <text:p text:style-name="P94">李鎮長誠智：對！</text:p>
      <text:p text:style-name="P257">胡代表凱宇：就是做對的事，把事做對，就是所謂的民粹，簡單來講廣益的解釋。</text:p>
      <text:p text:style-name="P94">李鎮長誠智：對！</text:p>
      <text:p text:style-name="P94">胡代表凱宇：大家認為是對的，我才去做，</text:p>
      <text:p text:style-name="P94">李鎮長誠智：對！</text:p>
      <text:p text:style-name="P514"><text:span text:style-name="T25">胡代表凱宇：那今天為什麼我要問你這二個問題，我不敢說鎮長像剛才陳代表所提說的，你可能鎮政推廣跟執行上面你採取</text:span><text:soft-page-break/><text:span text:style-name="T25">穩紮穩打，沒有所謂的大破大立，那但是以這二年來看，我把整個四年一任階段分為第一任所謂個人認知。</text:span></text:p>
      <text:p text:style-name="P94">李鎮長誠智：好。</text:p>
      <text:p text:style-name="P512">胡代表凱宇：第一年是所謂的摸索期，第二年是所謂的規劃期，第三年所謂的執行期，第四年是所謂追蹤改善期，當然四年沒有辦法做到很多的事情，可是如果以我個人認為的這四個階段的話就是可以穩紮穩打的，甚至是讓公所慢慢的去激勵討論跟腦力激盪來突破跟創新！</text:p>
      <text:p text:style-name="P94">李鎮長誠智：是！</text:p>
      <text:p text:style-name="P512">胡代表凱宇：你剛剛回答陳代表的這一個部份，我覺得很好，創新可能有難度，但是怎樣把同樣的活動，或者是同樣的規劃案裡面如何讓它做的更好更精緻化我非常的認同。</text:p>
      <text:p text:style-name="P94">李鎮長誠智：謝謝代表！</text:p>
      <text:p text:style-name="P514"><text:span text:style-name="T25">胡代表凱宇：那可能最近在臉書或社群媒體上面，金湖鎮的鎮長他採取的是跟媒體比較好的關係，所以行銷的點也比較多；那相較與你的部份，你的部份，你採取的是穩紮穩打的部份，也不可以說沒有。像你的動物園這個邀請我也覺得不錯，但美中不足的是，其實我們金門有很多跟生態有關的，那藉由動物園的部份其實我們可以去跟他們申請或做結合，請他們授權，那針對我們這邊生態或是特有的物種來做一些，甚至是我們特殊的客製化高梁酒，那這個我是覺得滿可惜的，我希望未來這個活動上面你們可以稍微去討論一下。</text:span></text:p>
      <text:p text:style-name="P512">李鎮長誠智：好，我先回答代表動物園這一個，你說瀕臨保育類一些<text:soft-page-break/>物種，其實我們去年跟動物園合作的時候，其實動物園的園長就有來跟金酒談，他們要做那個水獺，一個是什麼…要做二瓶酒，要請金酒去做，但是談到最後可能金酒最後沒有答應，他們要成立一個基金會，金酒想說如果成立這個基金會要受議會監督，所以那時候就沒有談成。</text:p>
      <text:p text:style-name="P94">胡代表凱宇：沒關係，鎮長。</text:p>
      <text:p text:style-name="P512">李鎮長誠智：才有我後面做這次去年鄰長座談那瓶主題酒，就是以去年迎城隍的那個水獺的Q版的那個公仔圖片下去做一個公仔酒。</text:p>
      <text:p text:style-name="P514"><text:span text:style-name="T25">胡代表凱宇：鎮長，其實在金城鎮的部份，包含金門的部份，我們其實有很多原素可以融合在很多的活動裡面，只是說可能時間的關係，可能你們在規劃活動時候的一些流程，那這個期許未來你們可以做的更好。</text:span></text:p>
      <text:p text:style-name="P512">李鎮長誠智：謝謝代表！</text:p>
      <text:p text:style-name="P514"><text:span text:style-name="T25">胡代表凱宇：那第二個部份就是，回到剛提到的第二個問題，把事做對跟做對的事這一個區塊。我們不否認說其他鄉鎮開始針對我們這個敬老酒來做一個學習跟模仿的部份啦，那也因應就是在發放的過程之中，一些民眾他們可能不喝酒，但他們把他變成所謂的價值或者是販賣得利的部份，那我今天不會去說對個公所針對這個敬老酒的做法是對是錯，但是我們應該來說不是讓大家民眾或是這些老人家把一個我們的心意變成是一個價值的天平，你懂我的意思嗎？</text:span></text:p>
      <text:p text:style-name="P94"><text:soft-page-break/>李鎮長誠智：我懂。</text:p>
      <text:p text:style-name="P257">胡代表凱宇：因為那個物稀為貴，那每一個鄉鎮都在學習我們的時候，當然我們人口數最多，我們做在好的酒，通常是降低嗎？那其他的就提高了嗎？可是如果因為這樣子我們又把他改變為原來的摸式或者價值取像的話那好像有點偏頗。</text:p>
      <text:p text:style-name="P94">李鎮長誠智：一瓶變三瓶這次。</text:p>
      <text:p text:style-name="P94">胡代表凱宇：對！</text:p>
      <text:p text:style-name="P514"><text:span text:style-name="T25">李鎮長誠智：那也跟代表報告一下，其實剛才我在回答陳代表的，不管遇到什麼問題，都有正反不一樣的聲音，那每一個聲音我想我都悉心接受，他們這個酒在發放過程，我在市場也被一個長輩怎麼一瓶，也是遇到一些長輩說三瓶不錯，也是有在靠北金門是有人po文說不用心，其實下面的留言，我不知代表有沒 有去看！</text:span></text:p>
      <text:p text:style-name="P512">胡代表凱宇：有！我有去看，一面倒，但是我有遇到一些民眾說哇，蕃薯鎮長做很好耶，下面真的一面倒，相較於這一邊我想提出一個反面的論點，</text:p>
      <text:p text:style-name="P512">李鎮長誠智：我知道，就是有好有壞。這聲音我們要聽，</text:p>
      <text:p text:style-name="P512">胡代表凱宇：有人在問說這些是你養的網軍或者是本身支持你的人。</text:p>
      <text:p text:style-name="P512">李鎮長誠智：我還要養網軍，我沒有在養網軍。</text:p>
      <text:p text:style-name="P512">胡代表凱宇：所以我是聽聽就好，但是我也是說這一個部份，有正面的聲音你所說的，也一定有反面的聲音。</text:p>
      <text:p text:style-name="P512">李鎮長誠智：對！</text:p>
      <text:p text:style-name="P512">胡代表凱宇：所以在做這些事情的時候，你們的團隊非常的優秀啦！包含後浦搞什麼鬼，我覺得現在已經算是一個指標了，<text:soft-page-break/>在加上你也犧牲你的形象，包含去拍微電影也好，或者去辦一些比較特殊的人物我都非常肯定，那！</text:p>
      <text:p text:style-name="P512">李鎮長誠智：首先我們如何把我們有的活動更精緻化，如何更能達到更多的宣傳，這是我現在在努力的。不一定要花很多的錢。</text:p>
      <text:p text:style-name="P257">胡代表凱宇：那這邊我還有一個建議想要提是說，雖然我們的公所團隊非常的強，我自己認為啦，以各個鄉鎮來說啦！但是你在同一個職務擔任久了之後，有時候會覺得反正我就是這樣順順的，會缺乏一些靈感跟一些創意，那其實也滿久了啦！第二…。</text:p>
      <text:p text:style-name="P94">李鎮長誠智：二年。</text:p>
      <text:p text:style-name="P514"><text:span text:style-name="T25">胡代表凱宇：對嘛！那他們這些職務上面除非有真的需要非常的專業的本科的，或者是一些真的針對證照的部份，不然我這邊建議說如果可以的話，你可以去思考一下是不是各單位來輪調看看說不定會有新的亮點，各思其職嘛！對不對！用人唯材嘛！適材適所！對不對。</text:span></text:p>
      <text:p text:style-name="P94">李鎮長誠智：謝謝代表。</text:p>
      <text:p text:style-name="P94">胡代表凱宇：所以這個部份你回去可以稍微思考一下。</text:p>
      <text:p text:style-name="P94">李鎮長誠智：好，謝謝代表！</text:p>
      <text:p text:style-name="P94">胡代表凱宇：說不定可以激發一些新的亮點。</text:p>
      <text:p text:style-name="P94">李鎮長誠智：好，謝謝代表。</text:p>
      <text:p text:style-name="P94">胡代表凱宇：那最後面是關心的部份。</text:p>
      <text:p text:style-name="P94">李鎮長誠智：我知道！</text:p>
      <text:p text:style-name="P512">胡代表凱宇：你上來我知道你為了鎮務啊！為了一些百姓啊！你下鄉<text:soft-page-break/>非常的辛苦，接地氣，但是遇到不只是我自己，蕃薯鎮長最近是怎樣，哇！身體好像有一些狀況哦！這痛那酸這發炎那發炎，其實我是你最誠智的好朋友，所以我非常關心你。</text:p>
      <text:p text:style-name="P94">李鎮長誠智：謝謝！</text:p>
      <text:p text:style-name="P257">胡代表凱宇：那這個部份你能顧好你的身體健康，這樣子才可以把金城鎮這個首善之區做到最好。</text:p>
      <text:p text:style-name="P94">李鎮長誠智：好，謝謝代表！</text:p>
      <text:p text:style-name="P94">胡代表凱宇：謝謝！</text:p>
      <text:p text:style-name="P514"><text:span text:style-name="T25">李鎮長誠智：我回來剛剛代表所講的針對金湖媒體行銷的部份，其實我也有我們金門的某報的曾經來找過我，去年的時候他大概要了一個廣告費用，那我沒有答應，那在一些可能父親節、母親節、過年也要登報紙我也沒答應，在他的社論大概有寫過二、三篇的負面的，其實這一些我都一笑置之。我還是覺得如果行銷花很多的錢，我覺得還是…。這一次金湖的行銷是因為觀光處配合老兵回金門，他今年主推金湖，所以整個行銷的重點全部放在金湖，其他四個鄉力道會比較弱。像剛辦過的沙美的風獅爺高梁文化季跟烈嶼的芋頭季，還有金湖的花蛤，他們都在十月辦的，為什麼金湖的力道就特別，因為縣府觀光處主推是金湖。而且老兵這一個，看這幾天不管是網路還是一些社群的名字在看，他網路在拍的老兵的都是以金湖的為主。</text:span></text:p>
      <text:p text:style-name="P514"><text:span text:style-name="T25">胡代表凱宇：不會啦！我覺得你跟金城鎮也走出自己的路了，我們不</text:span><text:soft-page-break/><text:span text:style-name="T25">應該靠一些誘惑來讓媒體幫我們行銷，但是我們活動辦的好的話，其實媒體會自己來啦！</text:span><text:span text:style-name="T25"> </text:span></text:p>
      <text:p text:style-name="P512">李鎮長誠智：謝謝代表。</text:p>
      <text:p text:style-name="P514"><text:span text:style-name="T25">胡代表凱宇：那我們也肯定鎮長跟公所團隊，那因為時間的關係，我們留給其他的代表，我們還有明天一天。</text:span></text:p>
      <text:p text:style-name="P94">李鎮長誠智：謝謝代表。</text:p>
      <text:p text:style-name="P174"><text:span text:style-name="T25">胡代表凱宇：再好好的切磋一下！</text:span></text:p>
      <text:p text:style-name="P94">李鎮長誠智：是，好謝謝代表！</text:p>
      <text:p text:style-name="P94">胡代表凱宇：今天謝謝鎮長！</text:p>
      <text:p text:style-name="P94">李鎮長誠智：謝謝代表！</text:p>
      <text:p text:style-name="P94">張代表含麗：鎮長請留步。</text:p>
      <text:p text:style-name="P94">李鎮長誠智：好！</text:p>
      <text:p text:style-name="P514"><text:span text:style-name="T25">張代表含麗：我們那個金山路，就是上后垵到小西門這一段路，本來是被縣政府報紙評選為全金門縣最壞的一條馬路，那這一條路已經經過我們鎮公所路段整修的。</text:span></text:p>
      <text:p text:style-name="P512">李鎮長誠智：重新鋪設跟管線重新埋設。</text:p>
      <text:p text:style-name="P514"><text:span text:style-name="T25">張代表含麗：鋪設的平坦跟寬闊，人車行駛在此路都非常的舒服又安全啦！在此我代表我們珠沙里全部的里民村民，在此向鎮長還有我們主秘，還有建設課的團隊致上謝意，謝謝你們！</text:span></text:p>
      <text:p text:style-name="P257">李鎮長誠智：不啦！謝謝代表，這是我們當民意代表應該要做的事情！</text:p>
      <text:p text:style-name="P94">張代表含麗：還有就是城鎮之星還有莒光湖辦的融合公園。</text:p>
      <text:p text:style-name="P94">李鎮長誠智：共融式公園。</text:p>
      <text:p text:style-name="P512">張代表含麗：共融式公園，都是大工程，大建設，鎮長我是認為你的<text:soft-page-break/>運氣很好，因為在你的任內有這麼大工程建設，你可以好好的表現！</text:p>
      <text:p text:style-name="P512">李鎮長誠智：好，謝謝代表！</text:p>
      <text:p text:style-name="P514"><text:span text:style-name="T25">張代表含麗：這些工程，大家都看得到，也可以算說是你的鎮績，尤其是我們的主秘他是這是建設科班出身的，希望在你的帶領下能把這些工程好好的監督起來，建起來，讓我們金城有亮點。因為我們金城以往8年都沒什麼建設，就說你的運氣真的很好啊！</text:span></text:p>
      <text:p text:style-name="P94">李鎮長誠智：謝謝代表！</text:p>
      <text:p text:style-name="P94">張代表含麗：這段時間就在你的任內，看能不能把他完成！</text:p>
      <text:p text:style-name="P512">李鎮長誠智：城鎮之心上個禮拜有跟縣長去看過一遍了，但他的規劃可能在…他的工期可能在年底啦！可能後續</text:p>
      <text:p text:style-name="P94">張代表含麗：今年的年底嗎？</text:p>
      <text:p text:style-name="P512">李鎮長誠智：對！但後面的一些可能，他那個體育場前面目前還在停車嘛！可能要等城中的停車場做好，他前面這一面才可以做！那共融式公園已經發包出去了，那本來十月中原本圍籬要圍起來了，那可能因為又去聽簡報啦！可能廠商也是跟養工所在溝通要用的器材到底確定了沒有，因為有些遊憩的器材是從國外過來的，訂了就不能退貨了，所以這個工程全部都發包出去了！就等執行而已。</text:p>
      <text:p text:style-name="P94">張代表含麗：那就是我們鎮公所要全力配合啦！</text:p>
      <text:p text:style-name="P94">李鎮長誠智：我們一定全力配合縣府的一些工程。</text:p>
      <text:p text:style-name="P514"><text:span text:style-name="T25">張代表含麗：還有一點，就是報紙有披露說楊縣長有意在我們金城成立聯合門診中心！</text:span></text:p>
      <text:p text:style-name="P94"><text:soft-page-break/>李鎮長誠智：對！</text:p>
      <text:p text:style-name="P94">張代表含麗：這個案子我也建議過好幾次！</text:p>
      <text:p text:style-name="P94">李鎮長誠智：對！</text:p>
      <text:p text:style-name="P514"><text:span text:style-name="T25">張代表含麗：這個在上一任鎮長的時候，有跟耕莘醫院協調後在天主教這裡！</text:span></text:p>
      <text:p text:style-name="P94">李鎮長誠智：本來是天主教這一塊地！</text:p>
      <text:p text:style-name="P257">張代表含麗：後來因為他們經營的方式跟我們建議的不一樣。</text:p>
      <text:p text:style-name="P94">李鎮長誠智：有落差。</text:p>
      <text:p text:style-name="P94">張代表含麗：所以就取消了。</text:p>
      <text:p text:style-name="P94">李鎮長誠智：對！</text:p>
      <text:p text:style-name="P514"><text:span text:style-name="T25">張代表含麗：就是說這個案子，是可以嘉惠我們西半島就是我們金城鎮、金寧鄉還有烈嶼鄉的一些民眾，因為我們這一些民眾最注重的，最重視的也是醫療的部份，我是說請鎮長，你知道這個案子進行的怎麼樣！</text:span></text:p>
      <text:p text:style-name="P512">李鎮長誠智：我知道，我跟代表報告，我們金城鎮的居民很多都在關心醫療的問題，不只金城，金寧西半島的民眾。</text:p>
      <text:p text:style-name="P512">張代表含麗：西半島的三個鄉鎮。</text:p>
      <text:p text:style-name="P514"><text:span text:style-name="T25">李鎮長誠智：其實我在二次的鄉鎮會議裡也跟縣長建議過，那我現在所得知的部份是，他們本來是金城衛生所本來要遷過來天主教後面，因為他們有部份獨立，之前因為配合耕莘醫院有去徵收一些土地，那現在做停車使用，那這個本來想要說做一個聯合門診，那有評估之後可能腹地太小，之後有評估到我們的現在動管組(動員管理組)，就是榜林營區這個動管組。</text:span></text:p>
      <text:p text:style-name="P512"><text:soft-page-break/>張代表含麗：對對對！</text:p>
      <text:p text:style-name="P514"><text:span text:style-name="T25">李鎮長誠智：他們也有去會勘過，跟軍方有去會勘過，之後會勘過軍方不同意，因為卡到二個，不知道是碉堡，那二個軍事建築物，不知是碉堡還是什麼，因為目前這些還有保存的價值，所以目前還在另外找地。在我最早當民意代表的時候，在當代表會副主席的時候我也曾經建議過，如果在尋覓一些地點，我覺得莒光國小也滿適合的。</text:span></text:p>
      <text:p text:style-name="P94">張代表含麗：對！</text:p>
      <text:p text:style-name="P94">李鎮長誠智：省政府這邊</text:p>
      <text:p text:style-name="P94">張代表含麗：也是可以！</text:p>
      <text:p text:style-name="P512">李鎮長誠智：但省政府在這邊。可能就比較麻煩一點！這一面也都滿適合的，因為他聯合門診之後，他可能有住院的，住院的本來就要有一個比較休閒的環境</text:p>
      <text:p text:style-name="P512">張代表含麗：對，不要靠近市區，不然民眾會反對。</text:p>
      <text:p text:style-name="P514"><text:span text:style-name="T25">李鎮長誠智：然後你醫院在市區的話，如果救護車遇到上下班，以我們路那麼小，可能造成塞車什麼問題難以到達。</text:span></text:p>
      <text:p text:style-name="P94">張代表含麗：有很多方面都要考慮。</text:p>
      <text:p text:style-name="P257">李鎮長誠智：對！所以這些我會持續在跟縣府這樣在做考慮。</text:p>
      <text:p text:style-name="P94">張代表含麗：所以就是請鎮長全力來支持！</text:p>
      <text:p text:style-name="P94">李鎮長誠智：一定全力的！</text:p>
      <text:p text:style-name="P94">張代表含麗：讓這件事情能夠落實。</text:p>
      <text:p text:style-name="P94">李鎮長誠智：好謝謝！</text:p>
      <text:p text:style-name="P257">張代表含麗：那個剛有提到停車場，我們不是有二個地下停車場嗎？</text:p>
      <text:p text:style-name="P94">李鎮長誠智：中正國小跟金城國中。</text:p>
      <text:p text:style-name="P94"><text:soft-page-break/>張代表含麗：中正國小跟金城國中。</text:p>
      <text:p text:style-name="P94">李鎮長誠智：對！</text:p>
      <text:p text:style-name="P257">張代表含麗：那我們這二個停車場有確定了什時候可以發包動工還是。</text:p>
      <text:p text:style-name="P514"><text:span text:style-name="T25">李鎮長誠智：這個我可能要跟觀光處了解一下，我知道好像金城國中那個前瞻預算已經核准了；那中正國小時程比較晚一點，現在還在報中央，準備提撥前瞻預算下來，我想應該明年如果細設規劃好，城中那個會比較快啦，那個之前大概二個月前我有去城中開一次會，他連整個圖都已經大概設計出來。那考慮到學校的需求，目前這個規劃設計還在跟老師在討論，可能進出動線問題，他有卡到那個好像城中體育場對面不是有一棵大榕樹，可能要移，校長跟很多學校老師在建議說動線是不是能改，那個榕樹可能。我以前讀城中可能以前的記憶而已。</text:span></text:p>
      <text:p text:style-name="P512">張代表含麗：時間很久了。</text:p>
      <text:p text:style-name="P512">李鎮長誠智：因為這些校舍已經拆除了啦，只剩下這些榕樹，還有那時讀書的一些回憶，希望能保留。</text:p>
      <text:p text:style-name="P512">張代表含麗：捨不得、捨不得。</text:p>
      <text:p text:style-name="P514"><text:span text:style-name="T25">李鎮長誠智：他一些動線還在做討論。二個月前，因為最近沒有開會，我會後會再了解一下。</text:span></text:p>
      <text:p text:style-name="P512">張代表含麗：是！</text:p>
      <text:p text:style-name="P514"><text:span text:style-name="T25">李鎮長誠智：應該我想楊縣長也很用心啦，因為楊縣長本身從小時候就住金城，他對金城很多事情相當關心。他也當過觀光處的處長，其實在中正國小停車場就在他當交旅局當局長的時候任內規劃的，本來已經要招標了，那時候因為</text:span><text:soft-page-break/><text:span text:style-name="T25">縣長換人，所以這整個案子又停下來了！</text:span></text:p>
      <text:p text:style-name="P257">張代表含麗：是啊！停車的問題。</text:p>
      <text:p text:style-name="P257">李鎮長誠智：很嚴重。 </text:p>
      <text:p text:style-name="P257">張代表含麗：真的對金城鎮來講是一個很大的問題。</text:p>
      <text:p text:style-name="P94">李鎮長誠智：好，謝謝代表。</text:p>
      <text:p text:style-name="P94">張代表含麗：希望你能全力配合！</text:p>
      <text:p text:style-name="P94">李鎮長誠智：好好建議。</text:p>
      <text:p text:style-name="P94">張代表含麗：好！謝謝！</text:p>
      <text:p text:style-name="P94">李鎮長誠智：謝謝！</text:p>
      <text:p text:style-name="P94">倪代表于媃：謝謝主席，我想要請教一下鎮長。</text:p>
      <text:p text:style-name="P94">李鎮長誠智：倪代表好。</text:p>
      <text:p text:style-name="P512">倪代表于媃：就是在明年的2021年，鎮長你的就未來重點工作你說配合交通部自行車旅遊年。</text:p>
      <text:p text:style-name="P512">李鎮長誠智：對！</text:p>
      <text:p text:style-name="P514"><text:span text:style-name="T25">倪代表于媃：那我想說鎮長你有要做這個活動，那有沒有想說大概明年的幾月份要辦。</text:span></text:p>
      <text:p text:style-name="P512">李鎮長誠智：我們如果會辦大概是明年的九月左右吧，九月！</text:p>
      <text:p text:style-name="P512">倪代表于媃：好！不管九月或七月，我想說鎮長你沒有說考慮說有一個就是事先做一個場地的一個勘查。</text:p>
      <text:p text:style-name="P512">李鎮長誠智：會，當然我們辦這個路線，路線一定要去做勘查，自行車騎車的路線！</text:p>
      <text:p text:style-name="P514"><text:span text:style-name="T25">倪代表于媃：對，那如果說鎮長你有看重這個活動的話，我是希望說能夠把它就是加強宣導。</text:span></text:p>
      <text:p text:style-name="P512">李鎮長誠智：會！</text:p>
      <text:p text:style-name="P512"><text:soft-page-break/>倪代表于媃：因為剛我們代表也說旅遊的部份，其實我們透過這個活動，可以來就是創造經濟。</text:p>
      <text:p text:style-name="P512">李鎮長誠智：我知道！</text:p>
      <text:p text:style-name="P512">倪代表于媃：那我想說是不是請鎮長在那個車道，自行車道跟週邊的環境做一個改善，可不可以做一個綠美化，讓這些遊客啊，民眾啊留下來一個美好的回憶。</text:p>
      <text:p text:style-name="P94">李鎮長誠智：有部份的自行車道我們慢慢規劃一些！</text:p>
      <text:p text:style-name="P257">倪代表于媃：或者是有一些破洞，之前我有開車去繞一下，有一些雜草叢生的路段。</text:p>
      <text:p text:style-name="P94">李鎮長誠智：好！</text:p>
      <text:p text:style-name="P94">倪代表于媃：那我想說事先做準備。</text:p>
      <text:p text:style-name="P94">李鎮長誠智：好！</text:p>
      <text:p text:style-name="P94">倪代表于媃：有充裕的時間做準備。</text:p>
      <text:p text:style-name="P94">李鎮長誠智：好！</text:p>
      <text:p text:style-name="P512">倪代表于媃：這個活動可以做的更完美，那這樣也可以藉著這個自行車的旅遊年把我們金城鎮行銷出去。</text:p>
      <text:p text:style-name="P512">李鎮長誠智：好，謝謝代表。</text:p>
      <text:p text:style-name="P512">倪代表于媃：其實我們金城鎮的所有一些要做的其實每一個人的責任，我們也都願意配合，但是我希望公所這邊要把他行出來，把他執行出來，要行動。</text:p>
      <text:p text:style-name="P512">李鎮長誠智：我知道！</text:p>
      <text:p text:style-name="P514"><text:span text:style-name="T25">倪代表于媃：不然說的都是死的，都是空憑，都是一些說好聽的話，這些會讓人很失望的，那這個計劃是不是也請鎮長是將來看看有一些什麼計劃可以先透過一個草稿或什麼的，</text:span><text:soft-page-break/><text:span text:style-name="T25">你的方向是什麼，也可以就是說。</text:span></text:p>
      <text:p text:style-name="P94">李鎮長誠智：自行車的活動是不是！</text:p>
      <text:p text:style-name="P94">倪代表于媃：對！對！對！</text:p>
      <text:p text:style-name="P94">李鎮長誠智：好！</text:p>
      <text:p text:style-name="P512">倪代表于媃：我看到這個我很在乎啦！因為我覺得說一定要把他，臺灣其實有很多自行車的活動，包括金門的也有去台灣參加活動，那我不把台灣的民眾自行車隊把它拉到金門來，我們好好的行銷。</text:p>
      <text:p text:style-name="P259"><text:span text:style-name="T25">李鎮長誠智：其實在那個31號體育署有來辦一個頂騎的活動，那大概有來了35位的那個踩三輪的，用手踩的那個。身障的！</text:span></text:p>
      <text:p text:style-name="P94">倪代表于媃：齁。</text:p>
      <text:p text:style-name="P94">李鎮長誠智：他們有來大概來四天，他每個鄉鎮都有去玩。</text:p>
      <text:p text:style-name="P512">倪代表于媃：好，這個很好，這互相的交流非常好！那我是希望說，鎮長要把他看重。</text:p>
      <text:p text:style-name="P512">李鎮長誠智：好！其實今天金門日報也有登一個那個環保局的一個單車的活動，不知分二梯次還幾梯次！</text:p>
      <text:p text:style-name="P514"><text:span text:style-name="T25">倪代表于媃：不管是未來是有什麼活動，我們希望說把他辦的淋漓盡致。 </text:span></text:p>
      <text:p text:style-name="P94">李鎮長誠智：我想代表每一個活動我們一定是希望辦到最好！</text:p>
      <text:p text:style-name="P512">倪代表于媃：那辦完不是活動結束，然後就沒有了，我是希望說這自行車道把他留來一個美好的完整的就是當地的居民或者是遊客都可以。</text:p>
      <text:p text:style-name="P94">李鎮長誠智：硬體。在硬體上的設備。</text:p>
      <text:p text:style-name="P94">倪代表于媃：硬體上的設備都可以加強的去做一個改善。</text:p>
      <text:p text:style-name="P94"><text:soft-page-break/>李鎮長誠智：好，謝謝！</text:p>
      <text:p text:style-name="P94">倪代表于媃：希望你有一個藍圖。</text:p>
      <text:p text:style-name="P94">李鎮長誠智：好，謝謝！</text:p>
      <text:p text:style-name="P512">倪代表于媃：把計劃書弄出來，在來另外一點，剛剛張代表有關心到城鎮之星有一些想請教一下，鎮長我知道你平常都有在密切的一個追蹤跟協調，那點亮城鎮之星，那目前是有已經進到第三期的追加了是嗎？</text:p>
      <text:p text:style-name="P512">李鎮長誠智：沒有，城鎮之星他是總共分三期，目前是第一期的工程而已，那造價經費是三億多。</text:p>
      <text:p text:style-name="P94">倪代表于媃：第一期就三億多！</text:p>
      <text:p text:style-name="P512">李鎮長誠智：第一期，他第一期又分二個工程，一個就是海濱公園的部份。</text:p>
      <text:p text:style-name="P512">倪代表于媃：雄獅堡，原來雄獅堡那邊。</text:p>
      <text:p text:style-name="P514"><text:span text:style-name="T25">李鎮長誠智：雄獅堡這邊的海濱公園這邊，他這邊就是堆置了一個堆波嘛！</text:span></text:p>
      <text:p text:style-name="P94">倪代表于媃：這三期的經費總共是爭取了多少？</text:p>
      <text:p text:style-name="P514"><text:span text:style-name="T25">李鎮長誠智：第一期三億多，大概爭取了二億四千多，我們配合款好像是五千多萬還六千多，正確的數字我忘記了，大概</text:span><text:span text:style-name="T25">…</text:span></text:p>
      <text:p text:style-name="P94">倪代表于媃：這是第一期，</text:p>
      <text:p text:style-name="P94">李鎮長誠智：對，第一期！</text:p>
      <text:p text:style-name="P94">倪代表于媃：第二期。</text:p>
      <text:p text:style-name="P257">李鎮長誠智：第二期要等第一期做好，他要覺得你第二期怎麼樣。</text:p>
      <text:p text:style-name="P94">倪代表于媃：恩！</text:p>
      <text:p text:style-name="P257">李鎮長誠智：他才要給你錢，他覺得你做不好，就不給你第二期了！</text:p>
      <text:p text:style-name="P512"><text:soft-page-break/>倪代表于媃：所以你這邊的那個金城地區第三期整體開發都市計劃變更案。</text:p>
      <text:p text:style-name="P94">李鎮長誠智：第三期那個是整體開發是後面，都更的區塊。</text:p>
      <text:p text:style-name="P94">倪代表于媃：這部份的話。</text:p>
      <text:p text:style-name="P94">李鎮長誠智：城鎮之星！就像救國團前面的。</text:p>
      <text:p text:style-name="P94">倪代表于媃：金城地區的。</text:p>
      <text:p text:style-name="P514"><text:span text:style-name="T25">李鎮長誠智：市地重劃。也不是說市地重劃，土地徵收，區段徵收的房子是後面的！</text:span></text:p>
      <text:p text:style-name="P512">倪代表于媃：是！</text:p>
      <text:p text:style-name="P512">李鎮長誠智：這是第三期，我們金城大概有規劃第一期，第二期就是這個東門這邊。</text:p>
      <text:p text:style-name="P512">倪代表于媃：這個徵收的部份，徵收的部份沒有關係，明天我在請鎮長你在補充。</text:p>
      <text:p text:style-name="P512">李鎮長誠智：好！</text:p>
      <text:p text:style-name="P512">倪代表于媃：這個道路的徵收部份，這第一期第二期第三期。 </text:p>
      <text:p text:style-name="P512">李鎮長誠智：區段徵收，不是道路，他是土地徵收。把公共設施道路開闢出來，那該土地持分該還給民眾還給民眾。</text:p>
      <text:p text:style-name="P94">倪代表于媃：那大概期許是！</text:p>
      <text:p text:style-name="P94">李鎮長誠智：市港路，像市港路那個區段徵收是一樣的。</text:p>
      <text:p text:style-name="P94">倪代表于媃：好！</text:p>
      <text:p text:style-name="P94">李鎮長誠智：就金湖蓋很多房子！</text:p>
      <text:p text:style-name="P257">倪代表于媃：是！有沒有說在幾年之內要去完成，有沒有一個計劃。</text:p>
      <text:p text:style-name="P512">李鎮長誠智：不，這個我跟代表報告，本來地政局葉局長上個月傳個訊息給我，大概九月，他說十月可能要做個說明會，我<text:soft-page-break/>說需要公所的我們都來配合！</text:p>
      <text:p text:style-name="P257">倪代表于媃：好！這個是二部份啊！剛剛講的城鎮之星的部份！</text:p>
      <text:p text:style-name="P94">李鎮長誠智：對！工程第三期是區段徵收的部份。</text:p>
      <text:p text:style-name="P174"><text:span text:style-name="T25">倪代表于媃：在來就區段徵收的部份。</text:span><text:span text:style-name="T25"> </text:span></text:p>
      <text:p text:style-name="P94">李鎮長誠智：公所後面 。</text:p>
      <text:p text:style-name="P257">倪代表于媃：區段徵收的部份的話，大概就是說預期是大概是民國幾年以前要把他徵收完，有沒有這樣的一個。</text:p>
      <text:p text:style-name="P94">李鎮長誠智：這個就是，我剛講的這是地政局負責的。</text:p>
      <text:p text:style-name="P94">倪代表于媃：對，那我們是不是也可以去追蹤。</text:p>
      <text:p text:style-name="P94">李鎮長誠智：我們只能去幫忙，請他們加快腳步。</text:p>
      <text:p text:style-name="P257">倪代表于媃：因為這些如果有進行的話，可能有一些道路車輛的疏通，可能也會改善。</text:p>
      <text:p text:style-name="P94">李鎮長誠智：對！</text:p>
      <text:p text:style-name="P512">倪代表于媃：在來我們回到剛剛講的城鎮之星的這部份，我在想說將來城鎮之星的這個跟共融公園這樣結合，那就希望鼓勵民眾出來一些。</text:p>
      <text:p text:style-name="P512">李鎮長誠智：走出戶外。</text:p>
      <text:p text:style-name="P512">倪代表于媃：活動的空間，那是不是道路上有沒有考量會不會塞車這一部份，是不是請鎮長你也要關心，你不要活動空間有了，到時候道路是狹窄的，這個我之前在西南門里辦公處我有提問這個問題，這個道路交通擁塞這個是很…很。</text:p>
      <text:p text:style-name="P512">李鎮長誠智：西南門里那一天我也有去！ </text:p>
      <text:p text:style-name="P512">倪代表于媃：很注重這一部份的。</text:p>
      <text:p text:style-name="P514"><text:span text:style-name="T25">李鎮長誠智：我知道，我記得去年在西南門里，代表有去，大概三、</text:span><text:soft-page-break/><text:span text:style-name="T25">四個代表都有去。</text:span></text:p>
      <text:p text:style-name="P512">倪代表于媃：是！</text:p>
      <text:p text:style-name="P514"><text:span text:style-name="T25">李鎮長誠智：那我記得我爭對城鎮之星我的看法還是跟現在一樣。對於城鎮之星相關的工程，我不做評論，因為我不是景觀設計師，有人說好有人說不好。我比較重視的是，在城鎮之星這個圍牆推倒之後，民族就是從85度c到金城國中這一個區塊，這個道路能不能拓寬，因為現在有二個人行道嘛！</text:span></text:p>
      <text:p text:style-name="P94">倪代表于媃：對！</text:p>
      <text:p text:style-name="P512">李鎮長誠智：那本來還在確認前面停車場的問題，現在變沒有停車場，所以現在才有金城國中的停車場，這道路拓寬因為上個禮拜去看的時候，其實我有跟縣長講，當場可能有一些縣府的主管講說這些枊樹可能不好移植怎麼樣，我說如果樹，第一點剛才我們李代表有建議大概有二、三棵樹大概已經枯死了，道路拓寬的部份跟縣府持續來溝通。</text:p>
      <text:p text:style-name="P512">倪代表于媃：這個就是說不要因為樹的問題，然後影響到道路的拓寬，那因為你那個城鎮之星花了二、三億，那你現在到。</text:p>
      <text:p text:style-name="P512">李鎮長誠智：三億多！ </text:p>
      <text:p text:style-name="P512">倪代表于媃：對呀！那你今天民族路都是狹小的啊！很狹窄啊！那不會因為到時候就是說大家要來共融公園或者是那個城鎮活動，那交通擁塞，那我其實覺得這個到時候會有一些。</text:p>
      <text:p text:style-name="P512">李鎮長誠智：應該最重要是停車的問題。</text:p>
      <text:p text:style-name="P512">倪代表于媃：是啊！</text:p>
      <text:p text:style-name="P512">李鎮長誠智：如果路邊。</text:p>
      <text:p text:style-name="P512"><text:soft-page-break/>倪代表于媃：就是會有民眾會有一些抗議，</text:p>
      <text:p text:style-name="P512">李鎮長誠智：對！如果路邊沒有去亂停車，其實交通動線我到覺得還好。</text:p>
      <text:p text:style-name="P94">倪代表于媃：我們現在金門的道路其實都要慢慢的拓寬了啦！</text:p>
      <text:p text:style-name="P94">李鎮長誠智：對！</text:p>
      <text:p text:style-name="P257">倪代表于媃：真的，應該是說未來車輛會越來越多，我比較在意的，我比較在意的是就是設施已經有在改進了，增設。</text:p>
      <text:p text:style-name="P94">李鎮長誠智：道路拓寬算是另外一期的工程，</text:p>
      <text:p text:style-name="P257">倪代表于媃：對！那我們是對是把他納入進來。以後是不是！</text:p>
      <text:p text:style-name="P514"><text:span text:style-name="T25">李鎮長誠智：我不知道那一天會勘報紙有沒有登，那一天縣長已經指示工務處說針對道路拓寬的部份，他已經有指示了。他一直在講說，因為整個城鎮之星做起來三億多，他說其實那個亮點，三億多花那麼多，其實老百姓會覺得那個亮點有點不足，那主要如果道路拓寬在增加什麼？可能那個亮點大家看的感受會不一樣，那跟實際生活是一樣的。 </text:span></text:p>
      <text:p text:style-name="P512">倪代表于媃：設計的人去動腦，那我要強調的就是說有這些設施，以後那我們道路一定要去拓寬，請鎮長留意一下，好不好！</text:p>
      <text:p text:style-name="P113">李鎮長誠智：好，謝謝。</text:p>
      <text:p text:style-name="P113">倪代表于媃：好，大概就是這二點而已。</text:p>
      <text:p text:style-name="P113">李鎮長誠智：謝謝！</text:p>
      <text:p text:style-name="P113">倪代表于媃：一個是自行車旅遊年跟城鎮之星的這個。</text:p>
      <text:p text:style-name="P113">李鎮長誠智：後續的相關工程</text:p>
      <text:p text:style-name="P113">倪代表于媃：對！道路的周邊</text:p>
      <text:p text:style-name="P198"><text:span text:style-name="T25">李鎮長誠智：道路。</text:span></text:p>
      <text:p text:style-name="P113"><text:soft-page-break/>倪代表于媃：環境要改善。</text:p>
      <text:p text:style-name="P113">倪代表于媃：好，謝謝！</text:p>
      <text:p text:style-name="P508">李鎮長誠智：謝謝代表。</text:p>
      <text:p text:style-name="P513">陳主席天成：各位代表因為鎮長中午還有重要行程，我們今天的會議就到這邊告一段落，明天在繼續來詢問，我們今天會議就到這邊告一段落，謝謝各位！ </text:p>
      <text:p text:style-name="P241">鎮政總質詢(109年11月05日)</text:p>
      <text:p text:style-name="P512">劉秘書師政：各課室主管及各位代表早安，秘書室報告，現在開會已達法定人數，那我們現在請主席宣布開會。</text:p>
      <text:p text:style-name="P512">陳主席天成：鎮長、許主任秘書、各課室主管、各位代表女士先生，劉秘書，還有蔡記者大家早安，今天是鎮政總質詢，不受人數限制，現在開始鎮政總質詢。 </text:p>
      <text:p text:style-name="P514"><text:span text:style-name="T25">翁代表沂杰：我們請主計！主計早，我這邊只有一個問題，就是金城鎮的財政紀律這個問題。我在看我們走進來開始，金城鎮的所有財政紀律，歲出永遠大於歲入，那這個在財政紀律來講，不是一件好事。這是因為我們金城鎮有存款，所以目前還沒有變成負債的狀況，那主計在對於這個財政紀律的控管，你有什麼看法？請回答。</text:span></text:p>
      <text:p text:style-name="P514"><text:span text:style-name="T25">邱主計靜怡：首先呢，關於財政紀律這個部分，因為我們一直有歲進，對，在每年的決算，也一直都是剩餘的狀況，我們沒有辦法確定說，我們上級補助機關，在我們原先的計劃之內能夠拿多少補助款。比如說我們比較大型的活動，像迎城隍這些活動，其實大部分都是縣政府挹注比較多，如果說要整個能夠平衡，然後也比較能夠完整的表現，我們整個財務收支，最好的方法就是縣府那裡同意我們收支對列，比如像迎城隍活動，縣府願意直接給我們錢，那我們公所就直接，把配合款編進來就好</text:span><text:span text:style-name="T25">…</text:span></text:p>
      <text:p text:style-name="P512">翁代表沂杰：是。</text:p>
      <text:p text:style-name="P512">邱主計靜怡：整個支出相對的就會減少。</text:p>
      <text:p text:style-name="P514"><text:span text:style-name="T25">翁代表沂杰：其實這是長期例行性的活動，那我們是不是可以主計這邊跟縣府方面，直接做爭取，我們直接匡入，而且不要</text:span><text:soft-page-break/><text:span text:style-name="T25">讓這樣子歲入歲出不平衡，我們會擔心我們鎮的財政紀律，這不是應該要做的嗎？而不是由我們這邊來提醒，不是嗎？</text:span></text:p>
      <text:p text:style-name="P512">邱主計靜怡：我想縣府那邊的，最主要他們也會卡在議會啦，對，最近就會慢慢把一些補助款確定的金額，都列進來。</text:p>
      <text:p text:style-name="P512">翁代表沂杰：那是不是我們以後開會的時間要配合議會他們之後再來開?</text:p>
      <text:p text:style-name="P512">邱主計靜怡：沒有。</text:p>
      <text:p text:style-name="P514"><text:span text:style-name="T25">翁代表沂杰：不是這樣子的，所以一些行政上的溝通跟安排，我想我們這邊跟縣府的溝通管道，不會說不順暢，跟議會這邊的議員，也不會不順暢</text:span><text:span text:style-name="T25">…</text:span><text:span text:style-name="T25">。</text:span></text:p>
      <text:p text:style-name="P514"><text:span text:style-name="T25">邱主計靜怡：對。</text:span></text:p>
      <text:p text:style-name="P512">翁代表沂杰：那這是可以做的事情，應做而未做，不是嗎</text:p>
      <text:p text:style-name="P512">邱主計靜怡：那我再跟主計處那邊再溝通一下。</text:p>
      <text:p text:style-name="P512">翁代表沂杰：我希望在明年度，預算編列的時候，不要再看到有歲出大於歲入像這種的狀況，我希望看到的是一個平衡，年後的結餘，那是因為我們公所能力很棒，去爭取了很多經費，我們結餘的公所的歲出，是這樣的作法才是最理想的，不是嗎？</text:p>
      <text:p text:style-name="P514"><text:span text:style-name="T25">邱主計靜怡：其實這個我應該要補充一下，因為如果說最大的支出在觀光建設這部分，那也是要有提案，才會有補助款下來，這一塊是完全沒有辦法，知道數額的部分。如果說像我剛剛所講的那些活動，每年例行性的，可是像最大的公共支出，固定資產投資，交通支出這一塊，就是建設處</text:span><text:soft-page-break/><text:span text:style-name="T25">那一塊，是最大的困難</text:span><text:span text:style-name="T25">…</text:span></text:p>
      <text:p text:style-name="P512">翁代表沂杰：我知道是資本門跟經常門是不一樣的</text:p>
      <text:p text:style-name="P512">邱主計靜怡：對</text:p>
      <text:p text:style-name="P512">翁代表沂杰：但我們希望財政紀律是有這樣的好的發展</text:p>
      <text:p text:style-name="P512">邱主計靜怡：好</text:p>
      <text:p text:style-name="P512">翁代表沂杰：謝謝，我們請民政課長，課長早安，這邊有幾個問題就教，第一個我們在去年的時候，在預算編列，有關於民防團的訓練，有三個講師人次，這個課程辦了嗎？課程的內容是什麼？</text:p>
      <text:p text:style-name="P512">蕭課長天沛：這個每年都固定的。</text:p>
      <text:p text:style-name="P512">翁代表沂杰：辦了沒有？</text:p>
      <text:p text:style-name="P512">蕭課長天沛：今年辦了</text:p>
      <text:p text:style-name="P512">翁代表沂杰：辦的內容是什麼？</text:p>
      <text:p text:style-name="P514"><text:span text:style-name="T25">蕭課長天沛：一般的話，就是我們請消防局，有關災防業務，警察單位的話，民防團的法規還有一個民防教育。</text:span></text:p>
      <text:p text:style-name="P514"><text:span text:style-name="T25">翁代表沂杰：目前我們民防團的成員有誰？</text:span></text:p>
      <text:p text:style-name="P512">蕭課長天沛：目前的話，就是公所的成員。</text:p>
      <text:p text:style-name="P512">翁代表沂杰：以公所成員為主。</text:p>
      <text:p text:style-name="P512">蕭課長天沛：對，各里里長也納入那邊。</text:p>
      <text:p text:style-name="P512">翁代表沂杰：主要是防災救災，這樣的訓練嗎？</text:p>
      <text:p text:style-name="P512">蕭課長天沛：配合警政單位的民團支援這樣。</text:p>
      <text:p text:style-name="P520"><text:span text:style-name="T25">翁代表沂杰：那第二個問題，因為政府的政治措施，讓民眾導致恐慌，我們有這樣的疑慮，我們要先做好準備，我想請問的事情，我們金城地區，因應災變的安置地點，位置、數量、</text:span><text:soft-page-break/><text:span text:style-name="T25">容納人數，在哪裡？你清楚嗎？</text:span></text:p>
      <text:p text:style-name="P514"><text:span text:style-name="T25">蕭課長天沛：跟代表報告，因為我們目前的話，是如果有災情發生的話，應變中心就會成立，應變中心我們任務編組。就整個災民安置的部分，那是由社政單位來負責統籌，那目前的話，是以我們的活動中心，各里的里公所，還有我們鎮公所為一個災民的收容單位。</text:span></text:p>
      <text:p text:style-name="P512">翁代表沂杰：容留人數多少？</text:p>
      <text:p text:style-name="P512">蕭課長天沛：要看每個里辦公處，他的空間運用。</text:p>
      <text:p text:style-name="P512">翁代表沂杰：你可以掌握的到嗎？</text:p>
      <text:p text:style-name="P512">蕭課長天沛：這個部分可能要再查一下訊息。</text:p>
      <text:p text:style-name="P512">翁代表沂杰：什麼時候可以把數字給我？</text:p>
      <text:p text:style-name="P512">蕭課長天沛：社會課這邊有詳細資料。</text:p>
      <text:p text:style-name="P514"><text:span text:style-name="T25">翁代表沂杰：</text:span><text:span text:style-name="T25">OK</text:span><text:span text:style-name="T25">。會後在請社會課這邊提供資料。</text:span></text:p>
      <text:p text:style-name="P512">蕭課長天沛：對，會後再提供。</text:p>
      <text:p text:style-name="P512">翁代表沂杰：好，再來我看到你們今年那個工作報告，你們查訪了132人次的這個學童強迫入學，這個事情，那是否有學童，應入學而未入學的狀況？</text:p>
      <text:p text:style-name="P514"><text:span text:style-name="T25">蕭課長天沛：應入學未入學，大部分都是隨父母到大陸去的部分，就會產生人在大陸就學，那一般的話</text:span><text:span text:style-name="T215">⋯⋯</text:span></text:p>
      <text:p text:style-name="P512">翁代表沂杰：所以有沒有在地的應入學未入學的狀況？</text:p>
      <text:p text:style-name="P512">蕭課長天沛：目前沒有。</text:p>
      <text:p text:style-name="P514"><text:span text:style-name="T25">翁代表沂杰：OK，再來我想就教就是我們每年有去參訪的這些活動，包含我這次也有去參訪，城鄉交流跟拜訪，您覺得這樣的交流的效度跟成長率，是怎麼樣？請你發表一下你的</text:span><text:soft-page-break/><text:span text:style-name="T25">看法。</text:span></text:p>
      <text:p text:style-name="P512">蕭課長天沛：因為每一年的城鄉交流，其實是一個很好的交流活動，那我們也會透過其他鄉鎮來我們這邊的一個互訪模式，跟他們有一些業務上的交流，甚至說我們可以讓我們的調解委員跟他們互動的話，其實當然是一個很好的模式。</text:p>
      <text:p text:style-name="P512">翁代表沂杰：是，那我們的交流是業務交流，對不對？</text:p>
      <text:p text:style-name="P512">蕭課長天沛：我們那是城鄉交流。</text:p>
      <text:p text:style-name="P512">翁代表沂杰：感情的交流嘛！那實際上這兩年，我看到更多的是感情上的交流，業務上，其實基本上是零，甚至我們過門不入，我們根本沒有去了解，他們的一些業務，比如說我們今年對苗栗通霄，他們的活動，他們的臺三線，苗栗這邊一些建設活動，我們想去看去了解有對話，但好像都沒有這樣的安排，不是嗎？</text:p>
      <text:p text:style-name="P514"><text:span text:style-name="T25">蕭課長天沛：其實我們就是透過這個城鄉交流的模式，也會到他們鄉鎮的一些景點，做一些了解他們目前觀光模式啦，甚至他們市場的一個狀況，那我們也是因為有業務上的交流，其實我們是業務對業務嘛，會跟他們承辦人多多少少有一些電話上的聯繫、去了解這樣子。</text:span></text:p>
      <text:p text:style-name="P512">翁代表沂杰：可是好像沒有反映到行程內哦。</text:p>
      <text:p text:style-name="P512">蕭課長天沛：應該是說每一個鄉鎮的時間上，比較短促，因為他們是交流上的話，一個案一個互動而已</text:p>
      <text:p text:style-name="P514"><text:span text:style-name="T25">翁代表沂杰：我希望可以看到一個比較具體的，因為我過去也曾經辦過參訪交流活動，我們再跟單位溝通的時候，我們提出要求說，我們希望來個主題，希望有個對談，他們也會</text:span><text:soft-page-break/><text:span text:style-name="T25">做簡報；可是我們的交流當中並沒有這樣的事情出來，看到好Ok，大家感情很好，交流，這是一個很正向的事情，之後我們要溝通很好，但是都沒有成長有成長，才是城鄉交流的目的吧我們要借借他們的優點嘛，不是嗎？</text:span></text:p>
      <text:p text:style-name="P512">蕭課長天沛：對，沒錯。</text:p>
      <text:p text:style-name="P512">翁代表沂杰：我希望之後可以看到你們的檢討報告，好，謝謝。</text:p>
      <text:p text:style-name="P514"><text:span text:style-name="T25">蕭課長天沛：跟代表報告，我想城鄉交流這個重點，其實就是說鄉鎮上一個互訪，有些東西的話，變成是說有來有往，那因這一次行程上排得比較滿一點，所以可能在…。</text:span></text:p>
      <text:p text:style-name="P514"><text:span text:style-name="T25">翁代表沂杰：不滿啊，我參加的次數不多，只有兩次，第一次沒有經驗，帶著眼睛帶著耳朵帶著心去觀察，這一次帶著挑剔的心，來看這個行程，我不曉得其他人怎麼想，但是我非常的不滿。我不會去挑說吃的不好，住的不好，但是我會挑剔行程，跟整個溝通的狀況，我希望之後可以看到相關的檢討報告，你可以做得到嗎？</text:span></text:p>
      <text:p text:style-name="P514"><text:span text:style-name="T25">蕭課長天沛：檢討報告的話，我想報告的是說因為我們主軸其實是姐妹市的一個互訪</text:span><text:span text:style-name="T25">…</text:span><text:span text:style-name="T25">。</text:span></text:p>
      <text:p text:style-name="P512">翁代表沂杰：請你回答我，可不可以？我不管是檢討報告或是怎樣的報告，我希望之後，能夠看到你們對這次參訪過來的報告。</text:p>
      <text:p text:style-name="P512">蕭課長天沛：我們再來檢討。</text:p>
      <text:p text:style-name="P512">翁代表沂杰：可不可以？</text:p>
      <text:p text:style-name="P514"><text:span text:style-name="T25">蕭課長天沛：我們再來提出</text:span><text:span text:style-name="T48">…</text:span></text:p>
      <text:p text:style-name="P512">翁代表沂杰：什麼時候？</text:p>
      <text:p text:style-name="P512"><text:soft-page-break/>蕭課長天沛：在這個會結束之前。</text:p>
      <text:p text:style-name="P512">翁代表沂杰：OK，好，謝謝。</text:p>
      <text:p text:style-name="P512">蕭課長天沛：謝謝</text:p>
      <text:p text:style-name="P512">陳主席天成：陳代表請。</text:p>
      <text:p text:style-name="P514"><text:span text:style-name="T25">陳代表子芸：謝謝主席，鎮長及所有課長，還有各位同仁，大家早，我現在有幾件事情，想要就教一下，行政課長，麻煩一下，謝謝！課長早！</text:span></text:p>
      <text:p text:style-name="P512">董課長志隆：代表早</text:p>
      <text:p text:style-name="P512">陳代表子芸：因為我看到你們提供的會議資料裡，之前你們提過報告的內容，因為當天無法看得太詳細，之後我有再看過，有幾個問題就教一下，比如現在這個啟用薪資管理系統，我們所有的人員的薪資，就是用這個方式下去計算的嗎？</text:p>
      <text:p text:style-name="P512">董課長志隆：跟代表報告，我們以前都是用人工紙本來計算。</text:p>
      <text:p text:style-name="P512">陳代表子芸：什麼時候才換成這個電腦的方式？我是說電腦的主機是我們自己買的嗎？</text:p>
      <text:p text:style-name="P512">董課長志隆：這個不用主機，因為現在都是利用資料庫，就是買他的授權，就是開發公司有開發一個軟體，也有參考其他鄉鎮使用的情形。</text:p>
      <text:p text:style-name="P512">陳代表子芸：那個系統是用我們的經費下去買的嗎？大概花了多少錢？</text:p>
      <text:p text:style-name="P514"><text:span text:style-name="T25">董課長志隆：我記得去年好像是編了五萬塊。</text:span></text:p>
      <text:p text:style-name="P512">陳代表子芸：那個系統就是五萬塊，所以是從今年開始都是用電腦的方式下去計算。</text:p>
      <text:p text:style-name="P514"><text:span text:style-name="T25">董課長志隆：今年年終</text:span><text:span text:style-name="T48">…</text:span><text:span text:style-name="T25">計算上是比較不會遺漏啦，它有些會自動帶進去，計算方式。</text:span></text:p>
      <text:p text:style-name="P512"><text:soft-page-break/>陳代表子芸：像是Excel那樣的系統啦。</text:p>
      <text:p text:style-name="P512">董課長志隆：我們以前就是利用Excel的系統，現在是輸入進去，其餘系統自動計算，將所有資料一併帶入。</text:p>
      <text:p text:style-name="P514"><text:span text:style-name="T25">陳代表子芸：那這樣可以防止人工疏漏，還有一個問題，有一條補助及協助收入，補助收入的話它是一般性補助，計劃型的加值，我們想要知道這是什麼樣的補助？</text:span></text:p>
      <text:p text:style-name="P512">董課長志隆：跟代表報告一下，計劃型加值營業稅，那是中央統籌分配稅的一部分，那是中央撥進來的，他一年一樣是分四次撥款，它會分別在不同的季節，直接把他年度應撥的款項，撥到鎮庫來。</text:p>
      <text:p text:style-name="P512">陳代表子芸：那一般性計劃補助？</text:p>
      <text:p text:style-name="P512">董課長志隆：一般性計劃補助，可能就要麻煩代表參閱到我們今年度的，那個總預算裡面，一般性補助，我們就會有一個上級計劃，就跟代表報告一下，他年度的上級政府計劃型補助收入大概有幾樣，也就是剛才報告過的計劃型加值營業稅，然後還有災防的一些補助款，還有陳氏宗祠建築群的活化經費，還有縣府委託我們辦理道路交通功能設施的維護計畫，還有我們市區道路管理維護計畫，及行政院衛福部補助的健康保險的人員的一個經費，還有一個航空噪音的補助經費，大概是這幾大項。</text:p>
      <text:p text:style-name="P514"><text:span text:style-name="T25">陳代表子芸：謝謝課長仔細的解說，簡單明瞭又快速，還有報告中，有提到零用金業務辦理，零用金結報作業，支付的憑證39筆，是什麼樣的內容，因為我看了金額有42萬多？</text:span></text:p>
      <text:p text:style-name="P514"><text:span text:style-name="T25">董課長志隆：報告代表，所謂零用金一般的事務性採購，小額採購，</text:span><text:soft-page-break/><text:span text:style-name="T25">那由大家各課室，他們採購之後，會彙總我們再</text:span><text:span text:style-name="T215">⋯</text:span></text:p>
      <text:p text:style-name="P512">陳代表子芸：大概花費的部分，因為我看他支出了42萬。</text:p>
      <text:p text:style-name="P512">董課長志隆：非常廣，如果以家庭來看的話，就是像柴米油鹽醬醋茶及消耗品等的東西，基本上都是開銷。</text:p>
      <text:p text:style-name="P512">陳代表子芸：謝謝課長，再來請人事，人事您好，我請教一下，會議資料裡，你提過的第六項荐送本所同仁參加各項訓練，本所同仁要參加什麼樣的訓練？</text:p>
      <text:p text:style-name="P512">黃人事逸萍：跟陳代表報告一下，縣政府會來公文，提供各種課程，我們就會荐送公所同仁。</text:p>
      <text:p text:style-name="P512">陳代表子芸：那這個訓練是免費的嗎？</text:p>
      <text:p text:style-name="P512">黃人事逸萍：對。</text:p>
      <text:p text:style-name="P512">陳代表子芸：第七項是辦理那個實體教育補助經費申請核發，請問對象是誰？</text:p>
      <text:p text:style-name="P512">黃人事逸萍：就是我們員工的子女就讀國小、國中、大學，那他們會有那個補助經貼。</text:p>
      <text:p text:style-name="P512">陳代表子芸：那正職的才有？</text:p>
      <text:p text:style-name="P512">黃人事逸萍：對</text:p>
      <text:p text:style-name="P512">陳代表子芸：會怎樣補助，補助多少？</text:p>
      <text:p text:style-name="P512">黃人事逸萍：國中國小都是500塊，那大學他有分。</text:p>
      <text:p text:style-name="P512">陳代表子芸：其他津貼也是到人事這，去做申請的動作，對吧？然後那個第八項，子女教育補助查稽系統，這是什麼樣的系統？</text:p>
      <text:p text:style-name="P512">黃人事逸萍：這個就是預防說，兩邊他會重複，像父母都是公教人員，那有可能父親這邊申請，母親那裡又申請，這個系統就<text:soft-page-break/>可以防止這種狀況發生。</text:p>
      <text:p text:style-name="P512">陳代表子芸：辛苦你了，謝謝。</text:p>
      <text:p text:style-name="P512">黃人事逸萍：謝謝。</text:p>
      <text:p text:style-name="P512">翁代表沂杰：我們請鎮長。</text:p>
      <text:p text:style-name="P512">李鎮長誠智：翁代表好。</text:p>
      <text:p text:style-name="P512">翁代表沂杰：好，鎮長早齁，這邊有幾個問題請教，在去年的時候，大家都會關注東門市場整建的課題，我在今年你的施政報告有看到東門中繼市場，整建案的推動，那我想請問一下這個案子的執行進度，因為預算。</text:p>
      <text:p text:style-name="P512">李鎮長誠智：對，沒有錯，因為我們跟建設處那邊，還在爭取相關的預算，那因為市場的中繼，是以現在東門市場的另外一半，以王氏宗親這一邊的一半為主，因為之前那個代天府這一邊有鑑定是違樓，所以我們想因為臨時市場之前在建置這一個，也不算是很合法的一個建築物，只能每兩年申請展延一次的臨時建築物而已，所以從去年一開始，就跟縣府及王氏宗親會在溝通，所以年初有找王氏宗親會一些代表來開過會，他們也同意說把這一個租給我們，讓我們去活化再利用。</text:p>
      <text:p text:style-name="P512">翁代表沂杰：那完成租賃手續了嗎？</text:p>
      <text:p text:style-name="P512">李鎮長誠智：因為沒有相關的預算，已經有跟他簽備忘錄了。</text:p>
      <text:p text:style-name="P512">翁代表沂杰：好，OK，那相關的那個租金，其實應該我們有預計要租嘛，對不對？</text:p>
      <text:p text:style-name="P512">李鎮長誠智：當然到時候，這個是跟臨時市場，是要租的，收支、收支出至少要平衡吧？</text:p>
      <text:p text:style-name="P512"><text:soft-page-break/>翁代表沂杰：我在這預算當中，沒有先看到這個匡列的預算，所以有點好奇。</text:p>
      <text:p text:style-name="P512">李鎮長誠智：不是，因為這個都是縣府的，包括我們臨時市場當初在蓋的時候，全部都是縣府補助的。</text:p>
      <text:p text:style-name="P512">翁代表沂杰：好，我們就是以爭取縣府補助，為目標OK，那接下來…</text:p>
      <text:p text:style-name="P512">李鎮長誠智：如果以代表剛剛講的我們要收支平衡，如果每一次我們先去墊，那很難達到收支平衡欸。</text:p>
      <text:p text:style-name="P512">翁代表沂杰：沒關係，我這邊第二個問題就是，那我們接下來要爭取縣府補助是規劃設計還是工程，在明年度的預算。</text:p>
      <text:p text:style-name="P512">李鎮長誠智：包括規劃設計也有，那租金的部分也有。</text:p>
      <text:p text:style-name="P512">翁代表沂杰：那預計的金額呢？</text:p>
      <text:p text:style-name="P512">李鎮長誠智：我們預計的金額大概是在…相關的我印象中，這要問一下課長，因為我還沒看到正式的一個預算金額。</text:p>
      <text:p text:style-name="P512">翁代表沂杰：給他補充一下。</text:p>
      <text:p text:style-name="P512">汪課長 <text:s/>揚：報告代表，這個東門市場目前，現在處在基本設計的階段，那這個案子，在這幾天其實就會把基本設計完整的提上來，現在金額大概是抓在一千四百多萬左右。</text:p>
      <text:p text:style-name="P512">翁代表沂杰：工程費嗎？還是虛設？</text:p>
      <text:p text:style-name="P512">汪課長 <text:s/>揚：工程費。</text:p>
      <text:p text:style-name="P512">翁代表沂杰：實際工程？</text:p>
      <text:p text:style-name="P512">汪課長 <text:s/>揚：但是裡面詳細的內容有沒有要再調整或是變動的，這後續可能還會在調動。</text:p>
      <text:p text:style-name="P512">翁代表沂杰：好，那個建築規模的方式，一樣是在一樓還是有二樓？</text:p>
      <text:p text:style-name="P512">汪課長 <text:s/>揚：一樣是原建築…</text:p>
      <text:p text:style-name="P512"><text:soft-page-break/>翁代表沂杰：平面的。</text:p>
      <text:p text:style-name="P512">汪課長 <text:s/>揚：…作整修，對，不再做加蓋或是重蓋，就是原建築…。</text:p>
      <text:p text:style-name="P512">翁代表沂杰：現有空間。</text:p>
      <text:p text:style-name="P512">汪課長 <text:s/>揚：對現有空間去處理。</text:p>
      <text:p text:style-name="P512">翁代表沂杰：對現有空間去調整。</text:p>
      <text:p text:style-name="P512">汪課長 <text:s/>揚：對。</text:p>
      <text:p text:style-name="P512">翁代表沂杰：那相關的汙水這一些的分流。</text:p>
      <text:p text:style-name="P512">汪課長 <text:s/>揚：這一些管線、水電阿，這一些隔間等等都會重新做配置。</text:p>
      <text:p text:style-name="P512">翁代表沂杰：那後續的租賃使用的方式，是原有的用戶優先，還是說我們有這一些招標的機制？</text:p>
      <text:p text:style-name="P512">汪課長 <text:s/>揚：就一樣的方式，這個…</text:p>
      <text:p text:style-name="P512">翁代表沂杰：因為這個空間使用我們租了嘛，那我們跟王氏租了，當然使用權是我們，對不對？那像這個機制…</text:p>
      <text:p text:style-name="P514"><text:span text:style-name="T25">李鎮長誠智：到時候租賃的空間，我跟代表報告，以東門以我們東門臨時市場的優先下來，但是以當初市場要整建時候的用意一樣，也是把現有的市場的一些肉攤，還有一些可能在民族路這一排的，以他們為優先。然後如果臨時市場這一邊能簽下來，當然我說吃的部份那是另外的，以賣肉品的、賣菜的這一些為優先，然後以代天府這個區塊的為優先，如果能順利的遷離代天府這一棟，也跟代天府在簽了，馬上在拆除了。</text:span></text:p>
      <text:p text:style-name="P512">翁代表沂杰：我了解，我為什麼會問這個原因就是，因為我們跟王氏租，我們付租金，對不對，那麼使用者要付費。</text:p>
      <text:p text:style-name="P512">李鎮長誠智：一定要付費阿，當然的阿。</text:p>
      <text:p text:style-name="P512"><text:soft-page-break/>翁代表沂杰：那這些攤商的付費機制、使用方式有沒有管理條例，我想這個是不是有夠清晰，這些他是不是了解。</text:p>
      <text:p text:style-name="P514"><text:span text:style-name="T25">李鎮長誠智：我想因為我們臨時市場現在也是在招租的，那相關的法令，相關的規定大概就有了。那如何更完善，等正式經費下來跟改建這個時程，我們要好好來研議，那可能是租金多收或少收一點的問題。</text:span></text:p>
      <text:p text:style-name="P512">翁代表沂杰：你知道為什麼要做提醒，因為我們現有的攤商其實是很多的高齡者。</text:p>
      <text:p text:style-name="P512">李鎮長誠智：沒有錯，他們租的是保留的。</text:p>
      <text:p text:style-name="P512">翁代表沂杰：對，那他們對過去我隨便來這邊擺的，我不用付錢，怎麼現在要，所以這個避免爭議，我們要提早做宣傳準備。</text:p>
      <text:p text:style-name="P512">李鎮長誠智：應該是我跟代表報告。</text:p>
      <text:p text:style-name="P512">翁代表沂杰：一些正式的方法。</text:p>
      <text:p text:style-name="P512">李鎮長誠智：臨時市場每一個月都有收費，然後東門代天府的這一些他是收給代天府，也是有收費，那沒有收費，只是說臨時市場他擺在路邊的這一些是沒有收費的，對。</text:p>
      <text:p text:style-name="P512">翁代表沂杰：所以我們要怎麼去做規範，因為這一些遊戲規則，我想是影響整個後續中繼市場的環境與治安跟那個利用這個空間的使用者的規範，所以我希望在後續的整建工程的當下，我們可以看到比較清楚的一個遊戲規則，然後跟整個市場租賃機制遷至安撫的一個規範跟說明跟溝通。</text:p>
      <text:p text:style-name="P512">李鎮長誠智：對，當然會以既有的一些攤販為主啦，那有一些剩餘的空間才會招租給另外一些人。</text:p>
      <text:p text:style-name="P512">翁代表沂杰：好，這個沒問題，我們相信那個鎮長的溝通能力拉，只<text:soft-page-break/>是我們在這預作提醒。</text:p>
      <text:p text:style-name="P512">李鎮長誠智：對，我知道，謝謝代表。</text:p>
      <text:p text:style-name="P514"><text:span text:style-name="T25">翁代表沂杰：接下來的問題，就是後浦十六這個特區其實這幾年經營的慢慢成熟了。</text:span></text:p>
      <text:p text:style-name="P512">李鎮長誠智：嘿是，謝謝代表。</text:p>
      <text:p text:style-name="P514"><text:span text:style-name="T25">翁代表沂杰：那我們在後浦十六有兩個大活動，一個浦揪十六，第二個就是今年的音樂季。</text:span></text:p>
      <text:p text:style-name="P512">李鎮長誠智：對，暑假的。</text:p>
      <text:p text:style-name="P521">翁代表沂杰：OK，可是我在觀察浦揪十六，我們要鼓勵文創這個東西，但是我們這幾次看來其實商品的重疊率其實蠻高的。</text:p>
      <text:p text:style-name="P512">李鎮長誠智：商品的重疊率。</text:p>
      <text:p text:style-name="P514"><text:span text:style-name="T25">翁代表沂杰：對，因為這個攤商可能這次參加下次又參加，他的商品並沒有做更替，比如說多肉及花披還有蜂蜜，還是這些，但是我們是以一個鼓勵的性質。是不是我們未來在浦揪十六的時候，我們有一個鼓勵創新，比如說這一次我們沒有，你來爭取我們有一筆，比如說一萬塊、五千塊，我們需要有新的東西配合鎮政建設，配合以後可以給我們公所做形象的商品的這些東西，有沒有這個可能性的評估。</text:span></text:p>
      <text:p text:style-name="P512">李鎮長誠智：以我們現在市集，因為其實從一上任跟觀光處這邊在溝通，因為我們以前沒辦，那為什麼會辦，因為我覺得這市集很重要，所以其實有一部分，是台灣過來的一些攤販，那每一次我們都有更新，阿因為金門攤販大概就是如代表所講的，大概就這幾攤。</text:p>
      <text:p text:style-name="P512"><text:soft-page-break/>翁代表沂杰：是。</text:p>
      <text:p text:style-name="P512">李鎮長誠智：所以它連續參加，導致永遠看的就是這一些，所以你講說如何讓…</text:p>
      <text:p text:style-name="P512">翁代表沂杰：多一點刺激。</text:p>
      <text:p text:style-name="P512">李鎮長誠智：在地的去創新，我想會後我再來跟相關的…</text:p>
      <text:p text:style-name="P512">翁代表沂杰：看有沒有這樣子一個可行機會…</text:p>
      <text:p text:style-name="P512">李鎮長誠智：承辦人來討論一下…</text:p>
      <text:p text:style-name="P512">翁代表沂杰：因為像…</text:p>
      <text:p text:style-name="P512">李鎮長誠智：如果把台灣的補助的部分。</text:p>
      <text:p text:style-name="P512">翁代表沂杰：公所的形象商品，其實有些縣市做的很可愛，那可不可以變成我們公所的商品，我們結合我們的資源回收中心，我們自己來做，在攤商做販售，而且限定，因為這是可以討論的。</text:p>
      <text:p text:style-name="P512">李鎮長誠智：這是可以討論…</text:p>
      <text:p text:style-name="P512">翁代表沂杰：那我們是希望說看你的…</text:p>
      <text:p text:style-name="P512">李鎮長誠智：這個就是我昨天就跟代表講的見仁見智的問題…</text:p>
      <text:p text:style-name="P512">翁代表沂杰：辦法我們來討論來試…</text:p>
      <text:p text:style-name="P512">李鎮長誠智：對，這我們來討論看看。</text:p>
      <text:p text:style-name="P512">翁代表沂杰：試著來看看。</text:p>
      <text:p text:style-name="P512">李鎮長誠智：這個問題是見仁見智的問題，大家可以來研究看看。</text:p>
      <text:p text:style-name="P512">翁代表沂杰：好，再來第三個問題齁，看到你的市政報告，就是持續推動老舊房屋的修繕嘛，可是我在建設處的報告裡面，我今年沒有看到頹屋修繕的數字。</text:p>
      <text:p text:style-name="P512">李鎮長誠智：我跟代表報告頹屋修繕，應該是頹屋整理，那你代表講<text:soft-page-break/>的是建設處，頹屋的補助那個是不是？</text:p>
      <text:p text:style-name="P512">翁代表沂杰：恩。</text:p>
      <text:p text:style-name="P512">李鎮長誠智：那個補助大概…今年有兩次，他不是找我們申請的，他是直接找建設處申請的，對。</text:p>
      <text:p text:style-name="P512">翁代表沂杰：OK，那其實…</text:p>
      <text:p text:style-name="P512">李鎮長誠智：他補助百分之五十吧。</text:p>
      <text:p text:style-name="P512">翁代表沂杰：金城是一個老舊的城市，我們的頹屋，其實蠻多的，但是很多是礙於產權的關係，我沒有辦法做，除非有里民鄉親檢舉，造成公安公危的問題，我們才來主動做，是不是我們再想想更積極的作法，好不好再討論一下。</text:p>
      <text:p text:style-name="P512">李鎮長誠智：我想代表對建設這個區塊也很了解，那我想本身當民意代表很久，之前當民意代表我會覺得行政部門，應該很積極的去做，但就是如代表所講的，那處於產權，屬於私人的問題，第一點找到人不同意，你也沒辦法去進去做一個任何得處置，那這一方面那我想我們都會來努力來做。</text:p>
      <text:p text:style-name="P512">翁代表沂杰：但是我們再…</text:p>
      <text:p text:style-name="P512">李鎮長誠智：來溝通啦。</text:p>
      <text:p text:style-name="P523">翁代表沂杰：討論一下，所以現在就是積極誘因主要是補助的金額嘛，那個…</text:p>
      <text:p text:style-name="P512">李鎮長誠智：頹屋，不是，那個…</text:p>
      <text:p text:style-name="P511">翁代表沂杰：我們金城有沒有特別的方式，適合我們金城的，我們再討論一下，因為很多老百姓就是我錢多一點好像跟公所申請或者是什麼植栽，配套我們一起來，有一個加分的<text:soft-page-break/>效果，或者是一個串聯的效果。</text:p>
      <text:p text:style-name="P511">李鎮長誠智：我想當然我們很想做好每一件事情，那多花一點錢，但是又卡到財政收支平衡的問題，那所以很多事情我們要重新再做一個思考。</text:p>
      <text:p text:style-name="P511">翁代表沂杰：其實我問這個，再提出來討論，主要是第一個因為我們林務所，有提供很多植栽，其實我們在做頹屋整理的時候，我們就工程面只是植栽整理好了，那…就是整個硬體我們安全，不要讓他有安全之虞，那會後的一些環境的整理可能就是要靠居民的一些友善的，他們自己願意才會做整理，那我們如果在…</text:p>
      <text:p text:style-name="P511">李鎮長誠智：社區主動性…</text:p>
      <text:p text:style-name="P511">翁代表沂杰：在他們自己的積極性，如果不是那麼足夠，我們再做整理的時候，我們覺得這個可以經過跟屋主溝通，我們順便跟林務所爭取一些綠美化的植栽的費用，我們直接弄上去，不用花我們很多錢，是不是有這樣子的一個一加一的方式，這樣子可不可以做討論。</text:p>
      <text:p text:style-name="P523">李鎮長誠智：代表這個針對一些危屋整理之後，爭取請林務所在協助，爭取環境的美化，其實這個利益很好，但是後續我會跟我們環保課這一邊再溝通，因為有牽扯到後續維護的一些問題，跟維管的一些問題。</text:p>
      <text:p text:style-name="P512">翁代表沂杰：當然我們…</text:p>
      <text:p text:style-name="P512">李鎮長誠智：跟整理環境的一些問題</text:p>
      <text:p text:style-name="P512">翁代表沂杰：有一個先決條件，我們跟屋主或者是鄰居說我們可以綠美化，我們幫你出植栽，可是你要自己負責維管。</text:p>
      <text:p text:style-name="P512"><text:soft-page-break/>李鎮長誠智：就像…</text:p>
      <text:p text:style-name="P523">翁代表沂杰：不然就很像我們自己過去種了很多，那很多的涼亭旁邊，種了植栽，水管就在旁邊，可是再旁邊阿伯就打電話說公所你來澆花，不希望有這樣的事情再發生。</text:p>
      <text:p text:style-name="P512">李鎮長誠智：就是代表，在今年應該是說五月分的時候，林務所有給我們公所一批他釘的一些那個…類似小火車跟一個風車，之前擺在公所前面，這一些大概給我們十幾個，所以我們有協調附近的居民說，如果你們擺設你要不要來澆水，其中有三台是擺在那個…</text:p>
      <text:p text:style-name="P512">翁代表沂杰：車站。</text:p>
      <text:p text:style-name="P512">李鎮長誠智：有兩台是擺在車站，有三台是擺在那個台金代書，就是那個往縣府要往分局…</text:p>
      <text:p text:style-name="P512">翁代表沂杰：我知道在縣府旁邊。</text:p>
      <text:p text:style-name="P512">李鎮長誠智：那邊有三台，但是因為可能這他們就願意來協助澆花。</text:p>
      <text:p text:style-name="P512">翁代表沂杰：恩。</text:p>
      <text:p text:style-name="P512">李鎮長誠智：那現在這三台好像是因為那個地有經過整理，好像林務所載走了。</text:p>
      <text:p text:style-name="P512">翁代表沂杰：恩。</text:p>
      <text:p text:style-name="P512">李鎮長誠智：就移到別的地方去了，那這一些代表講的，後續我們會來，如果有這個可能性的話啦。</text:p>
      <text:p text:style-name="P512">翁代表沂杰：恩。</text:p>
      <text:p text:style-name="P512">李鎮長誠智：我們很願意來做來協調這些事情。</text:p>
      <text:p text:style-name="P512">翁代表沂杰：好，我們希望…</text:p>
      <text:p text:style-name="P512">李鎮長誠智：那先決條件就是…</text:p>
      <text:p text:style-name="P512"><text:soft-page-break/>翁代表沂杰：是可以比較…</text:p>
      <text:p text:style-name="P512">李鎮長誠智：要屋主同意…</text:p>
      <text:p text:style-name="P512">翁代表沂杰：正向。</text:p>
      <text:p text:style-name="P512">李鎮長誠智：然後附近的居民願意來協助。</text:p>
      <text:p text:style-name="P512">翁代表沂杰：因為肯做，才是改變的一個氣息啦。</text:p>
      <text:p text:style-name="P257">李鎮長誠智：對阿，所以我剛才講說先決的條件是要屋主、地主同意，再來就是附近的鄰居還是他們願意來澆花。</text:p>
      <text:p text:style-name="P512">翁代表沂杰：所以那個鎮長願意朝這個方向來努力嘛，對不對？</text:p>
      <text:p text:style-name="P512">李鎮長誠智：對。</text:p>
      <text:p text:style-name="P257">翁代表沂杰：OK，好最後一個問題，其實一個鄉鎮財政的最重要就是有沒有收入嘛，我們怎麼增加收入，其實公所其實整個經濟財政跟銷路力量不是那麼大，我們可以了解，可是我們…</text:p>
      <text:p text:style-name="P512">李鎮長誠智：其實以…</text:p>
      <text:p text:style-name="P512">翁代表沂杰：有沒有機會導入，因為在去年我們得到了最美自行車這件事情。</text:p>
      <text:p text:style-name="P512">李鎮長誠智：今年、今年。</text:p>
      <text:p text:style-name="P512">翁代表沂杰：從去年開始然後今年投票等等一年才從提案…</text:p>
      <text:p text:style-name="P512">李鎮長誠智：很多獎。</text:p>
      <text:p text:style-name="P512">翁代表沂杰：到推動等等的，我們努力了很久，我們也做了，那從硬體建設部分，其實我們再去檢視一下，誠如倪代表之前所提到我們有些自行車道串連部分，其實是需要補強，有一些是需要補強的。</text:p>
      <text:p text:style-name="P512">李鎮長誠智：這個我…。</text:p>
      <text:p text:style-name="P512"><text:soft-page-break/>翁代表沂杰：那這個我們另案再處理…</text:p>
      <text:p text:style-name="P512">李鎮長誠智：對、恩。</text:p>
      <text:p text:style-name="P512">翁代表沂杰：因為這是基層建設的問題。</text:p>
      <text:p text:style-name="P512">李鎮長誠智：恩。</text:p>
      <text:p text:style-name="P514"><text:span text:style-name="T25">翁代表沂杰：我想討論的就是我們運動經濟導入，其實像我們有自行車協會，金門很好騎，金好騎，這個活動我們怎麼導入？因為我們知道在台北參加很多馬拉松我們跑步要報名阿，他們去領紀念品阿，這些等等的，他們是市府自辦？沒有，他們委託運動經紀公司啊、行銷公關公司來辦。那其實金好騎這個活動可不可以在金城辦，可以啊！我們是不是春季在金城、騎金城，春天金好騎，我們在金城騎的我們可以看到什麼，夏天金好騎可以碰到什麼，秋天金好騎、冬天金好騎我們一年、我們天天可以騎，可是這樣的運動經濟，是不是在明年度我們討論一下，有什麼樣的方式把金城透過這種運動經濟的方式行銷出去。</text:span></text:p>
      <text:p text:style-name="P512">李鎮長誠智：好，謝謝代表的建議，大概金好騎。</text:p>
      <text:p text:style-name="P512">翁代表沂杰：真好騎阿。</text:p>
      <text:p text:style-name="P512">李鎮長誠智：對，我知道，金好騎，能不能在金城辦，我想…。</text:p>
      <text:p text:style-name="P512">翁代表沂杰：對阿，金城盃金好騎。</text:p>
      <text:p text:style-name="P512">李鎮長誠智：我想…我覺得不用盃賽，騎腳踏車是快樂的事情。</text:p>
      <text:p text:style-name="P512">翁代表沂杰：不是，因為…</text:p>
      <text:p text:style-name="P512">李鎮長誠智：如果你有競技模式，會發生危險的問題。</text:p>
      <text:p text:style-name="P512">翁代表沂杰：你要有一個普通的程序</text:p>
      <text:p text:style-name="P512">李鎮長誠智：對。</text:p>
      <text:p text:style-name="P512"><text:soft-page-break/>翁代表沂杰：這是遊戲規則跟…</text:p>
      <text:p text:style-name="P512">李鎮長誠智：對嘛。</text:p>
      <text:p text:style-name="P512">翁代表沂杰：活動的方式嘛。</text:p>
      <text:p text:style-name="P512">李鎮長誠智：所以我記得…</text:p>
      <text:p text:style-name="P512">翁代表沂杰：那…。</text:p>
      <text:p text:style-name="P512">李鎮長誠智：我參加過兩場的…</text:p>
      <text:p text:style-name="P512">翁代表沂杰：那個誠摯金好騎或是什麼都可以，誠摯的邀請大家來健康家庭的，因為在馬祖…有馬祖鐵馬，那個騎了屁股痛，根本騎不動阿。</text:p>
      <text:p text:style-name="P512">李鎮長誠智：那個山…</text:p>
      <text:p text:style-name="P512">翁代表沂杰：對我來講很挑戰。</text:p>
      <text:p text:style-name="P512">李鎮長誠智：那個落差太大啦。</text:p>
      <text:p text:style-name="P512">翁代表沂杰：落差太大。</text:p>
      <text:p text:style-name="P512">李鎮長誠智：落差太大。</text:p>
      <text:p text:style-name="P512">翁代表沂杰：可是我金城整個地區，最高的山就在金門城。</text:p>
      <text:p text:style-name="P512">李鎮長誠智：對。</text:p>
      <text:p text:style-name="P512">翁代表沂杰：就海拔最高，那個坡其實也還好，那我們的整個坡度其實部會超過一般性的不會超過十五度，這是最好騎的、最安全的，甚至我們有海濱的、有起伏的、然後有隱密的、有一般型的，而且景點的串聯，我們金城非常多啊。</text:p>
      <text:p text:style-name="P512">李鎮長誠智：很多啊，就是全部…</text:p>
      <text:p text:style-name="P512">翁代表沂杰：就算一個套裝的一個活動，我們觀光處或跟縣府觀光處這邊，我們爭取一下。</text:p>
      <text:p text:style-name="P512">李鎮長誠智：好。</text:p>
      <text:p text:style-name="P512"><text:soft-page-break/>翁代表沂杰：因為我看楊縣長…</text:p>
      <text:p text:style-name="P512">李鎮長誠智：我…。</text:p>
      <text:p text:style-name="P512">翁代表沂杰：也是很活潑阿，鎮長也很活潑阿。</text:p>
      <text:p text:style-name="P512">李鎮長誠智：謝謝代表。</text:p>
      <text:p text:style-name="P512">翁代表沂杰：好不好。</text:p>
      <text:p text:style-name="P512">李鎮長誠智：後續我們在觀光處來協調一下…</text:p>
      <text:p text:style-name="P512">翁代表沂杰：我們具體看討論一下…</text:p>
      <text:p text:style-name="P512">李鎮長誠智：如果有具體的活動。</text:p>
      <text:p text:style-name="P512">翁代表沂杰：看有那些政策。</text:p>
      <text:p text:style-name="P512">李鎮長誠智：我想單車不只觀光處，我想今年一個禮拜前，台電也辦了一個那個單車活動，那我想這一些我們都陸陸續續來跟他們做結合。</text:p>
      <text:p text:style-name="P512">翁代表沂杰：讓它常態化。</text:p>
      <text:p text:style-name="P512">李鎮長誠智：做結合。</text:p>
      <text:p text:style-name="P512">翁代表沂杰：因為每一次來到金門騎單車運動，金門真好，因為注重健康這個事情是大家要的，把這個事情…</text:p>
      <text:p text:style-name="P512">李鎮長誠智：欸…</text:p>
      <text:p text:style-name="P512">翁代表沂杰：品牌打出來，我想它非常適合。</text:p>
      <text:p text:style-name="P512">李鎮長誠智：對拉，騎單車本來就是…</text:p>
      <text:p text:style-name="P512">翁代表沂杰：好不好？</text:p>
      <text:p text:style-name="P512">李鎮長誠智：辦比較休閒的…。</text:p>
      <text:p text:style-name="P512">翁代表沂杰：非常適合鎮長。</text:p>
      <text:p text:style-name="P512">李鎮長誠智：謝謝代表。</text:p>
      <text:p text:style-name="P512">翁代表沂杰：這個事情。</text:p>
      <text:p text:style-name="P512"><text:soft-page-break/>李鎮長誠智：好。</text:p>
      <text:p text:style-name="P512">翁代表沂杰：再努力看，好不好？</text:p>
      <text:p text:style-name="P512">李鎮長誠智：好，謝謝代表。</text:p>
      <text:p text:style-name="P512">翁代表沂杰：希望在你這一任任期，我們能夠看到有這樣子的一個…</text:p>
      <text:p text:style-name="P512">李鎮長誠智：能有一個具體的一個…</text:p>
      <text:p text:style-name="P512">翁代表沂杰：具體的一個，然後讓它常態化的。</text:p>
      <text:p text:style-name="P512">李鎮長誠智：稍微的一個成形的…</text:p>
      <text:p text:style-name="P512">翁代表沂杰：好不好？</text:p>
      <text:p text:style-name="P512">李鎮長誠智：那慢慢有機會在讓它慢慢茁壯。</text:p>
      <text:p text:style-name="P512">翁代表沂杰：好。</text:p>
      <text:p text:style-name="P512">李鎮長誠智：壯大，謝謝。</text:p>
      <text:p text:style-name="P512">翁代表沂杰：OK，謝謝。</text:p>
      <text:p text:style-name="P512">李鎮長誠智：謝謝代表。</text:p>
      <text:p text:style-name="P512">倪代表于媃：謝謝主席，我想請鎮長，恩，上台，謝謝。</text:p>
      <text:p text:style-name="P512">李鎮長誠智：早上好。</text:p>
      <text:p text:style-name="P512">倪代表于媃：鎮長好。</text:p>
      <text:p text:style-name="P512">李鎮長誠智：是。</text:p>
      <text:p text:style-name="P512">倪代表于媃：我們銜接昨天的問題。</text:p>
      <text:p text:style-name="P512">李鎮長誠智：好。</text:p>
      <text:p text:style-name="P512">倪代表于媃：因為我們都很關心金城鎮…</text:p>
      <text:p text:style-name="P512">李鎮長誠智：對。</text:p>
      <text:p text:style-name="P512">倪代表于媃：未來，就是要有所成長，所以我想說昨天的問題就是金城三區段的徵收案，請…</text:p>
      <text:p text:style-name="P512">李鎮長誠智：金城三區段徵收案</text:p>
      <text:p text:style-name="P512"><text:soft-page-break/>倪代表于媃：嘿，我想說請鎮長，在這部分的話齁，你做一個就是進行中，的一個簡單的一個進度報告一下。</text:p>
      <text:p text:style-name="P512">李鎮長誠智：欸…。</text:p>
      <text:p text:style-name="P512">倪代表于媃：這個當中是不遇到一些什麼問題？</text:p>
      <text:p text:style-name="P512">李鎮長誠智：我跟代表報告一下，因為本來區段徵收的業管是地政局，那相關的工程是工務處，那其實這一個不是…</text:p>
      <text:p text:style-name="P512">倪代表于媃：我知道。</text:p>
      <text:p text:style-name="P512">李鎮長誠智：不是…</text:p>
      <text:p text:style-name="P512">倪代表于媃：我知道、我知道。</text:p>
      <text:p text:style-name="P512">李鎮長誠智：不是公所，所以現在大概正確很大的時程齁，我不是很、很了解，但是我昨天遇到葉局長，他昨天傳給我的訊息，我有轉傳給倪代表知道…</text:p>
      <text:p text:style-name="P512">倪代表于媃：有，恩。</text:p>
      <text:p text:style-name="P514"><text:span text:style-name="T25">李鎮長誠智：他目前大概是有…徵收範圍餒，大概？十六還十八棟的的房屋啦，因為你要區段徵收這些房屋要經過補償拆遷嘛，按這程序，所以這一些跟這一些人還在溝通協調。阿因為我代表應該也了解，我們有很多溝通比較、不是一次就成功的，所以他們現在的溝通協調…</text:span></text:p>
      <text:p text:style-name="P512">倪代表于媃：他們的問題是…？</text:p>
      <text:p text:style-name="P512">李鎮長誠智：不是，你現在那個…</text:p>
      <text:p text:style-name="P512">倪代表于媃：什麼問題？</text:p>
      <text:p text:style-name="P512">李鎮長誠智：你現在這邊有應該這樣講這邊有一塊地，這一塊地這麼大，那上面已經有人蓋房子了，那我、我們區段徵收，我們就是要把地整理出來，把水溝…。</text:p>
      <text:p text:style-name="P512"><text:soft-page-break/>倪代表于媃：對，我知道，因為這過程、這過程是…需要花一點時間。</text:p>
      <text:p text:style-name="P512">李鎮長誠智：要去溝通協調。</text:p>
      <text:p text:style-name="P512">倪代表于媃：那我大概是要想了解說大概你們遇到的問題大概都是…</text:p>
      <text:p text:style-name="P512">李鎮長誠智：我、我…</text:p>
      <text:p text:style-name="P512">倪代表于媃：怎樣的一個問題？</text:p>
      <text:p text:style-name="P512">李鎮長誠智：我們是沒有遇到，那是地政局遇到的啦。</text:p>
      <text:p text:style-name="P512">倪代表于媃：恩。</text:p>
      <text:p text:style-name="P512">李鎮長誠智：那請求我們幫忙去溝通協調不然我們目前…</text:p>
      <text:p text:style-name="P512">倪代表于媃：是。</text:p>
      <text:p text:style-name="P512">李鎮長誠智：他還沒有具體的說需要我們幫助什麼。</text:p>
      <text:p text:style-name="P512">倪代表于媃：那你有去溝通過了嗎？</text:p>
      <text:p text:style-name="P512">李鎮長誠智：有，阿所以就是有溝通…</text:p>
      <text:p text:style-name="P512">倪代表于媃：對，阿你溝通過的話…。</text:p>
      <text:p text:style-name="P512">李鎮長誠智：我才知道我…。</text:p>
      <text:p text:style-name="P512">倪代表于媃：我知道，我現在是…</text:p>
      <text:p text:style-name="P512">李鎮長誠智：不是溝通。</text:p>
      <text:p text:style-name="P512">倪代表于媃：溝通的情形是…？</text:p>
      <text:p text:style-name="P525"><text:span text:style-name="T25">李鎮長誠智：也不是溝通，我有去了解說他們目前執行的進度怎麼樣，因為他們沒有正式邀請我們公所，一起跟民眾去做溝通，所以我會不是很了解說他們目前狀況。但是我所知道他們目前的進度是怎麼樣，因為也有…在跟那個葉局長有時候在聯繫，他也會傳LINE給我，他說應該如果這一些拆遷補償的溝通的順利，那他們大概會開一個公廳會。</text:span></text:p>
      <text:p text:style-name="P512">倪代表于媃：那鎮長你有去跟…，這些屋主溝通過嗎？</text:p>
      <text:p text:style-name="P512"><text:soft-page-break/>李鎮長誠智：沒有，因為這個不是我們的權責。</text:p>
      <text:p text:style-name="P512">倪代表于媃：喔，他沒有請你說去…。</text:p>
      <text:p text:style-name="P512">李鎮長誠智：也沒有。</text:p>
      <text:p text:style-name="P512">倪代表于媃：喔、喔、喔。</text:p>
      <text:p text:style-name="P512">李鎮長誠智：因為應、應該是這樣子，像我們公所每個業務，他…除了是我們有行文給縣府需要幫忙的，不然就是我們會自己去溝通，像剛才代表講的一些頹屋的問題，這個就是我們要溝通好才報給縣府去爭取預算的。</text:p>
      <text:p text:style-name="P512">倪代表于媃：因為…對阿，因為鎮長您說…</text:p>
      <text:p text:style-name="P512">李鎮長誠智：對。</text:p>
      <text:p text:style-name="P512">倪代表于媃：您密切協調跟追蹤阿。</text:p>
      <text:p text:style-name="P512">李鎮長誠智：就協調，啊我…</text:p>
      <text:p text:style-name="P512">倪代表于媃：阿我是想說您是怎樣的一個協調…</text:p>
      <text:p text:style-name="P512">李鎮長誠智：就是我在觀察他的進度。</text:p>
      <text:p text:style-name="P512">倪代表于媃：跟追蹤，恩。</text:p>
      <text:p text:style-name="P512">李鎮長誠智：追蹤他的進度，跟時程，有需要我們幫忙的，像我、我這邊對話也可以給倪代表看嘛，那個局長傳過來說需要幫忙的，我說當然我們公所很熱意幫忙嘛，如果有什麼事，但問題是可能還不必須要我們幫忙，他們已經溝通的蠻順暢的。</text:p>
      <text:p text:style-name="P512">倪代表于媃：對阿。</text:p>
      <text:p text:style-name="P512">李鎮長誠智：對。</text:p>
      <text:p text:style-name="P514"><text:span text:style-name="T25">倪代表于媃：對，那我們都是屬金城鎮的，所以我想說，鎮長這邊是不是可以採積極一點的…。</text:span></text:p>
      <text:p text:style-name="P512"><text:soft-page-break/>李鎮長誠智：報告代表，我很積極了，不然…</text:p>
      <text:p text:style-name="P512">倪代表于媃：好。</text:p>
      <text:p text:style-name="P514"><text:span text:style-name="T25">李鎮長誠智：我不會常常跟局長在LINE，包含昨天張含麗張代表在講的這個醫療大樓、醫療、醫療的問題，那…昨天其實昨天大概在四點多我有遇到…衛生局的局長，齁，李局長。那我也有跟他講說我們代表很重視這個…聯合門診大樓的問題，那個他們請我來，你跟代表講，他借調只有兩年，他也很希望這兩年能替金門、金城做一些事情。</text:span></text:p>
      <text:p text:style-name="P512">倪代表于媃：對，其實我今天…</text:p>
      <text:p text:style-name="P512">李鎮長誠智：對。</text:p>
      <text:p text:style-name="P512">倪代表于媃：問的話，就是說，就是即起有聽到一點，你的過程啦。</text:p>
      <text:p text:style-name="P512">李鎮長誠智：對。</text:p>
      <text:p text:style-name="P523">倪代表于媃：那沒關係，那如果說鎮長這邊還沒有一些，進行的過程，可以…。</text:p>
      <text:p text:style-name="P512">李鎮長誠智：恩…。</text:p>
      <text:p text:style-name="P512">倪代表于媃：那就…，再…</text:p>
      <text:p text:style-name="P512">李鎮長誠智：也不是…。</text:p>
      <text:p text:style-name="P512">倪代表于媃：…加把勁吧。</text:p>
      <text:p text:style-name="P512">李鎮長誠智：對。</text:p>
      <text:p text:style-name="P512">倪代表于媃：呵呵。</text:p>
      <text:p text:style-name="P512">李鎮長誠智：因為我們…</text:p>
      <text:p text:style-name="P512">倪代表于媃：恩。</text:p>
      <text:p text:style-name="P512">李鎮長誠智：持續去了解說，現在的進度…</text:p>
      <text:p text:style-name="P512">倪代表于媃：好、好。</text:p>
      <text:p text:style-name="P512"><text:soft-page-break/>李鎮長誠智：怎麼樣，因為那個權責並不算我們，像你說、聯合門診醫療大樓這個問題…</text:p>
      <text:p text:style-name="P512">倪代表于媃：好，那我大概…</text:p>
      <text:p text:style-name="P512">李鎮長誠智：那我…。</text:p>
      <text:p text:style-name="P512">倪代表于媃：我大概知道你們的…</text:p>
      <text:p text:style-name="P512">李鎮長誠智：我有去追蹤去了解就是說…</text:p>
      <text:p text:style-name="P512">倪代表于媃：配合方式了。</text:p>
      <text:p text:style-name="P257">李鎮長誠智：因為他有去看過了，那邊有大概卡到什麼軍事社區幾塊地，軍方不同意釋出，我知道卡在這再這一邊。</text:p>
      <text:p text:style-name="P512">倪代表于媃：那我倒是…</text:p>
      <text:p text:style-name="P512">李鎮長誠智：對。</text:p>
      <text:p text:style-name="P512">倪代表于媃：希望建議就是說鎮長您可以有時候可以約一下局長，就是說面對面…</text:p>
      <text:p text:style-name="P512">李鎮長誠智：有阿。</text:p>
      <text:p text:style-name="P512">倪代表于媃：不要好像就是在聊天式的，這樣，有跟沒有一樣，會覺得說要正式一點，有一個進度，嘿，那…好，這個我大概知道你們的配合方式。</text:p>
      <text:p text:style-name="P512">李鎮長誠智：是。</text:p>
      <text:p text:style-name="P512">倪代表于媃：那另外一點的話齁，就是我昨天有提到那個…</text:p>
      <text:p text:style-name="P512">李鎮長誠智：對。</text:p>
      <text:p text:style-name="P512">倪代表于媃：明年二零二一年，就是配合交通部那個…自行…</text:p>
      <text:p text:style-name="P512">李鎮長誠智：車。</text:p>
      <text:p text:style-name="P512">倪代表于媃：自行車</text:p>
      <text:p text:style-name="P512">李鎮長誠智：跟觀光…</text:p>
      <text:p text:style-name="P512"><text:soft-page-break/>倪代表于媃：牛年嘛。</text:p>
      <text:p text:style-name="P512">李鎮長誠智：對。</text:p>
      <text:p text:style-name="P512">倪代表于媃：那我期許就是說，農曆年後…</text:p>
      <text:p text:style-name="P512">李鎮長誠智：恩。</text:p>
      <text:p text:style-name="P512">倪代表于媃：鎮長這邊要有一個…嘖，就是一個初步的一個計畫要出來，就要有進度啦。</text:p>
      <text:p text:style-name="P512">李鎮長誠智：好。</text:p>
      <text:p text:style-name="P523">倪代表于媃：那你年度…你要做一個年度計畫嘛，對不對，那明年知、知道要做這個要配合交通部…</text:p>
      <text:p text:style-name="P512">李鎮長誠智：對。</text:p>
      <text:p text:style-name="P512">倪代表于媃：做這個活動。</text:p>
      <text:p text:style-name="P512">李鎮長誠智：對。</text:p>
      <text:p text:style-name="P512">倪代表于媃：那是不是在農曆年後，齁，您可以齁…</text:p>
      <text:p text:style-name="P512">李鎮長誠智：我…。</text:p>
      <text:p text:style-name="P512">倪代表于媃：有一個初步的一個計畫…</text:p>
      <text:p text:style-name="P512">李鎮長誠智：就是…</text:p>
      <text:p text:style-name="P512">倪代表于媃：出來。</text:p>
      <text:p text:style-name="P512">李鎮長誠智：我們預…。</text:p>
      <text:p text:style-name="P512">倪代表于媃：你要以一個怎麼樣的一個主題，齁。</text:p>
      <text:p text:style-name="P512">李鎮長誠智：對。</text:p>
      <text:p text:style-name="P512">倪代表于媃：我想說要跟觀光客這邊做一個…，就是…看怎麼樣來，計畫這個活動。</text:p>
      <text:p text:style-name="P512">李鎮長誠智：有，其…</text:p>
      <text:p text:style-name="P512">倪代表于媃：希望說具體的，具體…。</text:p>
      <text:p text:style-name="P512"><text:soft-page-break/>李鎮長誠智：好，謝謝代表，其實現在也有慢慢跟…承辦課慢慢在討論…</text:p>
      <text:p text:style-name="P512">倪代表于媃：我們也很願意配合啦。</text:p>
      <text:p text:style-name="P512">李鎮長誠智：我知道。</text:p>
      <text:p text:style-name="P512">倪代表于媃：對。</text:p>
      <text:p text:style-name="P512">李鎮長誠智：當然就是這一次因為有…預算那個有在想說可能自行車牛，我們大概編了一小部分的預算，要做這個、這個活動，當然就想說藉由這個活動，因為我們今年有、有得獎嘛，恩…。</text:p>
      <text:p text:style-name="P512">倪代表于媃：甚至可以訂每年的幾月份，我們…</text:p>
      <text:p text:style-name="P512">李鎮長誠智：嘖，就是把它變成常態的活動嘛。</text:p>
      <text:p text:style-name="P512">倪代表于媃：對，沒錯、沒錯，嘿。</text:p>
      <text:p text:style-name="P512">李鎮長誠智：常態性的活動嘛。</text:p>
      <text:p text:style-name="P512">倪代表于媃：我不希望說活動結束了以後…</text:p>
      <text:p text:style-name="P512">李鎮長誠智：我知道。</text:p>
      <text:p text:style-name="P512">倪代表于媃：就沒了，對、對。</text:p>
      <text:p text:style-name="P512">李鎮長誠智：就是說因為第一年辦我們也在…調、就是在嘗試的性質啦，對，那第一年、第二年，在檢討空間…。</text:p>
      <text:p text:style-name="P512">倪代表于媃：這個也可以增加…</text:p>
      <text:p text:style-name="P512">李鎮長誠智：對。</text:p>
      <text:p text:style-name="P512">倪代表于媃：就是說我們金城鎮的一個亮點啦。</text:p>
      <text:p text:style-name="P512">李鎮長誠智：所以剛才我…</text:p>
      <text:p text:style-name="P512">倪代表于媃：以後有什麼活動…。</text:p>
      <text:p text:style-name="P512">李鎮長誠智：我跟翁代表講說…</text:p>
      <text:p text:style-name="P512"><text:soft-page-break/>倪代表于媃：不是只有迎城隍啦…</text:p>
      <text:p text:style-name="P512">李鎮長誠智：我知道。</text:p>
      <text:p text:style-name="P512">倪代表于媃：我是希望說嘿，有一個。</text:p>
      <text:p text:style-name="P514"><text:span text:style-name="T25">李鎮長誠智：我知道，呃，萬…不只、不只…</text:span></text:p>
      <text:p text:style-name="P512">倪代表于媃：嘿。</text:p>
      <text:p text:style-name="P514"><text:span text:style-name="T25">李鎮長誠智：所以我昨天跟、跟剛才翁代表在講的…跟翁代表講說台電的那一場我有去參加自行車，我有跟台電的…塔山電廠的…</text:span></text:p>
      <text:p text:style-name="P512">倪代表于媃：好。</text:p>
      <text:p text:style-name="P512">李鎮長誠智：處長在講，如果你們明年辦這個活動，因為我們金城自行車繞…今年那個…嘶…那個…那叫什麼名字…。</text:p>
      <text:p text:style-name="P512">倪代表于媃：好，沒關係。</text:p>
      <text:p text:style-name="P512">李鎮長誠智：騎亮台灣、騎亮台灣，我們也有入圍，那是不是以後你們有活動，我們一起來做結合那我們有活動找你一起來做結合，對。</text:p>
      <text:p text:style-name="P512">倪代表于媃：好。</text:p>
      <text:p text:style-name="P512">李鎮長誠智：因為這樣…</text:p>
      <text:p text:style-name="P512">倪代表于媃：這個活動…</text:p>
      <text:p text:style-name="P512">李鎮長誠智：台電的這個活動已經持續…</text:p>
      <text:p text:style-name="P512">倪代表于媃：活動的一個…</text:p>
      <text:p text:style-name="P512">李鎮長誠智：四年了。</text:p>
      <text:p text:style-name="P512">倪代表于媃：目標都出來…</text:p>
      <text:p text:style-name="P512">李鎮長誠智：對。</text:p>
      <text:p text:style-name="P512">倪代表于媃：那我們就是說如何去把它做好啦。</text:p>
      <text:p text:style-name="P512"><text:soft-page-break/>李鎮長誠智：好，謝謝代表。</text:p>
      <text:p text:style-name="P512">倪代表于媃：那我們也願意，協助鎮公所這邊…</text:p>
      <text:p text:style-name="P512">李鎮長誠智：好，謝謝代表的支持。</text:p>
      <text:p text:style-name="P523">倪代表于媃：好，那謝謝，那另外第三點的話，就是在十一屆的時候，我曾經提到就是，</text:p>
      <text:p text:style-name="P512">李鎮長誠智：恩。</text:p>
      <text:p text:style-name="P512">倪代表于媃：就是…改善金城車站這個圓環通往那個東門圓環這個區域。</text:p>
      <text:p text:style-name="P512">李鎮長誠智：恩。</text:p>
      <text:p text:style-name="P512">倪代表于媃：的做一個…就是兩旁的做一個…呃…就是做美化，還有燈光加強。</text:p>
      <text:p text:style-name="P512">李鎮長誠智：恩…。</text:p>
      <text:p text:style-name="P512">倪代表于媃：這一段啦，其實真的是太暗了。</text:p>
      <text:p text:style-name="P512">李鎮長誠智：好。</text:p>
      <text:p text:style-name="P512">倪代表于媃：像農會前面，有是、有一個斑馬線。</text:p>
      <text:p text:style-name="P512">李鎮長誠智：對。</text:p>
      <text:p text:style-name="P512">倪代表于媃：那一到晚上的時候，呃…真的、它沒有紅綠燈嘛，人也在走、橫著走，車子直著走，有時候真的視線不是很好的時候，是蠻危險的，那…我是希望說要積極的，把這、這個區域做一個改善。</text:p>
      <text:p text:style-name="P512">李鎮長誠智：好。</text:p>
      <text:p text:style-name="P512">倪代表于媃：而且農曆年前也即將要到來了嘛，所以我們在預、預、提早預做、做準備，其實我覺得這個是必要的，我希望說，我們金城城區要做一個，整個燈光的做一個加強。</text:p>
      <text:p text:style-name="P512"><text:soft-page-break/>李鎮長誠智：好。</text:p>
      <text:p text:style-name="P512">倪代表于媃：還有做一個美化。</text:p>
      <text:p text:style-name="P512">李鎮長誠智：這個…</text:p>
      <text:p text:style-name="P512">倪代表于媃：看是如何美化。</text:p>
      <text:p text:style-name="P512">李鎮長誠智：後續…我…</text:p>
      <text:p text:style-name="P512">倪代表于媃：用一點心思。</text:p>
      <text:p text:style-name="P512">李鎮長誠智：再跟林務所。</text:p>
      <text:p text:style-name="P512">倪代表于媃：嘖。</text:p>
      <text:p text:style-name="P512">李鎮長誠智：因為林務所每一年圓環都會美化嘛。</text:p>
      <text:p text:style-name="P512">倪代表于媃：恩。</text:p>
      <text:p text:style-name="P512">李鎮長誠智：懂我意思，那個我在跟林務所，然後那個…再跟…</text:p>
      <text:p text:style-name="P512">倪代表于媃：我們是不是可以…</text:p>
      <text:p text:style-name="P514"><text:span text:style-name="T25">李鎮長誠智：養工所來協調看看。</text:span></text:p>
      <text:p text:style-name="P512">倪代表于媃：再做一個、做一個，再做一個場勘，是不是…。</text:p>
      <text:p text:style-name="P512">李鎮長誠智：對，再協調看看。</text:p>
      <text:p text:style-name="P512">倪代表于媃：對。</text:p>
      <text:p text:style-name="P512">李鎮長誠智：然後至於…</text:p>
      <text:p text:style-name="P512">倪代表于媃：因為我想說…。</text:p>
      <text:p text:style-name="P512">李鎮長誠智：代表講的那個…就是…農會那一個…</text:p>
      <text:p text:style-name="P512">倪代表于媃：對。</text:p>
      <text:p text:style-name="P512">李鎮長誠智：斑馬線比較暗的問題，晚上比較暗的問題，那我們到時候一併邀請養公所來做一個勘查的動作，跟觀光處。</text:p>
      <text:p text:style-name="P512">倪代表于媃：是，這很重要，我覺得這個是…</text:p>
      <text:p text:style-name="P512">李鎮長誠智：好。</text:p>
      <text:p text:style-name="P512"><text:soft-page-break/>倪代表于媃：這安全問題啦。</text:p>
      <text:p text:style-name="P512">李鎮長誠智：好。</text:p>
      <text:p text:style-name="P512">倪代表于媃：一個是…</text:p>
      <text:p text:style-name="P512">李鎮長誠智：謝謝代表。</text:p>
      <text:p text:style-name="P512">倪代表于媃：做整個的美化。</text:p>
      <text:p text:style-name="P512">李鎮長誠智：好。</text:p>
      <text:p text:style-name="P512">倪代表于媃：再來就是一個安全的問題。</text:p>
      <text:p text:style-name="P512">李鎮長誠智：好，謝謝代表。</text:p>
      <text:p text:style-name="P512">倪代表于媃：還有燈光這些，一定要加強一下。</text:p>
      <text:p text:style-name="P512">李鎮長誠智：好，謝謝。</text:p>
      <text:p text:style-name="P512">倪代表于媃：謝謝。</text:p>
      <text:p text:style-name="P514"><text:span text:style-name="T25">李鎮長誠智：我們會持續跟縣府這一邊來做溝通，那有到時候如果排相關的會勘，也邀請代表一起過來參與。</text:span></text:p>
      <text:p text:style-name="P512">倪代表于媃：好，謝謝、謝謝。</text:p>
      <text:p text:style-name="P512">李鎮長誠智：好，謝謝。</text:p>
      <text:p text:style-name="P512">倪代表于媃：好，以上三點報告。</text:p>
      <text:p text:style-name="P512">李鎮長誠智：好，謝謝。</text:p>
      <text:p text:style-name="P512">倪代表于媃：好請回座，謝謝。</text:p>
      <text:p text:style-name="P512">李鎮長誠智：好，謝謝。</text:p>
      <text:p text:style-name="P513">陳代表子芸：鎮長好。</text:p>
      <text:p text:style-name="P513">李鎮長誠智：代表早上好。</text:p>
      <text:p text:style-name="P513">陳代表子芸：就你這個會議資料，我們來討論一下，西南門里這個都更案，我想好像勢在必行。</text:p>
      <text:p text:style-name="P513">李鎮長誠智：欸…這個…</text:p>
      <text:p text:style-name="P513">陳代表子芸：應該地主都協調的差不多了吧？</text:p>
      <text:p text:style-name="P513"><text:soft-page-break/>李鎮長誠智：這個…我不知道代表對這個案子了解多少。</text:p>
      <text:p text:style-name="P513">陳代表子芸：不是很了解，就教一下。</text:p>
      <text:p text:style-name="P515"><text:span text:style-name="T25">李鎮長誠智：我跟代表簡單的報告一下，在這個西南門都更案，從李沃士是縣長時，就在推了，這個都案其實原本是朝著原址重建，那時候已經準備發包出去了。</text:span></text:p>
      <text:p text:style-name="P513">陳代表子芸：恩。</text:p>
      <text:p text:style-name="P513">李鎮長誠智：那剛好因為選舉，所以縣長換人了，所以新的縣長上來又把西南里公所這個都更案…</text:p>
      <text:p text:style-name="P513">陳代表子芸：擱置。</text:p>
      <text:p text:style-name="P515"><text:span text:style-name="T25">李鎮長誠智：不是擱置，它範圍更大，它不是原址重建，他配合附近的一些商家…一些那個房子，一起做一個都更，所以又拖了四年。因為其中的協調跟…可能分配什麼也沒很正式的…然後我一上來我就要求那個縣府財政處這一邊，要趕快積極的做一個評估，那到底邀請的商家大概是…，因為我還是比較務實的覺得既然不同意，那我們就找同意配合就好了啊。</text:span></text:p>
      <text:p text:style-name="P515"><text:span text:style-name="T25">陳代表子芸：是，範圍縮小了嘛。</text:span></text:p>
      <text:p text:style-name="P513">李鎮長誠智：所以這個期末報告好像已經好了啦。</text:p>
      <text:p text:style-name="P513">陳代表子芸：恩。</text:p>
      <text:p text:style-name="P513">李鎮長誠智：整個規格期末報告…。</text:p>
      <text:p text:style-name="P513">陳代表子芸：對啦，其實你說如果要都更，只有這個西南門里這個地方，它確實範圍太小，因為它旁邊很多那個住宅地區，好那現在主要就是之前有跟一些地主…你們有跟他們稍微開一下會吧？</text:p>
      <text:p text:style-name="P513">李鎮長誠智：也不是…。</text:p>
      <text:p text:style-name="P513"><text:soft-page-break/>陳代表子芸：有。</text:p>
      <text:p text:style-name="P513">李鎮長誠智：也不是啦，因為這個…</text:p>
      <text:p text:style-name="P513">陳代表子芸：有跟我們代表會報告過了，那我覺得這個也是。</text:p>
      <text:p text:style-name="P515"><text:span text:style-name="T25">李鎮長誠智：這主管機關在財政處，然後他有時候開會縣府會邀請我們出席，跟那個就是民族路跟那一條是珠浦南路的住戶有協商，大概是九八這一邊大概是三間房子他們是同意那個都更。</text:span></text:p>
      <text:p text:style-name="P513">陳代表子芸：那這樣很好啊。</text:p>
      <text:p text:style-name="P513">李鎮長誠智：西門里公所後面…</text:p>
      <text:p text:style-name="P513">陳代表子芸：恩，都更起來很漂亮。</text:p>
      <text:p text:style-name="P513">李鎮長誠智：兩間也願意，那這一邊卡到，大概是因為第一間好像就不願意了。</text:p>
      <text:p text:style-name="P513">陳代表子芸：喔，沒關係，不管…</text:p>
      <text:p text:style-name="P513">李鎮長誠智：就維都麵包的這一邊阿。</text:p>
      <text:p text:style-name="P513">陳代表子芸：他們願不願意，如果到時候不行，就是像剛剛講的。</text:p>
      <text:p text:style-name="P513">李鎮長誠智：不，他其實期末報告…</text:p>
      <text:p text:style-name="P513">陳代表子芸：把他縮小範圍就好了。</text:p>
      <text:p text:style-name="P513">李鎮長誠智：期末報告已經出來了。</text:p>
      <text:p text:style-name="P513">陳代表子芸：現在那個地方，我們不建議蓋太高樓層，因當初好像是蓋十幾層，因為他本來地形就是很高的一個地方，這樣第一它是很突兀，到時候看怎樣在商議。</text:p>
      <text:p text:style-name="P524">李鎮長誠智：縣府打算就是邀建商，用合建的概念，然後不只是建商，他要分配它的利潤，那你幾個那個房屋所有權人，他們也要得到他們相對的一個價值性在，所以以既有的面積，我想沒辦法變大，它只能往上發展，往下它不能住人嘛。</text:p>
      <text:p text:style-name="P513"><text:soft-page-break/>陳代表子芸：合乎我們一些那個容積率跟那個的變化。</text:p>
      <text:p text:style-name="P513">李鎮長誠智：對阿，那…。</text:p>
      <text:p text:style-name="P513">陳代表子芸：它其實是可以灌容積，它容積一灌，應該十五樓應該是沒問題。</text:p>
      <text:p text:style-name="P515"><text:span text:style-name="T25">李鎮長誠智：為要都更就是有灌容積，所以結合附近的住戶來推動，就是…</text:span></text:p>
      <text:p text:style-name="P515"><text:span text:style-name="T25">陳代表子芸：對，我們大家樂觀其成。下一個提問，之前開會時，我有提過關於民生路停車位的事情，也有到縣府開會，我想是否可利用縣民卡去做收費的動作，使用者付費，也能有效改善特定人士將停車位霸佔與觀光客亂停造成危險的情形。</text:span></text:p>
      <text:p text:style-name="P513">李鎮長誠智：好，謝謝代表，針對代表這個建議，我想代表這個提議都很好，那我請代表藉由這貴會在開會的時間來做一個提案，那針對那個…</text:p>
      <text:p text:style-name="P513">陳代表子芸：因為我只想知道進度到哪裡，很多事情不是講一講就停頓了。</text:p>
      <text:p text:style-name="P513">李鎮長誠智：他們有說…開會完，也就沒有跟我講說哪時候…</text:p>
      <text:p text:style-name="P513">陳代表子芸：我們在多多的聯繫一下，我想知道…。</text:p>
      <text:p text:style-name="P526"><text:span text:style-name="T25">李鎮長誠智：只是說要他確實執行的時程出來，因為他這個收費標準，其實以我的認知，像這個收費標準，我不知道還有沒有送議會通過了。</text:span></text:p>
      <text:p text:style-name="P513">陳代表子芸：我了解…</text:p>
      <text:p text:style-name="P513">李鎮長誠智：因為也要送議會通過。</text:p>
      <text:p text:style-name="P513">陳代表子芸：想了解一下進度…</text:p>
      <text:p text:style-name="P513">李鎮長誠智：對，如果他議會沒通過，他這個收費標準也沒有，這牽<text:soft-page-break/>涉地方政治的法令。</text:p>
      <text:p text:style-name="P513">陳代表子芸：我們郭代表，之前有提了一個案，那我想知道進度，就是他有提到那個安和社區西側有一些閒置的空地，希望可以改善成為一個臨時停車場，改善金門高中棒球場停車位的不足，這案的後續你們怎麼處理？</text:p>
      <text:p text:style-name="P515"><text:span text:style-name="T25">李鎮長誠智：我跟代表講，這一塊地，是私有地，這塊地的所有權人是南門天后宮，目前已經跟南門天后宮取得共識了，我們大概一年用個兩、三萬塊跟他租這一些地，他大概那邊有三塊地啦，加起快一萬平方公尺。</text:span></text:p>
      <text:p text:style-name="P515"><text:span text:style-name="T25">李鎮長誠智：但是由於造林護林的一個動作，所以我們沒有要一次開發那麼多，我們逐步地來開發。</text:span></text:p>
      <text:p text:style-name="P513">陳代表子芸：對阿，我覺得這個提案也提得非常的有意義。</text:p>
      <text:p text:style-name="P513">李鎮長誠智：當然是要有需求才要做開發，你整筆開發之後沒那麼多車停也沒有用。</text:p>
      <text:p text:style-name="P513">陳代表子芸：因為這個挺困難的，別人的地。</text:p>
      <text:p text:style-name="P513">李鎮長誠智：也不是有努力，這個本就是之前就有在講了拉。</text:p>
      <text:p text:style-name="P513">陳代表子芸：對，還有一些鎮民比較關心的，上次翁代表提出來的夜遊水頭。</text:p>
      <text:p text:style-name="P513">李鎮長誠智：他沒有辦了啦。</text:p>
      <text:p text:style-name="P513">陳代表子芸：我知道。</text:p>
      <text:p text:style-name="P513">李鎮長誠智：不遊了阿。</text:p>
      <text:p text:style-name="P513">陳代表子芸：因為這個水頭的鎮民還是很多聲音拉，畢竟這個…</text:p>
      <text:p text:style-name="P513">李鎮長誠智：我不知道代表什麼聲音？辦也有聲音、不辦也有聲音。</text:p>
      <text:p text:style-name="P513">陳代表子芸：我知道，對阿。</text:p>
      <text:p text:style-name="P527">李鎮長誠智：代表要把聲音給我們知道，我不知道之後為什麼還有這<text:soft-page-break/>些聲音，我知道報紙有登，是早就取消了拉，所以我不知道最近還有這些聲音的由來是可能不是這個活動的。</text:p>
      <text:p text:style-name="P513">陳代表子芸：好，謝謝。</text:p>
      <text:p text:style-name="P513">李鎮長誠智：謝謝代表。</text:p>
      <text:p text:style-name="P513">陳代表子芸：謝謝，本席有請社會課長，詢問你們報告事項。</text:p>
      <text:p text:style-name="P513">盧課長玉美：是，陳代表午安。</text:p>
      <text:p text:style-name="P513">陳代表子芸：就你們的會議資料，我們來做討論。</text:p>
      <text:p text:style-name="P513">盧課長玉美：好、是。</text:p>
      <text:p text:style-name="P513">陳代表子芸：好，這個第十三頁，因報告資料內容，我不是很理解，所以我們就逐項跟你做詢問。</text:p>
      <text:p text:style-name="P513">盧課長玉美：好～</text:p>
      <text:p text:style-name="P513">陳代表子芸：比如說這個社會福利，這個受理兩百三十四個人，身心障礙的鑑定，那他們現在是每個月都有補助嗎？那這是怎麼樣的一個補助？</text:p>
      <text:p text:style-name="P513">盧課長玉美：這個就是金門縣的那個身心障礙依他那個鑑定的核發那個金門縣沒有的那個身心障礙津貼。</text:p>
      <text:p text:style-name="P513">陳代表子芸：所以我們是這個項目就是身心障礙就是發它那個身心障卡，對不對？</text:p>
      <text:p text:style-name="P513">盧課長玉美：身心障礙證明，經過衛生局，那個鑑定以後，那社會處這邊的話，核發那個身心障礙證明，就是請代表再看到那個…</text:p>
      <text:p text:style-name="P513">陳代表子芸：好、那第二項它是那個受理低收入戶的這個子女就學的生活補助，那它這個我們都有對他們做補助的範圍嘛。</text:p>
      <text:p text:style-name="P513">盧課長玉美：嘿，是。</text:p>
      <text:p text:style-name="P513">陳代表子芸：那補助的範圍是怎麼樣補助低收入戶的子女。</text:p>
      <text:p text:style-name="P513"><text:soft-page-break/>盧課長玉美：就是就學生活補助啊。</text:p>
      <text:p text:style-name="P513">陳代表子芸：喔，就學…</text:p>
      <text:p text:style-name="P513">盧課長玉美：是。</text:p>
      <text:p text:style-name="P513">陳代表子芸：就念書的時候，有針對他們做補助。</text:p>
      <text:p text:style-name="P513">盧課長玉美：對。</text:p>
      <text:p text:style-name="P513">陳代表子芸：沒有念書的話就沒有，像剛另外那個課長在講的。</text:p>
      <text:p text:style-name="P513">盧課長玉美：對啊。</text:p>
      <text:p text:style-name="P513">陳代表子芸：就學補助嘛。</text:p>
      <text:p text:style-name="P513">盧課長玉美：就學。</text:p>
      <text:p text:style-name="P513">陳代表子芸：對，那它這個…第五項，這個有十六個人申請精神疾病的住院治療，那這個部分是他的期間的伙食補助而已嘛，你看。</text:p>
      <text:p text:style-name="P513">盧課長玉美：對，因為伙食的部分他沒有…</text:p>
      <text:p text:style-name="P513">陳代表子芸：有十六個人。</text:p>
      <text:p text:style-name="P513">盧課長玉美：嘿、是。</text:p>
      <text:p text:style-name="P513">陳代表子芸：所以他花了七萬多塊？那它這個第七項，生育補助是我們這個城鎮裡面有補助的婦女，所以我們一次大概是核發他們多少錢？因為這裡有兩百五十六萬。</text:p>
      <text:p text:style-name="P513">盧課長玉美：對啊，就是大概一百二十八人啊。</text:p>
      <text:p text:style-name="P513">陳代表子芸：就相除就知道，就是一個人是補助多少錢這樣，是這樣嗎？</text:p>
      <text:p text:style-name="P513">盧課長玉美：兩萬啊。</text:p>
      <text:p text:style-name="P513">陳代表子芸：嘿。</text:p>
      <text:p text:style-name="P513">盧課長玉美：單胎是兩萬啊。</text:p>
      <text:p text:style-name="P513">陳代表子芸：就是兩萬嘛。</text:p>
      <text:p text:style-name="P513"><text:soft-page-break/>盧課長玉美：啊雙…</text:p>
      <text:p text:style-name="P513">陳代表子芸：好，那這個第八項是受理弱勢族群交通費…</text:p>
      <text:p text:style-name="P513">盧課長玉美：是。</text:p>
      <text:p text:style-name="P513">陳代表子芸：三百五十二人次，那這個是核發什麼樣的交通費？弱勢族群。</text:p>
      <text:p text:style-name="P513">盧課長玉美：弱勢族群的部分，包括低收入戶還有那個剛剛上面代表所提到的那個經、取得身心障礙證明的這一部分，所以這一部分叫做弱勢族群，那交通費的部分就是台金往返或是以小三通的部分，還有船票的部分。</text:p>
      <text:p text:style-name="P513">陳代表子芸：那今年應該沒有開放小三通欸…</text:p>
      <text:p text:style-name="P513">盧課長玉美：沒有啊，就是台金啊。</text:p>
      <text:p text:style-name="P513">陳代表子芸：也沒有台金欸。</text:p>
      <text:p text:style-name="P513">盧課長玉美：有啊，台金的機票啊。</text:p>
      <text:p text:style-name="P513">陳代表子芸：蛤？</text:p>
      <text:p text:style-name="P513">盧課長玉美：赴台啊。</text:p>
      <text:p text:style-name="P513">陳代表子芸：赴台的。</text:p>
      <text:p text:style-name="P513">盧課長玉美：對不起。</text:p>
      <text:p text:style-name="P513">陳代表子芸：難怪有一些…有一些身心障礙的人跟我講說他們搭船都可以補助，他們是有人的限制嗎？比如說一個…一個身心障礙的朋友，他最高限額的補助…</text:p>
      <text:p text:style-name="P513">盧課長玉美：就是依照他的障別的限制。</text:p>
      <text:p text:style-name="P513">陳代表子芸：就是輕度、重度這樣。</text:p>
      <text:p text:style-name="P513">盧課長玉美：嘿，那一年的話就是那個有額度的限制。</text:p>
      <text:p text:style-name="P513">陳代表子芸：比如說輕度障礙。</text:p>
      <text:p text:style-name="P513">盧課長玉美：喔，譬如說就是那個…有的最高就是六千。</text:p>
      <text:p text:style-name="P513"><text:soft-page-break/>陳代表子芸：一年他如果坐船還是…</text:p>
      <text:p text:style-name="P513">盧課長玉美：坐飛機。</text:p>
      <text:p text:style-name="P513">陳代表子芸：赴台、飛機也可以。</text:p>
      <text:p text:style-name="P513">盧課長玉美：嘿，坐飛機。</text:p>
      <text:p text:style-name="P513">陳代表子芸：那輕度的話呢？輕度。</text:p>
      <text:p text:style-name="P513">盧課長玉美：蛤？</text:p>
      <text:p text:style-name="P513">陳代表子芸：重度是六千。</text:p>
      <text:p text:style-name="P513">盧課長玉美：就是最高，剛剛講的是最高</text:p>
      <text:p text:style-name="P513">陳代表子芸：阿最低大概補助多少？</text:p>
      <text:p text:style-name="P513">盧課長玉美：就是四千嘛，嘿。</text:p>
      <text:p text:style-name="P513">陳代表子芸：一年就對了？</text:p>
      <text:p text:style-name="P513">盧課長玉美：嘿。</text:p>
      <text:p text:style-name="P513">陳代表子芸：那麼這個就濟助服務的第二項，就是辦理本鎮住院慰問金，那這個慰問金就是固定的金額嘛，十二萬六千多塊，補助一百五十八個人嘛，那那個急難救助是大概什麼樣的範圍？</text:p>
      <text:p text:style-name="P513">盧課長玉美：急難救助的話…</text:p>
      <text:p text:style-name="P513">陳代表子芸：恩。</text:p>
      <text:p text:style-name="P513">盧課長玉美：因為那個…就是譬如說有一些，就是因為像他…</text:p>
      <text:p text:style-name="P513">陳代表子芸：比較弱勢的人，遇到了事情。</text:p>
      <text:p text:style-name="P513">盧課長玉美：那他的話就是需要必須提出他的那個喪葬的相關收據，那還有在牽涉到財稅的資料，那報到縣府，縣府再來那個核定。</text:p>
      <text:p text:style-name="P513">陳代表子芸：那這個錢是縣府的還是我們公所支出的？縣府嘛？</text:p>
      <text:p text:style-name="P513">盧課長玉美：縣府。</text:p>
      <text:p text:style-name="P524"><text:soft-page-break/>陳代表子芸：我看好像是縣府，像後面這個十四頁，這個急難紓困阿，第三項跟第四項，這些錢應該都是縣府支出的。</text:p>
      <text:p text:style-name="P524">盧課長玉美：第三項的部分，急難紓困的是部分是中央，中央的經費，中央的經費呢，核撥到縣府，那公所依縣的話來受理申請，透過縣府以後…</text:p>
      <text:p text:style-name="P513">陳代表子芸：公所受理。</text:p>
      <text:p text:style-name="P515"><text:span text:style-name="T25">盧課長玉美：嘿，縣府經過財稅資料查調以後再依照它的那個核定。</text:span></text:p>
      <text:p text:style-name="P513">陳代表子芸：那第四項呢？</text:p>
      <text:p text:style-name="P513">盧課長玉美：第四項的話以學費…</text:p>
      <text:p text:style-name="P513">陳代表子芸：兒少生活補助。</text:p>
      <text:p text:style-name="P513">盧課長玉美：對，兒少，兒少的部分是中央的經費，那個非因意外、非因意外跟意外濟助的部分，這是縣府的預算。</text:p>
      <text:p text:style-name="P513">陳代表子芸：縣府的預算，還是一樣由我們核辦辦理嗎？</text:p>
      <text:p text:style-name="P513">盧課長玉美：都是由公所這邊，受理申請，才報縣府，好，那再進行轉…那個核定以後…</text:p>
      <text:p text:style-name="P513">盧課長玉美：再直接匯入帳戶。</text:p>
      <text:p text:style-name="P513">陳代表子芸：那麼最後一項就是那個第七項，我們那個重陽敬老紀念酒，送了六千多份啊？</text:p>
      <text:p text:style-name="P513">盧課長玉美：對阿，今年的話是…</text:p>
      <text:p text:style-name="P513">陳代表子芸：六十五歲以上是嗎？</text:p>
      <text:p text:style-name="P513">盧課長玉美：對阿，今年就是今年的話就是那個符合資格的就是六千五百五十四人</text:p>
      <text:p text:style-name="P513">陳代表子芸：去年大概多少？</text:p>
      <text:p text:style-name="P513">盧課長玉美：去年是六…</text:p>
      <text:p text:style-name="P513">陳代表子芸：差沒多少。</text:p>
      <text:p text:style-name="P513"><text:soft-page-break/>盧課長玉美：反正就是幾乎每年…</text:p>
      <text:p text:style-name="P513">陳代表子芸：差沒多少。</text:p>
      <text:p text:style-name="P513">盧課長玉美：都有在..</text:p>
      <text:p text:style-name="P513">陳代表子芸：都有在增加。</text:p>
      <text:p text:style-name="P513">盧課長玉美：成長到那個…。六一二一，去年…</text:p>
      <text:p text:style-name="P513">陳代表子芸：今年六十四歲…</text:p>
      <text:p text:style-name="P513">盧課長玉美：去年…</text:p>
      <text:p text:style-name="P513">陳代表子芸：明年六十五。</text:p>
      <text:p text:style-name="P513">盧課長玉美：是六一二一，今年是六…</text:p>
      <text:p text:style-name="P513">陳代表子芸：你看好厲害，都知道六一二一…。</text:p>
      <text:p text:style-name="P513">盧課長玉美：鎮長提醒的。</text:p>
      <text:p text:style-name="P513">陳代表子芸：喔，這個紀念酒也都是由我們公所這些經費下去支出嗎?</text:p>
      <text:p text:style-name="P513">盧課長玉美：嘿，報告是。</text:p>
      <text:p text:style-name="P513">陳代表子芸：那應該花不少錢。</text:p>
      <text:p text:style-name="P513">盧課長玉美：還好。</text:p>
      <text:p text:style-name="P513">陳代表子芸：那個…我們這個敬老的這個靜香活動這個梯次，應該花費也不少，我看好幾百桌、兩天。</text:p>
      <text:p text:style-name="P513">盧課長玉美：沒有阿，一天四十七桌含工，兩天的話就是…</text:p>
      <text:p text:style-name="P513">陳代表子芸：不是兩天嗎？我記得。</text:p>
      <text:p text:style-name="P513">盧課長玉美：九十四…。</text:p>
      <text:p text:style-name="P513">陳代表子芸：不是兩天…。</text:p>
      <text:p text:style-name="P513">盧課長玉美：一天四十七桌，兩天九十四桌…</text:p>
      <text:p text:style-name="P515"><text:span text:style-name="T25">陳代表子芸：嘿、好，那最後一項就是百歲人瑞。因為這些的那個的規定跟發放辦法其實我們代表會都不知道，所以現在就是就你們報告內容我們必須得了解，像這個百歲人瑞是超</text:span><text:soft-page-break/><text:span text:style-name="T25">過一百歲的人瑞嘛，那就是在這個，重陽節系列裡面會發放的，那我請教一下百歲人瑞這一次我們總共是贈了十三個禮品，所以就是表我們金城鎮內有十三個位以上的百歲人瑞…</text:span></text:p>
      <text:p text:style-name="P513">盧課長玉美：十三位。</text:p>
      <text:p text:style-name="P513">陳代表子芸：那是贈送什麼樣的相關禮品？ 還是禮金？</text:p>
      <text:p text:style-name="P513">盧課長玉美：百歲人瑞的部分齁，中央的話因為這個名冊都必須報到中央，那中央的話，他是另外他們有縣府那邊去辦理自證，那公所的這一部分的話分為滿百跟逾百，就是因為剛好今年滿百。所以特別製作一個那個…紀念酒就跟那個一樣的，紀念酒還有再加一個那個冒險禮盒的話就是，養氣人參和那個，那逾百的部分因為已經、已經逾百了所以就…</text:p>
      <text:p text:style-name="P513">陳代表子芸：沒有紀念酒。</text:p>
      <text:p text:style-name="P513">盧課長玉美：沒有再剛剛那個紀念酒的部分，就是用那個白蘭氏燕窩跟…。桂格養氣人參，那由跟縣府一起的話還有鎮長這邊親自去逐一慰問這樣子。</text:p>
      <text:p text:style-name="P513">陳代表子芸：喔，對阿，這樣就很清楚。</text:p>
      <text:p text:style-name="P513">盧課長玉美：代表因為後面沒有寫後續我們就不是很清楚。</text:p>
      <text:p text:style-name="P513">陳代表子芸：是，那我請教一下那個最後一項那個卡拉OK，那個我們鎮公所有…經費嗎？</text:p>
      <text:p text:style-name="P513">盧課長玉美：報告代表，卡拉O、參這個是參加，這是縣府…</text:p>
      <text:p text:style-name="P513">陳代表子芸：好像就是…</text:p>
      <text:p text:style-name="P513">盧課長玉美：系列。</text:p>
      <text:p text:style-name="P513">陳代表子芸：他們人員擬規劃，然後報請幾位參加這樣子。</text:p>
      <text:p text:style-name="P513"><text:soft-page-break/>盧課長玉美：就是這個是縣府的計畫，那由公所請公所這一邊來受理申請報名?</text:p>
      <text:p text:style-name="P513">陳代表子芸：對阿所以這個應該是…</text:p>
      <text:p text:style-name="P513">盧課長玉美：對、對、對。</text:p>
      <text:p text:style-name="P513">陳代表子芸：應該是…這樣…。</text:p>
      <text:p text:style-name="P515"><text:span text:style-name="T25">盧課長玉美：還有金鑽的部分也是一樣。</text:span></text:p>
      <text:p text:style-name="P513">陳代表子芸：只是我們金城鎮…</text:p>
      <text:p text:style-name="P513">盧課長玉美：嘿，好，謝謝代表。</text:p>
      <text:p text:style-name="P513">陳代表子芸：謝謝你們的付出，謝謝。</text:p>
      <text:p text:style-name="P513">盧課長玉美：謝謝。</text:p>
      <text:p text:style-name="P513">陳主席天成：今天是政鎮總質詢如沒有其他的不了解的地方，我們今天的會議就到這邊告一段落，我們感謝我們代表會的所有代表，用理性專心來執行鎮公所這些問題，我們也肯求鎮長許主秘我們各課室主管我們要改善，我們該改善的我們盡速改善，我們要執行的我們盡量來執行，讓我們金城鎮往後會更好，我們今天的會議就到這邊告一段落，謝謝各位。</text:p>
      <text:p text:style-name="P244"><text:span text:style-name="T23">110年度總預算審議紀錄</text:span></text:p>
      <text:p text:style-name="P131">第一讀會(109年11月3日)</text:p>
      <text:p text:style-name="P476"><text:span text:style-name="T25">主席：李鎮長、許主秘、鎮公所各位主管、本會各位代表女士、先生，現在進行三讀議案第一讀會「審議本鎮110年度總預算案」第一讀會，現在請邱主計做一讀報告。</text:span></text:p>
      <text:p text:style-name="P259"><text:span text:style-name="T25">邱主計靜宜：主席、副主席、各位代表女士生先大家好，主計部門報告：</text:span></text:p>
      <text:p text:style-name="P94">案由：謹陳110年度「金門縣金城鎮總預算案」，如附件，請審議。</text:p>
      <text:p text:style-name="P94">說明：</text:p>
      <text:p text:style-name="P528">一、依據地方制度法第40條暨110年度直轄市及縣市地方總預算編製要點規定辦理。</text:p>
      <text:p text:style-name="P528">二、本鎮110年總預算案核實編列：</text:p>
      <text:p text:style-name="P529"><text:span text:style-name="T25">（一）歲入部分：226,186,000元</text:span></text:p>
      <text:p text:style-name="P529"><text:span text:style-name="T25">（二）歲出部分：279,538,000元</text:span></text:p>
      <text:p text:style-name="P530">1.經常門：220,077,000元</text:p>
      <text:p text:style-name="P530">2.資本門：59,461,000元</text:p>
      <text:p text:style-name="P531"><text:span text:style-name="T25">（三）歲入歲出收支短絀53,352仟元，預計移用以前年度歲計賸餘調節因應。</text:span></text:p>
      <text:p text:style-name="P476"><text:span text:style-name="T25">主席：各位代表，邱主計一讀報告，各位有沒有問題？(無) 如果沒有問題，一讀通過，另外本總預算案是否要交付審查小組審查，或逕付二讀，請大會決議。</text:span></text:p>
      <text:p text:style-name="P352"><text:span text:style-name="T25">大會決議：「金城鎮110年度總預算案」，第一讀案照原案通過。並逕付二讀。</text:span></text:p>
      <text:p text:style-name="P94"/>
      <text:p text:style-name="P131">第二讀會(109年11月10日)</text:p>
      <text:p text:style-name="P476"><text:soft-page-break/><text:span text:style-name="T25">主席：現在開始110年度總預算案第二讀會，首先請邱主計做說明。</text:span></text:p>
      <text:p text:style-name="P174"><text:span text:style-name="T25">邱主計靜宜：</text:span></text:p>
      <text:p text:style-name="P532">一、總預算案彙編經過：</text:p>
      <text:p text:style-name="P533"><text:span text:style-name="T25">(一)本鎮110年度總預算編製係遵照行政院頒訂「中華民國110年度直轄市及縣(市)地方總預算編製要點」暨財政收支劃分法，本總體經濟均衡原則，妥善規劃整體各項相關業務，並配合縣政府重要建設計劃，注重積極性支出，以發揮最大經濟效能。</text:span></text:p>
      <text:p text:style-name="P534"><text:span text:style-name="T25">(二)歲入方面：除參照縣府往年課徵地方各項稅收及其額度、廢棄物清理費收入、利息收入等之預估編列，餘大部份均仰賴中央及縣政府補助，計新台幣(以下同)226,186仟元，相較109年度歲入預算減列1,168仟元。</text:span></text:p>
      <text:p text:style-name="P535"><text:span text:style-name="T25"><text:s text:c="6"/>(三)歲出方面：一般行政費用均按縣府函頒規定各項費用</text:span></text:p>
      <text:p text:style-name="P536"><text:span text:style-name="T25">計算標準核實編列，資本支出視奉有案者其輕重緩急</text:span></text:p>
      <text:p text:style-name="P538"><text:span text:style-name="T25"><text:s text:c="4"/>優先編列，計279,538仟元，相較109年度歲出預算</text:span></text:p>
      <text:p text:style-name="P537"><text:s text:c="4"/>增列9,186仟元。</text:p>
      <text:p text:style-name="P539"><text:span text:style-name="T25">(四)本鎮110年度總預算案歲入歲出短絀53,352仟元，預計移用以前年度歲計賸餘彌平之。</text:span></text:p>
      <text:p text:style-name="P540">二、施政目標及重點：</text:p>
      <text:p text:style-name="P541"><text:span text:style-name="T25"><text:s/>(一) 行政課：綜合研考、庶務、法制、有關行政管理、財務、公產、出納及稅課等。</text:span></text:p>
      <text:p text:style-name="P541"><text:span text:style-name="T25"><text:s/>(二)民政課：村里民大會、兵役行政、調解服務等。</text:span></text:p>
      <text:p text:style-name="P541"><text:span text:style-name="T25"><text:s/>(三)社會課：社會福利、醫療保健、社會救濟、文化體育活動、社教活動等。</text:span></text:p>
      <text:p text:style-name="P541"><text:soft-page-break/><text:span text:style-name="T25"><text:s/>(四)建設課：鄉村整建、公共工程、農林漁牧等。</text:span></text:p>
      <text:p text:style-name="P541"><text:span text:style-name="T25"><text:s/>(五)觀光課：觀光與公用事業管理、路燈安裝維護、公園及公廁管理等。</text:span></text:p>
      <text:p text:style-name="P541"><text:span text:style-name="T25"><text:s/>(六)環保課：環境衛生維護等。</text:span></text:p>
      <text:p text:style-name="P541"><text:span text:style-name="T25"><text:s/>(七)人事室：置人事管理員(兼任)，依法辦理人事業務管理業務。</text:span></text:p>
      <text:p text:style-name="P541"><text:span text:style-name="T25"><text:s/>(八)主計室：置主計員，依法辦理會計、歲計及統計等業務。</text:span></text:p>
      <text:p text:style-name="P542"><text:span text:style-name="T25">三、總預算案歲入、歲出核列情形：</text:span></text:p>
      <text:p text:style-name="P544">本鎮110年度總預算歲入部分：226,186,000元，歲出部分：279,538,000元：</text:p>
      <text:list xml:id="list2552060644215166488" text:style-name="WW8Num52">
        <text:list-item>
          <text:p text:style-name="P545">依歲入來源別分析：</text:p>
        </text:list-item>
      </text:list>
      <table:table table:name="表格17" table:style-name="表格17">
        <table:table-column table:style-name="表格17.A"/>
        <table:table-column table:style-name="表格17.B"/>
        <table:table-column table:style-name="表格17.C"/>
        <table:table-column table:style-name="表格17.D" table:number-columns-repeated="2"/>
        <table:table-column table:style-name="表格17.F"/>
        <table:table-row table:style-name="表格17.1">
          <table:table-cell table:style-name="表格17.A1" office:value-type="string">
            <text:p text:style-name="P145">稅課收入</text:p>
          </table:table-cell>
          <table:table-cell table:style-name="表格17.A1" office:value-type="string">
            <text:p text:style-name="P174"><text:span text:style-name="T108">182,444,000</text:span></text:p>
          </table:table-cell>
          <table:table-cell table:style-name="表格17.C1" office:value-type="string">
            <text:p text:style-name="P175"><text:span text:style-name="T108">佔80.66%</text:span></text:p>
          </table:table-cell>
          <table:table-cell table:style-name="表格17.A1" office:value-type="string">
            <text:p text:style-name="P145">營業營餘</text:p>
          </table:table-cell>
          <table:table-cell table:style-name="表格17.A1" office:value-type="string">
            <text:p text:style-name="P145">3,000</text:p>
          </table:table-cell>
          <table:table-cell table:style-name="表格17.F1" office:value-type="string">
            <text:p text:style-name="P146">0.00%</text:p>
          </table:table-cell>
        </table:table-row>
        <table:table-row table:style-name="表格17.1">
          <table:table-cell table:style-name="表格17.A1" office:value-type="string">
            <text:p text:style-name="P145">罰款及賠償失收入</text:p>
          </table:table-cell>
          <table:table-cell table:style-name="表格17.A1" office:value-type="string">
            <text:p text:style-name="P174"><text:span text:style-name="T108">15,000</text:span></text:p>
          </table:table-cell>
          <table:table-cell table:style-name="表格17.C1" office:value-type="string">
            <text:p text:style-name="P146">佔0.01%</text:p>
          </table:table-cell>
          <table:table-cell table:style-name="表格17.A1" office:value-type="string">
            <text:p text:style-name="P145">補助及協助</text:p>
          </table:table-cell>
          <table:table-cell table:style-name="表格17.A1" office:value-type="string">
            <text:p text:style-name="P174"><text:span text:style-name="T108">38,844,000</text:span></text:p>
          </table:table-cell>
          <table:table-cell table:style-name="表格17.F1" office:value-type="string">
            <text:p text:style-name="P1"><text:span text:style-name="T108">17.17%</text:span></text:p>
          </table:table-cell>
        </table:table-row>
        <table:table-row table:style-name="表格17.1">
          <table:table-cell table:style-name="表格17.A1" office:value-type="string">
            <text:p text:style-name="P145">規費收入</text:p>
          </table:table-cell>
          <table:table-cell table:style-name="表格17.A1" office:value-type="string">
            <text:p text:style-name="P174"><text:span text:style-name="T108">270,000</text:span></text:p>
          </table:table-cell>
          <table:table-cell table:style-name="表格17.C1" office:value-type="string">
            <text:p text:style-name="P175"><text:span text:style-name="T108">佔0.12%</text:span></text:p>
          </table:table-cell>
          <table:table-cell table:style-name="表格17.A1" office:value-type="string">
            <text:p text:style-name="P145">捐獻及贈與</text:p>
          </table:table-cell>
          <table:table-cell table:style-name="表格17.A1" office:value-type="string">
            <text:p text:style-name="P145">0</text:p>
          </table:table-cell>
          <table:table-cell table:style-name="表格17.F1" office:value-type="string">
            <text:p text:style-name="P147">0.00%</text:p>
          </table:table-cell>
        </table:table-row>
        <table:table-row table:style-name="表格17.1">
          <table:table-cell table:style-name="表格17.A1" office:value-type="string">
            <text:p text:style-name="P145">財產收入</text:p>
          </table:table-cell>
          <table:table-cell table:style-name="表格17.A1" office:value-type="string">
            <text:p text:style-name="P174"><text:span text:style-name="T108">750,000</text:span></text:p>
          </table:table-cell>
          <table:table-cell table:style-name="表格17.C1" office:value-type="string">
            <text:p text:style-name="P175"><text:span text:style-name="T108">佔0.33%</text:span></text:p>
          </table:table-cell>
          <table:table-cell table:style-name="表格17.A1" office:value-type="string">
            <text:p text:style-name="P145">其他</text:p>
          </table:table-cell>
          <table:table-cell table:style-name="表格17.A1" office:value-type="string">
            <text:p text:style-name="P145">3,860,000</text:p>
          </table:table-cell>
          <table:table-cell table:style-name="表格17.F1" office:value-type="string">
            <text:p text:style-name="P147">1.71%</text:p>
          </table:table-cell>
        </table:table-row>
      </table:table>
      <text:p text:style-name="P546"><text:span text:style-name="T25">(二)按歲出之性質別分析：</text:span></text:p>
      <text:p text:style-name="P547"><text:span text:style-name="T25">1.經常性支出：包括人事費、維持經常業務最低需要之固定經費、公務人員退休撫卹、各項補助及預備金等220,077,000元，佔歲出預算總額78.73%。</text:span></text:p>
      <text:p text:style-name="P547"><text:span text:style-name="T25">2.資本支出：包括各項辦公設備、公共工程建設等59, 461,000元，佔歲出預算總額21.27%。</text:span></text:p>
      <text:p text:style-name="P546"><text:span text:style-name="T25">(三)按歲出之政事別分析：</text:span></text:p>
      <text:p text:style-name="P548">1.一般政務支出：94,086,000元，佔歲出預算33.66%。</text:p>
      <text:p text:style-name="P548">2.教育科學文化支出：7,823,000元，佔歲出預算2.80%。</text:p>
      <text:p text:style-name="P548"><text:soft-page-break/>3.經濟發展支出：78,065,000元，佔歲出預算27.93%。</text:p>
      <text:p text:style-name="P548">4.社會福利支出11,994,000元，佔歲出預算4.29%。</text:p>
      <text:p text:style-name="P548">5.社區發展及環境保護支出：74,549,000元，佔歲出預算26.67%。</text:p>
      <text:p text:style-name="P548">6.退休撫卹支出：9,221,000元，佔歲出預算3.30%。</text:p>
      <text:p text:style-name="P548">7.其他支出：3,800,000元，佔歲出預算1.36%。</text:p>
      <text:p text:style-name="P543">四、歷年財政收支趨勢：</text:p>
      <text:p text:style-name="P549"><text:span text:style-name="T25">(一) 本鎮財務資源大部份均仰賴中央及縣政府補助，如中央統籌分配稅、縣統籌分配稅及縣平衡預算分配款等，係以「財政收支劃分法」為法源依據，有保障亦有其限制，因此編列年度預算，仍採量入為出之原 則，加強開源節流措施，務求維持收支平衡。</text:span></text:p>
      <text:p text:style-name="P549"><text:span text:style-name="T25">(二)本(110)年度預算案與近三年度法定預算數比較</text:span></text:p>
      <text:p text:style-name="P550"><text:s text:c="3"/>(單位：仟元)</text:p>
      <table:table table:name="表格18" table:style-name="表格18">
        <table:table-column table:style-name="表格18.A"/>
        <table:table-column table:style-name="表格18.B" table:number-columns-repeated="3"/>
        <table:table-column table:style-name="表格18.E"/>
        <table:table-row table:style-name="表格18.1">
          <table:table-cell table:style-name="表格18.A1" office:value-type="string">
            <text:p text:style-name="P73"/>
          </table:table-cell>
          <table:table-cell table:style-name="表格18.B1" office:value-type="string">
            <text:p text:style-name="P75">107年度</text:p>
          </table:table-cell>
          <table:table-cell table:style-name="表格18.B1" office:value-type="string">
            <text:p text:style-name="P74">108年度</text:p>
          </table:table-cell>
          <table:table-cell table:style-name="表格18.B1" office:value-type="string">
            <text:p text:style-name="P74">109年度</text:p>
          </table:table-cell>
          <table:table-cell table:style-name="表格18.E1" office:value-type="string">
            <text:p text:style-name="P74">110年度</text:p>
          </table:table-cell>
        </table:table-row>
        <table:table-row table:style-name="表格18.1">
          <table:table-cell table:style-name="表格18.B1" office:value-type="string">
            <text:p text:style-name="P74">歲入預算</text:p>
          </table:table-cell>
          <table:table-cell table:style-name="表格18.B1" office:value-type="string">
            <text:p text:style-name="P74">213,763</text:p>
          </table:table-cell>
          <table:table-cell table:style-name="表格18.B1" office:value-type="string">
            <text:p text:style-name="P74">226,143</text:p>
          </table:table-cell>
          <table:table-cell table:style-name="表格18.B1" office:value-type="string">
            <text:p text:style-name="P74">225,018</text:p>
          </table:table-cell>
          <table:table-cell table:style-name="表格18.E1" office:value-type="string">
            <text:p text:style-name="P74">226,186</text:p>
          </table:table-cell>
        </table:table-row>
        <table:table-row table:style-name="表格18.1">
          <table:table-cell table:style-name="表格18.B1" office:value-type="string">
            <text:p text:style-name="P74">歲出預算</text:p>
          </table:table-cell>
          <table:table-cell table:style-name="表格18.B1" office:value-type="string">
            <text:p text:style-name="P74">268,715</text:p>
          </table:table-cell>
          <table:table-cell table:style-name="表格18.B1" office:value-type="string">
            <text:p text:style-name="P74">303,915</text:p>
          </table:table-cell>
          <table:table-cell table:style-name="表格18.B1" office:value-type="string">
            <text:p text:style-name="P74">270,352</text:p>
          </table:table-cell>
          <table:table-cell table:style-name="表格18.E1" office:value-type="string">
            <text:p text:style-name="P74">279,538</text:p>
          </table:table-cell>
        </table:table-row>
        <table:table-row table:style-name="表格18.1">
          <table:table-cell table:style-name="表格18.B1" office:value-type="string">
            <text:p text:style-name="P74">歲入歲出餘絀</text:p>
          </table:table-cell>
          <table:table-cell table:style-name="表格18.B1" office:value-type="string">
            <text:p text:style-name="P74">-54,952</text:p>
          </table:table-cell>
          <table:table-cell table:style-name="表格18.B1" office:value-type="string">
            <text:p text:style-name="P74">-77,772</text:p>
          </table:table-cell>
          <table:table-cell table:style-name="表格18.B1" office:value-type="string">
            <text:p text:style-name="P74">-45,334</text:p>
          </table:table-cell>
          <table:table-cell table:style-name="表格18.E1" office:value-type="string">
            <text:p text:style-name="P74">-53,352</text:p>
          </table:table-cell>
        </table:table-row>
      </table:table>
      <text:list xml:id="list2345805271295891694" text:style-name="WW8Num30">
        <text:list-item>
          <text:p text:style-name="P551">近三年決算數比較 <text:s text:c="21"/>(單位：元)</text:p>
        </text:list-item>
      </text:list>
      <table:table table:name="表格19" table:style-name="表格19">
        <table:table-column table:style-name="表格19.A"/>
        <table:table-column table:style-name="表格19.B" table:number-columns-repeated="2"/>
        <table:table-column table:style-name="表格19.D"/>
        <table:table-row table:style-name="表格19.1">
          <table:table-cell table:style-name="表格19.A1" office:value-type="string">
            <text:p text:style-name="P212"/>
          </table:table-cell>
          <table:table-cell table:style-name="表格19.A1" office:value-type="string">
            <text:p text:style-name="P74">106年度</text:p>
          </table:table-cell>
          <table:table-cell table:style-name="表格19.A1" office:value-type="string">
            <text:p text:style-name="P74">107年度</text:p>
          </table:table-cell>
          <table:table-cell table:style-name="表格19.D1" office:value-type="string">
            <text:p text:style-name="P74">108年度</text:p>
          </table:table-cell>
        </table:table-row>
        <table:table-row table:style-name="表格19.1">
          <table:table-cell table:style-name="表格19.A2" office:value-type="string">
            <text:p text:style-name="P74">歲入決算數</text:p>
          </table:table-cell>
          <table:table-cell table:style-name="表格19.A2" office:value-type="string">
            <text:p text:style-name="P76">214,178,739</text:p>
          </table:table-cell>
          <table:table-cell table:style-name="表格19.A2" office:value-type="string">
            <text:p text:style-name="P76">252,504,991</text:p>
          </table:table-cell>
          <table:table-cell table:style-name="表格19.D2" office:value-type="string">
            <text:p text:style-name="P76">248,339,980</text:p>
          </table:table-cell>
        </table:table-row>
        <table:table-row table:style-name="表格19.1">
          <table:table-cell table:style-name="表格19.A2" office:value-type="string">
            <text:p text:style-name="P74">歲出決算數</text:p>
          </table:table-cell>
          <table:table-cell table:style-name="表格19.A2" office:value-type="string">
            <text:p text:style-name="P76">200,657,874</text:p>
          </table:table-cell>
          <table:table-cell table:style-name="表格19.A2" office:value-type="string">
            <text:p text:style-name="P76">242,026,056</text:p>
          </table:table-cell>
          <table:table-cell table:style-name="表格19.D2" office:value-type="string">
            <text:p text:style-name="P76">234,609,726</text:p>
          </table:table-cell>
        </table:table-row>
        <table:table-row table:style-name="表格19.1">
          <table:table-cell table:style-name="表格19.A2" office:value-type="string">
            <text:p text:style-name="P77">歲入歲出餘絀</text:p>
          </table:table-cell>
          <table:table-cell table:style-name="表格19.A2" office:value-type="string">
            <text:p text:style-name="P76">13,520,865</text:p>
          </table:table-cell>
          <table:table-cell table:style-name="表格19.A2" office:value-type="string">
            <text:p text:style-name="P76">10,478,935</text:p>
          </table:table-cell>
          <table:table-cell table:style-name="表格19.D2" office:value-type="string">
            <text:p text:style-name="P76">13,730,254</text:p>
          </table:table-cell>
        </table:table-row>
      </table:table>
      <text:p text:style-name="P552"><text:span text:style-name="T25">(四)108年度累計餘絀231,183,635元。</text:span></text:p>
      <text:p text:style-name="P476"><text:span text:style-name="T25">主席：各位代表，邱主計的說明，有沒有問題？(無) 下面請行政</text:span></text:p>
      <text:p text:style-name="P553"><text:soft-page-break/>課報告歲入說明。</text:p>
      <text:p text:style-name="P554"><text:span text:style-name="T25">董課長志隆：1.請各位代表翻開19頁歲入部份，「稅課收入─遺產及贈與稅─遺產稅」編列4,000,000元(依相關法令編列)。</text:span></text:p>
      <text:p text:style-name="P554"><text:span text:style-name="T25"><text:s text:c="12"/>2.20頁歲入部份「稅課收入─遺產及贈與稅─贈與稅」編列2,000,000元(依相關法令編列)。</text:span></text:p>
      <text:p text:style-name="P555"><text:span text:style-name="T25"><text:s text:c="12"/>3.21頁歲入部份「稅課收入─土地稅─地價稅」編列4,500,000元。(依相關法令編列)</text:span></text:p>
      <text:p text:style-name="P554"><text:span text:style-name="T25"><text:s text:c="12"/>4.22頁「稅課收入─房屋稅─房屋稅」編列9,500,000元。(依相關法令編列)</text:span></text:p>
      <text:p text:style-name="P554"><text:span text:style-name="T25"><text:s text:c="12"/>5.23頁「稅課收入─契稅─契稅」編列2,000,000元。(依相關法令編列)</text:span></text:p>
      <text:p text:style-name="P554"><text:span text:style-name="T25"><text:s text:c="12"/>6.24頁「稅課收入─娛樂稅」編列350,000元(依相關法令編列)</text:span></text:p>
      <text:p text:style-name="P556"><text:span text:style-name="T25"><text:s text:c="10"/>7.25頁「稅課收入─統籌分配稅─中央統籌分配稅」兩</text:span></text:p>
      <text:p text:style-name="P557"><text:span text:style-name="T25"><text:s/>項共編列160,094,000元。(依相關法令編列) </text:span></text:p>
      <text:p text:style-name="P558"><text:span text:style-name="T25">8.26頁「罰款及賠償收入─罰金罰鍰及怠金」編列 <text:s text:c="11"/>5,000元。(依相關法令辦理罰鍰收入)</text:span></text:p>
      <text:p text:style-name="P558"><text:span text:style-name="T25">9.27頁「罰款及賠償收入─罰金罰鍰及怠金」編列 <text:s text:c="11"/>5,000元。(依相關法令辦理)</text:span></text:p>
      <text:p text:style-name="P559"><text:span text:style-name="T25">10.28頁「罰款及賠償收入─賠償求償收入」編列5,000元(依相關法令辦理)。</text:span></text:p>
      <text:p text:style-name="P559"><text:span text:style-name="T25">11.29頁「規費收入─使用規費收入─燃料使用費」編列120,000元。(依相關法令)</text:span></text:p>
      <text:p text:style-name="P559"><text:soft-page-break/><text:span text:style-name="T25">12.30頁「規費收入─使用規費收入─場地設施使用費」編列 150,000元。(綜合行政大樓場地使用費)</text:span></text:p>
      <text:p text:style-name="P559"><text:span text:style-name="T25">13.31頁「財產收入─財產孳息─利息收入」編列600,000元。(依相關法令)</text:span></text:p>
      <text:p text:style-name="P559"><text:span text:style-name="T25">14.32頁「財產收入─廢舊物資售價─廢舊物資售價」編列150,000元(變賣廢棄物收入)</text:span></text:p>
      <text:p text:style-name="P559"><text:span text:style-name="T25">15.33頁「營業盈餘及事業收入─投資收益─投資股息紅利」編列3,000元。(依相關法令)</text:span></text:p>
      <text:p text:style-name="P559"><text:span text:style-name="T25">16.34頁「補助及協助收入─上級政府補助收入─一般性補助收入」編列25,498,000元。(依金門縣政府109.9.1日府主歲字第1090078861號函)</text:span></text:p>
      <text:p text:style-name="P559"><text:span text:style-name="T25">17.35-36頁「補助及協助收入─上級政府補助收入─計畫型補助收入」</text:span><text:span text:style-name="T215">①</text:span><text:span text:style-name="T25">編列5,360,000元。(依財政部109年8月18日台財庫字第10903729961號函)計畫型補助收入</text:span><text:span text:style-name="T215">②</text:span><text:span text:style-name="T25">548,000元</text:span><text:span text:style-name="T48">金門縣消防局核派本鎮災害防就專責人員經費</text:span><text:span text:style-name="T25">(依金門縣府109年9月7金消字第1090005717號函)</text:span><text:span text:style-name="T212"> ③</text:span><text:span text:style-name="T48">編列3,000,000(</text:span><text:span text:style-name="T25"> 依金門縣政府109年9月17日府建商字第10900076897號函辦理後浦陳氏宗祠旁建築群活化再利用經費(收支併列)。④編列200,000元(金門縣府觀交字第1070004020號函收支公園及路燈管理⑤編列2,800,000元 (金門縣府工土字第1090086613號函道路橋樑工程)。(收支併列)計畫型補助收</text:span><text:span text:style-name="T221"></text:span><text:span text:style-name="T48">編列299,000元(行政院衛生福利部中央健保局109年7月22日健保承字第</text:span><text:soft-page-break/><text:span text:style-name="T48">1090030542函補助約用人員酬金</text:span><text:span text:style-name="T25">(收支併列)</text:span><text:span text:style-name="T212"> </text:span><text:span text:style-name="T221"></text:span><text:span text:style-name="T25">辦理航空站回饋金經費1,139,000(收支併列)。</text:span></text:p>
      <text:p text:style-name="P560"><text:span text:style-name="T25">18.37頁「其他收入─雜項收入─廢棄物清理費」編列3,800,000元。廢棄物清理費收入。</text:span></text:p>
      <text:p text:style-name="P560"><text:span text:style-name="T25">19.38頁「其他收入─雜項收入─其他雜項收入」編列60,000元，金城盃體育活動報名費收入依據：依據相關法令辦理。</text:span></text:p>
      <text:p text:style-name="P174"><text:span text:style-name="T25">以上報告完畢，恭請審議。</text:span></text:p>
      <text:p text:style-name="P259"><text:span text:style-name="T25">陳主席天成：各位代表，本鎮110年度總預算案，第二讀會，有關歲入部份，有沒有問題？(無)，如果沒有問題，本鎮110年度總預算案歲入計226,186,000元，二讀照案通過。今天的議程到此結束，散會。</text:span></text:p>
      <text:p text:style-name="P261">第二讀會(109年11月 11日上午)</text:p>
      <text:p text:style-name="P259"><text:span text:style-name="T25">陳主席天成：李鎮長、各課主管、各位代表女士、先生大家早， <text:s text:c="11"/>今天的議程為三讀議案，審議110年度總預算案第二讀會，請社會課盧課長做說明。</text:span></text:p>
      <text:p text:style-name="P514"><text:span text:style-name="T25">盧課長玉美：請翻開75-77頁「社會教育─各項社教活動」共編列4,683,000元，業務費編列3,883,000元包括臨時人員酬金470,516元，一般事務費(1)75,000元辦理百歲人瑞致贈活動等相關經費，(2)22,078元為年度各項表揚獎狀框費用，(3)10,500元為本鎮轄區內國中小及金城幼稚園畢業班禮品費，(4)130,000元為模範婦女表揚活動等相關經費，(5)130,000元為優秀青年表揚活動等相關經費，(6)800,000元為辦理本鎮轄區國小及金城幼稚園兒童節活動費用，(7)130,000元為模範母親表揚活動等相關經費，(8)130,000元為模範父親表揚活動等相關經費，(9)130,000元為模範老人及敬老楷模表揚等相關經費，(10)200,000元為教師節敬師活動等相關經費，(11)500,000元配合機關及團體辦理各項活動等相關經費，(12)250,000元本鎮兒童及青少年各項研習活動等相關經費，(13)650,000元為辦理本鎮老人觀光景點進香之旅活動等相關經費，(14) 30,000元辦理五一勞動節本所員工表揚活動等相關經費， (15)50,000元辦理書寫春聯致贈鎮民等相關經費，(16)50,000元配合縣府辦理花燈展覽活動等相關經費。獎補助編列800,000元包括政府機關之補助(1)100,000元補助鎮轄國中小及金</text:span><text:soft-page-break/><text:span text:style-name="T25">城幼稚園活動經費，(2)200,000元補助中正國小、金城國中及金門高中樂團赴台灣及海外交流演出活動等相關經費。</text:span></text:p>
      <text:p text:style-name="P561"><text:span text:style-name="T25">對國內團體之捐助500,000元補助立案社會團體經費，請審議。</text:span></text:p>
      <text:p text:style-name="P518"><text:span text:style-name="T25">翁代表沂杰：請問第76頁第12項本鎮兒同及青少年暨銀髮族等各項研習活動今年爭取多少補助？</text:span></text:p>
      <text:p text:style-name="P259"><text:span text:style-name="T25">盧課長玉美：90幾萬補助。</text:span></text:p>
      <text:p text:style-name="P174"><text:span text:style-name="T25">陳主席天成：各位同仁對75-77頁還有沒有意見？</text:span></text:p>
      <text:p text:style-name="P478">大會決議：照案通過。</text:p>
      <text:p text:style-name="P514"><text:span text:style-name="T25">盧課長玉美：請各位翻開78-79頁「文教活動─體育活動」共編列3,140,000元，在業務費包括其他業務租金260,000租用本縣體育館辦體育賽事場地租金(◎含燈光及冷氣費用)保險費60,000元、物品10,000元，一般事務費(1)1,600,000元辦理2021 (30)屆金城盃暨兩岸三地城市籃球邀請賽活動經費，(2)150,000元，元旦升旗典禮等相關活動經費，(3)160,000元代表本鎮組隊參加各項體育活動等相關經費，(4)180，000元辦理本鎮第21屆金城盃慢速壘球邀請賽 活動經費，(5)150,000元辦理第24屆金城盃羽球邀請賽活動經費，(6)150,000元辦理本鎮第21屆金城盃桌球邀請賽活動經費，(7)120,000元辦理本鎮第20屆金城盃網球邀請賽活動經費，(8)30,000元參加縣府辦理端午節划龍舟競賽活動經費，(9)120,000元辦理本鎮第11屆金城盃木球邀</text:span><text:soft-page-break/><text:span text:style-name="T25">請賽活動經費，(10) 120,000元設施及機械設備養護費102-106年購置之簡易運動器材養護費。大陸地區旅30,000元為本鎮幹部配合地區各單項系列運動邀請參加大陸地區年度各項文化、社教體育活動等相關旅費，恭請審議。</text:span></text:p>
      <text:p text:style-name="P514"><text:span text:style-name="T25">翁代表沂杰：辦理本鎮102至106</text:span><text:span text:style-name="T25"> </text:span><text:span text:style-name="T25">年設置之簡易運動器材養護費提高7萬，成長140%，請說明清楚。</text:span></text:p>
      <text:p text:style-name="P174"><text:span text:style-name="T25">盧課長玉美：使用年限愈久維修費愈多。</text:span></text:p>
      <text:p text:style-name="P257">翁代表沂杰：明年疫情難料，為公所員工健康不要被傳染，少派出差，大陸地區旅費刪除，保留一萬，不足再追加。</text:p>
      <text:p text:style-name="P259"><text:span text:style-name="T25">盧課長玉美：是不是請保留？沒去還是繳庫。</text:span></text:p>
      <text:p text:style-name="P514"><text:span text:style-name="T25">倪代表于媃：2021 (30)屆金城盃暨兩岸三地城市籃球邀請賽活動經費為何那麼多？贊助？用在？今年疫情大陸沒來也要160萬那麼多？明年也許疫情也許不會停止，少了大陸隊，要節省使用，盡量爭取補助，落地招被嫌吃不好，使用者付費，能省就要省，主席這部份是否要刪除？</text:span></text:p>
      <text:p text:style-name="P525"><text:span text:style-name="T25">盧課長玉美：大會獎金，落地招待，今年總計用141萬多，護理師費，裁判費，防護費等大宗5萬多，詳細數字我再提供給代表。我們非常節檢使用，李鎮長上來就不募款。</text:span></text:p>
      <text:p text:style-name="P174"><text:span text:style-name="T25">倪代表于媃：球隊一隊多少人？</text:span></text:p>
      <text:p text:style-name="P174"><text:span text:style-name="T25">盧課長玉美：15人一隊。</text:span></text:p>
      <text:p text:style-name="P514"><text:span text:style-name="T25">倪代表于媃：有多少隊參加？大陸沒來，台灣多少隊來？費用都我們出？</text:span></text:p>
      <text:p text:style-name="P174"><text:span text:style-name="T25">盧課長玉美：5隊，費用都我們出，以實支核銷，以後邀請代表觀賽。</text:span></text:p>
      <text:p text:style-name="P523"><text:soft-page-break/>李鎮長誠智：沒用完都繳庫，明年會多邀前8強菁英隊，觀看人更多，有行銷金城效益，如刪除就不足以支付直播費用，行銷受影響，有多少經費就用多少辦理。</text:p>
      <text:p text:style-name="P174"><text:span text:style-name="T25">倪代表于媃：考慮疫情大陸沒來，160萬照案通過。</text:span></text:p>
      <text:p text:style-name="P512">翁代表沂杰：運動球賽可有附加商品，邀請轉播及運動紀念品附加經濟效益，期待專業轉播讓金城被看見，行銷金城大家努力被看見。</text:p>
      <text:p text:style-name="P259"><text:span text:style-name="T25">胡代表凱宇：2020 (29)屆金城盃暨兩岸三地城市籃球邀請賽活動，兩岸三地確實造就亮點，可是經過多屆就沒有亮點，HBL也有很多職業明星選手，金門子弟兵也很優秀，很多家長希望孩子多參與體育活動不會變壞，金門本身活動就比較少了，高中及大學人口很少，競爭就弱，若引進一些台灣明星球隊，在青少年的階段，也許讓他們有機會去台灣就讀，無疑提升我們金門教育競爭力，也可提升學生素質。</text:span></text:p>
      <text:p text:style-name="P174"><text:span text:style-name="T25">盧課長玉美：朝這方面努力。</text:span><text:span text:style-name="T25"> </text:span></text:p>
      <text:p text:style-name="P512">陳代表子芸：不要每隊都贊助，否則強者不來，來者不強，落地招待也不好，要改變，不要再募款。</text:p>
      <text:p text:style-name="P174"><text:span text:style-name="T25">盧課長玉美：是。</text:span></text:p>
      <text:p text:style-name="P514"><text:span text:style-name="T25">陳主席天成：各位同仁，對文教活動─體育活動刪減大陸地區旅費2萬元整，還有沒有其他的意見？若沒有請繼續。</text:span></text:p>
      <text:p text:style-name="P352"><text:span text:style-name="T25">大會決議：「文教活動─體育活動大陸地區旅費」刪減2萬元整，餘照案通過。</text:span></text:p>
      <text:p text:style-name="P514"><text:span text:style-name="T25">盧課長玉美：請各位代表翻開80-81頁「社會福利─社會福利」共編列</text:span><text:soft-page-break/><text:span text:style-name="T25">11,994,000元，在業務費方面列11,474,000元，包括通訊費66,000元，臨時人員酬金5項1,204,786元。一般事務費9,772,414元，包括(1)270,000元綜合志工及社區志工、三節禮品、聯繫會報、赴台觀摩禮品交通誤餐費、慰問禮品及三節獨居老人慰問清潔維護用具等相關經費及社區志工表揚活動費。(2) 52,414元配合本課推展各項業務等相關經費。(3) 9,450,000元辦理重陽節致贈設籍年滿一年老人敬老酒等相關經費。獎補助費包括國內團體之捐助20,000元補助家扶中心活動經費，社會福利津貼及濟助500,000元辦理鎮民關懷、意外災害等相關慰問經費，請審議。</text:span></text:p>
      <text:p text:style-name="P514"><text:span text:style-name="T25">陳代表子芸：敬老酒比去年多出112萬元，今年發放多少人數？每瓶1,350元，每年增加無止盡，希望預勿算錢不要增加。</text:span></text:p>
      <text:p text:style-name="P259"><text:span text:style-name="T25">盧課長玉美：以戶政單位明年會有滿65歲7,170人，現預估7,000人是不足的。</text:span></text:p>
      <text:p text:style-name="P259"><text:span text:style-name="T25">翁代表沂杰：去年每瓶1,200元，今年1,350元，以1,300元來做，一分錢一分貨。</text:span></text:p>
      <text:p text:style-name="P512">胡代表凱宇：要做對的事，以最低的預算做最大效益，這件敬老酒要把它當做美意，如變成現金和利益是錯的，給長者的美意變 成必較就喪失美意。 </text:p>
      <text:p text:style-name="P512">李鎮長誠智：沒有比較，謝謝代表！務實非花俏，任何事都有不一樣的聲音，我們都務實去做不比較。</text:p>
      <text:p text:style-name="P522"><text:span text:style-name="T25">陳主席天成：各位同仁，對社會福利─社會福利還有沒有其他的意見？刪敬老酒等相關經費35萬元整，請繼續。</text:span></text:p>
      <text:p text:style-name="P352"><text:soft-page-break/><text:span text:style-name="T25">大會決議：「社會福利─社會福利」刪減35萬元整，餘照案通過。請繼續。</text:span></text:p>
      <text:p text:style-name="P259"><text:span text:style-name="T25">盧課長玉美：請翻開82-83頁「社區業務─社區業務」共編列3,919,000元，業務費編列419,000元，一般事務費(1)50,000元辦理社區照顧關懷據點業雜支採血針、採血紙等相關經費，(2)60,000元辦理台、金社區蒞鎮參訪觀摩本鎮等相關經費，(3)40,000元社區理事長暨總幹事年節活動費，(4)60,000元辦理本鎮社區及志工隊工作績效評鑑獎金等相關(5)20,000元依災害防救緊急應變規定辦理本鎮收容中心防災物資購置，(6)50,000元依災害防救緊急應變規定辦理所屬社區活動中心安檢經費，(7)50,000元社區活動中心安檢及簽證經費。(8) 房屋建築養護費89,000元社區活動個項修繕費。(9) 房屋建築及設備費3,000,000辦理本鎮新建社區活動中心工程及規劃設計相關經費配合款(10)獎補助費500,000-對國內團體之捐助，補助本鎮社區發展協會活動經費，請審議。</text:span></text:p>
      <text:p text:style-name="P514"><text:span text:style-name="T25">陳主席天成：「社會福利─社會福利」有沒有問題？(無)如果沒有請行政課請董課長作說明。</text:span></text:p>
      <text:p text:style-name="P259"><text:span text:style-name="T25">董課長志隆：行政課報告歲出部份，歲出部份從46-47頁開始，請各位代表翻開46頁「一般行政─行政管理」。工友待遇、勞健保費、退職離職儲金，二代健保補充保費等計編列1,895,000元。業務費計2,228,000元：含按日按件計資酬金569,600元，一般事務費1,322,000元，特別費212,400元為鎮長特別費，5,000為娛樂稅獎勵金，請審</text:span><text:soft-page-break/><text:span text:style-name="T25">議。</text:span><text:span text:style-name="T152"> <text:s text:c="46"/></text:span></text:p>
      <text:p text:style-name="P514"><text:span text:style-name="T25">陳主席天成：各位代表，行政課的「一般行政─行政管理」46-47頁，有沒有問題？(無)如果沒有問題，繼續報告。</text:span></text:p>
      <text:p text:style-name="P259"><text:span text:style-name="T25">董課長志隆：請翻開48、49、50、51頁「一般行政─事務管理」，共編列10,250,000元，包括包括水電費(1)24,000元為行政大樓每月水費(2)1,200,000元為行政大樓每月一般用電及空調用電費。通訊費300,000元為每月電話費數據交換機系統工具行動電話等費用，資訊服務費(1)220,000元為資訊設備等更新及委託維護。(2)20,000元役政系統委託維護費，(3) 稅捐及規費44,961元為公務汔機車燃料使用費及檢驗費。保險費(4)89,989元公務車保險費。95,000元綜合行政大樓及各辦公處社區活動中心投保火險及建築險機械設備雜項等保險費。臨時人員酬1,757,552元庶務業務約用人員3人薪資、勞健保費及加班費。物品(1)1,051,500元為公務汽機車油料費(2)50,000元為員工及綜合行政大樓替換製作標示名牌及服務台報章刊物(3)200,000元消耗或非消耗品購置費。(4)585,816元為汽機車燃料費(5)200,000元事務等用具之購置。一般事務費(1)150,000元印刷文具紙張及雜支(2)1,000,000元辦理鎮務推動相關等及雜支費，車輛及辦公器具養護費389,300元為公務汽機車養護費，設施及機械設備養護費650,000元，國外旅費90,000元配合縣府國外訪問、考察經費，請審議。</text:span></text:p>
      <text:p text:style-name="P259"><text:span text:style-name="T25">陳代表子芸：80萬元做本鎮簡介及導覽怎麼做？請提簡要計畫說明拍</text:span><text:soft-page-break/><text:span text:style-name="T25">的項目？大家討論一下，金額不小，要有效益及成果。</text:span><text:span text:style-name="T152"> </text:span></text:p>
      <text:p text:style-name="P259"><text:span text:style-name="T25">董課長志隆：參考金寧鄉預算。</text:span></text:p>
      <text:p text:style-name="P512">李鎮長誠智：拍一年四季，各項活動，用剩餘款歸鎮庫，不會每年編列。</text:p>
      <text:p text:style-name="P259"><text:span text:style-name="T25">翁代表沂杰：法律顧問費少編了嗎？是什麼樣因素？</text:span></text:p>
      <text:p text:style-name="P174"><text:span text:style-name="T25">董課長志隆：一樣十萬沒少編。</text:span></text:p>
      <text:p text:style-name="P514"><text:span text:style-name="T25">翁代表沂杰：召開鎮務會議是那些時間辦理？參與那些人參加？每次10,800元如果沒餐會是夠的？</text:span></text:p>
      <text:p text:style-name="P512">董課長志隆：依組織條例規定必要時開及每個月主管會報，課長及有需要邀里長參加，會後沒便餐足夠。</text:p>
      <text:p text:style-name="P174"><text:span text:style-name="T25">翁代表沂杰：賀年卡片使用參賽的圖有沒取得著作權？</text:span></text:p>
      <text:p text:style-name="P94">董課長志隆：迎城隍中小學畫畫比賽，有出版畫冊。</text:p>
      <text:p text:style-name="P514"><text:span text:style-name="T25">翁代表沂杰：如有取得這幾年的邀請卡美學是慘不忍睹，是不是以後美術比賽轉成我們卡片的製作地圖，以迎城隍為製作邀請函依據。</text:span></text:p>
      <text:p text:style-name="P94">董課長志隆：可以。</text:p>
      <text:p text:style-name="P514"><text:span text:style-name="T25">翁代表沂杰：另外剛陳代表說80萬你說製作10分鐘，整個的畫數、音樂、中英文聯介或是有其他的版本，要求他畫數，有沒有現在4K或以後的8K，有沒有360度環景？在押標書內？那麼音樂背景的音樂及腳本的製作，這些都是會影響這部影片的好與壞。第二個是這影片我們是公開招標，那的形式不受限對不對？可能會用評選的方式啦！有沒有網紅進來？到時可否PPT給我們幾位代表參考，押標書的內容，就是你們上網之後，有些資料是可比公開的，</text:span><text:soft-page-break/><text:span text:style-name="T25">到時後是不是給我們代表？</text:span></text:p>
      <text:p text:style-name="P259"><text:span text:style-name="T25">董課長志隆：可以。</text:span></text:p>
      <text:p text:style-name="P174"><text:span text:style-name="T25">翁代表沂杰：保全的部份去年是120萬元，今年為何多了5萬元？</text:span></text:p>
      <text:p text:style-name="P514"><text:span text:style-name="T25">董課長志隆：執行金額跟它的基本工資調高有關係，因應已經宣佈明年基本工資已經有調漲了，跟保全是以時薪簽約，預估會增加採全國一致共同供應契約。</text:span></text:p>
      <text:p text:style-name="P514"><text:span text:style-name="T25">翁代表沂杰：藝文策展我觀察很多年，我們的策展相當有水準，畫展勾起很多回憶，引發共鳴，編列8萬元夠？</text:span></text:p>
      <text:p text:style-name="P514"><text:span text:style-name="T25">董課長志隆：其實文化走廊是我們想的美化入口大廳，原本空洞的它美化。</text:span></text:p>
      <text:p text:style-name="P514"><text:span text:style-name="T25">翁代表沂杰：我了解，就是不好讓它變好，美化門面效果。上一期的徐宗懋和謝牧師的照片影像展就畫展勾起很多在地人的回憶，引發共鳴，可是我們沒掌握到這機會，因為好的展覽好的策展不是這樣的做法，相當陽春，是不是檢討以後一年四季不同活動來展？如第一季迎城隍，因為文化局有做迎城隍的文物普查，搞鬼和博餅活動都可納入主題進來策展，經費也可以調整的空間。</text:span></text:p>
      <text:p text:style-name="P512">董課長志隆：以行政課的角度就是配合開展和流程。</text:p>
      <text:p text:style-name="P514"><text:span text:style-name="T25">翁代表沂杰：我知道因為我們有期待，要做就做好，選民對我們有期待，希望用點心。促進城市行銷有個入口，這是跨局室得整合。</text:span></text:p>
      <text:p text:style-name="P257">董課長志隆：好。</text:p>
      <text:p text:style-name="P257">陳代表子芸：經費為何增加？</text:p>
      <text:p text:style-name="P257">董課長志隆：值班時數及工資調整和一例一休等。今年就和去年一樣。</text:p>
      <text:p text:style-name="P257"><text:soft-page-break/>陳代表子芸：8萬元經費做什麼？一般畫廊是要給錢的。</text:p>
      <text:p text:style-name="P512">董課長志隆：不是營利為目的，提供一個平台，如台灣來的要給運費補貼，如有比較好的作品也請代表推薦。</text:p>
      <text:p text:style-name="P257">陳代表子芸：養護費如何編的？</text:p>
      <text:p text:style-name="P257">董課長志隆：由行政院主計總處規定編列額度，如編高就是車子老舊了，維修費就增加了。</text:p>
      <text:p text:style-name="P259"><text:span text:style-name="T25">陳主席天成：如果沒有其他問題，就請繼續報告。</text:span></text:p>
      <text:p text:style-name="P257"><text:s text:c="2"/>大會決議：照案通過。</text:p>
      <text:p text:style-name="P522"><text:span text:style-name="T25">董課長志隆：請翻開52頁「一般建築及設備─設備及投資」編列4,240,000元─運輸設備費240,000元為汰換重型機車，資訊軟硬體設備費編列90,000元為辦理個人電腦汰換，雜項設備費3,910,000元為汰換飲水機等。</text:span></text:p>
      <text:p text:style-name="P259"><text:span text:style-name="T25">陳代表子芸：電動機車24萬為何那麼貴？應買油料車？沒效益想刪掉。</text:span></text:p>
      <text:p text:style-name="P259"><text:span text:style-name="T25">胡代表凱宇：金門是低碳島，政府也推動綠能產業，針對家電是趨勢，那電電動機車也是嗎？</text:span></text:p>
      <text:p text:style-name="P514"><text:span text:style-name="T25">董課長志隆：節能減碳是政府推動政策，要求政府部門如汰換一定要優先採購節能電動車，他有分等級，12萬是重型，一般民眾有補助，公家買沒補助，所以費用高一點。</text:span></text:p>
      <text:p text:style-name="P514"><text:span text:style-name="T25">翁代表沂杰：是趨勢也是要管理，充電座夠不夠？重點是維護管理，預算24萬保留，必須縣府核准才能動支。</text:span></text:p>
      <text:p text:style-name="P259"><text:span text:style-name="T25">董課長志隆：是謝謝！</text:span></text:p>
      <text:p text:style-name="P259"><text:span text:style-name="T25">陳代表子芸：260萬電視牆不好看，與當初的提案不是整面牆，是電視，台開就很美。</text:span></text:p>
      <text:p text:style-name="P514"><text:span text:style-name="T25">董課長志隆：單純牆面，解析度也要考慮，大小4*5米，像台開不只</text:span><text:soft-page-break/><text:span text:style-name="T25">這價錢。</text:span></text:p>
      <text:p text:style-name="P259"><text:span text:style-name="T25">陳代表子芸：汰換行政大樓監視系統為何85萬這麼貴？</text:span></text:p>
      <text:p text:style-name="P259"><text:span text:style-name="T25">董課長志隆：換好一點的，數量和範圍很大。</text:span></text:p>
      <text:p text:style-name="P514"><text:span text:style-name="T25">陳主席天成：行政課一般建築及設備─設備及投資編列有沒有不瞭解的地方？如沒有我們就刪除電動機車9萬元。</text:span></text:p>
      <text:p text:style-name="P263"><text:span text:style-name="T25">大會決議：「一般建築及設備─設備及投資-運輸設備費」刪除9萬元，餘照案通過。</text:span></text:p>
      <text:p text:style-name="P522"><text:span text:style-name="T25">董課長志隆：請翻開53頁「第一預備金─第一項預備金」共編列1,500,000元以應付110年歲出及各項政務支出所需各項經費預備金，請審議。</text:span></text:p>
      <text:p text:style-name="P522"><text:span text:style-name="T25">陳主席天成：行政課「第一預備金─第一預備金」有沒有不瞭解的地方？(無)如沒有我們就通過。</text:span></text:p>
      <text:p text:style-name="P522"><text:span text:style-name="T25">董課長志隆：請翻開54頁「賠償準備金─賠償準備金」編列100,000元，為因處理公務發生之損失及賠償費(含國家賠償案件)，請審議。</text:span></text:p>
      <text:p text:style-name="P259"><text:span text:style-name="T25">陳主席天成：第54頁「賠償準備金─賠償準備金」編列有沒有問題？如果沒有請繼續報告。</text:span></text:p>
      <text:p text:style-name="P259"><text:span text:style-name="T25">董課長志隆：請翻開92頁「災害準備金─災害準備金」依法提撥天然災害準備金編列2,800,000元，請審議。</text:span></text:p>
      <text:p text:style-name="P514"><text:span text:style-name="T25">陳主席天成：各位代表，行政課編列的災害準備金有沒有問題？ (無)如果沒有，各位代表，今天會議到此。</text:span></text:p>
      <text:p text:style-name="P242">第二讀會(109年11月12 日上午)</text:p>
      <text:p text:style-name="P259"><text:span text:style-name="T25">陳主席天成：各位代表，現審110年度總預算第二讀會，請民政課長報告。</text:span></text:p>
      <text:p text:style-name="P514"><text:span text:style-name="T25">蕭課長天沛：主席、各位代表大家早，請翻開55頁「民政業務- <text:s text:c="11"/>調解業務」業務費項下編列848,000元整，包括按日按件資酬金420,000元整，做為調解委員會出席費。物品編列調解委員文具雜支等18,000元。一般事務費(1)與台金鄉鎮調解觀摩交流活動、委員年節餐敘、急難慰問等項40,000元(2)調解委員及秘書自強活動費34,000元(3)績優調解委員表揚費用30,000元(4)委員及秘書年節禮品費51,000元(5)國內旅費255,000元做為調解委員及幹部參訪交流費用，請審議。</text:span></text:p>
      <text:p text:style-name="P174"><text:span text:style-name="T25">陳代表子芸：調解委員幾人？出席費用調高？</text:span></text:p>
      <text:p text:style-name="P174"><text:span text:style-name="T25">蕭課長天沛：明年增加一名委員。 </text:span></text:p>
      <text:p text:style-name="P514"><text:span text:style-name="T25">陳主席天成：各位代表，對民政課調解業務，有沒有問題？(無)，如果沒有問題，照案通過。請繼續。</text:span></text:p>
      <text:p text:style-name="P476"><text:span text:style-name="T25">大會決議：「民政業務-調解業務」照案通過。</text:span></text:p>
      <text:p text:style-name="P514"><text:span text:style-name="T25">蕭課長天沛：請翻開56-57頁「民政業務─自治行政業務」編列2,359,000元，業務費編列2,359,000元包括通訊費18,000元，臨時人員酬金470,516元，臨時人員勞健保及勞退提撥儲金84,000元,臨時人員加班費20,000元，物品30,675元為文具紙張、耗材等雜支費用，一般事務費1,220,000元包括地方自治業務、城鄉交流、軍民互助、民間社團等交流活動推展相關費用400,000元，公所與</text:span><text:soft-page-break/><text:span text:style-name="T25">代表會連繫交流活動費用400,000元，與各鄉鎮及各機關團體單位間互訪活動相關什支費200,000元，強迫入學委員會作業費及慰勞等費用20,000元，各宗廟慶典、調查輔導等200,000元，國內旅費450,000元為公所與各界代表組團赴台省暨姐妹鄉參訪交流活動費用，大陸地區旅費60,000元為大陸地區兩案宗教交流拜會活動等相關費用，請審議。</text:span></text:p>
      <text:p text:style-name="P259"><text:span text:style-name="T25">倪代表于媃：第57頁說明：各宗教慶典作醮獻敬修正為各宗教慶典及作醮獻敬，加個及字。</text:span></text:p>
      <text:p text:style-name="P176"><text:span text:style-name="T25">蕭課長天沛：好。 </text:span></text:p>
      <text:p text:style-name="P517">翁代表沂杰：國內姐妹市互訪旅費建議刪除9萬元，比照代表會 <text:s text:c="12"/>和環保課，沒達到業務交流只有感情交流。</text:p>
      <text:p text:style-name="P176"><text:span text:style-name="T25">蕭課長天沛：因為有二個姐妹鎮，經費太少完法支用。</text:span></text:p>
      <text:p text:style-name="P95">胡代表凱宇：這次就是不符合預期，要刪就刪到沒辦法辦。 </text:p>
      <text:p text:style-name="P176"><text:span text:style-name="T25">蕭課長天沛：今年行程緊促主要是通宵與南投邀約，明年就不會。 </text:span></text:p>
      <text:p text:style-name="P514"><text:span text:style-name="T25">陳主席天成：各位代表，民政課自治行政業務編列的經費有什麼不瞭解的地方？</text:span></text:p>
      <text:p text:style-name="P259"><text:span text:style-name="T25">陳主席天成：「民政業務-自治行政-業務費-國內旅費」刪減3萬元，請繼續報告。</text:span></text:p>
      <text:p text:style-name="P263"><text:span text:style-name="T25">大會決議：「民政業務-自治行政-業務費-國內旅費」刪減3萬元，餘照案通過。</text:span></text:p>
      <text:p text:style-name="P514"><text:span text:style-name="T25">蕭課長天沛：請翻開58-59頁「民政業務─村里業務」編6,506,000元，在業務費方面編列包括水電費12,000元、通訊費30,000元、土地租金：金水、珠沙二里辦公處所租金80,000元</text:span><text:soft-page-break/><text:span text:style-name="T25">等、災防專任約用人員薪酬及勞健保等466,911元，物品費30,000元，一般事務費5,520,000元，包含里長事務費用4,320,000元，里鄰健保補助費192,000元、里鄰長文康聯誼活動補助費460,000元、里鄰長座談各項費用100,000元、里長保險費用120,000元、里長健康檢查費用128,000元、配合本課各項業務推展相關費用60,000元、80000元為各里辦公處門窗等修繕費用，召開里鄰長及基層建設座談等會議紙張雜支等相關費用60,000元、房屋建築養護費100,000元做為里辦公處修繕及設施設備維修保養費用、車輛及辦公器具養護費150,000元，為里辦公處廣播及冷氣設備等維修，請審議。</text:span></text:p>
      <text:p text:style-name="P476"><text:span text:style-name="T25">陳主席天成：如果沒有問題，請繼續。</text:span></text:p>
      <text:p text:style-name="P174"><text:span text:style-name="T25">大會決議：「民政業務-村里業務」照案通過。</text:span></text:p>
      <text:p text:style-name="P514"><text:span text:style-name="T25">蕭課長天沛：請各位代表翻開60-61頁「役政業務─編練業務」共編列1,457,000元，在業務費項編1,207,000元作為辦理各項役政作業，役政系統轉錄加班費，包括通訊費14,400元，臨時人員酬金470,516元，臨時人員提撥勞健及勞退職金84,000元，加班費20,000元，民防訓練講師費4,800元，物品22,675元為紙張文具等耗材，一般事務費573,182元，以辦理年次役男兵籍調查、體檢(含預官)、抽籤、補抽籤、轉錄、兵資建立、召開協調會議、各項通知送達、文具紙張、茶水、便當等相關費用，獎補助費-獎勵及慰問250,000元贈送入營及在營受訓役男慰問金，</text:span><text:soft-page-break/><text:span text:style-name="T25">請審議。</text:span></text:p>
      <text:p text:style-name="P525"><text:span text:style-name="T25">陳主席天成：各位代表，民政課的「役政業務─編練業務」，就是第60-61頁有沒有問題？有沒有什麼問題？(無)如果沒有，今天會議到此。</text:span></text:p>
      <text:p text:style-name="P476"><text:span text:style-name="T25">大會決議：「役政業務─編練業務」照案通過。</text:span></text:p>
      <text:p text:style-name="P242">第二讀會(109年11月 13日上午) </text:p>
      <text:p text:style-name="P259"><text:span text:style-name="T25">陳主席天成：各位代表，110度總預算第二讀會，請建設課長報告。</text:span></text:p>
      <text:p text:style-name="P562"><text:span text:style-name="T25">汪課長揚：請各位代表翻開72頁「畜產推廣─家畜防疫」編列603,000元，業務費603,000元，包括臨時人員酬金470,516元，臨時人員勞健保費及提撥退職金84,000元物品30,193元等，請審議。</text:span></text:p>
      <text:p text:style-name="P522"><text:span text:style-name="T25">陳主席天成：各位代表，建設課「畜產推廣─家畜防疫」有沒有問題？ (無)沒有問題照案通過，請繼續。</text:span></text:p>
      <text:p text:style-name="P562"><text:span text:style-name="T25">汪課長揚：請翻開73-74頁，道路橋樑編列54,593,000元，包括：業務費-稅捐級規費80,000元，臨時人員酬金576,293元，按日計資酬金2,776,460元，物品35,000元，一般事務費890,247元，設施及機械設備養護費235,000元。設備與投資50,000,000元-公共建設及設施費49,800,000元整建各村里排水溝等，天然災害維修費200,000元，請審議。</text:span></text:p>
      <text:p text:style-name="P514"><text:span text:style-name="T25">翁代表沂杰：明年公共建設比今年多出900萬元，執行率很低建議刪減500萬元。</text:span><text:span text:style-name="T217"> </text:span></text:p>
      <text:p text:style-name="P257">汪課長揚：今年工程都是最近結案，所以字面看會比較低。</text:p>
      <text:p text:style-name="P512">陳主席天成：建設課的道路橋樑工程預算，有沒有問題？(無)如果沒有問題，建設課的預算二讀照案通過。</text:p>
      <text:p text:style-name="P476"><text:span text:style-name="T25">大會決議：「道路橋樑工程-道路橋樑工程」照案通過。</text:span></text:p>
      <text:p text:style-name="P512"/>
      <text:p text:style-name="P242">第二讀會(109年11月13 日下午) </text:p>
      <text:p text:style-name="P476"><text:span text:style-name="T25">陳主席天成：各位代表，110度總預算第二讀會，請觀光課長報告。</text:span></text:p>
      <text:p text:style-name="P514"><text:span text:style-name="T25">蔡課長永居：請翻開67、68、69頁「觀光及公用事業管理」編列16,297,000元，業務費-公務手機通訊費18,000元。土地租金130,000元為停車場租金(祥安段947、948號，古井段59-1號)，其他業務租金1,500,000元為後浦陳氏宗祠建築群活化再利用租金，臨時人員酬金2項共603,288元，按日按件計資酬金9,517,040元，物品41,886元，一般事務費四項4,120,000元，設施及機械設備養護費180,000元，國內旅50,000元，請審議。</text:span></text:p>
      <text:p text:style-name="P257">陳代表子芸：觀光諮詢及審查委員出席費五萬夠嗎？往年用多少錢？</text:p>
      <text:p text:style-name="P259"><text:span text:style-name="T25">蔡課長永居：有時候夠有時不夠。</text:span></text:p>
      <text:p text:style-name="P259"><text:span text:style-name="T25">陳主席天成：各位代表75-76頁，觀光及公用事業管理編列的預算有沒有問題？76頁一般事務費辦理本鎮文化觀光活動四月十二迎城隍活動100萬元、中秋博餅50萬元、萬聖節活動50萬元、金城樂活慢騎活動50萬元及各項企劃執行觀光行銷活動刪減 400,000元，本觀光等委員會委員、會務人員年節禮品、餐會暨業務往來交流什支、支援活動單位人員慰勞、及各項會議會場佈置相關什支等費用刪除20,000萬元餘照案通過。各位代表有沒有意見？</text:span></text:p>
      <text:p text:style-name="P263"><text:span text:style-name="T25">大會決議：「觀光及公用事業管理-觀光及公用事業管理-業務費-一般事務費」刪減</text:span><text:span text:style-name="T3"> </text:span><text:span text:style-name="T25">400,000元及20,000元，餘照案通過。</text:span></text:p>
      <text:p text:style-name="P94">陳主席天成：請蔡課長繼續。 </text:p>
      <text:p text:style-name="P514"><text:span text:style-name="T25">蔡課長永居：請翻開70-71頁「公園與路燈管理」編列6,572,000元，</text:span><text:soft-page-break/><text:span text:style-name="T25">業務費6,572,000元，包括水電費288,000元、稅捐及規費1,200元、保險費9,551元、按日按件計資酬金2項5,163,840元、物品3項204,409元、一般事務費20,000元，房屋建築養護費54,000元，車輛及辦公器具養護費51,000元、設施及機械設備養護800,000元，請審議。</text:span></text:p>
      <text:p text:style-name="P257">陳代表子芸：按日按件人員計酬12人是那12人？管理在那些公園？</text:p>
      <text:p text:style-name="P174"><text:span text:style-name="T25">蔡課長永居：給環保課統籌運用。</text:span></text:p>
      <text:p text:style-name="P521">陳代表子芸：400多萬你必須講清楚，你編的給環保課使用？你這樣寫我現在問你是幾個公園？無法認同。</text:p>
      <text:p text:style-name="P174"><text:span text:style-name="T25">蔡課長永居：全部給環保課統籌運用。</text:span></text:p>
      <text:p text:style-name="P259"><text:span text:style-name="T25">陳主席天成：各位代表公廁管理有沒有不瞭解的？(無)若沒有問題，照案通過。</text:span></text:p>
      <text:p text:style-name="P174"><text:span text:style-name="T25">大會決議：「公園與路燈管理-公園與路燈管理」預算照案通過。</text:span></text:p>
      <text:p text:style-name="P243">第二讀會(109年11月16日上午)</text:p>
      <text:p text:style-name="P478">陳主席天成：現在開始進行今天的議程：繼續審議110年度總預</text:p>
      <text:p text:style-name="P94"><text:s text:c="13"/>算案第二讀會，請環保課報告。</text:p>
      <text:p text:style-name="P259"><text:span text:style-name="T25">陳課長水友：請各位代表翻開62、63、64、65、66頁「環境衛生」編70,630,000元，其中人事費41,760,000元，包括清潔隊員薪資23,688,000元、獎金3項共10,740,396元、其他給與672,000元是清潔隊員休假補助，清潔隊員加班及不休假加班費共1,418,004元，清潔隊員提撥勞退職金補助費1,814,400元。清潔隊員健保及勞保補助費3,427,200元。業務費編列27,608,000元，包括教育訓練費60,000元、水電費192,000元，通訊費54,900元，土地租金停車場及資源回收場租金430,000元，稅捐及規費186,025元：環保車輛燃料稅131,525元，環保車輛定期檢驗費49,500元。保險費：環保車輛強制第三人責任保險費327,600元，臨時人員酬金共2項共1,128, 781元。按日按件計資酬金17,212,800元，物品5項共3,810,894元，一般事務費5項1,713,000元，車輛及辦公器具養護費1,627,000元，設施及機械設備養護費500,000元，國內旅費360,000元整，雜項設備123,000元，對國內團體之捐助1,139,000元，請審議。</text:span></text:p>
      <text:p text:style-name="P257">陳代表子芸：第62頁考績獎金是那些人？考核標準是？每個人多少？ </text:p>
      <text:p text:style-name="P94">陳課長水友：正式編制42人，依縣府技工友考核標準，根據工作</text:p>
      <text:p text:style-name="P174"><text:span text:style-name="T25"><text:s text:c="12"/>態度及出勤狀況，法定給與。</text:span></text:p>
      <text:p text:style-name="P94">李代表錫瑜：委外打草有那些路段？打草都是老面孔，明年安排</text:p>
      <text:p text:style-name="P94"><text:soft-page-break/><text:s text:c="12"/>去現地看看。</text:p>
      <text:p text:style-name="P259"><text:span text:style-name="T25">陳課長水友：委外是4-10月份，共六條路段，每月檢查二次，明年安排代表現勘，謝謝！ </text:span></text:p>
      <text:p text:style-name="P257">胡代表凱宇：目前臨時工有多少位？有想進來的如何進來？做些？</text:p>
      <text:p text:style-name="P257">陳課長水友：正式42人加各計畫臨時工總計163人，有跟車的、資源回收的、環境清掃的，委外後投訴率低，工作量每年持續成長，委外減輕工作量。</text:p>
      <text:p text:style-name="P257">胡代表凱宇：清潔人員工作服有那些？如何採購？</text:p>
      <text:p text:style-name="P257">陳課長水友：有2-3位評選委員參與評選，計有上衣、褲子及外套。</text:p>
      <text:p text:style-name="P257">胡代表凱宇：不含鞋子</text:p>
      <text:p text:style-name="P257">陳課長水友：工作安全鞋另外編列預算。</text:p>
      <text:p text:style-name="P257">倪代表于媃：第64頁銀膠菊在此出現我有疑問？之前說是建設課業務請說明？</text:p>
      <text:p text:style-name="P257">陳課長水友：村莊出現屬環保課所管，農田農路屬建設課業務。</text:p>
      <text:p text:style-name="P257">倪代表于媃：110年預算增減比例請逐筆作個說明！</text:p>
      <text:p text:style-name="P512">陳課長水友：設備及投資有增加，委外業務擴大增加，按日按件計酬調薪，臨時工原每月工作22天，調整為23天。</text:p>
      <text:p text:style-name="P512">倪代表于媃：請按順序說明！旅費有增加？在那部份短少補足？增加36,000元原因？委外都由專案環保局補助？</text:p>
      <text:p text:style-name="P512">陳課長水友：第64頁是油料增加，第65頁3項增加，旅費增加鎮長和領隊。縣道由環保局負責，鄉鎮道由公所負責維護。</text:p>
      <text:p text:style-name="P512">翁代表沂杰：工作服編180人，去年編今年也編？清潔人員都是延續性的，有必要編這麼多？今年也沒那麼多人？每年都給？多編了？</text:p>
      <text:p text:style-name="P512"><text:soft-page-break/>陳課長水友：本所僱用有的清水溝也有頹屋清理，工作性質不一樣，汗濕了要常替換，跟一般工作性質不一樣。</text:p>
      <text:p text:style-name="P257">翁代表沂杰：180套有必要性？</text:p>
      <text:p text:style-name="P257">陳課長水友：有必要更新。</text:p>
      <text:p text:style-name="P257">張代表含麗：委外辦理道路有那幾條路？要讓我們知道！赴台是正式還是約用人員都有？</text:p>
      <text:p text:style-name="P257">陳課長水友：委外六條道路兩邊，金山路議會到泗湖，金門城到東社及賢聚，延平郡王祠等，赴台正式及臨時都有，按比例分配，民主機制產生人選，請假太多就無法參加。</text:p>
      <text:p text:style-name="P95">陳主席天成：各位同仁環保課預算第62-63-64-65-66頁還有沒有</text:p>
      <text:p text:style-name="P95"><text:s text:c="11"/>問題？</text:p>
      <text:p text:style-name="P263"><text:span text:style-name="T25">大會決議：「環境衛生-環境衛生維護-業務費-物品」刪除500元及59,500元，「對國內團體之捐助」刪除19,000元整，餘照案通過。</text:span></text:p>
      <text:p text:style-name="P243">第二讀會(109年11月16日上午)</text:p>
      <text:p text:style-name="P479">陳主席天成：現在開始進行今天的議程：繼續審議110年度總預</text:p>
      <text:p text:style-name="P479"><text:s text:c="12"/>算案第二讀會，請本會劉秘書報告。</text:p>
      <text:p text:style-name="P198"><text:span text:style-name="T25">劉秘書師政：請各位翻開39、40、41、42頁「一般行政─行政管理」</text:span></text:p>
      <text:p text:style-name="P198"><text:span text:style-name="T25"><text:s text:c="12"/>共編列6,848,000元，其中人事費5,525,000元，</text:span></text:p>
      <text:p text:style-name="P198"><text:span text:style-name="T25"><text:s text:c="12"/>職員3人薪資3,109,007元，工友1人薪資565,992</text:span></text:p>
      <text:p text:style-name="P198"><text:span text:style-name="T25"><text:s text:c="12"/>元，員工4人考績及年終獎金958,002元，員工4</text:span></text:p>
      <text:p text:style-name="P198"><text:span text:style-name="T25"><text:s text:c="12"/>人休假補助費48,000元，員工4人應休畢日數外休</text:span></text:p>
      <text:p text:style-name="P198"><text:span text:style-name="T25"><text:s text:c="12"/>假補助3,000元，員工4人不休假加班費159,999</text:span></text:p>
      <text:p text:style-name="P198"><text:span text:style-name="T25"><text:s text:c="12"/>元，職員退撫基金補助款及勞工退職金補助268,000</text:span></text:p>
      <text:p text:style-name="P198"><text:span text:style-name="T25"><text:s text:c="12"/>元，員工4人健、公保、勞保補助款397,000元，</text:span></text:p>
      <text:p text:style-name="P198"><text:span text:style-name="T25"><text:s text:c="12"/>業務費編列1,323,000元，包括水電費70,500元，</text:span></text:p>
      <text:p text:style-name="P198"><text:span text:style-name="T25"><text:s text:c="12"/>寄發郵件及電話費122,000元，稅捐及規費8,901</text:span></text:p>
      <text:p text:style-name="P198"><text:span text:style-name="T25"><text:s text:c="12"/>元為主席車、公務汔機車的稅、檢驗費、行照費等。</text:span></text:p>
      <text:p text:style-name="P198"><text:span text:style-name="T25"><text:s text:c="12"/>保險費45,194元為主席公務汔機車保險費。法律顧</text:span></text:p>
      <text:p text:style-name="P198"><text:span text:style-name="T25"><text:s text:c="12"/>問費60,000元， <text:s/>品費3項共187,643元為印刷雜</text:span></text:p>
      <text:p text:style-name="P255"><text:span text:style-name="T25">支、為主席座車、公務油料費、報章雜誌、一般事</text:span></text:p>
      <text:p text:style-name="P255"><text:span text:style-name="T25">務非消耗品等、一般事務費135,000元含員工慶生</text:span></text:p>
      <text:p text:style-name="P255"><text:span text:style-name="T25">及自強活動，代表文康活動等費用。房屋建築養護</text:span></text:p>
      <text:p text:style-name="P255"><text:span text:style-name="T25">費35,500為辦公廳舍更換窗簾、車輛及辦公器</text:span></text:p>
      <text:p text:style-name="P255"><text:span text:style-name="T25">具設備養護費75,872元、設施及機械設備養護費</text:span></text:p>
      <text:p text:style-name="P255"><text:span text:style-name="T25">80,790元為機具資訊設備養護費。75,000元為主</text:span></text:p>
      <text:p text:style-name="P254">席、副主席及員工差旅費，主席特別費284,400元，</text:p>
      <text:p text:style-name="P255"><text:span text:style-name="T25">副主席特別費142,200元。報告完畢，請審議。</text:span></text:p>
      <text:p text:style-name="P477"><text:span text:style-name="T25">陳主席天成：各位代表，本會預算照案通過。請劉秘書繼續報告。</text:span></text:p>
      <text:p text:style-name="P260"><text:soft-page-break/><text:span text:style-name="T25">劉秘書師政：請翻開43-44頁「議事業務─議事業務」共編列14,712,<text:line-break/>000元，其中人事業務10,075,000元，包括代表研究費8,087,340元，代表春節慰問金1,012,418元，定期及臨時會出席費484,000元，代表健保費491,242元。業務費4,637,000元，包括臨時人員二人薪資及勞健保、勞退職金補助等1,109,031元，一般事務費含代表為民服務費 396,000元，代表保險費165,000元、代表健檢費 176,000元，定期會及臨時會交通484,000元，定期會及臨時會膳食費217,800元，定期會及臨時會作業費49,000元，議事錄雜支印製費77,000元，議事運作業務各項費用1,236,169元，各級學校畢業班獎品費12,000元，辦理年節各項慶典週年慶紀念等33,000元，國內考察活動132,000元，代表出國考察旅費550,000元。報告完畢，請審議。</text:span></text:p>
      <text:p text:style-name="P513">陳主席天成：各位代表，本會的議事業務費有沒有問題？(無)沒有問題，照案通過。請邱主計靜宜報告。</text:p>
      <text:p text:style-name="P260"><text:span text:style-name="T25">邱主計靜宜：請翻開88頁「主計業務」共編列1,185,000元。業務費，包括資訊服務費24,000元，為會計管理系統預算系統服務費用。臨時人員酬金1,134,589元，為臨時人員2人全年薪資及勞健保及提撥勞退職金補助費等，物品6,000元，一般事務費20,411元，為印製預算(決)書印刷費，訂閱主計月報及文具紙張等，請審議。</text:span></text:p>
      <text:p text:style-name="P198"><text:span text:style-name="T25">陳主席天成：各位代表，今天對主計業務有沒有意見？(無)沒有</text:span></text:p>
      <text:p text:style-name="P198"><text:span text:style-name="T25"><text:s text:c="12"/>意見就照案通過，謝謝各位。</text:span></text:p>
      <text:p text:style-name="P243">第二讀會(109年11月17日下午)</text:p>
      <text:p text:style-name="P478">陳主席天成：現在開始進行今天的議程：繼續審議110年度總預</text:p>
      <text:p text:style-name="P94"><text:s text:c="12"/>算案第二讀會，請人事報告。</text:p>
      <text:p text:style-name="P514"><text:span text:style-name="T25">黃人事逸萍：請各位代表翻開84-85頁「一般行政─行政管理」有闗人事部份，人事業務包括政務人員待遇，編列1,308,000元，為鎮長1人薪資，職員28人薪資25,800,096元，員工考績獎金2,660,000元，員工年終工作獎金2,544,750元，退休人員年終慰問金120,000元，員工休假補助費480,000元，14日以外超休補助費36,000元，員工加班值班費1,550,500元，員工不休假加班費1,015,000元，員工加班費274,500元，防災加班費151,500攤提職員等退休撫卹基金補助款1,848,000元，職員公保機關補助費648,000元，職員健保補助款1,500,000元。業務費方面一般事務費計252,000元，年節慶生活動費144,000元等，約用人員福利38,000元，40歲以上公務員健檢費70,000元獎補助費，獎補助費-獎勵及慰問-退休人員三節慰問金96,000元，請審議。</text:span></text:p>
      <text:p text:style-name="P257">倪代表于媃：請問第84頁防災加班費過去沒編，用途是？請說明。</text:p>
      <text:p text:style-name="P259"><text:span text:style-name="T25">黃人事逸萍：防救災人員不受限每日4小時及一個月20小時。</text:span></text:p>
      <text:p text:style-name="P257">倪代表于媃：為何編列20人？</text:p>
      <text:p text:style-name="P259"><text:span text:style-name="T25">黃人事逸萍：這部份要請民政課蕭課長來說明。</text:span></text:p>
      <text:p text:style-name="P512">蕭課長天沛：預估每年二個颱風來核銷，防災成員所內各課室組成，為免排擠到員工加班費，是專案處理。</text:p>
      <text:p text:style-name="P257">倪代表于媃：員工不休假加班費和職員加班費有何不同？29人是？</text:p>
      <text:p text:style-name="P259"><text:soft-page-break/><text:span text:style-name="T25">黃人事逸萍：不休假加班費是休假30天沒休完的，加班費以每個人職等不同，概略編列，以29位正式職員為主。</text:span></text:p>
      <text:p text:style-name="P478">倪代表于媃：了解！謝謝！</text:p>
      <text:p text:style-name="P514"><text:span text:style-name="T25">陳主席天成：各位代表人事部門的「一般行政─行政管理」有沒有問題？如果沒有問題，繼續報告。</text:span></text:p>
      <text:p text:style-name="P259"><text:span text:style-name="T25">黃人事逸萍：請翻開86-87頁「人事業務─人事業務」編列1,101,000元在業務費方面編列1,127,000元，在業務費方面包括教育訓練150,000元學分費，員工補助教材報名費等70,000元，通訊費2,000元，臨時人員酬金470,516元，臨時人員勞健保費及提撥退職金84,000元，辦理各項報表20,000元，物品費18,100元，國內旅費包括員工赴台受訓、公差、觀摩等342,484元，請審議。</text:span></text:p>
      <text:p text:style-name="P259"><text:span text:style-name="T25">陳主席天成：各位同仁「人事業務─人事業務」還有沒有問題？(無)如果沒有問題繼續報告。</text:span></text:p>
      <text:p text:style-name="P259"><text:span text:style-name="T25">黃人事逸萍：請翻開89頁「公務人員退休給付」共編列9,061,000元，支領月退休人員17人退休金5,304,000元，退休人員遺族月撫慰金1,218,000元、退休人員子女教育補助費10,000元，包括在職員工死亡年撫卹金10,000元。獎補助費2,519,000元，1,118,106元退休所得節省經費應挹注退撫基金款，差額補貼1,400,894元為退休公務人員優惠存款利息補貼，請審議。</text:span></text:p>
      <text:p text:style-name="P522"><text:span text:style-name="T25">陳主席天成：89頁「公務人員退休給付」有沒有問題？(無)如果沒有 <text:s text:c="11"/>就繼續報告。</text:span></text:p>
      <text:p text:style-name="P259"><text:span text:style-name="T25">黃人事逸萍：請翻開90頁「公務人員因公殘廢死亡慰問金」編列</text:span><text:soft-page-break/><text:span text:style-name="T25">160,000元，在職員工因公傷殘死亡慰問金。以上請審議。</text:span></text:p>
      <text:p text:style-name="P259"><text:span text:style-name="T25">陳主席天成：各位代表「公務人員因公殘廢死亡慰問金」有沒有 <text:s text:c="11"/>問題？(無)沒有問題，我們就繼續。</text:span></text:p>
      <text:p text:style-name="P259"><text:span text:style-name="T25">黃人事逸萍：請翻開91頁「公務人員各項補助」編列900,000元，包括員工婚喪200,000元、生育等100,000元，子女教育補助費600,000元，請審議。</text:span></text:p>
      <text:p text:style-name="P514"><text:span text:style-name="T25">陳主席天成：各位代表「公務人員各項補助」有沒有問題？(無)如果沒有問題人事部門照案通過。</text:span></text:p>
      <text:p text:style-name="P257">陳主席天成：各位代表，110年度金門縣金城鎮總預算案，還有 <text:s text:c="11"/>沒有問題，如果沒有問題，現在宣佈二讀決議：</text:p>
      <text:p text:style-name="P563"><text:span text:style-name="T25">110年度金門縣金城鎮總預算案，歲入總額2億2 仟6百18萬6千元，刪減1萬9千元，刪減後為2億2 仟6百16萬7千元，餘照案通過。歲出預算原編列2億7仟9百53萬8千元，刪減如下：</text:span></text:p>
      <text:p text:style-name="P564"><text:span text:style-name="T53">(1)</text:span><text:span text:style-name="T25"> 「一般建築及設備-設備及投資-運輸設備費」9萬元。</text:span></text:p>
      <text:p text:style-name="P564"><text:span text:style-name="T53">(2)</text:span><text:span text:style-name="T9"> </text:span><text:span text:style-name="T25">「民政業務-自治行政-業務費-國內旅費」3萬元。</text:span></text:p>
      <text:p text:style-name="P564"><text:span text:style-name="T53">(3)</text:span><text:span text:style-name="T9"> </text:span><text:span text:style-name="T25">「環境衛生-環境衛生維護-業務費-物品」500元。</text:span></text:p>
      <text:p text:style-name="P564"><text:span text:style-name="T53">(4)</text:span><text:span text:style-name="T25"> 「環境衛生-環境衛生維護-業務費-物品」5萬9,500元。</text:span></text:p>
      <text:p text:style-name="P564"><text:span text:style-name="T53">(5)</text:span><text:span text:style-name="T25"> 「環境衛生-環境衛生維護-獎補助費-對國內團體之捐助」1萬9,000元。</text:span></text:p>
      <text:p text:style-name="P564"><text:span text:style-name="T53">(6)</text:span><text:span text:style-name="T9"> </text:span><text:span text:style-name="T25">「觀光及公用事業管理-觀光及公用事業管理-業務費-一般事務費」40萬元。</text:span></text:p>
      <text:p text:style-name="P564"><text:span text:style-name="T53">(7)</text:span><text:span text:style-name="T9"> </text:span><text:span text:style-name="T25">「觀光及公用事業管理-觀光及公用事業管理-業務</text:span><text:soft-page-break/><text:span text:style-name="T25">費-一般事務費」2萬元。</text:span></text:p>
      <text:p text:style-name="P564"><text:span text:style-name="T53">(8)</text:span><text:span text:style-name="T9"> </text:span><text:span text:style-name="T25">「文教活動-體育活動-業務費-大陸地區旅費」2萬元。</text:span></text:p>
      <text:p text:style-name="P564"><text:span text:style-name="T53">(9)</text:span><text:span text:style-name="T25"> 「社會福利-業務費-一般事務費」35萬元。</text:span></text:p>
      <text:p text:style-name="P565"><text:span text:style-name="T25">歲出總計刪減98萬9,000元整，刪減後歲出2億7仟8百54萬9千元。</text:span></text:p>
      <text:p text:style-name="P390"><text:span text:style-name="T25">大會決議：110年度金門金城鎮總預算案原歲入2億2仟6百18萬6,000元，刪減1萬9千元，刪減後為2億 2仟6百16萬7千元，餘照案通過。歲出預算原編列2億7仟9百53萬8千元，刪減98萬9千元(如附表)，刪減後歲出2億7仟8百54萬9千元，餘照案二讀通過。</text:span></text:p>
      <text:p text:style-name="P94">陳主席天成：今天的會議到此結束，散會。</text:p>
      <text:p text:style-name="P244"><text:span text:style-name="T60">第三讀會(109年11月 18日上午)</text:span><text:span text:style-name="T85"> </text:span></text:p>
      <text:p text:style-name="P174"><text:span text:style-name="T25">議程：110年度金門縣金城鎮總預算案三讀案</text:span></text:p>
      <text:p text:style-name="P566">陳主席天成：</text:p>
      <text:p text:style-name="P390"><text:span text:style-name="T25">大會決議：110年度金門金城鎮總預算案原歲入2億2仟6百18萬6,000元，刪減1萬9千元，刪減後為2億 2仟6百16萬7千元，餘照案通過。歲出預算原編列2億7仟9百53萬8千元，刪減98萬9千元(如附表)，刪減後歲出2億7仟8百54萬9千元，餘照案二讀通過。，移用以前年度歲計賸餘彌平，大會有沒有意見？如果沒有意見，現在宣佈110年度金門縣金城鎮總預算案三讀修正通過。</text:span></text:p>
      <text:p text:style-name="P352"><text:span text:style-name="T25">大會決議：110年度金門縣金城鎮總預算案，歲入226,167,000元，歲出預算278,549,000元，歲入歲出短差52,382,000元以移用以前年度歲計賸餘彌平，三讀修正通過。</text:span></text:p>
      <text:p text:style-name="P478"/>
      <text:p text:style-name="P478"/>
      <text:p text:style-name="P94"/>
      <text:p text:style-name="P94"/>
      <text:p text:style-name="P94"/>
      <text:p text:style-name="P94"/>
      <text:p text:style-name="P94"/>
      <text:p text:style-name="P94"/>
      <text:p text:style-name="P94"/>
      <text:p text:style-name="P94"/>
      <text:p text:style-name="P94"/>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14"/>
      <table:table table:name="表格20" table:style-name="表格20">
        <table:table-column table:style-name="表格20.A"/>
        <table:table-column table:style-name="表格20.B"/>
        <table:table-column table:style-name="表格20.C"/>
        <table:table-column table:style-name="表格20.D"/>
        <table:table-column table:style-name="表格20.C"/>
        <table:table-column table:style-name="表格20.F"/>
        <text:soft-page-break/>
        <table:table-row table:style-name="表格20.1">
          <table:table-cell table:style-name="表格20.A1" table:number-columns-spanned="6" office:value-type="string">
            <text:p text:style-name="P1"><text:span text:style-name="T99">金門縣金城鎮110年度總預算審議結果情形明細表　</text:span><text:span text:style-name="T98">（單位：元）</text:span></text:p>
          </table:table-cell>
          <table:covered-table-cell/>
          <table:covered-table-cell/>
          <table:covered-table-cell/>
          <table:covered-table-cell/>
          <table:covered-table-cell/>
        </table:table-row>
        <table:table-row table:style-name="表格20.2">
          <table:table-cell table:style-name="表格20.A2" office:value-type="string">
            <text:p text:style-name="P154">頁</text:p>
            <text:p text:style-name="P154">數</text:p>
          </table:table-cell>
          <table:table-cell table:style-name="表格20.B2" office:value-type="string">
            <text:p text:style-name="P155">科目</text:p>
          </table:table-cell>
          <table:table-cell table:style-name="表格20.B2" office:value-type="string">
            <text:p text:style-name="P154">原列</text:p>
            <text:p text:style-name="P154">預算數</text:p>
          </table:table-cell>
          <table:table-cell table:style-name="表格20.B2" office:value-type="string">
            <text:p text:style-name="P155">刪減數</text:p>
          </table:table-cell>
          <table:table-cell table:style-name="表格20.B2" office:value-type="string">
            <text:p text:style-name="P154">刪減後</text:p>
            <text:p text:style-name="P154">預算數</text:p>
          </table:table-cell>
          <table:table-cell table:style-name="表格20.F2" office:value-type="string">
            <text:p text:style-name="P155">備註</text:p>
          </table:table-cell>
        </table:table-row>
        <table:table-row table:style-name="表格20.3">
          <table:table-cell table:style-name="表格20.A2" office:value-type="string">
            <text:p text:style-name="P154">36</text:p>
          </table:table-cell>
          <table:table-cell table:style-name="表格20.B2" office:value-type="string">
            <text:p text:style-name="P41">上級政府補助收入-計畫型補助收入</text:p>
          </table:table-cell>
          <table:table-cell table:style-name="表格20.B2" office:value-type="string">
            <text:p text:style-name="P200"><text:span text:style-name="T3">1,139,000</text:span></text:p>
          </table:table-cell>
          <table:table-cell table:style-name="表格20.B2" office:value-type="string">
            <text:p text:style-name="P200"><text:span text:style-name="T3">19,000</text:span></text:p>
          </table:table-cell>
          <table:table-cell table:style-name="表格20.B2" office:value-type="string">
            <text:p text:style-name="P200"><text:span text:style-name="T3">1,120,000</text:span></text:p>
          </table:table-cell>
          <table:table-cell table:style-name="表格20.F2" office:value-type="string">
            <text:p text:style-name="P199"><text:span text:style-name="T3">109年民航站回饋金補助珠沙里、賢庵里、古城里等社區辦理各項活動經費(縣撫補助款後續來函調整)「收支並列」</text:span></text:p>
          </table:table-cell>
        </table:table-row>
        <table:table-row table:style-name="表格20.3">
          <table:table-cell table:style-name="表格20.A2" office:value-type="string">
            <text:p text:style-name="P154">52</text:p>
          </table:table-cell>
          <table:table-cell table:style-name="表格20.B2" office:value-type="string">
            <text:p text:style-name="P41">一般建築及設備-設備及投資-運輸設備費</text:p>
          </table:table-cell>
          <table:table-cell table:style-name="表格20.B2" office:value-type="string">
            <text:p text:style-name="P42">240,000</text:p>
          </table:table-cell>
          <table:table-cell table:style-name="表格20.B2" office:value-type="string">
            <text:p text:style-name="P42">90,000</text:p>
          </table:table-cell>
          <table:table-cell table:style-name="表格20.B2" office:value-type="string">
            <text:p text:style-name="P42">150,000</text:p>
          </table:table-cell>
          <table:table-cell table:style-name="表格20.F2" office:value-type="string">
            <text:p text:style-name="P40">汰換公務機車。</text:p>
          </table:table-cell>
        </table:table-row>
        <table:table-row table:style-name="表格20.5">
          <table:table-cell table:style-name="表格20.A2" office:value-type="string">
            <text:p text:style-name="P154">57</text:p>
          </table:table-cell>
          <table:table-cell table:style-name="表格20.B2" office:value-type="string">
            <text:p text:style-name="P41">民政業務-自治行政-業務費-國內旅費</text:p>
          </table:table-cell>
          <table:table-cell table:style-name="表格20.B2" office:value-type="string">
            <text:p text:style-name="P42">450,000</text:p>
          </table:table-cell>
          <table:table-cell table:style-name="表格20.B2" office:value-type="string">
            <text:p text:style-name="P42">30,000</text:p>
          </table:table-cell>
          <table:table-cell table:style-name="表格20.B2" office:value-type="string">
            <text:p text:style-name="P42">420,000</text:p>
          </table:table-cell>
          <table:table-cell table:style-name="表格20.F2" office:value-type="string">
            <text:p text:style-name="P40">與台省各鄉鎮市區城鄉交流互訪等活動費用。</text:p>
          </table:table-cell>
        </table:table-row>
        <table:table-row table:style-name="表格20.5">
          <table:table-cell table:style-name="表格20.A2" office:value-type="string">
            <text:p text:style-name="P154">64</text:p>
          </table:table-cell>
          <table:table-cell table:style-name="表格20.B2" office:value-type="string">
            <text:p text:style-name="P41">環境衛生-環境衛生維護-業務費-物品</text:p>
          </table:table-cell>
          <table:table-cell table:style-name="表格20.B2" office:value-type="string">
            <text:p text:style-name="P200"><text:span text:style-name="T3">520,960</text:span></text:p>
          </table:table-cell>
          <table:table-cell table:style-name="表格20.B2" office:value-type="string">
            <text:p text:style-name="P42">500</text:p>
          </table:table-cell>
          <table:table-cell table:style-name="表格20.B2" office:value-type="string">
            <text:p text:style-name="P200"><text:span text:style-name="T3">520,460</text:span></text:p>
          </table:table-cell>
          <table:table-cell table:style-name="表格20.F2" office:value-type="string">
            <text:p text:style-name="P199"><text:span text:style-name="T3">清潔人員購置安全鞋、雨鞋、手套、反光背心、消耗器材補充等相關費用。(配合預算調整刪減)</text:span></text:p>
          </table:table-cell>
        </table:table-row>
        <table:table-row table:style-name="表格20.7">
          <table:table-cell table:style-name="表格20.A2" office:value-type="string">
            <text:p text:style-name="P154">64</text:p>
          </table:table-cell>
          <table:table-cell table:style-name="表格20.B2" office:value-type="string">
            <text:p text:style-name="P41">環境衛生-環境衛生維護-業務費-物品</text:p>
          </table:table-cell>
          <table:table-cell table:style-name="表格20.B2" office:value-type="string">
            <text:p text:style-name="P42">630,000</text:p>
          </table:table-cell>
          <table:table-cell table:style-name="表格20.B2" office:value-type="string">
            <text:p text:style-name="P200"><text:span text:style-name="T3">59,500</text:span></text:p>
          </table:table-cell>
          <table:table-cell table:style-name="表格20.B2" office:value-type="string">
            <text:p text:style-name="P200"><text:span text:style-name="T3">570,500</text:span></text:p>
          </table:table-cell>
          <table:table-cell table:style-name="表格20.F2" office:value-type="string">
            <text:p text:style-name="P199"><text:span text:style-name="T3">清潔人員工作服等費用(依金門縣金城鎮職業安全防護設備發放管理使用要點辦理)。</text:span></text:p>
          </table:table-cell>
        </table:table-row>
        <table:table-row table:style-name="表格20.7">
          <table:table-cell table:style-name="表格20.A2" office:value-type="string">
            <text:p text:style-name="P154">64</text:p>
          </table:table-cell>
          <table:table-cell table:style-name="表格20.B2" office:value-type="string">
            <text:p text:style-name="P41">環境衛生-環境衛生維護-獎補助費-對國內團體之捐助</text:p>
          </table:table-cell>
          <table:table-cell table:style-name="表格20.B2" office:value-type="string">
            <text:p text:style-name="P200"><text:span text:style-name="T3">1,139,000</text:span></text:p>
          </table:table-cell>
          <table:table-cell table:style-name="表格20.B2" office:value-type="string">
            <text:p text:style-name="P200"><text:span text:style-name="T3">19,000</text:span></text:p>
          </table:table-cell>
          <table:table-cell table:style-name="表格20.B2" office:value-type="string">
            <text:p text:style-name="P200"><text:span text:style-name="T3">1,120,000</text:span></text:p>
          </table:table-cell>
          <table:table-cell table:style-name="表格20.F2" office:value-type="string">
            <text:p text:style-name="P199"><text:span text:style-name="T3">109年民航站回饋金補助珠沙里、賢庵里、古城里等社區辦理各項活動經費(縣府補助款後續來函調整)「收支並列」</text:span></text:p>
          </table:table-cell>
        </table:table-row>
        <table:table-row table:style-name="表格20.9">
          <table:table-cell table:style-name="表格20.A2" office:value-type="string">
            <text:p text:style-name="P154">68</text:p>
          </table:table-cell>
          <table:table-cell table:style-name="表格20.B2" office:value-type="string">
            <text:p text:style-name="P41">觀光及公用事業管理-觀光及公用事業管理-業務費-一般事務費</text:p>
          </table:table-cell>
          <table:table-cell table:style-name="表格20.B2" office:value-type="string">
            <text:p text:style-name="P42">2,500,000</text:p>
          </table:table-cell>
          <table:table-cell table:style-name="表格20.B2" office:value-type="string">
            <text:p text:style-name="P42">400,000</text:p>
          </table:table-cell>
          <table:table-cell table:style-name="表格20.B2" office:value-type="string">
            <text:p text:style-name="P42">2,100,000</text:p>
          </table:table-cell>
          <table:table-cell table:style-name="表格20.F2" office:value-type="string">
            <text:p text:style-name="P41">辦理本鎮文化觀光活動四月十二迎城隍活動100萬元、中秋博餅50萬元、萬聖節活動50萬元、金城樂活慢騎活動50萬元及各項企劃執行觀光行銷活動，活絡商圈推廣，導覽文宣編印、採購宣導品與委託規劃設計行銷活動企劃等所需費用。</text:p>
          </table:table-cell>
        </table:table-row>
        <table:table-row table:style-name="表格20.10">
          <table:table-cell table:style-name="表格20.A2" office:value-type="string">
            <text:p text:style-name="P154">68</text:p>
          </table:table-cell>
          <table:table-cell table:style-name="表格20.B2" office:value-type="string">
            <text:p text:style-name="P41">觀光及公用事業管理-觀光及公用事業管理-業務費-一般事務費</text:p>
          </table:table-cell>
          <table:table-cell table:style-name="表格20.B2" office:value-type="string">
            <text:p text:style-name="P42">120,000</text:p>
          </table:table-cell>
          <table:table-cell table:style-name="表格20.B2" office:value-type="string">
            <text:p text:style-name="P42">20,000</text:p>
          </table:table-cell>
          <table:table-cell table:style-name="表格20.B2" office:value-type="string">
            <text:p text:style-name="P42">100,000</text:p>
          </table:table-cell>
          <table:table-cell table:style-name="表格20.F2" office:value-type="string">
            <text:p text:style-name="P41">本觀光等委員會委員、會務人員年節禮品、餐會暨業務往來交流什支、支援活動單位人員慰勞、及各項會議會場佈置相關什支等費用。</text:p>
          </table:table-cell>
        </table:table-row>
        <table:table-row table:style-name="表格20.11">
          <table:table-cell table:style-name="表格20.A2" office:value-type="string">
            <text:p text:style-name="P154">79</text:p>
          </table:table-cell>
          <table:table-cell table:style-name="表格20.B2" office:value-type="string">
            <text:p text:style-name="P40">文教活動-體育活動-業務費-大陸地區旅費</text:p>
          </table:table-cell>
          <table:table-cell table:style-name="表格20.B2" office:value-type="string">
            <text:p text:style-name="P42">30,000</text:p>
          </table:table-cell>
          <table:table-cell table:style-name="表格20.B2" office:value-type="string">
            <text:p text:style-name="P42">20,000</text:p>
          </table:table-cell>
          <table:table-cell table:style-name="表格20.B2" office:value-type="string">
            <text:p text:style-name="P42">10,000</text:p>
          </table:table-cell>
          <table:table-cell table:style-name="表格20.F2" office:value-type="string">
            <text:p text:style-name="P40">派員參加大陸地區年度各項文化、社教、體育活動等相關旅費</text:p>
          </table:table-cell>
        </table:table-row>
        <table:table-row table:style-name="表格20.12">
          <table:table-cell table:style-name="表格20.A2" office:value-type="string">
            <text:p text:style-name="P154">81</text:p>
          </table:table-cell>
          <table:table-cell table:style-name="表格20.B2" office:value-type="string">
            <text:p text:style-name="P42">社會福利-業務費-一般事務費</text:p>
          </table:table-cell>
          <table:table-cell table:style-name="表格20.B2" office:value-type="string">
            <text:p text:style-name="P42">9,450,000</text:p>
          </table:table-cell>
          <table:table-cell table:style-name="表格20.B2" office:value-type="string">
            <text:p text:style-name="P200"><text:span text:style-name="T3">350,000</text:span></text:p>
          </table:table-cell>
          <table:table-cell table:style-name="表格20.B2" office:value-type="string">
            <text:p text:style-name="P200"><text:span text:style-name="T3">9,100,000</text:span></text:p>
          </table:table-cell>
          <table:table-cell table:style-name="表格20.F2" office:value-type="string">
            <text:p text:style-name="P199"><text:span text:style-name="T3">辦理重陽節致贈設籍本鎮滿一年之65歲長者敬老禮等相關經費。(7,000人*1,300元/人=9,100,000元)</text:span></text:p>
          </table:table-cell>
        </table:table-row>
        <table:table-row table:style-name="表格20.13">
          <table:table-cell table:style-name="表格20.A13" table:number-columns-spanned="6" office:value-type="string">
            <text:p text:style-name="P156">以上預算歲入部份刪減19,000元整，歲出部份刪減989,000元整，總計刪減新台幣壹佰萬捌仟元整。【 <text:s/>1,008,000元整】</text:p>
          </table:table-cell>
          <table:covered-table-cell/>
          <table:covered-table-cell/>
          <table:covered-table-cell/>
          <table:covered-table-cell/>
          <table:covered-table-cell/>
        </table:table-row>
      </table:table>
      <text:p text:style-name="P1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TT491A9C96tCID-WinCharSetFFFF-H" svg:font-family="TT491A9C96tCID-WinCharSetFFFF-H, 'Arial Unicode MS'"/>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956cm" fo:margin-right="0cm" fo:text-indent="-0.00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問候" style:family="paragraph" style:parent-style-name="Standard" style:next-style-name="Standard">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name-asian="標楷體" style:font-family-asian="標楷體" style:font-family-generic-asian="script" style:font-size-asian="16pt"/>
    </style:style>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8pt" style:letter-kerning="true" style:font-name-asian="標楷體" style:font-family-asian="標楷體" style:font-family-generic-asian="script" style:font-size-asian="18pt" style:language-asian="zh" style:country-asian="HK" style:font-name-complex="標楷體" style:font-family-complex="標楷體" style:font-family-generic-complex="script" style:font-size-complex="18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6pt" style:font-name-asian="標楷體" style:font-family-asian="標楷體" style:font-family-generic-asian="script" style:font-size-asian="16pt" style:language-asian="zh" style:country-asian="HK" style:font-name-complex="標楷體" style:font-family-complex="標楷體" style:font-family-generic-complex="script"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8pt" fo:font-weight="bold" style:font-name-asian="標楷體" style:font-family-asian="標楷體" style:font-family-generic-asian="script" style:font-size-asian="18pt" style:language-asian="zh" style:country-asian="HK" style:font-weight-asian="bold" style:font-name-complex="標楷體" style:font-family-complex="標楷體" style:font-family-generic-complex="script" style:font-size-complex="18pt"/>
    </style:style>
    <style:style style:name="WW8Num26z1" style:family="text">
      <style:text-properties style:font-name="標楷體" fo:font-family="標楷體" style:font-family-generic="script" fo:font-size="18pt" fo:font-weight="normal" style:letter-kerning="true" style:font-name-asian="標楷體" style:font-family-asian="標楷體" style:font-family-generic-asian="script" style:font-size-asian="18pt" style:language-asian="zh" style:country-asian="HK" style:font-weight-asian="normal" style:font-name-complex="標楷體" style:font-family-complex="標楷體" style:font-family-generic-complex="script" style:font-size-complex="18pt" style:font-weight-complex="bold"/>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8pt" style:font-name-asian="標楷體" style:font-family-asian="標楷體" style:font-family-generic-asian="script" style:font-size-asian="18pt" style:language-asian="zh" style:country-asian="HK" style:font-name-complex="標楷體" style:font-family-complex="標楷體" style:font-family-generic-complex="script" style:font-size-complex="18pt"/>
    </style:style>
    <style:style style:name="WW8Num37z1"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size="18pt" fo:font-weight="normal" style:font-name-asian="標楷體" style:font-family-asian="標楷體" style:font-family-generic-asian="script" style:font-size-asian="18pt" style:language-asian="zh" style:country-asian="HK" style:font-weight-asian="normal" style:font-name-complex="標楷體" style:font-family-complex="標楷體" style:font-family-generic-complex="script" style:font-size-complex="18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size="16pt" style:font-name-asian="標楷體" style:font-family-asian="標楷體" style:font-family-generic-asian="script" style:font-size-asian="16pt" style:font-size-complex="10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fo:font-size="18pt" style:font-name-asian="標楷體" style:font-family-asian="標楷體" style:font-family-generic-asian="script" style:font-size-asian="18pt" style:language-asian="zh" style:country-asian="HK" style:font-name-complex="標楷體" style:font-family-complex="標楷體" style:font-family-generic-complex="script" style:font-size-complex="18pt" style:font-weight-complex="bold"/>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name-complex="Cambria" style:font-family-complex="Cambria" style:font-family-generic-complex="roman" style:font-pitch-complex="variable" style:font-size-complex="24pt" style:font-weight-complex="bold"/>
    </style:style>
    <style:style style:name="Page_20_Number" style:display-name="Page Number"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本文_20_字元" style:display-name="本文 字元" style:family="text">
      <style:text-properties fo:font-size="12pt" style:letter-kerning="true" style:font-size-asian="12pt" style:font-size-complex="12pt"/>
    </style:style>
    <style:style style:name="word101" style:family="text">
      <style:text-properties fo:font-size="10pt" style:font-size-asian="10pt" style:font-size-complex="10pt"/>
    </style:style>
    <style:style style:name="問候_20_字元" style:display-name="問候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結語_20_字元" style:display-name="結語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本文縮排_20_2_20_字元" style:display-name="本文縮排 2 字元" style:family="text">
      <style:text-properties fo:font-size="12pt" style:letter-kerning="true" style:font-size-asian="12pt"/>
    </style:style>
    <style:style style:name="本文縮排_20_3_20_字元" style:display-name="本文縮排 3 字元" style:family="text">
      <style:text-properties fo:font-size="8pt" style:letter-kerning="true"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1.27cm" fo:margin-left="4.288cm"/>
        </style:list-level-properties>
      </text:list-level-style-number>
      <text:list-level-style-number text:level="2" text:style-name="WW8Num1z0" style:num-suffix="、" style:num-format="一, 二, 三, ..." text:start-value="8">
        <style:list-level-properties text:list-level-position-and-space-mode="label-alignment">
          <style:list-level-label-alignment text:label-followed-by="listtab" fo:text-indent="-1.27cm" fo:margin-left="5.135cm"/>
        </style:list-level-properties>
      </text:list-level-style-number>
      <text:list-level-style-number text:level="3" text:style-name="WW8Num1z0" style:num-suffix="." style:num-format="1">
        <style:list-level-properties text:list-level-position-and-space-mode="label-alignment">
          <style:list-level-label-alignment text:label-followed-by="listtab" fo:text-indent="-0.635cm" fo:margin-left="5.34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40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2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09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94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7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2.25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0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9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79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6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48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33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1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3.5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47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6.02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2.88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fo:text-indent="-0.847cm" fo:margin-left="2.82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fo:text-indent="-0.847cm" fo:margin-left="1.67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29z0" style:num-suffix="、" style:num-format="一, 二, 三, ..." text:start-value="7">
        <style:list-level-properties text:list-level-position-and-space-mode="label-alignment">
          <style:list-level-label-alignment text:label-followed-by="listtab"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text:start-value="3">
        <style:list-level-properties text:list-level-position-and-space-mode="label-alignment">
          <style:list-level-label-alignment text:label-followed-by="listtab" text:list-tab-stop-position="0.847cm" fo:text-indent="-1.27cm" fo:margin-left="3.51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2.25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09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94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79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63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48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33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17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3.52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9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79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4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33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1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0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1.402cm" fo:margin-left="1.65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27cm" fo:margin-left="4.08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壹, 貳, 參, ...">
        <style:list-level-properties text:list-level-position-and-space-mode="label-alignment">
          <style:list-level-label-alignment text:label-followed-by="listtab" fo:text-indent="-1.729cm" fo:margin-left="1.729cm"/>
        </style:list-level-properties>
      </text:list-level-style-number>
      <text:list-level-style-number text:level="2" text:style-name="WW8Num42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42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3.09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1.27cm" fo:margin-left="4.28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4.71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5.55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6.405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7.25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8.09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8.945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9.79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1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45z1" style:num-prefix="(" style:num-suffix=")" style:num-format="一, 二, 三, ...">
        <style:list-level-properties text:list-level-position-and-space-mode="label-alignment">
          <style:list-level-label-alignment text:label-followed-by="listtab" fo:text-indent="-0.847cm" fo:margin-left="4.19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2.25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09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94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791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63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484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331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17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1.905cm" fo:margin-left="2.15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fo:text-indent="-1.27cm" fo:margin-left="3.51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fo:text-indent="-1.402cm" fo:margin-left="2.402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9.7cm" fo:page-height="21.001cm" style:num-format="1" style:print-orientation="landscape" fo:margin-top="1.9cm" fo:margin-bottom="1.75cm" fo:margin-left="2.54cm" fo:margin-right="2.54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office:automatic-styles>
  <office:master-styles>
    <style:master-page style:name="Standard" style:page-layout-name="Mpm1">
      <style:footer>
        <text:p text:style-name="MP1"><text:page-number text:select-page="current">88</text:page-number></text:p>
        <text:p text:style-name="Footer"/>
      </style:footer>
    </style:master-page>
    <style:master-page style:name="轉換_20_1" style:display-name="轉換 1" style:page-layout-name="Mpm2">
      <style:footer>
        <text:p text:style-name="MP1"><text:page-number text:select-page="current">89</text:page-number></text:p>
        <text:p text:style-name="Footer"/>
      </style:footer>
    </style:master-page>
    <style:master-page style:name="轉換_20_2" style:display-name="轉換 2" style:page-layout-name="Mpm1">
      <style:footer>
        <text:p text:style-name="MP1"><text:page-number text:select-page="current">93</text:page-number></text:p>
        <text:p text:style-name="Footer"/>
      </style:footer>
    </style:master-page>
    <style:master-page style:name="轉換_20_3" style:display-name="轉換 3" style:page-layout-name="Mpm1">
      <style:footer>
        <text:p text:style-name="MP1"><text:page-number text:select-page="current">24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九十九年十一月十八日至十二月四日</dc:title>
    <meta:initial-creator>super-xp</meta:initial-creator>
    <meta:creation-date>2021-01-19T16:59:00</meta:creation-date>
    <dc:creator>Windows 使用者</dc:creator>
    <dc:date>2021-01-20T16:42:00</dc:date>
    <meta:print-date>2021-01-20T16:42:00</meta:print-date>
    <meta:editing-cycles>4</meta:editing-cycles>
    <meta:editing-duration>PT2H56M</meta:editing-duration>
    <meta:document-statistic meta:table-count="20" meta:image-count="1" meta:object-count="0" meta:page-count="249" meta:paragraph-count="4680" meta:word-count="101091" meta:character-count="111067" meta:non-whitespace-character-count="108057"/>
    <meta:generator>LibreOffice/5.1.2.2$Windows_x86 LibreOffice_project/d3bf12ecb743fc0d20e0be0c58ca359301eb705f</meta:generator>
  </office:meta>
</office:document-meta>
</file>