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MS Gothic'" style:font-family-generic="roman"/>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4.501cm" fo:margin-left="2.501cm" table:align="left" style:writing-mode="lr-tb"/>
    </style:style>
    <style:style style:name="表格1.A" style:family="table-column">
      <style:table-column-properties style:column-width="3.5cm"/>
    </style:style>
    <style:style style:name="表格1.B" style:family="table-column">
      <style:table-column-properties style:column-width="2.752cm"/>
    </style:style>
    <style:style style:name="表格1.C" style:family="table-column">
      <style:table-column-properties style:column-width="2.249cm"/>
    </style:style>
    <style:style style:name="表格1.D" style:family="table-column">
      <style:table-column-properties style:column-width="2.251cm"/>
    </style:style>
    <style:style style:name="表格1.F" style:family="table-column">
      <style:table-column-properties style:column-width="1.49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328cm" fo:margin-left="2.501cm" table:align="left" style:writing-mode="lr-tb"/>
    </style:style>
    <style:style style:name="表格2.A"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2.501cm"/>
    </style:style>
    <style:style style:name="表格2.E" style:family="table-column">
      <style:table-column-properties style:column-width="2.3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578cm" fo:margin-left="2.251cm" table:align="left" style:writing-mode="lr-tb"/>
    </style:style>
    <style:style style:name="表格3.A" style:family="table-column">
      <style:table-column-properties style:column-width="3cm"/>
    </style:style>
    <style:style style:name="表格3.B" style:family="table-column">
      <style:table-column-properties style:column-width="3.501cm"/>
    </style:style>
    <style:style style:name="表格3.C" style:family="table-column">
      <style:table-column-properties style:column-width="3.071cm"/>
    </style:style>
    <style:style style:name="表格3.D" style:family="table-column">
      <style:table-column-properties style:column-width="4.00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tab-stops>
          <style:tab-stop style:position="7.96cm" style:type="center"/>
          <style:tab-stop style:position="15.921cm" style:type="right"/>
        </style:tab-stops>
      </style:paragraph-properties>
    </style:style>
    <style:style style:name="P2" style:family="paragraph" style:parent-style-name="Standard">
      <style:paragraph-properties fo:line-height="0.988cm"/>
    </style:style>
    <style:style style:name="P3" style:family="paragraph" style:parent-style-name="Standard">
      <style:paragraph-properties fo:margin-left="1.693cm" fo:margin-right="0cm" fo:line-height="0.988cm" fo:text-indent="-1.693cm" style:auto-text-indent="false"/>
    </style:style>
    <style:style style:name="P4" style:family="paragraph" style:parent-style-name="Standard">
      <style:paragraph-properties fo:margin-left="3.387cm" fo:margin-right="0cm" fo:line-height="0.988cm" fo:text-indent="-3.387cm" style:auto-text-indent="false"/>
    </style:style>
    <style:style style:name="P5" style:family="paragraph" style:parent-style-name="Standard">
      <style:paragraph-properties fo:margin-left="2.822cm" fo:margin-right="0cm" fo:line-height="0.988cm" fo:text-indent="-2.822cm" style:auto-text-indent="false"/>
    </style:style>
    <style:style style:name="P6" style:family="paragraph" style:parent-style-name="Standard">
      <style:paragraph-properties fo:margin-left="2.117cm" fo:margin-right="0cm" fo:line-height="0.988cm" fo:text-indent="0.564cm" style:auto-text-indent="false"/>
    </style:style>
    <style:style style:name="P7" style:family="paragraph" style:parent-style-name="Standard">
      <style:paragraph-properties fo:margin-left="3.951cm" fo:margin-right="0cm" fo:line-height="0.988cm" fo:text-indent="-3.951cm" style:auto-text-indent="false"/>
    </style:style>
    <style:style style:name="P8" style:family="paragraph" style:parent-style-name="Standard">
      <style:paragraph-properties fo:margin-left="2.819cm" fo:margin-right="0cm" fo:line-height="0.988cm" fo:text-indent="-1.129cm" style:auto-text-indent="false"/>
    </style:style>
    <style:style style:name="P9" style:family="paragraph" style:parent-style-name="Standard">
      <style:paragraph-properties fo:margin-left="3.108cm" fo:margin-right="0cm" fo:line-height="0.988cm" fo:text-indent="-1.411cm" style:auto-text-indent="false"/>
    </style:style>
    <style:style style:name="P10" style:family="paragraph" style:parent-style-name="Standard">
      <style:paragraph-properties fo:margin-left="5.644cm" fo:margin-right="0cm" fo:line-height="0.988cm" fo:text-indent="-5.644cm" style:auto-text-indent="false"/>
    </style:style>
    <style:style style:name="P11" style:family="paragraph" style:parent-style-name="Standard">
      <style:paragraph-properties fo:margin-left="5.637cm" fo:margin-right="0cm" fo:line-height="0.988cm" fo:text-indent="-2.822cm" style:auto-text-indent="false"/>
    </style:style>
    <style:style style:name="P12" style:family="paragraph" style:parent-style-name="Standard">
      <style:paragraph-properties fo:margin-left="5.08cm" fo:margin-right="0cm" fo:line-height="0.988cm" fo:text-indent="-5.08cm" style:auto-text-indent="false"/>
    </style:style>
    <style:style style:name="P13" style:family="paragraph" style:parent-style-name="Standard" style:list-style-name="WW8Num1">
      <style:paragraph-properties fo:line-height="0.988cm"/>
    </style:style>
    <style:style style:name="P14" style:family="paragraph" style:parent-style-name="Standard">
      <style:paragraph-properties fo:line-height="0.988cm" fo:text-align="center" style:justify-single-word="false"/>
    </style:style>
    <style:style style:name="P15" style:family="paragraph" style:parent-style-name="Standard">
      <style:paragraph-properties fo:margin-left="6.773cm" fo:margin-right="0cm" fo:line-height="0.988cm" fo:text-indent="-6.773cm" style:auto-text-indent="false"/>
    </style:style>
    <style:style style:name="P16" style:family="paragraph" style:parent-style-name="Standard">
      <style:paragraph-properties fo:margin-left="0cm" fo:margin-right="0cm" fo:line-height="0.988cm" fo:text-indent="3.175cm" style:auto-text-indent="false"/>
    </style:style>
    <style:style style:name="P17" style:family="paragraph" style:parent-style-name="Standard">
      <style:paragraph-properties fo:margin-left="0.923cm" fo:margin-right="0cm" fo:line-height="0.988cm" fo:text-indent="0cm" style:auto-text-indent="false"/>
    </style:style>
    <style:style style:name="P18" style:family="paragraph" style:parent-style-name="Standard">
      <style:paragraph-properties fo:margin-left="2.755cm" fo:margin-right="0cm" fo:line-height="0.988cm" fo:text-indent="0cm" style:auto-text-indent="false"/>
    </style:style>
    <style:style style:name="P19" style:family="paragraph" style:parent-style-name="Standard">
      <style:paragraph-properties fo:line-height="0.988cm">
        <style:tab-stops>
          <style:tab-stop style:position="1.845cm"/>
        </style:tab-stops>
      </style:paragraph-properties>
    </style:style>
    <style:style style:name="P20" style:family="paragraph" style:parent-style-name="Standard">
      <style:paragraph-properties fo:margin-left="1.132cm" fo:margin-right="0cm" fo:line-height="0.988cm" fo:text-indent="-0.564cm" style:auto-text-indent="false"/>
    </style:style>
    <style:style style:name="P21" style:family="paragraph" style:parent-style-name="Standard">
      <style:paragraph-properties fo:margin-left="1.415cm" fo:margin-right="0cm" fo:line-height="0.988cm" fo:text-indent="-0.847cm" style:auto-text-indent="false"/>
    </style:style>
    <style:style style:name="P22" style:family="paragraph" style:parent-style-name="Standard">
      <style:paragraph-properties fo:margin-left="1.415cm" fo:margin-right="0cm" fo:line-height="0.988cm" fo:text-indent="0cm" style:auto-text-indent="false"/>
    </style:style>
    <style:style style:name="P23" style:family="paragraph" style:parent-style-name="Standard">
      <style:paragraph-properties fo:margin-left="1.411cm" fo:margin-right="0cm" fo:line-height="0.988cm" fo:text-indent="-1.411cm" style:auto-text-indent="false"/>
    </style:style>
    <style:style style:name="P24" style:family="paragraph" style:parent-style-name="Standard">
      <style:paragraph-properties fo:margin-left="1.27cm" fo:margin-right="0cm" fo:line-height="0.988cm" fo:text-indent="1.976cm" style:auto-text-indent="false"/>
    </style:style>
    <style:style style:name="P25" style:family="paragraph" style:parent-style-name="Standard">
      <style:paragraph-properties fo:margin-left="1.693cm" fo:margin-right="0cm" fo:line-height="0.988cm" fo:text-indent="-1.693cm" style:auto-text-indent="false">
        <style:tab-stops>
          <style:tab-stop style:position="7.96cm" style:type="center"/>
        </style:tab-stops>
      </style:paragraph-properties>
    </style:style>
    <style:style style:name="P26" style:family="paragraph" style:parent-style-name="Standard">
      <style:paragraph-properties fo:margin-left="3.387cm" fo:margin-right="0cm" fo:line-height="0.988cm" fo:text-align="justify" style:justify-single-word="false" fo:text-indent="-3.387cm" style:auto-text-indent="false"/>
    </style:style>
    <style:style style:name="P27" style:family="paragraph" style:parent-style-name="Standard">
      <style:paragraph-properties fo:line-height="0.988cm" fo:text-align="justify" style:justify-single-word="false"/>
    </style:style>
    <style:style style:name="P28" style:family="paragraph" style:parent-style-name="Standard">
      <style:paragraph-properties fo:margin-left="6.773cm" fo:margin-right="0cm" fo:line-height="0.988cm" fo:text-align="justify" style:justify-single-word="false" fo:text-indent="-6.773cm" style:auto-text-indent="false"/>
    </style:style>
    <style:style style:name="P29" style:family="paragraph" style:parent-style-name="Standard">
      <style:paragraph-properties fo:margin-left="3.951cm" fo:margin-right="0cm" fo:line-height="0.988cm" fo:text-align="justify" style:justify-single-word="false" fo:text-indent="-3.951cm" style:auto-text-indent="false"/>
    </style:style>
    <style:style style:name="P30" style:family="paragraph" style:parent-style-name="Standard">
      <style:paragraph-properties fo:margin-left="0cm" fo:margin-right="0cm" fo:line-height="0.988cm" fo:text-indent="0.847cm" style:auto-text-indent="false"/>
    </style:style>
    <style:style style:name="P31" style:family="paragraph" style:parent-style-name="Standard">
      <style:paragraph-properties fo:margin-left="2.54cm" fo:margin-right="0cm" fo:line-height="0.988cm" fo:text-indent="-2.54cm" style:auto-text-indent="false"/>
    </style:style>
    <style:style style:name="P32" style:family="paragraph" style:parent-style-name="Standard">
      <style:paragraph-properties fo:margin-left="3.104cm" fo:margin-right="0cm" fo:line-height="0.988cm" fo:text-indent="-3.104cm" style:auto-text-indent="false"/>
    </style:style>
    <style:style style:name="P33" style:family="paragraph" style:parent-style-name="Standard" style:master-page-name="Standard">
      <style:paragraph-properties fo:line-height="0.988cm" style:page-number="1"/>
    </style:style>
    <style:style style:name="P34" style:family="paragraph" style:parent-style-name="Standard">
      <style:paragraph-properties fo:margin-left="2.249cm" fo:margin-right="0cm" fo:line-height="0.988cm" fo:text-indent="0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36" style:family="paragraph" style:parent-style-name="Standard" style:list-style-name="WW8Num1">
      <style:paragraph-properties fo:line-height="0.988cm"/>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6.773cm" fo:margin-right="0cm" fo:line-height="0.988cm" fo:text-indent="-6.773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3.108cm" fo:margin-right="0cm" fo:line-height="0.988cm" fo:text-indent="-1.411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3.519cm" fo:margin-right="0cm" fo:line-height="0.988cm" fo:text-indent="0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27cm" fo:margin-right="0cm" fo:line-height="0.988cm" fo:text-indent="0.282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1.415cm" fo:margin-right="0cm" fo:line-height="0.988cm" fo:text-indent="-0.847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1.693cm" fo:margin-right="0cm" fo:line-height="0.988cm" fo:text-indent="-1.693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3.387cm" fo:margin-right="0cm" fo:line-height="0.988cm" fo:text-indent="-3.387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3.387cm" fo:margin-right="0cm" fo:line-height="0.988cm" fo:text-align="justify" style:justify-single-word="false" fo:text-indent="-3.387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48" style:family="paragraph" style:parent-style-name="Standard">
      <style:paragraph-properties fo:line-height="0.988cm"/>
      <style:text-properties style:font-name="標楷體" fo:font-size="10pt" style:font-name-asian="標楷體" style:font-size-asian="10pt" style:font-name-complex="標楷體" style:font-size-complex="10pt"/>
    </style:style>
    <style:style style:name="P49" style:family="paragraph" style:parent-style-name="Standard">
      <style:paragraph-properties fo:line-height="0.988cm" fo:text-align="center" style:justify-single-word="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line-height="0.988cm"/>
      <style:text-properties style:font-name="標楷體" style:font-name-asian="標楷體" style:font-name-complex="標楷體"/>
    </style:style>
    <style:style style:name="P52" style:family="paragraph" style:parent-style-name="Standard">
      <style:paragraph-properties fo:line-height="0.988cm"/>
      <style:text-properties style:font-name="標楷體" fo:font-size="11pt" style:font-name-asian="標楷體" style:font-size-asian="11pt" style:font-name-complex="標楷體" style:font-size-complex="11pt"/>
    </style:style>
    <style:style style:name="P53" style:family="paragraph" style:parent-style-name="Standard">
      <style:paragraph-properties fo:text-align="center" style:justify-single-word="false"/>
    </style:style>
    <style:style style:name="P54" style:family="paragraph" style:parent-style-name="Standard">
      <style:paragraph-properties fo:line-height="0.988cm" style:snap-to-layout-grid="false"/>
      <style:text-properties fo:color="#c00000" loext:opacity="100%" style:font-name="標楷體" fo:font-size="16pt" style:font-name-asian="標楷體" style:font-size-asian="16pt" style:font-name-complex="標楷體" style:font-size-complex="16pt"/>
    </style:style>
    <style:style style:name="P55" style:family="paragraph" style:parent-style-name="Standard">
      <style:paragraph-properties fo:line-height="1.058cm"/>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MS Mincho" style:font-size-complex="16pt"/>
    </style:style>
    <style:style style:name="T6" style:family="text">
      <style:text-properties style:font-name="標楷體" fo:font-size="16pt" style:font-name-asian="標楷體" style:font-size-asian="16pt" style:font-name-complex="MS Mincho" style:font-size-complex="16pt"/>
    </style:style>
    <style:style style:name="T7" style:family="text">
      <style:text-properties style:font-name="標楷體" fo:font-size="16pt" style:font-name-asian="標楷體" style:font-size-asian="16pt" style:language-asian="ja" style:country-asian="JP" style:font-name-complex="MS Mincho" style:font-size-complex="16pt"/>
    </style:style>
    <style:style style:name="T8" style:family="text">
      <style:text-properties style:font-name="標楷體" fo:font-size="16pt" style:font-name-asian="MS Mincho" style:font-size-asian="16pt" style:language-asian="ja" style:country-asian="JP" style:font-name-complex="MS Mincho" style:font-size-complex="16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fo:color="#ff0000" loext:opacity="100%" style:font-name="標楷體" fo:font-size="16pt" style:font-name-asian="標楷體" style:font-size-asian="16pt" style:font-name-complex="標楷體" style:font-size-complex="16pt"/>
    </style:style>
    <style:style style:name="T14" style:family="text">
      <style:text-properties fo:font-size="10pt" style:font-size-asian="10pt" style:font-size-complex="10pt"/>
    </style:style>
    <style:style style:name="T15" style:family="text">
      <style:text-properties fo:color="#c00000" loext:opacity="100%" style:font-name="標楷體" fo:font-size="16pt" style:font-name-asian="標楷體" style:font-size-asian="16pt" style:font-name-complex="標楷體" style:font-size-complex="16pt"/>
    </style:style>
    <style:style style:name="T16" style:family="text">
      <style:text-properties fo:color="#c00000" loext:opacity="100%" style:font-name="標楷體" fo:font-size="11pt" style:font-name-asian="標楷體" style:font-size-asian="11pt" style:font-name-complex="標楷體" style:font-size-complex="11pt"/>
    </style:style>
    <style:style style:name="T17" style:family="text">
      <style:text-properties style:font-name="MS Mincho" fo:font-size="16pt" style:font-name-asian="MS Mincho" style:font-size-asian="16pt" style:language-asian="ja" style:country-asian="JP" style:font-name-complex="MS Mincho" style:font-size-complex="16pt"/>
    </style:style>
    <style:style style:name="T18" style:family="text">
      <style:text-properties style:font-name-complex="MS Mincho"/>
    </style:style>
    <style:style style:name="T19" style:family="text">
      <style:text-properties style:font-name="新細明體1" fo:font-size="16pt" style:font-size-asian="16pt" style:font-name-complex="新細明體1" style:font-size-complex="16pt"/>
    </style:style>
    <style:style style:name="T20" style:family="text">
      <style:text-properties style:font-name="新細明體1" fo:font-size="16pt" style:font-size-asian="16pt" style:font-name-complex="MS Mincho" style:font-size-complex="16pt"/>
    </style:style>
    <style:style style:name="T21" style:family="text">
      <style:text-properties style:font-name="Wingdings 2" fo:font-size="16pt" style:font-name-asian="Wingdings 2" style:font-size-asian="16pt" style:font-name-complex="Wingdings 2"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113年度總預算審議紀錄</text:span></text:p>
      <text:p text:style-name="P2"><text:span text:style-name="T2">第一讀會(112年11月10日)</text:span></text:p>
      <text:p text:style-name="P3"><text:span text:style-name="T3">主席：李鎮長、許主秘、鎮公所各位主管、本會各位代表女士、先生，現在進行三讀議案第一讀會「審議本鎮113總預算案」第一讀會，現在請邱主計做一讀報告。</text:span></text:p>
      <text:p text:style-name="P4"><text:span text:style-name="T3">張主計淑宜：主席、副主席、各位代表女士生先大家好，主計部門報告：</text:span></text:p>
      <text:p text:style-name="P2"><text:span text:style-name="T3">案由：謹陳113年度「金門縣金城鎮總預算案」，如附件，請審議。</text:span></text:p>
      <text:p text:style-name="P35">說明：</text:p>
      <text:p text:style-name="P5"><text:span text:style-name="T3"><text:s text:c="6"/>一、依據地方制度法第40條暨113年度直轄市及縣市地方總預算編製要點規定辦理。</text:span></text:p>
      <text:p text:style-name="P5"><text:span text:style-name="T3"><text:s text:c="6"/>二、本鎮113年總預算案核實編列：</text:span></text:p>
      <text:p text:style-name="P5"><text:span text:style-name="T3"><text:s text:c="9"/>（一）歲入部分：293,424,000元</text:span></text:p>
      <text:p text:style-name="P5"><text:span text:style-name="T13"><text:s text:c="9"/></text:span><text:span text:style-name="T3">（二）歲出部分：314,771,000元</text:span></text:p>
      <text:p text:style-name="P5"><text:span text:style-name="T3"><text:s text:c="14"/>1.經常門：251,101,000元</text:span></text:p>
      <text:p text:style-name="P5"><text:span text:style-name="T3"><text:s text:c="14"/>2.資本門：6,376萬1,000元</text:span></text:p>
      <text:p text:style-name="P6"><text:span text:style-name="T3">（三）歲入歲出收支短絀2,134萬7仟元，預計移用</text:span></text:p>
      <text:p text:style-name="P6"><text:span text:style-name="T3"><text:s text:c="6"/>以前年度歲計賸餘調節因應。</text:span></text:p>
      <text:p text:style-name="P7"><text:span text:style-name="T3">主席：各位代表，張主計一讀報告，各位有沒有問題？(無) 如果</text:span></text:p>
      <text:p text:style-name="P3"><text:span text:style-name="T3"><text:s text:c="6"/>沒有問題，一讀通過，另外本總預算案是否要交付審查小組審查，或逕付二讀，請大會決議。</text:span></text:p>
      <text:p text:style-name="P2"><text:span text:style-name="T3">大會決議：「金城鎮113年度總預算案」，第一讀案照原案通過。</text:span></text:p>
      <text:p text:style-name="P5"><text:span text:style-name="T3"><text:s text:c="11"/>並逕付二讀。</text:span></text:p>
      <text:p text:style-name="P35"/>
      <text:p text:style-name="P2"><text:span text:style-name="T2">第二讀會(112年11月15日)</text:span></text:p>
      <text:p text:style-name="P3"><text:span text:style-name="T3">主席：現在開始113年度總預算案第二讀會，首先請張主計做說明。</text:span></text:p>
      <text:p text:style-name="P2"><text:span text:style-name="T3">張主計淑宜：</text:span></text:p>
      <text:p text:style-name="P2"><text:span text:style-name="T3"><text:s text:c="2"/>一、總預算案彙編經過：</text:span></text:p>
      <text:p text:style-name="P8"><text:span text:style-name="T3">(一)本鎮13年度總預算編製係遵照行政院頒訂「中華民國113年度直轄市及縣(市)地方總預算編製要點」暨財政收支劃分法，本總體經濟均衡原則，妥善規劃整體各項相關業務，並配合縣政府重要建設計劃，注重積極性支出，以發揮最大經濟效能。</text:span></text:p>
      <text:p text:style-name="P9"><text:span text:style-name="T3">(二)歲入方面：除參照縣府往年課徵地方各項稅收及其額度、廢棄物清理費收入、利息收入等之預估編列，餘</text:span><text:soft-page-break/><text:span text:style-name="T3">大部份均仰賴中央及縣政府補助，計新台幣(以下同) 2億9,342萬4</text:span><text:span text:style-name="T3">,</text:span><text:span text:style-name="T3">000元，相較112年度歲入預算增列2,086萬2仟元。</text:span></text:p>
      <text:p text:style-name="P10"><text:span text:style-name="T3"><text:s text:c="6"/>(三)歲出方面：一般行政費用均按縣府函頒規定各項費用</text:span></text:p>
      <text:p text:style-name="P11"><text:span text:style-name="T3">計算標準核實編列，資本支出視奉有案者其輕重緩急</text:span></text:p>
      <text:p text:style-name="P9"><text:span text:style-name="T3"><text:s text:c="4"/>優先編列，計3億1,477萬1,000元，相較112年度歲出算減列2,202萬3仟元。</text:span></text:p>
      <text:p text:style-name="P9"><text:span text:style-name="T3">(四)本鎮113年度總預算案歲入歲出短絀2,134萬7仟元，預計移用以前年度歲計賸餘彌平之。</text:span></text:p>
      <text:p text:style-name="P5"><text:span text:style-name="T3"><text:s text:c="3"/>二、施政目標及重點：</text:span></text:p>
      <text:p text:style-name="P12"><text:span text:style-name="T3"><text:s text:c="7"/>(一) 行政課：綜合研考、庶務、法制、有關行政管理、</text:span></text:p>
      <text:p text:style-name="P12"><text:span text:style-name="T3"><text:s text:c="20"/>財務、公產、出納及稅課等。</text:span></text:p>
      <text:p text:style-name="P2"><text:span text:style-name="T3"><text:s text:c="7"/>(二)民政課：村里民大會、兵役行政、調解服務等。</text:span></text:p>
      <text:p text:style-name="P12"><text:span text:style-name="T3"><text:s text:c="7"/>(三)社會課：社會福利、醫療保健、社會救濟、文化</text:span></text:p>
      <text:p text:style-name="P12"><text:span text:style-name="T3"><text:s text:c="19"/>體育活動、社教活動等。</text:span></text:p>
      <text:p text:style-name="P2"><text:span text:style-name="T3"><text:s text:c="7"/>(四)建設課：鄉村整建、公共工程、農林漁牧等。</text:span></text:p>
      <text:p text:style-name="P12"><text:span text:style-name="T3"><text:s text:c="7"/>(五)觀光課：觀光與公用事業管理、路燈安裝維護、公園</text:span></text:p>
      <text:p text:style-name="P2"><text:span text:style-name="T3"><text:s text:c="19"/>及公廁管理等。</text:span></text:p>
      <text:p text:style-name="P2"><text:span text:style-name="T3"><text:s text:c="7"/>(六)環保課：環境衛生維護等。</text:span></text:p>
      <text:p text:style-name="P2"><text:span text:style-name="T3"><text:s text:c="7"/>(七)人事室：置人事管理員(兼任)，依法辦理人事業務管</text:span></text:p>
      <text:p text:style-name="P35"><text:s text:c="19"/>理業務。</text:p>
      <text:p text:style-name="P2"><text:span text:style-name="T3"><text:s text:c="7"/>(八)主計室：置主計員，依法辦理會計、歲計及統計等業</text:span></text:p>
      <text:p text:style-name="P35"><text:s text:c="19"/>務。</text:p>
      <text:p text:style-name="P2"><text:span text:style-name="T3"><text:s text:c="4"/>三、總預算案歲入、歲出核列情形</text:span></text:p>
      <text:p text:style-name="P5"><text:span text:style-name="T3"><text:s text:c="8"/>本鎮113年度總預算歲入部分：293,424,000元，歲出</text:span></text:p>
      <text:p text:style-name="P5"><text:span text:style-name="T3"><text:s text:c="8"/>部分：314,771,000元：</text:span></text:p>
      <text:list xml:id="list2835351257" text:style-name="WW8Num1">
        <text:list-item>
          <text:p text:style-name="P36">依歲入來源別分析：</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48">稅課收入</text:p>
          </table:table-cell>
          <table:table-cell table:style-name="表格1.A1" office:value-type="string">
            <text:p text:style-name="P2"><text:span text:style-name="T11">247,636,000</text:span></text:p>
          </table:table-cell>
          <table:table-cell table:style-name="表格1.C1" office:value-type="string">
            <text:p text:style-name="P14"><text:span text:style-name="T11">佔84.40%</text:span></text:p>
          </table:table-cell>
          <table:table-cell table:style-name="表格1.A1" office:value-type="string">
            <text:p text:style-name="P48">營業營餘</text:p>
          </table:table-cell>
          <table:table-cell table:style-name="表格1.A1" office:value-type="string">
            <text:p text:style-name="P48">3,000</text:p>
          </table:table-cell>
          <table:table-cell table:style-name="表格1.C1" office:value-type="string">
            <text:p text:style-name="P49">0.00%</text:p>
          </table:table-cell>
        </table:table-row>
        <table:table-row table:style-name="表格1.1">
          <table:table-cell table:style-name="表格1.A1" office:value-type="string">
            <text:p text:style-name="P48">罰款及賠償失收入</text:p>
          </table:table-cell>
          <table:table-cell table:style-name="表格1.A1" office:value-type="string">
            <text:p text:style-name="P2"><text:span text:style-name="T11">60,000</text:span></text:p>
          </table:table-cell>
          <table:table-cell table:style-name="表格1.C1" office:value-type="string">
            <text:p text:style-name="P14"><text:span text:style-name="T11">佔0.02%</text:span></text:p>
          </table:table-cell>
          <table:table-cell table:style-name="表格1.A1" office:value-type="string">
            <text:p text:style-name="P48">補助及協助</text:p>
          </table:table-cell>
          <table:table-cell table:style-name="表格1.A1" office:value-type="string">
            <text:p text:style-name="P2"><text:span text:style-name="T11">40,675,000</text:span></text:p>
          </table:table-cell>
          <table:table-cell table:style-name="表格1.C1" office:value-type="string">
            <text:p text:style-name="P53"><text:span text:style-name="T11">13.86%</text:span></text:p>
          </table:table-cell>
        </table:table-row>
        <table:table-row table:style-name="表格1.1">
          <table:table-cell table:style-name="表格1.A1" office:value-type="string">
            <text:p text:style-name="P48">規費收入</text:p>
          </table:table-cell>
          <table:table-cell table:style-name="表格1.A1" office:value-type="string">
            <text:p text:style-name="P2"><text:span text:style-name="T11">450,000</text:span></text:p>
          </table:table-cell>
          <table:table-cell table:style-name="表格1.C1" office:value-type="string">
            <text:p text:style-name="P14"><text:span text:style-name="T11">佔0.15%</text:span></text:p>
          </table:table-cell>
          <table:table-cell table:style-name="表格1.A1" office:value-type="string">
            <text:p text:style-name="P48">捐獻及贈與</text:p>
          </table:table-cell>
          <table:table-cell table:style-name="表格1.A1" office:value-type="string">
            <text:p text:style-name="P48">0</text:p>
          </table:table-cell>
          <table:table-cell table:style-name="表格1.C1" office:value-type="string">
            <text:p text:style-name="P50">0.00%</text:p>
          </table:table-cell>
        </table:table-row>
        <table:table-row table:style-name="表格1.1">
          <table:table-cell table:style-name="表格1.A1" office:value-type="string">
            <text:p text:style-name="P48">財產收入</text:p>
          </table:table-cell>
          <table:table-cell table:style-name="表格1.A1" office:value-type="string">
            <text:p text:style-name="P2"><text:span text:style-name="T11">700,000</text:span></text:p>
          </table:table-cell>
          <table:table-cell table:style-name="表格1.C1" office:value-type="string">
            <text:p text:style-name="P14"><text:span text:style-name="T11">佔0.24%</text:span></text:p>
          </table:table-cell>
          <table:table-cell table:style-name="表格1.A1" office:value-type="string">
            <text:p text:style-name="P48">其他</text:p>
          </table:table-cell>
          <table:table-cell table:style-name="表格1.A1" office:value-type="string">
            <text:p text:style-name="P2"><text:span text:style-name="T11">3,900,000</text:span></text:p>
          </table:table-cell>
          <table:table-cell table:style-name="表格1.C1" office:value-type="string">
            <text:p text:style-name="P53"><text:span text:style-name="T11">1.33%</text:span></text:p>
          </table:table-cell>
        </table:table-row>
      </table:table>
      <text:p text:style-name="P35"/>
      <text:p text:style-name="P2"><text:span text:style-name="T3"><text:s text:c="8"/>(二)按歲出之性質別分析：</text:span></text:p>
      <text:p text:style-name="P37"><text:s text:c="10"/>1.經常性支出：包括人事費、維持經常業務最低需要</text:p>
      <text:p text:style-name="P15"><text:span text:style-name="T3"><text:s text:c="12"/>之固定經費、公務人員退休撫卹、各項補助及預備</text:span></text:p>
      <text:p text:style-name="P15"><text:span text:style-name="T3"><text:s text:c="12"/>金等251,01萬元，占歲出總額79.75%</text:span></text:p>
      <text:p text:style-name="P15"><text:soft-page-break/><text:span text:style-name="T3"><text:s text:c="10"/>2.資本支出：包括各項辦公設備、公共工程建6,376</text:span></text:p>
      <text:p text:style-name="P15"><text:span text:style-name="T3"><text:s text:c="22"/>萬1</text:span><text:span text:style-name="T3">,</text:span><text:span text:style-name="T3">000元，占歲出總額20.25%</text:span></text:p>
      <text:p text:style-name="P2"><text:span text:style-name="T3"><text:s text:c="8"/>(二)按歲出之政事別分析：</text:span></text:p>
      <text:p text:style-name="P16"><text:span text:style-name="T9">1.一般政務支出 <text:s text:c="10"/>99,235,000元 <text:s text:c="2"/>佔歲出預算 <text:s/>31.53%</text:span></text:p>
      <text:p text:style-name="P2"><text:span text:style-name="T9"><text:s text:c="15"/>2.教育科學文化支出 <text:s text:c="6"/>10,777,000元 <text:s text:c="2"/>佔歲出預算 <text:s text:c="2"/>3.42%</text:span></text:p>
      <text:p text:style-name="P2"><text:span text:style-name="T9"><text:s text:c="15"/>3.經濟發展支出 <text:s text:c="11"/>82,525,000元 <text:s text:c="2"/>佔歲出預算 <text:s/>26.22%</text:span></text:p>
      <text:p text:style-name="P2"><text:span text:style-name="T9"><text:s text:c="15"/>4.社會福利支出 <text:s text:c="11"/>15,119,000元 <text:s text:c="2"/>佔歲出預算 <text:s text:c="2"/>4.80%</text:span></text:p>
      <text:p text:style-name="P2"><text:span text:style-name="T9"><text:s text:c="15"/>5.社區發展及環境保護支出 <text:s/>93,262,000元 <text:s text:c="2"/>佔歲出預算 <text:s/>29.60%</text:span></text:p>
      <text:p text:style-name="P2"><text:span text:style-name="T9"><text:s text:c="15"/>6.退休撫卹支出 <text:s text:c="11"/>8,893,000元 <text:s text:c="2"/>佔歲出預算 <text:s text:c="2"/>2.82%</text:span></text:p>
      <text:p text:style-name="P2"><text:span text:style-name="T9"><text:s text:c="15"/>7.其他支出 <text:s text:c="16"/>5,060,000元 <text:s text:c="2"/>佔歲出預算 <text:s text:c="2"/>1.61%</text:span></text:p>
      <text:p text:style-name="P2"><text:span text:style-name="T3"><text:s text:c="6"/>四、歷年財政收支趨勢：</text:span></text:p>
      <text:p text:style-name="P17"><text:span text:style-name="T3"><text:s text:c="2"/>(一) 本鎮財務資源大部份均仰賴中央及縣政府補助，如中</text:span></text:p>
      <text:p text:style-name="P38"><text:s text:c="4"/>央統籌分配稅、縣統籌分配稅及縣平衡預算分配款等</text:p>
      <text:p text:style-name="P18"><text:span text:style-name="T3">，係以「財政收支劃分法」為法源依據，有保障亦有其限制，因此編列年度預算，仍採量入為出之原 則，加強開源節流措施，務求維持收支平衡。</text:span></text:p>
      <text:p text:style-name="P2"><text:span text:style-name="T3"><text:s text:c="5"/>(二)本(113)年度預算案與近三年度法定預算數比較</text:span></text:p>
      <text:p text:style-name="P34"><text:s text:c="3"/>(單位：仟元)</text:p>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office:value-type="string">
            <text:p text:style-name="P39"/>
          </table:table-cell>
          <table:table-cell table:style-name="表格2.A1" office:value-type="string">
            <text:p text:style-name="P19"><text:span text:style-name="T9">110年度</text:span><text:span text:style-name="T9"><text:tab/></text:span></text:p>
          </table:table-cell>
          <table:table-cell table:style-name="表格2.A1" office:value-type="string">
            <text:p text:style-name="P2"><text:span text:style-name="T9">111年度</text:span></text:p>
          </table:table-cell>
          <table:table-cell table:style-name="表格2.A1" office:value-type="string">
            <text:p text:style-name="P2"><text:span text:style-name="T9">112年度</text:span></text:p>
          </table:table-cell>
          <table:table-cell table:style-name="表格2.A1" office:value-type="string">
            <text:p text:style-name="P2"><text:span text:style-name="T9">113年度</text:span></text:p>
          </table:table-cell>
        </table:table-row>
        <table:table-row table:style-name="表格2.1">
          <table:table-cell table:style-name="表格2.A1" office:value-type="string">
            <text:p text:style-name="P51">歲入預算</text:p>
          </table:table-cell>
          <table:table-cell table:style-name="表格2.A1" office:value-type="string">
            <text:p text:style-name="P2"><text:span text:style-name="T9">226,167</text:span></text:p>
          </table:table-cell>
          <table:table-cell table:style-name="表格2.A1" office:value-type="string">
            <text:p text:style-name="P51">263,790</text:p>
          </table:table-cell>
          <table:table-cell table:style-name="表格2.A1" office:value-type="string">
            <text:p text:style-name="P51">272,562</text:p>
          </table:table-cell>
          <table:table-cell table:style-name="表格2.A1" office:value-type="string">
            <text:p text:style-name="P51">293,424</text:p>
          </table:table-cell>
        </table:table-row>
        <table:table-row table:style-name="表格2.1">
          <table:table-cell table:style-name="表格2.A1" office:value-type="string">
            <text:p text:style-name="P51">歲出預算</text:p>
          </table:table-cell>
          <table:table-cell table:style-name="表格2.A1" office:value-type="string">
            <text:p text:style-name="P2"><text:span text:style-name="T9">279,549</text:span></text:p>
          </table:table-cell>
          <table:table-cell table:style-name="表格2.A1" office:value-type="string">
            <text:p text:style-name="P51">297,017</text:p>
          </table:table-cell>
          <table:table-cell table:style-name="表格2.A1" office:value-type="string">
            <text:p text:style-name="P51">292,748</text:p>
          </table:table-cell>
          <table:table-cell table:style-name="表格2.A1" office:value-type="string">
            <text:p text:style-name="P51">314,771</text:p>
          </table:table-cell>
        </table:table-row>
        <table:table-row table:style-name="表格2.1">
          <table:table-cell table:style-name="表格2.A1" office:value-type="string">
            <text:p text:style-name="P52">歲入歲出餘絀</text:p>
          </table:table-cell>
          <table:table-cell table:style-name="表格2.A1" office:value-type="string">
            <text:p text:style-name="P2"><text:span text:style-name="T9">-52,382</text:span></text:p>
          </table:table-cell>
          <table:table-cell table:style-name="表格2.A1" office:value-type="string">
            <text:p text:style-name="P51">-33,227</text:p>
          </table:table-cell>
          <table:table-cell table:style-name="表格2.A1" office:value-type="string">
            <text:p text:style-name="P51">-20,186</text:p>
          </table:table-cell>
          <table:table-cell table:style-name="表格2.A1" office:value-type="string">
            <text:p text:style-name="P51">-21,347</text:p>
          </table:table-cell>
        </table:table-row>
      </table:table>
      <text:list xml:id="list113254735428509" text:continue-numbering="true" text:style-name="WW8Num1">
        <text:list-item>
          <text:p text:style-name="P13"><text:span text:style-name="T3">近三年決算數比較(單位：元)</text:span></text:p>
        </text:list-item>
      </text:list>
      <text:p text:style-name="P4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4"/>
          </table:table-cell>
          <table:table-cell table:style-name="表格3.A1" office:value-type="string">
            <text:p text:style-name="P2"><text:span text:style-name="T9">109年度</text:span></text:p>
          </table:table-cell>
          <table:table-cell table:style-name="表格3.A1" office:value-type="string">
            <text:p text:style-name="P2"><text:span text:style-name="T9">110年度</text:span></text:p>
          </table:table-cell>
          <table:table-cell table:style-name="表格3.A1" office:value-type="string">
            <text:p text:style-name="P2"><text:span text:style-name="T9">111年度</text:span></text:p>
          </table:table-cell>
        </table:table-row>
        <table:table-row table:style-name="表格3.1">
          <table:table-cell table:style-name="表格3.A1" office:value-type="string">
            <text:p text:style-name="P51">歲入決算數</text:p>
          </table:table-cell>
          <table:table-cell table:style-name="表格3.A1" office:value-type="string">
            <text:p text:style-name="P2"><text:span text:style-name="T9">240,654,436</text:span></text:p>
          </table:table-cell>
          <table:table-cell table:style-name="表格3.A1" office:value-type="string">
            <text:p text:style-name="P2"><text:span text:style-name="T9">260,528,186</text:span></text:p>
          </table:table-cell>
          <table:table-cell table:style-name="表格3.A1" office:value-type="string">
            <text:p text:style-name="P2"><text:span text:style-name="T9">322,268,303</text:span></text:p>
          </table:table-cell>
        </table:table-row>
        <table:table-row table:style-name="表格3.1">
          <table:table-cell table:style-name="表格3.A1" office:value-type="string">
            <text:p text:style-name="P51">歲出決算數</text:p>
          </table:table-cell>
          <table:table-cell table:style-name="表格3.A1" office:value-type="string">
            <text:p text:style-name="P2"><text:span text:style-name="T9">233,126,892</text:span></text:p>
          </table:table-cell>
          <table:table-cell table:style-name="表格3.A1" office:value-type="string">
            <text:p text:style-name="P2"><text:span text:style-name="T9">259,080,040</text:span></text:p>
          </table:table-cell>
          <table:table-cell table:style-name="表格3.A1" office:value-type="string">
            <text:p text:style-name="P2"><text:span text:style-name="T9">295,435,605</text:span></text:p>
          </table:table-cell>
        </table:table-row>
        <table:table-row table:style-name="表格3.1">
          <table:table-cell table:style-name="表格3.A1" office:value-type="string">
            <text:p text:style-name="P52">歲入歲出餘絀</text:p>
          </table:table-cell>
          <table:table-cell table:style-name="表格3.A1" office:value-type="string">
            <text:p text:style-name="P2"><text:span text:style-name="T9">7,527,544</text:span></text:p>
          </table:table-cell>
          <table:table-cell table:style-name="表格3.A1" office:value-type="string">
            <text:p text:style-name="P2"><text:span text:style-name="T9">1,448,146</text:span></text:p>
          </table:table-cell>
          <table:table-cell table:style-name="表格3.A1" office:value-type="string">
            <text:p text:style-name="P2"><text:span text:style-name="T9">26,832,698</text:span></text:p>
          </table:table-cell>
        </table:table-row>
      </table:table>
      <text:p text:style-name="P2"><text:span text:style-name="T3">(四)111年度累計餘絀2億6,871萬3,232</text:span></text:p>
      <text:p text:style-name="P3"><text:span text:style-name="T3">主席：各位代表，張主計的說明，有沒有問題？(無) 下面請行政</text:span></text:p>
      <text:p text:style-name="P41">課報告歲入說明。</text:p>
      <text:p text:style-name="P7"><text:span text:style-name="T3">董課長志隆：1.請各位代表翻開21頁歲入部份，稅課收入─遺產及贈與稅─遺產稅編列7,500,000元(依相關法令編列)。</text:span></text:p>
      <text:p text:style-name="P7"><text:span text:style-name="T3"><text:s text:c="12"/>2.22頁歲入部份稅課收入─遺產及贈與稅─贈與 </text:span><text:soft-page-break/><text:span text:style-name="T3">稅稅編列1,500,000元(依相關法令編列)。</text:span></text:p>
      <text:p text:style-name="P2"><text:span text:style-name="T3"><text:s text:c="12"/>3.23頁歲入部份稅課收入─土地稅─地價稅編列</text:span></text:p>
      <text:p text:style-name="P2"><text:span text:style-name="T3"><text:s text:c="14"/>5,000,000元。(依相關法令編列)</text:span></text:p>
      <text:p text:style-name="P7"><text:span text:style-name="T3"><text:s text:c="12"/>4.24頁稅課收入─房屋稅─房屋稅編列10,000,000元。(依相關法令編列)</text:span></text:p>
      <text:p text:style-name="P7"><text:span text:style-name="T3"><text:s text:c="12"/>5.25頁稅課收入─契稅─契稅編列2,000,000元。(依相關法令編列)</text:span></text:p>
      <text:p text:style-name="P7"><text:span text:style-name="T3"><text:s text:c="12"/>6.26頁稅課收入─娛樂稅編列250,000元(依相關法令編列)</text:span></text:p>
      <text:p text:style-name="P20"><text:span text:style-name="T3"><text:s text:c="10"/>7.27-28頁稅課收入─統籌分配稅─中央統籌分配 </text:span></text:p>
      <text:p text:style-name="P20"><text:span text:style-name="T3"><text:s text:c="12"/>稅兩項共編列221,386,000元。(依相關法令編 </text:span></text:p>
      <text:p text:style-name="P20"><text:span text:style-name="T3"><text:s text:c="12"/>列) <text:s text:c="2"/></text:span></text:p>
      <text:p text:style-name="P20"><text:span text:style-name="T3"><text:s text:c="10"/>8.29頁罰款及賠償收入─罰金罰鍰及怠金編列</text:span></text:p>
      <text:p text:style-name="P20"><text:span text:style-name="T3"><text:s text:c="12"/>5,000元。(依相關法令辦理罰鍰收入</text:span></text:p>
      <text:p text:style-name="P20"><text:span text:style-name="T3"><text:s text:c="10"/>9.29頁罰款及賠償收入─罰金罰鍰及怠金編列</text:span></text:p>
      <text:p text:style-name="P20"><text:span text:style-name="T3"><text:s text:c="12"/>50,000元。(依相關法令辦理)</text:span></text:p>
      <text:p text:style-name="P20"><text:span text:style-name="T3"><text:s text:c="10"/>10.30頁罰款及賠償收入─賠償求償收入編列</text:span></text:p>
      <text:p text:style-name="P20"><text:span text:style-name="T3"><text:s text:c="12"/>5,000元(依相關法令辦理)。</text:span></text:p>
      <text:p text:style-name="P20"><text:span text:style-name="T3"><text:s text:c="10"/>11.32頁規費收入─使用規費收入─燃料使用費編</text:span></text:p>
      <text:p text:style-name="P20"><text:span text:style-name="T3"><text:s text:c="13"/>列120,000元。(依相關法令)</text:span></text:p>
      <text:p text:style-name="P2"><text:span text:style-name="T3"><text:s text:c="12"/>12.33頁規費收入─使用規費收入─場地設施使用</text:span></text:p>
      <text:p text:style-name="P2"><text:span text:style-name="T3"><text:s text:c="15"/>費編列 330,000元。(綜合行政大樓場地使用費)</text:span></text:p>
      <text:p text:style-name="P21"><text:span text:style-name="T3"><text:s text:c="10"/>13.34頁財產收入─財產孳息─利息收入編列</text:span></text:p>
      <text:p text:style-name="P21"><text:span text:style-name="T3"><text:s text:c="13"/>500,000元。(依相關法令)</text:span></text:p>
      <text:p text:style-name="P21"><text:span text:style-name="T3"><text:s text:c="10"/>14.35頁財產收入─廢舊物資售價─廢舊物資售價</text:span></text:p>
      <text:p text:style-name="P21"><text:span text:style-name="T3"><text:s text:c="12"/>編列200,000元(變賣廢棄物收入)</text:span></text:p>
      <text:p text:style-name="P21"><text:span text:style-name="T3"><text:s text:c="10"/>15.36頁營業盈餘及事業收入─投資收益─投資股</text:span></text:p>
      <text:p text:style-name="P21"><text:span text:style-name="T3"><text:s text:c="13"/>息紅利編列3,000元。(依相關法令)</text:span></text:p>
      <text:p text:style-name="P21"><text:span text:style-name="T3"><text:s text:c="10"/>16.37頁補助及協助收入─上級政府補助收入一</text:span></text:p>
      <text:p text:style-name="P21"><text:span text:style-name="T3"><text:s text:c="13"/>般性補助收入編列20,522,000元。(依金門縣政</text:span></text:p>
      <text:p text:style-name="P21"><text:span text:style-name="T3"><text:s text:c="13"/>府112.10.04日府主歲字第112087094號函)</text:span></text:p>
      <text:p text:style-name="P21"><text:span text:style-name="T3"><text:s text:c="10"/>17.39頁補助及協助收入─上級政府補助收入─計</text:span></text:p>
      <text:p text:style-name="P21"><text:span text:style-name="T3"><text:s text:c="13"/>畫型補助收入</text:span><text:span text:style-name="T17">①</text:span><text:span text:style-name="T3">編列11,599,000元。(依環保局</text:span></text:p>
      <text:p text:style-name="P21"><text:span text:style-name="T3"><text:s text:c="13"/>112年9月14日廢字第1120010623號函)</text:span></text:p>
      <text:p text:style-name="P22"><text:span text:style-name="T3"><text:s text:c="10"/>補助收入</text:span><text:span text:style-name="T17">②</text:span><text:span text:style-name="T3">574,000元</text:span><text:span text:style-name="T7">金門縣消防局核派</text:span></text:p>
      <text:p text:style-name="P22"><text:span text:style-name="T3"><text:s text:c="10"/></text:span><text:span text:style-name="T7">本鎮災害</text:span><text:span text:style-name="T5">防就專責人員經費</text:span><text:span text:style-name="T3">(依金門縣府111年</text:span></text:p>
      <text:p text:style-name="P21"><text:span text:style-name="T3"><text:s text:c="13"/>9月21金消字第11200082296號函)</text:span><text:span text:style-name="T19"> ③</text:span><text:span text:style-name="T5">編列</text:span></text:p>
      <text:p text:style-name="P21"><text:soft-page-break/><text:span text:style-name="T3"><text:s text:c="13"/></text:span><text:span text:style-name="T5">1,400,000(</text:span><text:span text:style-name="T3"> 依金門縣政府建商字第</text:span></text:p>
      <text:p text:style-name="P42"><text:s text:c="13"/>1110083179號函辦理傳統鄉村整建範疇及聚落</text:p>
      <text:p text:style-name="P21"><text:span text:style-name="T3"><text:s text:c="13"/>零星工程。</text:span><text:span text:style-name="T8">④</text:span><text:span text:style-name="T3">5 ,050,000後浦陳氏宗祠</text:span></text:p>
      <text:p text:style-name="P21"><text:span text:style-name="T3"><text:s text:c="13"/>旁建築群活化再利用經費(收支併列)。</text:span><text:span text:style-name="T8">⑤</text:span><text:span text:style-name="T3">編列</text:span></text:p>
      <text:p text:style-name="P21"><text:span text:style-name="T3"><text:s text:c="13"/>200,000元(金門縣府觀交字第1100050439號函</text:span></text:p>
      <text:p text:style-name="P21"><text:span text:style-name="T3"><text:s text:c="13"/>道路交通設施)計畫型補助收</text:span><text:span text:style-name="T21"></text:span><text:span text:style-name="T5">編列2,800,000</text:span></text:p>
      <text:p text:style-name="P21"><text:span text:style-name="T3"><text:s text:c="12"/></text:span><text:span text:style-name="T5">市區道路維護</text:span><text:span text:style-name="T21"></text:span><text:span text:style-name="T5">編列299,000元(行政院衛生福利</text:span></text:p>
      <text:p text:style-name="P21"><text:span text:style-name="T3"><text:s text:c="12"/></text:span><text:span text:style-name="T5">部中央健保局111年7月22日健保承字第</text:span></text:p>
      <text:p text:style-name="P2"><text:span text:style-name="T3"><text:s text:c="14"/></text:span><text:span text:style-name="T5">1110640510函補助約用人員酬金</text:span><text:span text:style-name="T3">(收支併列)</text:span><text:span text:style-name="T5"> </text:span></text:p>
      <text:p text:style-name="P21"><text:span text:style-name="T3"><text:s text:c="10"/>18.40頁其他收入─雜項收入─廢棄物清理費</text:span><text:span text:style-name="T20">-</text:span><text:span text:style-name="T3">編</text:span></text:p>
      <text:p text:style-name="P23"><text:span text:style-name="T3"><text:s text:c="15"/>列3,800,000元。廢棄物清理費收入。</text:span></text:p>
      <text:p text:style-name="P21"><text:span text:style-name="T3"><text:s text:c="10"/>19.41頁其他收入─雜項收入─其他雜項收入-編</text:span></text:p>
      <text:p text:style-name="P23"><text:span text:style-name="T3"><text:s text:c="15"/>列100,000元，其他雜項收入 <text:s text:c="14"/>依據相關法令辦理。請審議。</text:span></text:p>
      <text:p text:style-name="P3"><text:span text:style-name="T3">董課長志隆：行政課報告歲出部份，歲出部份從42頁開始，請各位代表翻開42頁，一般行政─行政管理，工友待遇、勞健保費、退職離職儲金，二代健保補充保費等計編列4,863,000元。業務費計1,488,000元：含按日按件計資酬金99,580元，一般事務費548,500元，機要費124,000元，特別費212,400元為鎮長特別費，5,000為娛樂稅獎勵金，請審議。 </text:span></text:p>
      <text:p text:style-name="P3"><text:span text:style-name="T3">郭主席永隆：各位代表，行政課的一般行政─行政管理40-43頁，</text:span></text:p>
      <text:p text:style-name="P43"><text:s text:c="12"/>有沒有問題？(無)如果沒有問題，繼續報告。</text:p>
      <text:p text:style-name="P43"><text:s/>大會決議：照案通過。</text:p>
      <text:p text:style-name="P3"><text:span text:style-name="T3">董課長志隆：請翻開46-47頁一般行政─事務管理共編列9,590,000元包括包括水電費(1)876,000元為行政大樓每月水費(2)1,080,000元為行政大樓每月一般用電及空調用電費。通訊費390,000元為每月電話費數據交換機系統工具行動電話等費用，資訊服務費(1)120,000元為資訊設備等更新及委託維護。(2) 稅捐及規費57,086元為公務汔機車燃料使用費及檢驗費。保險費(3)165,141元公務車保險費。40,000元綜合行政大樓及各辦公處社區活動中心投保火險及建築險機械設備雜項等保險費。臨時人員酬2,855,289元庶務業務約用人員3人薪資、勞健保費及加班費。物品(1)1,042,750元為公務汽機車油料費(2)49,070元為員工及綜合行政大樓替換製作標示名牌及服務台報章刊物(3)300,000元消耗或非消耗品購置費。(493,680元為</text:span><text:soft-page-break/><text:span text:style-name="T3">汽機車燃料費(5)300,000元事務等用具之購置。一般事務費(1)150,000元印刷文具紙張及雜支(2)1,000,000元辦理鎮務推動相關等及雜支費，車輛及辦公器具養護費467,500元為公務汽機車養護費，設施及機械設備養護費650,000元，國外旅費90,000元配合縣府國外訪問、考察經費，請審議。</text:span></text:p>
      <text:p text:style-name="P3"><text:span text:style-name="T3">郭主席永隆：如果沒有其他問題，就請繼續報告。</text:span></text:p>
      <text:p text:style-name="P43"><text:s text:c="2"/>大會決議：照案通過。</text:p>
      <text:p text:style-name="P43">董課長志隆：請翻開50頁一般建築及設備─設備及投資編列360,000元─房屋建築及設備費8,435,000元作為金城綜合行政大樓整修工程，資訊軟硬體設備費編列50,000元為辦理個人電腦汰換。</text:p>
      <text:p text:style-name="P43">董課長志隆：我們再請廠商提供更細項品項報價，謝謝代表！</text:p>
      <text:p text:style-name="P3"><text:span text:style-name="T3">郭主席永隆：有沒有不瞭解的地方？(無)如沒有我們就通過。</text:span></text:p>
      <text:p text:style-name="P43"><text:s text:c="2"/>大會決議：照案通過。</text:p>
      <text:p text:style-name="P43">董課長志隆：請翻開51頁第一預備金─第一項預備金共編列8</text:p>
      <text:p text:style-name="P3"><text:span text:style-name="T3">00,000元以應付113年歲出及各項政務支出所需各項經費預備金，請審議。</text:span></text:p>
      <text:p text:style-name="P3"><text:span text:style-name="T3">郭主席永隆：行政課第一預備金─第一預備金,有沒有不瞭解的地</text:span></text:p>
      <text:p text:style-name="P43"><text:s text:c="12"/>方？(無)如沒有我們就通過。</text:p>
      <text:p text:style-name="P3"><text:span text:style-name="T3">董課長志隆：請翻開92頁，賠償準備金─賠償準備金編列100,000元，為因處理公務發生之損失及賠償費(含國家賠償案件)，請審議。</text:span></text:p>
      <text:p text:style-name="P3"><text:span text:style-name="T3">郭主席永隆：第93頁，賠償準備金─賠償準備金編列有沒有問</text:span></text:p>
      <text:p text:style-name="P43"><text:s text:c="12"/>題？如果沒有請繼續報告。</text:p>
      <text:p text:style-name="P43">董課長志隆：請翻開93頁，災害準備金─災害準備金，依法提撥</text:p>
      <text:p text:style-name="P3"><text:span text:style-name="T3"><text:s text:c="12"/>天然災害準備金編列3,160,000元，請審議。</text:span></text:p>
      <text:p text:style-name="P3"><text:span text:style-name="T3">郭主席永隆：各位代表，行政課編列的災害準備金有沒有問題？</text:span></text:p>
      <text:p text:style-name="P43"><text:s text:c="12"/>(無)如果沒有，請繼續。</text:p>
      <text:p text:style-name="P43">董課長志隆：請翻開94頁，第二預備金─第二預備金，預備金編</text:p>
      <text:p text:style-name="P43"><text:s text:c="12"/>列700,000元，請審議。</text:p>
      <text:p text:style-name="P3"><text:span text:style-name="T3">郭主席永隆：各位代表，行政課編列的第二預備金有沒有問題？</text:span></text:p>
      <text:p text:style-name="P2"><text:span text:style-name="T3"><text:s text:c="12"/>(無)如果沒有，行政課的預算二讀照案通過。 </text:span></text:p>
      <text:p text:style-name="P2"><text:span text:style-name="T3">郭主席永隆：各位代表，112度總預算第二讀會，請張主計淑宜</text:span></text:p>
      <text:p text:style-name="P35"><text:s text:c="12"/>報告。</text:p>
      <text:p text:style-name="P2"><text:soft-page-break/><text:span text:style-name="T3">張主計淑宜：請翻開49頁，主計業務共編列1,214,000元。業務費，臨時人員酬金1,187,000元，為臨時人員2人全年薪資及勞健保及提撥勞退職金補助費等，物品6,000元，一般事務費21,000元，為印製預算(決)書印刷費，訂閱主計月報及文具紙張等，請審議。</text:span></text:p>
      <text:p text:style-name="P2"><text:span text:style-name="T3">郭主席永隆：各位代表，今天對主計業務有沒有意見？(無)沒有</text:span></text:p>
      <text:p text:style-name="P35"><text:s text:c="12"/>意見就照案通過，謝謝各位。</text:p>
      <text:p text:style-name="P2"><text:span text:style-name="T2">第二讀會(112年11月 16日)</text:span></text:p>
      <text:p text:style-name="P3"><text:span text:style-name="T3">郭主席永隆：各位代表，現審113年度總預算第二讀會，請民政</text:span></text:p>
      <text:p text:style-name="P43"><text:s text:c="12"/>課長報告。</text:p>
      <text:p text:style-name="P2"><text:span text:style-name="T3">蕭課長天沛：主席、各位代表大家早，請翻開59頁，民政業務-</text:span></text:p>
      <text:p text:style-name="P2"><text:span text:style-name="T3"><text:s text:c="12"/>調解業務-業務費項下編列754,000元整，包括按日</text:span></text:p>
      <text:p text:style-name="P2"><text:span text:style-name="T3"><text:s text:c="12"/>按件資酬金308,000元整，做為調解委員會出席費。</text:span></text:p>
      <text:p text:style-name="P2"><text:span text:style-name="T3"><text:s text:c="12"/>物品編列調解委員文具雜支等18,000元。一般事務</text:span></text:p>
      <text:p text:style-name="P2"><text:span text:style-name="T3"><text:s text:c="12"/>費(1)與台金鄉鎮調解觀摩交流活動、委員年節餐敘</text:span></text:p>
      <text:p text:style-name="P2"><text:span text:style-name="T3"><text:s text:c="12"/>、急難慰問等項40,000元(2)調解委員及秘書自強</text:span></text:p>
      <text:p text:style-name="P2"><text:span text:style-name="T3"><text:s text:c="12"/>活動費32,000元(3)績優調解委員表揚費用30,200</text:span></text:p>
      <text:p text:style-name="P2"><text:span text:style-name="T3"><text:s text:c="12"/>元(4)委員及秘書年節禮品費48,000元(5)國內旅</text:span></text:p>
      <text:p text:style-name="P2"><text:span text:style-name="T3"><text:s text:c="12"/>費272,000元做為調解委員及幹部參訪交流費用，</text:span></text:p>
      <text:p text:style-name="P2"><text:span text:style-name="T3"><text:s text:c="12"/>請審議。</text:span></text:p>
      <text:p text:style-name="P2"><text:span text:style-name="T3">郭主席永隆：各位代表，對民政課調解業務，有沒有問題？(無)，</text:span></text:p>
      <text:p text:style-name="P24"><text:span text:style-name="T3">如果沒有問題，照案通過。請繼續。</text:span></text:p>
      <text:p text:style-name="P3"><text:span text:style-name="T3">大會決議：民政業務-調解業務，照案通過。</text:span></text:p>
      <text:p text:style-name="P4"><text:span text:style-name="T3">蕭課長天沛：請翻開60-61頁，民政業務─自治行政業務編列2,377,000元，業務費編列2,377,000元包括通訊費18,000元，臨時人員酬金589,083元，臨時人員勞健保及勞退提撥儲金96,000元,臨時人員加班費9,000元，物品14917元為文具紙張、耗材等雜支費用，一般事務費1,225,000元包括地方自治業務、城鄉交流、軍民互助、民間社團等交流活動推展相關費用400,000元，公所與代表會連繫交流活動費用400,000元，與各鄉鎮及各機關團體單位間互訪活動相關什支費200,000元，強迫入學委員會作業費及慰勞等費用25,000元，各宗廟慶典、調查輔導等200,000元，國內旅費480,000元為公所與各界代表組團赴台省暨姐妹鄉參訪交流活動費用，50,000大陸宗教交流活動請審議。</text:span></text:p>
      <text:p text:style-name="P2"><text:soft-page-break/><text:span text:style-name="T3">郭主席永隆：各位代表，民政課自治行政業務編列的經費有什麼</text:span></text:p>
      <text:p text:style-name="P43"><text:s text:c="12"/>不瞭解的地方？</text:p>
      <text:p text:style-name="P2"><text:span text:style-name="T3">郭主席永隆：民政業務-自治行政照案通過，請繼續報告。</text:span></text:p>
      <text:p text:style-name="P2"><text:span text:style-name="T3">大會決議：民政業務-自治行政-照案二讀通過。</text:span></text:p>
      <text:p text:style-name="P4"><text:span text:style-name="T3">蕭課長天沛：請翻開62-63頁，民政業務─村里業務編7,125,000元，在業務費方面編列包括通訊費38,400元、土地租金：金水、珠沙二里辦公處所租金80,000元等、災防專任約用人員薪酬及勞健保等484,083元，物品費20,588元，一般事務費6,038,000元，包含里長事務費用4,800,000元，里鄰健保補助費250,000元、里鄰長文康聯誼活動補助費460,000元、里鄰長座談各項費用100,000元、里長保險費用120,000元、里長健康檢查費用128,000元、配合本課各項業務推展相關費用60,000元、60000元為各里辦公處門窗等修繕費用，召開里鄰長及基層建設座談等會議紙張雜支等相關費用60,000元、房屋建築養護費60,000元做為里辦公處修繕及設施設備維修保養費用、車輛及辦公器具養護費250,000元，為里辦公處廣播及冷氣設備等維修，請審議。</text:span></text:p>
      <text:p text:style-name="P3"><text:span text:style-name="T3">郭主席永隆：如果沒有問題照案二讀通過，請繼續。</text:span></text:p>
      <text:p text:style-name="P35">大會決議：民政業務-村里業務-照案通過。</text:p>
      <text:p text:style-name="P4"><text:span text:style-name="T3">蕭課長天沛：請各位代表翻開64-65頁，役政業務─編練業務共編列1,413,000元，在業務費項編1,183,000元作為辦理各項役政作業，役政系統轉錄加班費，包括通訊費14,400元，臨時人員酬金484,083元，臨時人員提撥勞健及勞退職金96,000元，加班費20,000元，物品4,588元為紙張文具等耗材，一般事務費540,00元，以辦理年次役男兵籍調查、體檢(含預官)、抽籤、補抽籤、轉錄、兵資建立、召開協調會議、各項通知送達、文具紙張、茶水、便當等相關費用40,000元，役男入營座談交通等184,000元，民防訓練講師費31,000元，獎補助費-獎勵及慰問285,000元贈送入營及在營受訓役男慰問金，請審議。</text:span></text:p>
      <text:p text:style-name="P3"><text:span text:style-name="T3">郭主席永隆：各位代表，民政課的役政業務─編練業務，就是第</text:span></text:p>
      <text:p text:style-name="P43"><text:s text:c="12"/>64-65頁有沒有問題？ </text:p>
      <text:p text:style-name="P2"><text:span text:style-name="T3">大會決議：民政課役政業務─編練業務照案通過。</text:span></text:p>
      <text:p text:style-name="P2"><text:soft-page-break/><text:span text:style-name="T3">郭主席永隆：各位代表，今天對民政課業務有沒有意見？(無)沒有意見就照案通過，謝謝各位。</text:span></text:p>
      <text:p text:style-name="P3"><text:span text:style-name="T3">郭主席永隆：繼續審議113年度總預算案第二讀會，請人事報</text:span></text:p>
      <text:p text:style-name="P3"><text:span text:style-name="T3"><text:s text:c="12"/>告。</text:span></text:p>
      <text:p text:style-name="P3"><text:span text:style-name="T3">黃人事逸萍：請各位代表翻開</text:span><text:span text:style-name="T3">4</text:span><text:span text:style-name="T3">4</text:span><text:span text:style-name="T3">-4</text:span><text:span text:style-name="T3">5頁，一般行政─行政管理，有闗人事部份，人事業務包括政務人員待遇，編列</text:span><text:span text:style-name="T3">4</text:span><text:span text:style-name="T3">2</text:span><text:span text:style-name="T3">,</text:span><text:span text:style-name="T3">543</text:span><text:span text:style-name="T3">,000</text:span><text:span text:style-name="T3">元，為鎮長</text:span><text:span text:style-name="T3">1</text:span><text:span text:style-name="T3">人薪資，職員</text:span><text:span text:style-name="T3">28</text:span><text:span text:style-name="T3">人薪資</text:span><text:span text:style-name="T3">2</text:span><text:span text:style-name="T3">8</text:span><text:span text:style-name="T3">,</text:span><text:span text:style-name="T3">056</text:span><text:span text:style-name="T3">,000</text:span><text:span text:style-name="T3">元，員工考績獎金3</text:span><text:span text:style-name="T3">,</text:span><text:span text:style-name="T3">082</text:span><text:span text:style-name="T3">,000</text:span><text:span text:style-name="T3">元，員工年終工作獎金</text:span><text:span text:style-name="T3">2,7</text:span><text:span text:style-name="T3">40</text:span><text:span text:style-name="T3">,</text:span><text:span text:style-name="T3">5</text:span><text:span text:style-name="T3">00</text:span><text:span text:style-name="T3">元，退休人員年終慰問金</text:span><text:span text:style-name="T3">4</text:span><text:span text:style-name="T3">7</text:span><text:span text:style-name="T3">,000</text:span><text:span text:style-name="T3">元，員工休假補助費</text:span><text:span text:style-name="T3">480,000</text:span><text:span text:style-name="T3">元，</text:span><text:span text:style-name="T3">14</text:span><text:span text:style-name="T3">日以外超休補助費</text:span><text:span text:style-name="T3">45,000</text:span><text:span text:style-name="T3">元，員工加班值班費</text:span><text:span text:style-name="T3">1,</text:span><text:span text:style-name="T3">486</text:span><text:span text:style-name="T3">,</text:span><text:span text:style-name="T3">7</text:span><text:span text:style-name="T3">00</text:span><text:span text:style-name="T3">元，員工不休假加班費</text:span><text:span text:style-name="T3">1,015,000</text:span><text:span text:style-name="T3">元，員工加班費320</text:span><text:span text:style-name="T3">,</text:span><text:span text:style-name="T3">25</text:span><text:span text:style-name="T3">0</text:span><text:span text:style-name="T3">元，選務加班費</text:span><text:span text:style-name="T3">144,000</text:span><text:span text:style-name="T3">元，防災加班費</text:span><text:span text:style-name="T3">151,</text:span><text:span text:style-name="T3">45</text:span><text:span text:style-name="T3">0</text:span><text:span text:style-name="T3">元，攤提職員等退休撫卹基金補助款2,424,000元，職員公保機關補助費672,000元，職員健保補助款1,716,000元。業務費方面一般事務費計344,000元，年節慶生活動費216,000元等，約用人員福利51,000元，40歲以上公務員健檢費77,000元獎補助費，獎補助費-獎勵及慰問-退休人員三節慰問金102,000元，請審議。</text:span></text:p>
      <text:p text:style-name="P3"><text:span text:style-name="T3">郭主席永隆：各位代表人事部門的一般行政─行政管理，有沒有</text:span></text:p>
      <text:p text:style-name="P43"><text:s text:c="12"/>問題？如果沒有問題，繼續報告。</text:p>
      <text:p text:style-name="P3"><text:span text:style-name="T3">黃人事逸萍：請翻開50頁，人事業務─人事業務，編列1,063</text:span></text:p>
      <text:p text:style-name="P3"><text:span text:style-name="T3">,000元在業務費方面編列1,064,000元，在業務費方面包括教育訓練20,000元學分費，員工補助教材報名費等70,000元，臨時人員酬金616,083元，臨時人員勞健保費及提撥退職金96,000元，辦理各項報表20,000元，物品費17,217元，國內旅費包括員工赴台受訓、公差、觀摩等200,000元，請審議。</text:span></text:p>
      <text:p text:style-name="P3"><text:span text:style-name="T3">郭主席永隆：各位同仁，人事業務、人事行政業務，還有沒有問</text:span></text:p>
      <text:p text:style-name="P43"><text:s text:c="12"/>題？(無)如果沒有問題繼續報告。</text:p>
      <text:p text:style-name="P3"><text:span text:style-name="T3">黃人事逸萍：請翻開90頁，公務人員退休給付共編列8,733,000元，支領月退休人員18人退休金5,076,000元，退休人員遺族月撫慰金1,392,000元、退休人員子女教育補助費10,000元，包括在職員工死亡年撫卹金10,000元。1,589,805元退休所得節省經費應挹注退撫基金款，差額補貼655,195元為退休公務人員優惠存款利息補貼，請審議。</text:span></text:p>
      <text:p text:style-name="P3"><text:span text:style-name="T3">郭主席永隆：90頁公務人員退休給付有沒有問題？(無)如果沒有</text:span></text:p>
      <text:p text:style-name="P43"><text:soft-page-break/><text:s text:c="12"/>就繼續報告。</text:p>
      <text:p text:style-name="P3"><text:span text:style-name="T3">黃人事逸萍：請翻開91頁，公務人員因公殘廢死亡慰問金-編列160,000元，在職員工因公傷殘死亡慰問金。以上請審議。</text:span></text:p>
      <text:p text:style-name="P3"><text:span text:style-name="T3">郭主席永隆：各位代表，公務人員因公殘廢死亡慰問金，有沒有</text:span></text:p>
      <text:p text:style-name="P43"><text:s text:c="12"/>問題？(無)沒有問題，我們就繼續。</text:p>
      <text:p text:style-name="P3"><text:span text:style-name="T3">黃人事逸萍：請翻開93頁，公務人員各項補助編列1,100,000元，包括員工婚喪300,000元、生育等100,000元，子女教育補助費700,000元，請審議。</text:span></text:p>
      <text:p text:style-name="P3"><text:span text:style-name="T3">郭主席永隆：各位代表，公務人員各項補助有沒有問題？(無)如</text:span></text:p>
      <text:p text:style-name="P43"><text:s text:c="12"/>果沒有問題人事部門照案通過。</text:p>
      <text:p text:style-name="P2"><text:span text:style-name="T3">郭主席永隆：今天的會議到此結束，散會</text:span></text:p>
      <text:p text:style-name="P2"><text:span text:style-name="T2">第二讀會(112年11月 17日)</text:span></text:p>
      <text:p text:style-name="P3"><text:span text:style-name="T3">郭主席永隆： 113度總預算第二讀會，請觀光課長報</text:span></text:p>
      <text:p text:style-name="P43"><text:s text:c="12"/>告。</text:p>
      <text:p text:style-name="P4"><text:span text:style-name="T3">蔡課長永居：請翻開74-75頁，觀光及公用事業管理編列22,098,000元，業務費-公務手機通訊費18,000元。土地租金30,000元為停車場租金(祥安段947、948號，古井段59-1號)，其他業務租金3,500,000元為後浦陳氏宗祠建築群活化再利用租金，臨時人員酬金2項共</text:span><text:span text:style-name="T3">11,</text:span><text:span text:style-name="T3">478</text:span><text:span text:style-name="T3">,</text:span><text:span text:style-name="T3">315元，按日按件計資酬金50,000元，物品61,685元，一般事務費三項6,670,000元，設施及機械設備養護費240,000元，國內旅50,000元，請審議。</text:span></text:p>
      <text:p text:style-name="P3"><text:span text:style-name="T3">郭主席永隆：各位代表74-75頁，觀光及公用事業管理編列的</text:span></text:p>
      <text:p text:style-name="P3"><text:span text:style-name="T3"><text:s text:c="12"/>預算有沒有問題？照案通過。各位代表有沒有意</text:span></text:p>
      <text:p text:style-name="P25"><text:span text:style-name="T3"><text:s text:c="11"/>見？</text:span><text:span text:style-name="T3"><text:tab/></text:span></text:p>
      <text:p text:style-name="P43">大會決議：觀光及公用事業管理-觀光及公用事業管理，照案通</text:p>
      <text:p text:style-name="P43"><text:s text:c="10"/>過。</text:p>
      <text:p text:style-name="P2"><text:span text:style-name="T3">郭主席永隆：請蔡課長繼續。 </text:span></text:p>
      <text:p text:style-name="P4"><text:span text:style-name="T3">蔡課長永居：請翻開76-77頁公園與路燈管理，編列9,924,000元，業務費9,724,000元，包括水電費252,000元、稅捐及規費1,200元、保險費59,551元、按日按件計資酬金2項4,928,256元、物品3項411,993元、，房屋建築養護費54,000元，車輛及辦公器具養護費81,000元、設施及機械設備養護700,000元，公共建設及設施費200,000元，請審議。</text:span></text:p>
      <text:p text:style-name="P2"><text:span text:style-name="T3">郭主席永隆：各位代表有沒有不瞭解的？公園與路燈管理(無)若</text:span></text:p>
      <text:p text:style-name="P35"><text:s text:c="13"/>沒有問題，照案通過。</text:p>
      <text:p text:style-name="P3"><text:soft-page-break/><text:span text:style-name="T3"><text:s/>大會決議：觀光課照案通過。</text:span></text:p>
      <text:p text:style-name="P3"><text:span text:style-name="T3">郭主席永隆： 113度總預算第二讀會，請建設課長報告。</text:span></text:p>
      <text:p text:style-name="P44">汪課長揚：請各位代表翻開70頁，畜產推廣─家畜防疫編列631,000元，業務費631,000元，包括臨時人員酬金599,453元，臨時人員勞健保費及提撥退職金96,000元物品31,547元等，請審議。</text:p>
      <text:p text:style-name="P43">郭主席永隆：各位代表，建設課畜產推廣─家畜防疫有沒有問題？</text:p>
      <text:p text:style-name="P43"><text:s text:c="11"/>(無)沒有問題照案通過，請繼續。</text:p>
      <text:p text:style-name="P44">汪課長揚：請翻開72-73頁，道路橋樑編列49,871,000元，包括：</text:p>
      <text:p text:style-name="P4"><text:span text:style-name="T3"><text:s text:c="12"/>業務費-稅捐級規費80,000元，臨時人員酬金484,083元，按日計資酬金3,375,313元，物品40,000元，一般事務費1</text:span><text:span text:style-name="T3">,</text:span><text:span text:style-name="T3">045,687元，設施及機械設備養護費2,330,000元。設備與投資42,700,000元-公共建設及設施費,整建各村里排水溝等42,500,000，天然災害維修費200,000元等，請審議。</text:span></text:p>
      <text:p text:style-name="P35">郭主席永隆：建設課的道路橋樑工程預算，有沒有問題？(無) </text:p>
      <text:p text:style-name="P43"><text:s text:c="12"/>如果沒有問題，建設課的預算二讀照案通過。</text:p>
      <text:p text:style-name="P2"><text:span text:style-name="T2">第二讀會(112年11月 20日)</text:span></text:p>
      <text:p text:style-name="P3"><text:span text:style-name="T3">郭主席永隆：李鎮長、各課主管、各位代表女士、先生大家早，</text:span></text:p>
      <text:p text:style-name="P47"><text:s text:c="12"/>今天的議程為三讀議案，審議113年度總預算案第</text:p>
      <text:p text:style-name="P55"><text:span text:style-name="T3"><text:s text:c="12"/>二讀會，請社會課盧課長做說明。</text:span></text:p>
      <text:p text:style-name="P4"><text:span text:style-name="T3">盧課長玉美：請翻開66-67頁，社會教育─各項社教活動共編列5,197,000元，業務費編列4,397,000元包括臨時人員酬金629,512元，一般事務費(1)75,000元辦理百歲人瑞致贈活動等相關經費，(2)21,988元為年度各項表揚獎狀框費用，(3)10,500元為本鎮轄區內國中小及金城幼稚園畢業班禮品費，(4)130,000元為模範婦女表揚活動等相關經費，(5)130,000元為優秀青年表揚活動等相關經費，(6)800,000元為辦理本鎮轄區國小及金城幼稚園兒童節活動費用，(7)130,000元為模範母親表揚活動等相關經費，(8)130,000元為模範父親表揚活動等相關經費，(9)130,000元為模範老人及敬老楷模表揚等相關經費，(10)200,000元為教師節敬師活動等相關經費，(11)500,000元配合機關及團體辦理各項活動等相關經費，(12)250,000元本鎮兒童及</text:span><text:soft-page-break/><text:span text:style-name="T3">青少年各項研習活動等相關經費，(13)650,000元為辦理本鎮老人觀光景點進香之旅活動等相關經費，(14) 30,000元辦理五一勞動節本所員工表揚活動等相關經費， (15)50,000元辦理書寫春聯致贈鎮民等相關經費，</text:span></text:p>
      <text:p text:style-name="P4"><text:span text:style-name="T3"><text:s text:c="12"/>(16)50,000元配合縣府辦理花燈展覽活動等相關經費。</text:span></text:p>
      <text:p text:style-name="P4"><text:span text:style-name="T3"><text:s text:c="12"/>獎補助編列800,000元包括政府機關之補助(1)100,000元補助鎮轄國中小及金城幼稚園活動經費，(2)200,000元補助中正國小、金城國中及金門高中樂團赴台灣及海外交流演出活動等相關經費，</text:span></text:p>
      <text:p text:style-name="P4"><text:span text:style-name="T3"><text:s text:c="12"/>對國內團體之捐助500,000元補助立案社會團體經費，請審議。</text:span></text:p>
      <text:p text:style-name="Standard"><text:span text:style-name="T3">郭主席永隆：各位同仁對65-67頁還有沒有意見？</text:span></text:p>
      <text:p text:style-name="P3"><text:span text:style-name="T3">大會決議：社會教育─各項社教活動，照案通過。</text:span></text:p>
      <text:p text:style-name="P4"><text:span text:style-name="T3">盧課長玉美：請各位翻開68-69頁，文教活動─體育活動，共編列5,580,000元，在業務費包括其他業務租金260,000租用本縣體育館辦體育賽事場地租金(◎含燈光及冷氣費用)保險費120,000元、物品10,000元，一般事務費(1)2,000,000元辦理2024 (33)屆金城盃籃球邀請賽活動經費，(2)150,000元，元旦升旗典禮等相關活動經費，(3)160,000元代表本鎮組隊參加各項體育活動等相關經費，(4)180，000元辦理本鎮第22屆金城盃慢速壘球邀請賽 活動經費，(5)150,000元辦理第26屆金城盃羽球邀請賽活動經費，(6)150,000元辦理本鎮第23屆金城盃桌球邀請賽活動經費，(7)120,000元辦理本鎮第22屆金城盃網球邀請賽活動經費，(8)30,000元參加縣府辦理端午節划龍舟競賽活動經費，(9)120,000元辦理本鎮第13屆金城盃木球邀請賽活動經費，</text:span><text:span text:style-name="T3">(</text:span><text:span text:style-name="T3">10</text:span><text:span text:style-name="T3">)</text:span><text:span text:style-name="T3">2,00,000元組隊</text:span><text:span text:style-name="T3">參加</text:span><text:span text:style-name="T3">24屆金門縣運動會及113年身障運會 (101) 120,000元設施及機械設備養護費102-106年購置之簡易運動器材養護費。</text:span><text:span text:style-name="T3">(1</text:span><text:span text:style-name="T3">2</text:span><text:span text:style-name="T3">)</text:span><text:span text:style-name="T3">大陸地區旅10,000元為本鎮幹部配合地區各單項系列運動邀請參加大陸地區年度各項文化、社教體育活動等相關旅費，恭請審議。</text:span></text:p>
      <text:p text:style-name="P3"><text:span text:style-name="T3">郭主席永隆：各位同仁，對文教活動─體育活動，還有沒有其他</text:span></text:p>
      <text:p text:style-name="P43"><text:s text:c="12"/>的意見？若沒有請繼續。</text:p>
      <text:p text:style-name="P43"><text:soft-page-break/><text:s text:c="2"/>大會決議：文教活動─體育活動，照案通過。</text:p>
      <text:p text:style-name="P3"><text:span text:style-name="T3">盧課長玉美：請各位代表翻開77頁，保險業務─保險業務共編列</text:span></text:p>
      <text:p text:style-name="P3"><text:span text:style-name="T3"><text:s text:c="12"/>628,000元，在業務費-臨時人員酬金4項628,000</text:span></text:p>
      <text:p text:style-name="P3"><text:span text:style-name="T3"><text:s text:c="12"/>元，請審議。</text:span></text:p>
      <text:p text:style-name="P3"><text:span text:style-name="T3">郭主席永隆：各位同仁，保險業務─保險業務，還有沒有其他的</text:span></text:p>
      <text:p text:style-name="P3"><text:span text:style-name="T3"><text:s text:c="12"/>意見？若沒有請繼續。</text:span></text:p>
      <text:p text:style-name="P3"><text:span text:style-name="T3">大會決議：保險業務─保險業務，照案通過。</text:span></text:p>
      <text:p text:style-name="P4"><text:span text:style-name="T3">盧課長玉美：請各位代表翻開80-81頁，社會福利─社會福利共編列14,491,000元，在業務費方面列13,971,000元，包括通訊費18,000元，臨時人員酬金6項1</text:span><text:span text:style-name="T3">,</text:span><text:span text:style-name="T3">110,952元。，一般事務費12,842,048元，包括(1)270,000元綜合志工及社區志工、三節禮品、聯繫會報、赴台觀摩禮品交通誤餐費、慰問禮品及三節獨居老人慰問清潔維護用具等相關經費及社區志工表揚活動費。(2) 52,048元配合本課推展各項業務等相關經費。(3) 11,400,000元辦理重陽節致贈設籍年滿一年老人敬老酒等相關經費，(4)1,120,000元辦理本鎮綜合志工及社區志工隊觀摩活動經費。獎補助費520,000元包括國內團體之捐助20,000元補助家扶中心活動經費，社會福利津貼及濟助500,000元辦理鎮民關懷、意外災害等相關慰問經費，請審議。</text:span></text:p>
      <text:p text:style-name="P3"><text:span text:style-name="T3">郭主席永隆：各位同仁，對社會福利─社會福利還有沒有其他的</text:span></text:p>
      <text:p text:style-name="P43"><text:s text:c="12"/>意見？請繼續。</text:p>
      <text:p text:style-name="P43"><text:s text:c="2"/>大會決議：社會福利─社會福利，照案通過。</text:p>
      <text:p text:style-name="P3"><text:span text:style-name="T15"><text:s text:c="9"/></text:span><text:span text:style-name="T3"><text:s text:c="3"/>請繼續。</text:span></text:p>
      <text:p text:style-name="P4"><text:span text:style-name="T3">盧課長玉美：請翻開88-89頁，社區業務─社區業務共編列5,781,000元，業務費編列1,281,000元，一般事務費(1) 30,000元依消防法規定期辦理社區活動中心滅火器等物品(2)50,000元辦理社區照顧關懷據點業雜支等相關經費，(3)60,000元辦理台、金社區蒞鎮參訪觀摩本鎮等相關經費，(4)40,000元社區理事長暨總幹事年節活動費，(5)60,000元辦理本鎮社區及志工隊工作績效評鑑獎金等相關(6)20,000元依災害防救緊急應變規定辦理本鎮收容中心防災物資購置，(7)50,000元依災害防救緊急應變規定辦理所屬社區活動中心安檢經費，</text:span><text:soft-page-break/><text:span text:style-name="T3">(8)50,000元社區活動中心安檢及簽證經費。</text:span><text:span text:style-name="T3">(9)</text:span><text:span text:style-name="T3">832,000</text:span><text:span text:style-name="T3">辧理鎮</text:span><text:span text:style-name="T3">25個社區理長及總幹事赴台參訪活動經費 (10) 房屋建築養護費89,000元社區活動個項修繕費。(11) 房屋建築及設備費4,000,000辦理本鎮新建社區活動中心工程及規劃設計相關經費配合款(11)獎補助費500,000-對國內團體之捐助，補助本鎮社區發展協會活動經費，請審議。</text:span></text:p>
      <text:p text:style-name="P4"><text:span text:style-name="T3">盧課長玉美：謝謝代表。</text:span></text:p>
      <text:p text:style-name="P3"><text:span text:style-name="T3">郭主席永隆：社會福利─社會福利，有沒有問題？(無)如果沒有</text:span></text:p>
      <text:p text:style-name="P43"><text:s text:c="12"/>照案通過。</text:p>
      <text:p text:style-name="P2"><text:span text:style-name="T3"><text:s text:c="2"/>大會決議：社區業務─社區業務，照案通過。</text:span></text:p>
      <text:p text:style-name="P2"><text:span text:style-name="T3">郭主席永隆：如果沒有問題，社會課的預算二讀照案通過。</text:span></text:p>
      <text:p text:style-name="P26"><text:span text:style-name="T3">郭主席永隆：繼續審議113年度總預算案第二讀會，請本會劉秘書報告。</text:span></text:p>
      <text:p text:style-name="P27"><text:span text:style-name="T3">劉秘書師政：請各位翻開52-55頁，一般行政─行政管理</text:span></text:p>
      <text:p text:style-name="P27"><text:span text:style-name="T3"><text:s text:c="12"/>共編列8,426,000元，其中人事費6,103,000元，</text:span></text:p>
      <text:p text:style-name="P27"><text:span text:style-name="T3"><text:s text:c="12"/>職員3人薪資3,312,007元，工友1人薪資612,000</text:span></text:p>
      <text:p text:style-name="P27"><text:span text:style-name="T3"><text:s text:c="12"/>元，員工3人考績及年終獎金56,000元，員工3</text:span></text:p>
      <text:p text:style-name="P27"><text:span text:style-name="T3"><text:s text:c="12"/>人休假補助費48,000元，員工3人應休畢日數外休</text:span></text:p>
      <text:p text:style-name="P27"><text:span text:style-name="T3"><text:s text:c="12"/>假補助3,000元，員工3人不休假加班費220,000</text:span></text:p>
      <text:p text:style-name="P27"><text:span text:style-name="T3"><text:s text:c="12"/>元，職員退撫基金補助款及勞工退職金補助348,000</text:span></text:p>
      <text:p text:style-name="P27"><text:span text:style-name="T3"><text:s text:c="12"/>元，員工3人健、公保、勞保補助款459,600元，</text:span></text:p>
      <text:p text:style-name="P27"><text:span text:style-name="T3"><text:s text:c="12"/>業務費編列2,323,000元，包括水電費27,600元，</text:span></text:p>
      <text:p text:style-name="P27"><text:span text:style-name="T3"><text:s text:c="12"/>寄發郵件及電話費54,300元，稅捐及規費8,001</text:span></text:p>
      <text:p text:style-name="P45"><text:s text:c="12"/>元為主席車、公務汔機車的稅、檢驗費、行照費等。</text:p>
      <text:p text:style-name="P45"><text:s text:c="12"/>保險費45,194元為主席公務汔機車保險費。法律顧</text:p>
      <text:p text:style-name="P27"><text:span text:style-name="T3"><text:s text:c="12"/>問費60,000元，物品費3項共191,867元為印刷雜</text:span></text:p>
      <text:p text:style-name="P27"><text:span text:style-name="T3"><text:s text:c="12"/>支、為主席座車、公務油料費、報章雜誌、一般事</text:span></text:p>
      <text:p text:style-name="P27"><text:span text:style-name="T3"><text:s text:c="12"/>務非消耗品等、一般事務費121,000元含員工慶生</text:span></text:p>
      <text:p text:style-name="P27"><text:span text:style-name="T3"><text:s text:c="12"/>及自強活動，代表文康活動等費用。車輛及辦公器</text:span></text:p>
      <text:p text:style-name="P27"><text:span text:style-name="T3"><text:s text:c="12"/>具設備養護費101,372元、設施及機械設備養護費</text:span></text:p>
      <text:p text:style-name="P27"><text:span text:style-name="T3"><text:s text:c="12"/>81,000元為資訊設備養護費。45,000元為主席、副</text:span></text:p>
      <text:p text:style-name="P27"><text:span text:style-name="T3"><text:s text:c="12"/>主席及員工差旅費，主席特別費284,400元，副主</text:span></text:p>
      <text:p text:style-name="P27"><text:span text:style-name="T3"><text:s text:c="12"/>席特別費142,200元。報告完畢，請審議。</text:span></text:p>
      <text:p text:style-name="P28"><text:soft-page-break/><text:span text:style-name="T3">郭主席永隆：各位代表，本會預算照案通過。請劉秘書繼續報告。</text:span></text:p>
      <text:p text:style-name="P29"><text:span text:style-name="T3">劉秘書師政：請翻開56-57頁，議事業務─議事業務共編列14,043,000元，其中人事業務10,479,000元，包括代表研究費8,414,400元，代表春節慰問金1,051,800元，定期及臨時會出席費484,000元，代表健保費528,800元。業務費2,882,000元，一般事務費含代表為民服務費 396,000元，代表保險費165,000元、代表健檢費 176,000元，定期會及臨時會交通484,000元，定期會及臨時會膳食費217,800元，定期會及臨時會作業費49,000元，議事錄雜支印製費77,000元，議事運作業務各項費用1,266,620元，各級學校畢業班獎品費17,500元，辦理年節各項慶典週年慶紀念等33,000元，國內考察活動132,000元，代表出國考察旅費550,000元。</text:span></text:p>
      <text:p text:style-name="P27"><text:span text:style-name="T3">郭主席永隆：各位代表，本會的議事業務費有沒有問題？(無)沒</text:span></text:p>
      <text:p text:style-name="P35"><text:s text:c="12"/>有問題，照案通過。</text:p>
      <text:p text:style-name="P26"><text:span text:style-name="T3">劉秘書師政：一般建築及設備費5,023,000元，房屋建築及設備費3,319,000元，資訊軟硬體設備費120,000元，雜項設備費1,584,000元，報告完畢，請審議。</text:span></text:p>
      <text:p text:style-name="P26"><text:span text:style-name="T3">郭主席永隆：各位代表，本會的一般建築及設備費有沒有問題？(無)沒有問題，照案通過。</text:span></text:p>
      <text:p text:style-name="P26"><text:span text:style-name="T3">郭主席永隆：各位代表，今天對本會業務有沒有意見？(無)沒有意見就照案通過，謝謝各位。</text:span></text:p>
      <text:p text:style-name="P26"><text:span text:style-name="T3">(112年11月 21日)</text:span></text:p>
      <text:p text:style-name="P3"><text:span text:style-name="T3">郭主席永隆：現在開始進行今天的議程：繼續審議113 年度總預</text:span></text:p>
      <text:p text:style-name="P35"><text:s text:c="13"/>算案第二讀會，請環保課報告。</text:p>
      <text:p text:style-name="P4"><text:span text:style-name="T3">陳課長水友：請各位代表翻開82-87頁，環境衛生，編87,381,000元，其中人事費41,760,000元，包括清潔隊員薪資19,176,000元、獎金3項共10,740,396元、其他給與672,000元是清潔隊員休假補助，清潔隊員加班及不休假加班費共1,418,004元，清潔隊員提撥勞退職金補助費1,814,400元。清潔隊員健保及勞保補助費3,427,200元。業務費編列35,723,000元，包括教育訓練費60,000元、水電費192,000元，通訊費56,955元，資源回收場土地租金200,000元，其他業務租金225,000元，稅捐及規費187,527元：環</text:span><text:soft-page-break/><text:span text:style-name="T3">保車輛燃料稅127,627元，環保車輛定期檢驗費54,900元。保險費：環保車輛強制第三人責任保險費345,800元，臨時人員酬金共2項共21,627, 686元。按日按件計資酬金400,000元，物品5項共3,808,732元，一般事務費10項2,824,500元，車輛及辦公器具養護費1,562,000元，設施及機械設備養護費590,000元，國內旅費588,000元整，設備與投資9,678,000元，對國內團體之捐助120,000元，損失及賠償95,000元，獎勵及慰問金5,000元，請審議。</text:span></text:p>
      <text:p text:style-name="P27"><text:span text:style-name="T3">郭主席永隆：各位同仁環保課預算第82-87頁還有沒有</text:span></text:p>
      <text:p text:style-name="P27"><text:span text:style-name="T3"><text:s text:c="11"/>問題？沒問題就照案通過。</text:span></text:p>
      <text:p text:style-name="P45">大會決議：環境衛生-環境衛生維護-照案通過。</text:p>
      <text:p text:style-name="P26"><text:span text:style-name="T3">郭主席永隆：各位代表，今天對環保課業務有沒有意見？(無)沒有意見就照案通過，謝謝各位。</text:span></text:p>
      <text:p text:style-name="P2"><text:span text:style-name="T2">(112年11月 22日)</text:span><text:span text:style-name="T12"> </text:span></text:p>
      <text:p text:style-name="P30"><text:span text:style-name="T3">議 <text:s text:c="2"/>程：113年度金門縣金城鎮總預算案三讀案第三讀會。</text:span></text:p>
      <text:p text:style-name="P31"><text:span text:style-name="T3">郭主席永隆：</text:span></text:p>
      <text:p text:style-name="P32"><text:span text:style-name="T3"><text:s text:c="2"/>大會決議：審查後刪減新台幣1佰5拾2萬0仟元整，113年度金門金城鎮總預算案歲入2億9,342萬4,000元，歲出預算編列3億1,305萬1,000元，當中包含保留預算新台幣1佰5拾0萬元整，本案審議後歲入歲出短絀為，新台幣1仟9佰6拾2萬7仟元移用以前年度歲計賸餘數彌平，照案三讀通過。</text:span></text:p>
      <text:p text:style-name="P43"><text:s text:c="2"/></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MS Gothic'" style:font-family-generic="roman"/>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3.5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96cm" style:type="center"/>
          <style:tab-stop style:position="15.921cm" style:type="right"/>
        </style:tab-stops>
      </style:paragraph-properties>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3年度總預算審議紀錄</dc:title>
    <dc:subject/>
    <meta:keyword/>
    <dc:description/>
    <meta:initial-creator>super-xp</meta:initial-creator>
    <meta:creation-date>2013-12-13T11:03:00</meta:creation-date>
    <dc:creator>user</dc:creator>
    <dc:date>2023-11-22T09:05:00</dc:date>
    <meta:print-date>2019-12-10T12:11:00</meta:print-date>
    <meta:editing-cycles>3727</meta:editing-cycles>
    <meta:editing-duration>P8DT8H42M</meta:editing-duration>
    <meta:document-statistic meta:table-count="3" meta:image-count="0" meta:object-count="0" meta:page-count="16" meta:paragraph-count="349" meta:word-count="10130" meta:character-count="15313" meta:non-whitespace-character-count="13270"/>
    <meta:generator>LibreOffice/7.3.5.2$Windows_x86 LibreOffice_project/184fe81b8c8c30d8b5082578aee2fed2ea847c01</meta:generator>
  </office:meta>
</office:document-meta>
</file>