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0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6.47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3.454cm" fo:keep-together="auto"/>
    </style:style>
    <style:style style:name="表格1.6" style:family="table-row">
      <style:table-row-properties style:min-row-height="4.083cm" fo:keep-together="auto"/>
    </style:style>
    <style:style style:name="P1" style:family="paragraph" style:parent-style-name="Standard">
      <style:paragraph-properties fo:line-height="0.67cm" fo:text-align="center" style:justify-single-word="false" fo:orphans="0" fo:widows="0"/>
    </style:style>
    <style:style style:name="P2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3" style:family="paragraph" style:parent-style-name="Standard">
      <style:paragraph-properties fo:line-height="0.67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</style:style>
    <style:style style:name="P6" style:family="paragraph" style:parent-style-name="Standard">
      <style:paragraph-properties fo:margin-left="0.988cm" fo:margin-right="0cm" fo:line-height="0.776cm" fo:text-align="justify" style:justify-single-word="false" fo:orphans="0" fo:widows="0" fo:text-indent="-0.988cm" style:auto-text-indent="false"/>
    </style:style>
    <style:style style:name="P7" style:family="paragraph" style:parent-style-name="Standard">
      <style:paragraph-properties fo:margin-left="1.917cm" fo:margin-right="0cm" fo:line-height="0.776cm" fo:text-align="justify" style:justify-single-word="false" fo:orphans="0" fo:widows="0" fo:text-indent="-0.998cm" style:auto-text-indent="false"/>
    </style:style>
    <style:style style:name="P8" style:family="paragraph" style:parent-style-name="Standard">
      <style:paragraph-properties fo:line-height="0.776cm" fo:text-align="justify" style:justify-single-word="false" fo:orphans="0" fo:widows="0"/>
    </style:style>
    <style:style style:name="P9" style:family="paragraph" style:parent-style-name="Standard">
      <style:paragraph-properties fo:margin-left="0.741cm" fo:margin-right="0cm" fo:line-height="0.776cm" fo:text-align="justify" style:justify-single-word="false" fo:orphans="0" fo:widows="0" fo:text-indent="-0.741cm" style:auto-text-indent="false"/>
    </style:style>
    <style:style style:name="P10" style:family="paragraph" style:parent-style-name="Standard">
      <style:paragraph-properties fo:line-height="0.776cm" fo:orphans="0" fo:widows="0"/>
    </style:style>
    <style:style style:name="P11" style:family="paragraph" style:parent-style-name="Standard">
      <style:paragraph-properties fo:line-height="0.564cm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 text:c="4"/>金門縣金城鎮民代表會第十三屆第二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><text:span text:style-name="T2">會次</text:span></text:p>
          </table:table-cell>
          <table:table-cell table:style-name="表格1.D2" table:number-rows-spanned="2" office:value-type="string">
            <text:p text:style-name="P2"><text:span text:style-name="T2">時 間</text:span></text:p>
          </table:table-cell>
          <table:table-cell table:style-name="表格1.D2" table:number-rows-spanned="2" office:value-type="string">
            <text:p text:style-name="P2"><text:span text:style-name="T2">會 議 程 序</text:span></text:p>
          </table:table-cell>
          <table:table-cell table:style-name="表格1.G2" table:number-rows-spanned="2" office:value-type="string">
            <text:p text:style-name="P2"><text:span text:style-name="T2">列席單位</text:span></text:p>
            <text:p text:style-name="P2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月</text:span></text:p>
          </table:table-cell>
          <table:table-cell table:style-name="表格1.D2" office:value-type="string">
            <text:p text:style-name="P2"><text:span text:style-name="T2">日</text:span></text:p>
          </table:table-cell>
          <table:table-cell table:style-name="表格1.D2" office:value-type="string">
            <text:p text:style-name="P2"><text:span text:style-name="T2">星期</text:span>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5"><text:span text:style-name="T3">3</text:span></text:p>
          </table:table-cell>
          <table:table-cell table:style-name="表格1.D2" office:value-type="string">
            <text:p text:style-name="P5"><text:span text:style-name="T3">27</text:span></text:p>
          </table:table-cell>
          <table:table-cell table:style-name="表格1.D2" office:value-type="string">
            <text:p text:style-name="P5"><text:span text:style-name="T3">一</text:span></text:p>
          </table:table-cell>
          <table:table-cell table:style-name="表格1.D2" office:value-type="string">
            <text:p text:style-name="P5"><text:span text:style-name="T3">一</text:span></text:p>
          </table:table-cell>
          <table:table-cell table:style-name="表格1.D2" office:value-type="string">
            <text:p text:style-name="P5"><text:span text:style-name="T3">1000</text:span></text:p>
            <text:p text:style-name="P5"><text:span text:style-name="T3">│</text:span></text:p>
            <text:p text:style-name="P5"><text:span text:style-name="T3">1700</text:span></text:p>
          </table:table-cell>
          <table:table-cell table:style-name="表格1.D2" office:value-type="string">
            <text:p text:style-name="P6"><text:span text:style-name="T3">一、代表報到</text:span></text:p>
            <text:p text:style-name="P6"><text:span text:style-name="T3">二、預備會議</text:span></text:p>
            <text:p text:style-name="P7"><text:span text:style-name="T3">(一)主席報告召開本次臨時會緣由</text:span><text:span text:style-name="T2">。</text:span></text:p>
            <text:p text:style-name="P7"><text:span text:style-name="T2">(二)</text:span><text:span text:style-name="T3">決定本次會議議事日程</text:span><text:span text:style-name="T2">。</text:span></text:p>
            <text:p text:style-name="P7"><text:span text:style-name="T2">(三)提案審查。</text:span></text:p>
          </table:table-cell>
          <table:table-cell table:style-name="表格1.G2" office:value-type="string">
            <text:p text:style-name="P8"><text:span text:style-name="T2">本會秘書。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3">3</text:span></text:p>
          </table:table-cell>
          <table:table-cell table:style-name="表格1.D2" office:value-type="string">
            <text:p text:style-name="P5"><text:span text:style-name="T3">28</text:span></text:p>
          </table:table-cell>
          <table:table-cell table:style-name="表格1.D2" office:value-type="string">
            <text:p text:style-name="P5"><text:span text:style-name="T3">二</text:span></text:p>
          </table:table-cell>
          <table:table-cell table:style-name="表格1.D2" office:value-type="string">
            <text:p text:style-name="P5"><text:span text:style-name="T3">二</text:span></text:p>
          </table:table-cell>
          <table:table-cell table:style-name="表格1.D2" office:value-type="string">
            <text:p text:style-name="P5"><text:span text:style-name="T3">1000</text:span></text:p>
            <text:p text:style-name="P5"><text:span text:style-name="T3">│</text:span></text:p>
            <text:p text:style-name="P5"><text:span text:style-name="T3">1700</text:span></text:p>
          </table:table-cell>
          <table:table-cell table:style-name="表格1.D2" office:value-type="string">
            <text:p text:style-name="P10"><text:span text:style-name="T3">專案報告：鎮公所2023年浯島城隍季及112年</text:span><text:bookmark text:name="_GoBack"/><text:span text:style-name="T3">4-7月各類活動籌備情形報告</text:span></text:p>
          </table:table-cell>
          <table:table-cell table:style-name="表格1.G2" office:value-type="string">
            <text:p text:style-name="P8"><text:span text:style-name="T2">一、鎮長。</text:span></text:p>
            <text:p text:style-name="P6"><text:span text:style-name="T2">二、各課課長。</text:span></text:p>
            <text:p text:style-name="P8"><text:span text:style-name="T2">三、主計員。</text:span></text:p>
            <text:p text:style-name="P6"><text:span text:style-name="T2">四、兼人事管理員。</text:span></text:p>
            <text:p text:style-name="P8"><text:span text:style-name="T2">五、兼政風。</text:span></text:p>
            <text:p text:style-name="P10"><text:span text:style-name="T2">六、本會秘書。</text:span></text:p>
          </table:table-cell>
        </table:table-row>
        <table:table-row table:style-name="表格1.6">
          <table:table-cell table:style-name="表格1.A2" office:value-type="string">
            <text:p text:style-name="P5"><text:span text:style-name="T3">3</text:span></text:p>
          </table:table-cell>
          <table:table-cell table:style-name="表格1.D2" office:value-type="string">
            <text:p text:style-name="P5"><text:span text:style-name="T3">29</text:span></text:p>
          </table:table-cell>
          <table:table-cell table:style-name="表格1.D2" office:value-type="string">
            <text:p text:style-name="P5"><text:span text:style-name="T3">三</text:span></text:p>
          </table:table-cell>
          <table:table-cell table:style-name="表格1.D2" office:value-type="string">
            <text:p text:style-name="P5"><text:span text:style-name="T3">三</text:span></text:p>
          </table:table-cell>
          <table:table-cell table:style-name="表格1.D2" office:value-type="string">
            <text:p text:style-name="P5"><text:span text:style-name="T3">1000</text:span></text:p>
            <text:p text:style-name="P5"><text:span text:style-name="T3">│</text:span></text:p>
            <text:p text:style-name="P5"><text:span text:style-name="T3">1700</text:span></text:p>
          </table:table-cell>
          <table:table-cell table:style-name="表格1.D2" office:value-type="string">
            <text:p text:style-name="P6"><text:span text:style-name="T3">一、審議鎮公所提案</text:span></text:p>
            <text:p text:style-name="P9"><text:span text:style-name="T3">二、審議代表提案</text:span></text:p>
            <text:p text:style-name="P6"><text:span text:style-name="T3">三、審議人民請願</text:span></text:p>
            <text:p text:style-name="P8"><text:span text:style-name="T3">四、臨時動議</text:span></text:p>
            <text:p text:style-name="P8"><text:span text:style-name="T3">五、閉會</text:span></text:p>
          </table:table-cell>
          <table:table-cell table:style-name="表格1.G2" office:value-type="string">
            <text:p text:style-name="P8"><text:span text:style-name="T2">一、鎮長。</text:span></text:p>
            <text:p text:style-name="P6"><text:span text:style-name="T2">二、各課課長。</text:span></text:p>
            <text:p text:style-name="P8"><text:span text:style-name="T2">三、主計員。</text:span></text:p>
            <text:p text:style-name="P6"><text:span text:style-name="T2">四、兼人事管理員。</text:span></text:p>
            <text:p text:style-name="P8"><text:span text:style-name="T2">五、兼政風。</text:span></text:p>
            <text:p text:style-name="P8"><text:span text:style-name="T2">六、本會秘書。</text:span></text:p>
          </table:table-cell>
        </table:table-row>
      </table:table>
      <text:p text:style-name="P11"><text:span text:style-name="T2">附註：</text:span><text:span text:style-name="T3">鎮公所2023年浯島城隍季及112年4-7月各類活動籌備情形報告議程</text:span><text:span text:style-name="T2">，請鎮公所相關課室預備相關資料提出報告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民代表會第十屆第八次定期大會議事日程表</dc:title>
    <meta:initial-creator>Administrator</meta:initial-creator>
    <dc:creator>user</dc:creator>
    <meta:editing-cycles>4</meta:editing-cycles>
    <meta:print-date>2023-02-01T00:21:00</meta:print-date>
    <meta:creation-date>2023-03-06T08:40:00</meta:creation-date>
    <dc:date>2023-03-07T00:37:00</dc:date>
    <meta:editing-duration>PT2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6" meta:word-count="319" meta:character-count="362" meta:non-whitespace-character-count="35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