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1.764cm" fo:keep-together="auto"/>
    </style:style>
    <style:style style:name="表格1.6" style:family="table-row">
      <style:table-row-properties style:min-row-height="1.676cm" fo:keep-together="auto"/>
    </style:style>
    <style:style style:name="表格1.7" style:family="table-row">
      <style:table-row-properties style:min-row-height="4.08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1.169cm" fo:margin-right="0cm" fo:line-height="0.776cm" fo:text-align="justify" style:justify-single-word="false" fo:orphans="0" fo:widows="0" fo:text-indent="-1cm" style:auto-text-indent="false"/>
    </style:style>
    <style:style style:name="P2" style:family="paragraph" style:parent-style-name="Standard">
      <style:paragraph-properties fo:line-height="0.67cm" fo:text-align="center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orphans="0" fo:widows="0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8" style:family="paragraph" style:parent-style-name="Standard">
      <style:paragraph-properties fo:line-height="0.776cm" fo:text-align="center" style:justify-single-word="false" fo:orphans="0" fo:widows="0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10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11" style:family="paragraph" style:parent-style-name="Standard">
      <style:paragraph-properties fo:line-height="0.776cm" fo:text-align="justify" style:justify-single-word="false" fo:orphans="0" fo:widows="0"/>
    </style:style>
    <style:style style:name="P12" style:family="paragraph" style:parent-style-name="Standard">
      <style:paragraph-properties fo:line-height="0.776cm" fo:orphans="0" fo:widows="0"/>
    </style:style>
    <style:style style:name="P13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 text:c="4"/>金門縣金城鎮民代表會第十二屆第二十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<text:span text:style-name="T2">會次</text:span></text:p>
          </table:table-cell>
          <table:table-cell table:style-name="表格1.D2" table:number-rows-spanned="2" office:value-type="string">
            <text:p text:style-name="P3"><text:span text:style-name="T2">時 間</text:span></text:p>
          </table:table-cell>
          <table:table-cell table:style-name="表格1.D2" table:number-rows-spanned="2" office:value-type="string">
            <text:p text:style-name="P3"><text:span text:style-name="T2">會 議 程 序</text:span></text:p>
          </table:table-cell>
          <table:table-cell table:style-name="表格1.G2" table:number-rows-spanned="2" office:value-type="string">
            <text:p text:style-name="P3"><text:span text:style-name="T2">列席單位</text:span></text:p>
            <text:p text:style-name="P3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月</text:span></text:p>
          </table:table-cell>
          <table:table-cell table:style-name="表格1.D2" office:value-type="string">
            <text:p text:style-name="P3"><text:span text:style-name="T2">日</text:span></text:p>
          </table:table-cell>
          <table:table-cell table:style-name="表格1.D2" office:value-type="string">
            <text:p text:style-name="P3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8"><text:span text:style-name="T3">12</text:span></text:p>
          </table:table-cell>
          <table:table-cell table:style-name="表格1.D2" office:value-type="string">
            <text:p text:style-name="P8"><text:span text:style-name="T3">19</text:span></text:p>
          </table:table-cell>
          <table:table-cell table:style-name="表格1.D2" office:value-type="string">
            <text:p text:style-name="P8"><text:span text:style-name="T3">一</text:span></text:p>
          </table:table-cell>
          <table:table-cell table:style-name="表格1.D2" office:value-type="string">
            <text:p text:style-name="P8"><text:span text:style-name="T3">一</text:span></text:p>
          </table:table-cell>
          <table:table-cell table:style-name="表格1.D2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D2" office:value-type="string">
            <text:p text:style-name="P9"><text:span text:style-name="T3">一、代表報到</text:span></text:p>
            <text:p text:style-name="P9"><text:span text:style-name="T3">二、預備會議</text:span></text:p>
            <text:p text:style-name="P10"><text:span text:style-name="T3">(一)主席報告召開本次臨時會緣由</text:span><text:span text:style-name="T2">。</text:span></text:p>
            <text:p text:style-name="P10"><text:span text:style-name="T2">(二)</text:span><text:span text:style-name="T3">決定本次會議議事日程</text:span><text:span text:style-name="T2">。</text:span></text:p>
            <text:p text:style-name="P10"><text:span text:style-name="T2">(三)提案分組審查。</text:span></text:p>
          </table:table-cell>
          <table:table-cell table:style-name="表格1.G2" office:value-type="string">
            <text:p text:style-name="P11"><text:span text:style-name="T2">本會秘書。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8"><text:span text:style-name="T3">12</text:span></text:p>
          </table:table-cell>
          <table:table-cell table:style-name="表格1.D2" table:number-rows-spanned="2" office:value-type="string">
            <text:p text:style-name="P8"><text:span text:style-name="T3">20</text:span></text:p>
          </table:table-cell>
          <table:table-cell table:style-name="表格1.D2" table:number-rows-spanned="2" office:value-type="string">
            <text:p text:style-name="P8"><text:span text:style-name="T3">二</text:span></text:p>
          </table:table-cell>
          <table:table-cell table:style-name="表格1.D2" office:value-type="string">
            <text:p text:style-name="P8"><text:span text:style-name="T3">二</text:span></text:p>
          </table:table-cell>
          <table:table-cell table:style-name="表格1.D2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200</text:span></text:p>
          </table:table-cell>
          <table:table-cell table:style-name="表格1.D2" office:value-type="string">
            <text:p text:style-name="P12"><text:span text:style-name="T3">三讀議案第一讀會：審議111年度金門縣金城鎮總預算第二次追加減預算案</text:span></text:p>
          </table:table-cell>
          <table:table-cell table:style-name="表格1.G2" table:number-rows-spanned="2" office:value-type="string">
            <text:p text:style-name="P11"><text:span text:style-name="T2">一、鎮長。</text:span></text:p>
            <text:p text:style-name="P9"><text:span text:style-name="T2">二、各課課長。</text:span></text:p>
            <text:p text:style-name="P11"><text:span text:style-name="T2">三、主計員。</text:span></text:p>
            <text:p text:style-name="P9"><text:span text:style-name="T2">四、兼人事管理員。</text:span></text:p>
            <text:p text:style-name="P11"><text:span text:style-name="T2">五、兼政風。</text:span></text:p>
            <text:p text:style-name="P12"><text:span text:style-name="T2">六、本會秘書。</text:span></text:p>
          </table:table-cell>
        </table:table-row>
        <table:table-row table:style-name="表格1.6">
          <table:covered-table-cell table:style-name="表格1.A2"/>
          <table:covered-table-cell table:style-name="表格1.D2"/>
          <table:covered-table-cell table:style-name="表格1.D2"/>
          <table:table-cell table:style-name="表格1.D2" office:value-type="string">
            <text:p text:style-name="P8"><text:span text:style-name="T3">三</text:span></text:p>
          </table:table-cell>
          <table:table-cell table:style-name="表格1.D2" office:value-type="string">
            <text:p text:style-name="P8"><text:span text:style-name="T3">14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D2" office:value-type="string">
            <text:p text:style-name="P12"><text:span text:style-name="T3">三讀議案第二讀會：審議111年度金門縣金城鎮總預算第二次追加減預算案</text:span></text:p>
          </table:table-cell>
          <table:covered-table-cell table:style-name="表格1.G2"/>
        </table:table-row>
        <table:table-row table:style-name="表格1.7">
          <table:table-cell table:style-name="表格1.A7" office:value-type="string">
            <text:p text:style-name="P8"><text:span text:style-name="T3">12</text:span></text:p>
          </table:table-cell>
          <table:table-cell table:style-name="表格1.B7" office:value-type="string">
            <text:p text:style-name="P8"><text:span text:style-name="T3">21</text:span></text:p>
          </table:table-cell>
          <table:table-cell table:style-name="表格1.B7" office:value-type="string">
            <text:p text:style-name="P8"><text:span text:style-name="T3">三</text:span></text:p>
          </table:table-cell>
          <table:table-cell table:style-name="表格1.B7" office:value-type="string">
            <text:p text:style-name="P8"><text:span text:style-name="T3">四</text:span></text:p>
          </table:table-cell>
          <table:table-cell table:style-name="表格1.B7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B7" office:value-type="string">
            <text:list xml:id="list1172266030" text:style-name="WWNum1">
              <text:list-item>
                <text:p text:style-name="P1"><text:span text:style-name="T3">三讀議案第三讀會：審議111</text:span><text:bookmark text:name="_GoBack"/><text:span text:style-name="T3">年度金門縣金城鎮總預算第二次追加減預算案</text:span></text:p>
              </text:list-item>
              <text:list-item>
                <text:p text:style-name="P1"><text:span text:style-name="T3">審議鎮公所提案</text:span></text:p>
              </text:list-item>
              <text:list-item>
                <text:p text:style-name="P1"><text:span text:style-name="T3">審議代表提案</text:span></text:p>
              </text:list-item>
              <text:list-item>
                <text:p text:style-name="P1"><text:span text:style-name="T3">審議人民請願</text:span></text:p>
              </text:list-item>
              <text:list-item>
                <text:p text:style-name="P1"><text:span text:style-name="T3">臨時動議</text:span></text:p>
              </text:list-item>
              <text:list-item>
                <text:p text:style-name="P1"><text:span text:style-name="T3">閉會</text:span></text:p>
              </text:list-item>
            </text:list>
          </table:table-cell>
          <table:table-cell table:style-name="表格1.G7" office:value-type="string">
            <text:p text:style-name="P11"><text:span text:style-name="T2">一、鎮長。</text:span></text:p>
            <text:p text:style-name="P9"><text:span text:style-name="T2">二、各課課長。</text:span></text:p>
            <text:p text:style-name="P11"><text:span text:style-name="T2">三、主計員。</text:span></text:p>
            <text:p text:style-name="P9"><text:span text:style-name="T2">四、兼人事管理員。</text:span></text:p>
            <text:p text:style-name="P11"><text:span text:style-name="T2">五、兼政風。</text:span></text:p>
            <text:p text:style-name="P11"><text:span text:style-name="T2">六、本會秘書。</text:span></text:p>
          </table:table-cell>
        </table:table-row>
      </table:table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7</meta:editing-cycles>
    <meta:print-date>2021-12-02T03:42:00</meta:print-date>
    <meta:creation-date>2021-11-26T07:46:00</meta:creation-date>
    <dc:date>2022-11-17T00:24:00</dc:date>
    <meta:editing-duration>PT2H1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61" meta:word-count="344" meta:character-count="388" meta:non-whitespace-character-count="38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