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fo:text-align="center" style:justify-single-word="false"/>
    </style:style>
    <style:style style:name="P3" style:family="paragraph" style:parent-style-name="Standard" style:list-style-name="WW8Num10">
      <style:paragraph-properties fo:line-height="0.988cm" fo:text-align="center" style:justify-single-word="false"/>
    </style:style>
    <style:style style:name="P4" style:family="paragraph" style:parent-style-name="Standard" style:master-page-name="Standard">
      <style:paragraph-properties fo:line-height="0.988cm" fo:text-align="center" style:justify-single-word="false" style:page-number="1"/>
    </style:style>
    <style:style style:name="P5" style:family="paragraph" style:parent-style-name="Standard">
      <style:paragraph-properties fo:margin-left="2.822cm" fo:margin-right="0cm" fo:line-height="0.988cm" fo:text-indent="-2.822cm" style:auto-text-indent="false"/>
    </style:style>
    <style:style style:name="P6" style:family="paragraph" style:parent-style-name="Standard">
      <style:paragraph-properties fo:margin-left="2.824cm" fo:margin-right="0cm" fo:line-height="0.988cm" fo:text-indent="-1.693cm" style:auto-text-indent="false"/>
    </style:style>
    <style:style style:name="P7" style:family="paragraph" style:parent-style-name="Standard">
      <style:paragraph-properties fo:margin-left="2.54cm" fo:margin-right="0cm" fo:line-height="0.988cm" fo:text-indent="-2.54cm" style:auto-text-indent="false"/>
    </style:style>
    <style:style style:name="P8" style:family="paragraph" style:parent-style-name="Standard">
      <style:paragraph-properties fo:margin-left="2.258cm" fo:margin-right="0cm" fo:line-height="0.988cm" fo:text-indent="-2.258cm" style:auto-text-indent="false"/>
    </style:style>
    <style:style style:name="P9" style:family="paragraph" style:parent-style-name="Standard">
      <style:paragraph-properties fo:margin-left="0cm" fo:margin-right="0cm" fo:line-height="0.988cm" fo:text-indent="1.129cm" style:auto-text-indent="false"/>
    </style:style>
    <style:style style:name="P10" style:family="paragraph" style:parent-style-name="Standard">
      <style:paragraph-properties fo:margin-left="4.516cm" fo:margin-right="0cm" fo:line-height="0.988cm" fo:text-indent="-4.516cm" style:auto-text-indent="false"/>
    </style:style>
    <style:style style:name="P11" style:family="paragraph" style:parent-style-name="Standard">
      <style:paragraph-properties fo:margin-left="0.002cm" fo:margin-right="0cm" fo:line-height="0.988cm" fo:text-indent="1.129cm" style:auto-text-indent="false"/>
    </style:style>
    <style:style style:name="P12" style:family="paragraph" style:parent-style-name="Standard">
      <style:paragraph-properties fo:margin-left="4.517cm" fo:margin-right="0cm" fo:line-height="0.988cm" fo:text-indent="-3.387cm" style:auto-text-indent="false"/>
    </style:style>
    <style:style style:name="P13" style:family="paragraph" style:parent-style-name="Standard">
      <style:paragraph-properties fo:margin-left="0cm" fo:margin-right="0cm" fo:line-height="0.988cm" fo:text-indent="2.822cm" style:auto-text-indent="false"/>
    </style:style>
    <style:style style:name="P14" style:family="paragraph" style:parent-style-name="Standard">
      <style:paragraph-properties fo:margin-left="2.815cm" fo:margin-right="0cm" fo:line-height="0.988cm" fo:text-indent="0cm" style:auto-text-indent="false"/>
    </style:style>
    <style:style style:name="P15" style:family="paragraph" style:parent-style-name="Standard">
      <style:paragraph-properties fo:margin-left="0cm" fo:margin-right="0cm" fo:line-height="0.988cm" fo:text-indent="0.564cm" style:auto-text-indent="false"/>
    </style:style>
    <style:style style:name="P16" style:family="paragraph" style:parent-style-name="Standard">
      <style:paragraph-properties fo:line-height="0.988cm" fo:text-align="justify" style:justify-single-word="false"/>
    </style:style>
    <style:style style:name="P17" style:family="paragraph" style:parent-style-name="Standard">
      <style:paragraph-properties fo:margin-left="1.693cm" fo:margin-right="0cm" fo:line-height="0.988cm" fo:text-align="justify" style:justify-single-word="false" fo:text-indent="-0.847cm" style:auto-text-indent="false"/>
    </style:style>
    <style:style style:name="P18" style:family="paragraph" style:parent-style-name="Standard">
      <style:paragraph-properties fo:margin-left="3.951cm" fo:margin-right="0cm" fo:line-height="0.988cm" fo:text-align="justify" style:justify-single-word="false" fo:text-indent="-3.951cm" style:auto-text-indent="false"/>
    </style:style>
    <style:style style:name="P19" style:family="paragraph" style:parent-style-name="Standard">
      <style:paragraph-properties fo:margin-left="4.092cm" fo:margin-right="0cm" fo:line-height="0.988cm" fo:text-align="justify" style:justify-single-word="false" fo:text-indent="-1.129cm" style:auto-text-indent="false"/>
    </style:style>
    <style:style style:name="P20" style:family="paragraph" style:parent-style-name="Standard">
      <style:paragraph-properties fo:margin-left="0cm" fo:margin-right="0cm" fo:line-height="0.988cm" fo:text-align="justify" style:justify-single-word="false" fo:text-indent="2.822cm" style:auto-text-indent="false"/>
    </style:style>
    <style:style style:name="P21" style:family="paragraph" style:parent-style-name="Standard">
      <style:paragraph-properties fo:margin-left="0.847cm" fo:margin-right="0cm" fo:line-height="0.988cm" fo:text-align="justify" style:justify-single-word="false" fo:text-indent="-0.847cm" style:auto-text-indent="false"/>
    </style:style>
    <style:style style:name="P22" style:family="paragraph" style:parent-style-name="Standard">
      <style:paragraph-properties fo:margin-left="0.635cm" fo:margin-right="0cm" fo:line-height="0.988cm" fo:text-align="justify" style:justify-single-word="false" fo:text-indent="6.491cm" style:auto-text-indent="false"/>
    </style:style>
    <style:style style:name="P23" style:family="paragraph" style:parent-style-name="Standard">
      <style:paragraph-properties fo:margin-left="2.822cm" fo:margin-right="0cm" fo:line-height="0.988cm" fo:text-align="justify" style:justify-single-word="false" fo:text-indent="-2.822cm" style:auto-text-indent="false"/>
    </style:style>
    <style:style style:name="P24" style:family="paragraph" style:parent-style-name="Standard">
      <style:paragraph-properties fo:margin-left="5.927cm" fo:margin-right="0cm" fo:line-height="0.988cm" fo:text-indent="-5.927cm" style:auto-text-indent="false"/>
    </style:style>
    <style:style style:name="P25" style:family="paragraph" style:parent-style-name="Standard">
      <style:paragraph-properties fo:margin-left="5.644cm" fo:margin-right="0cm" fo:line-height="0.988cm" fo:text-indent="-5.644cm" style:auto-text-indent="false"/>
    </style:style>
    <style:style style:name="P26" style:family="paragraph" style:parent-style-name="Standard">
      <style:paragraph-properties fo:margin-left="4.516cm" fo:margin-right="0cm" fo:line-height="0.988cm" fo:text-indent="-1.129cm" style:auto-text-indent="false"/>
    </style:style>
    <style:style style:name="P27" style:family="paragraph" style:parent-style-name="Standard">
      <style:paragraph-properties fo:margin-left="4.092cm" fo:margin-right="0cm" fo:line-height="0.988cm" fo:text-indent="-1.129cm" style:auto-text-indent="false"/>
    </style:style>
    <style:style style:name="P28" style:family="paragraph" style:parent-style-name="Standard">
      <style:paragraph-properties fo:margin-left="3.669cm" fo:margin-right="0cm" fo:line-height="0.988cm" fo:text-indent="-1.129cm" style:auto-text-indent="false"/>
    </style:style>
    <style:style style:name="P29" style:family="paragraph" style:parent-style-name="Standard">
      <style:paragraph-properties fo:margin-left="3.951cm" fo:margin-right="0cm" fo:line-height="0.988cm" fo:text-indent="-3.951cm" style:auto-text-indent="false"/>
    </style:style>
    <style:style style:name="P30" style:family="paragraph" style:parent-style-name="Standard">
      <style:paragraph-properties fo:margin-left="0cm" fo:margin-right="0cm" fo:line-height="0.988cm" fo:text-indent="1.693cm" style:auto-text-indent="false"/>
    </style:style>
    <style:style style:name="P31" style:family="paragraph" style:parent-style-name="Standard">
      <style:paragraph-properties fo:margin-left="1.693cm" fo:margin-right="0cm" fo:line-height="0.988cm" fo:text-indent="-1.693cm" style:auto-text-indent="false"/>
    </style:style>
    <style:style style:name="P32" style:family="paragraph" style:parent-style-name="Standard" style:list-style-name="WW8Num19">
      <style:paragraph-properties fo:line-height="0.988cm"/>
    </style:style>
    <style:style style:name="P33" style:family="paragraph" style:parent-style-name="Standard">
      <style:paragraph-properties fo:margin-left="0cm" fo:margin-right="0cm" fo:line-height="0.988cm" fo:text-indent="1.976cm" style:auto-text-indent="false"/>
    </style:style>
    <style:style style:name="P34" style:family="paragraph" style:parent-style-name="Standard">
      <style:paragraph-properties fo:margin-left="2.402cm" fo:margin-right="0cm" fo:line-height="0.988cm" fo:text-indent="0cm" style:auto-text-indent="false"/>
    </style:style>
    <style:style style:name="P35" style:family="paragraph" style:parent-style-name="Standard">
      <style:paragraph-properties fo:margin-left="0cm" fo:margin-right="0cm" fo:line-height="0.988cm" fo:text-indent="5.08cm" style:auto-text-indent="false"/>
    </style:style>
    <style:style style:name="P36" style:family="paragraph" style:parent-style-name="Standard">
      <style:paragraph-properties fo:margin-left="0cm" fo:margin-right="0cm" fo:line-height="0.988cm" fo:text-indent="6.209cm" style:auto-text-indent="false"/>
    </style:style>
    <style:style style:name="P37" style:family="paragraph" style:parent-style-name="Standard">
      <style:paragraph-properties fo:margin-left="6.209cm" fo:margin-right="0cm" fo:line-height="0.988cm" fo:text-indent="-6.209cm" style:auto-text-indent="false"/>
    </style:style>
    <style:style style:name="P38" style:family="paragraph" style:parent-style-name="Standard">
      <style:paragraph-properties fo:margin-left="1.905cm" fo:margin-right="0cm" fo:line-height="0.988cm" fo:text-indent="0.847cm" style:auto-text-indent="false"/>
    </style:style>
    <style:style style:name="P39" style:family="paragraph" style:parent-style-name="Standard">
      <style:paragraph-properties fo:margin-left="2.258cm" fo:margin-right="1.131cm" fo:line-height="0.988cm" fo:text-indent="-2.258cm" style:auto-text-indent="false"/>
    </style:style>
    <style:style style:name="P40" style:family="paragraph" style:parent-style-name="Standard">
      <style:paragraph-properties fo:margin-left="2.258cm" fo:margin-right="0.168cm" fo:line-height="0.988cm" fo:text-indent="-2.258cm" style:auto-text-indent="false"/>
    </style:style>
    <style:style style:name="P41" style:family="paragraph" style:parent-style-name="Standard">
      <style:paragraph-properties fo:margin-left="2.247cm" fo:margin-right="0cm" fo:line-height="0.988cm" fo:text-indent="-2.247cm" style:auto-text-indent="false"/>
    </style:style>
    <style:style style:name="P42" style:family="paragraph" style:parent-style-name="Standard">
      <style:paragraph-properties fo:margin-left="5.078cm" fo:margin-right="0cm" fo:line-height="0.988cm" fo:text-indent="-4.516cm" style:auto-text-indent="false"/>
    </style:style>
    <style:style style:name="P43" style:family="paragraph" style:parent-style-name="Standard">
      <style:paragraph-properties fo:margin-left="5.069cm" fo:margin-right="0cm" fo:line-height="0.988cm" fo:text-indent="-5.069cm" style:auto-text-indent="false"/>
    </style:style>
    <style:style style:name="P44"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2.824cm" fo:margin-right="0cm" fo:line-height="0.988cm" fo:text-indent="-1.693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503cm" fo:margin-right="0cm" fo:line-height="0.988cm" fo:text-indent="0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4.519cm" fo:margin-right="0cm" fo:line-height="0.988cm" fo:text-indent="-2.258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cm" fo:margin-right="0cm" fo:line-height="0.988cm" fo:text-indent="3.104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cm" fo:margin-right="0cm" fo:line-height="0.988cm" fo:text-indent="2.822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cm" fo:margin-right="0cm" fo:line-height="0.988cm" fo:text-indent="0.564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cm" fo:margin-right="0cm" fo:line-height="0.988cm" fo:text-indent="4.516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1.693cm" fo:margin-right="0cm" fo:line-height="0.988cm" fo:text-indent="0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fo:line-height="0.988cm" fo:text-indent="3.951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1.693cm" fo:margin-right="0cm" fo:line-height="0.988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4.516cm" fo:margin-right="0cm" fo:line-height="0.988cm" fo:text-indent="-1.129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4.092cm" fo:margin-right="0cm" fo:line-height="0.988cm" fo:text-indent="-1.129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cm" fo:line-height="0.988cm" fo:text-indent="1.976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list-style-name="WW8Num19">
      <style:paragraph-properties fo:line-height="0.988cm"/>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cm" fo:margin-right="0cm" fo:line-height="0.988cm" fo:text-indent="6.209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5.927cm" fo:margin-right="0cm" fo:line-height="0.988cm" fo:text-indent="0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list-style-name="WW8Num11">
      <style:paragraph-properties fo:line-height="0.988cm"/>
      <style:text-properties style:font-name="標楷體" fo:font-size="16pt" style:font-name-asian="標楷體" style:font-size-asian="16pt" style:font-name-complex="標楷體" style:font-size-complex="16pt"/>
    </style:style>
    <style:style style:name="P63"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64"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65"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4.798cm" fo:margin-right="0cm" fo:line-height="0.847cm" fo:text-indent="-4.798cm" style:auto-text-indent="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1.138cm" fo:margin-right="0cm" fo:line-height="0.776cm" fo:text-indent="0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0cm" fo:margin-right="0cm" fo:line-height="0.776cm" fo:text-indent="5.08cm" style:auto-text-indent="false"/>
      <style:text-properties style:font-name="標楷體" fo:font-size="16pt" style:font-name-asian="標楷體" style:font-size-asian="16pt" style:font-name-complex="細明體" style:font-size-complex="16pt"/>
    </style:style>
    <style:style style:name="P69" style:family="paragraph" style:parent-style-name="Standard">
      <style:paragraph-properties fo:margin-left="0cm" fo:margin-right="0cm" fo:line-height="0.988cm" fo:text-indent="4.516cm" style:auto-text-indent="false"/>
      <style:text-properties style:font-name="標楷體" fo:font-size="16pt" style:font-name-asian="標楷體" style:font-size-asian="16pt" style:font-name-complex="細明體" style:font-size-complex="16pt"/>
    </style:style>
    <style:style style:name="P70" style:family="paragraph" style:parent-style-name="Standard">
      <style:paragraph-properties fo:margin-left="2.815cm" fo:margin-right="0cm" fo:line-height="0.988cm" fo:text-indent="2.258cm" style:auto-text-indent="false"/>
      <style:text-properties style:font-name="標楷體" fo:font-size="16pt" style:font-name-asian="標楷體" style:font-size-asian="16pt" style:font-name-complex="細明體" style:font-size-complex="16pt"/>
    </style:style>
    <style:style style:name="P71" style:family="paragraph" style:parent-style-name="Standard">
      <style:paragraph-properties fo:margin-left="2.815cm" fo:margin-right="0cm" fo:line-height="0.988cm" fo:text-indent="1.693cm" style:auto-text-indent="false"/>
      <style:text-properties style:font-name="標楷體" fo:font-size="16pt" style:font-name-asian="標楷體" style:font-size-asian="16pt" style:font-name-complex="細明體" style:font-size-complex="16pt"/>
    </style:style>
    <style:style style:name="P72" style:family="paragraph" style:parent-style-name="Standard">
      <style:paragraph-properties fo:margin-left="2.244cm" fo:margin-right="0cm" fo:line-height="0.988cm" fo:text-indent="2.258cm" style:auto-text-indent="false"/>
      <style:text-properties style:font-name="標楷體" fo:font-size="16pt" style:font-name-asian="標楷體" style:font-size-asian="16pt" style:font-name-complex="細明體" style:font-size-complex="16pt"/>
    </style:style>
    <style:style style:name="P73" style:family="paragraph" style:parent-style-name="Standard">
      <style:paragraph-properties fo:line-height="0.988cm" fo:text-align="center" style:justify-single-word="false"/>
      <style:text-properties style:font-name="標楷體" fo:font-size="20pt" style:font-name-asian="標楷體" style:font-size-asian="20pt" style:font-name-complex="標楷體" style:font-size-complex="20pt"/>
    </style:style>
    <style:style style:name="P74" style:family="paragraph" style:parent-style-name="Standard">
      <style:paragraph-properties fo:line-height="0.988cm"/>
      <style:text-properties style:font-name="標楷體" fo:font-size="20pt" style:font-name-asian="標楷體" style:font-size-asian="20pt" style:font-name-complex="標楷體" style:font-size-complex="20pt"/>
    </style:style>
    <style:style style:name="P75" style:family="paragraph" style:parent-style-name="Standard">
      <style:paragraph-properties fo:line-height="1.058cm"/>
      <style:text-properties style:font-name="標楷體" fo:font-size="20pt" style:font-name-asian="標楷體" style:font-size-asian="20pt" style:font-name-complex="標楷體" style:font-size-complex="20pt"/>
    </style:style>
    <style:style style:name="P76" style:family="paragraph" style:parent-style-name="Standard">
      <style:paragraph-properties fo:line-height="1.058cm" fo:text-align="center" style:justify-single-word="false"/>
      <style:text-properties style:font-name="標楷體" fo:font-size="20pt" style:font-name-asian="標楷體" style:font-size-asian="20pt" style:font-name-complex="標楷體" style:font-size-complex="20pt"/>
    </style:style>
    <style:style style:name="P77"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8pt"/>
    </style:style>
    <style:style style:name="P78"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79" style:family="paragraph" style:parent-style-name="Standard">
      <style:paragraph-properties style:line-height-at-least="0.988cm" fo:text-align="center" style:justify-single-word="false"/>
    </style:style>
    <style:style style:name="P80" style:family="paragraph" style:parent-style-name="Standard">
      <style:paragraph-properties fo:line-height="1.27cm"/>
    </style:style>
    <style:style style:name="P81" style:family="paragraph" style:parent-style-name="Standard">
      <style:paragraph-properties fo:margin-left="1.129cm" fo:margin-right="0cm" fo:line-height="1.27cm" fo:text-indent="-1.129cm" style:auto-text-indent="false"/>
    </style:style>
    <style:style style:name="P82" style:family="paragraph" style:parent-style-name="Standard">
      <style:paragraph-properties fo:line-height="1.058cm"/>
    </style:style>
    <style:style style:name="P83" style:family="paragraph" style:parent-style-name="Standard">
      <style:paragraph-properties fo:line-height="1.058cm" fo:text-align="center" style:justify-single-word="false"/>
    </style:style>
    <style:style style:name="P84" style:family="paragraph" style:parent-style-name="Standard">
      <style:paragraph-properties fo:margin-left="2.822cm" fo:margin-right="0cm" fo:line-height="1.058cm" fo:text-indent="-2.822cm" style:auto-text-indent="false"/>
    </style:style>
    <style:style style:name="P85" style:family="paragraph" style:parent-style-name="Standard">
      <style:paragraph-properties fo:line-height="0.917cm"/>
    </style:style>
    <style:style style:name="P86" style:family="paragraph" style:parent-style-name="Standard">
      <style:paragraph-properties fo:margin-left="2.822cm" fo:margin-right="0cm" fo:line-height="0.917cm" fo:text-indent="-2.822cm" style:auto-text-indent="false"/>
    </style:style>
    <style:style style:name="P87" style:family="paragraph" style:parent-style-name="Standard">
      <style:paragraph-properties fo:margin-left="1.129cm" fo:margin-right="0cm" fo:line-height="0.917cm" fo:text-indent="-1.129cm" style:auto-text-indent="false"/>
    </style:style>
    <style:style style:name="P88" style:family="paragraph" style:parent-style-name="Standard">
      <style:paragraph-properties fo:margin-left="0.847cm" fo:margin-right="0cm" fo:line-height="0.917cm" fo:text-align="justify" style:justify-single-word="false" fo:text-indent="-0.847cm" style:auto-text-indent="false"/>
    </style:style>
    <style:style style:name="P89" style:family="paragraph" style:parent-style-name="Standard">
      <style:paragraph-properties fo:margin-left="9.031cm" fo:margin-right="0cm" fo:line-height="0.917cm" fo:text-indent="-9.031cm" style:auto-text-indent="false"/>
    </style:style>
    <style:style style:name="P90" style:family="paragraph" style:parent-style-name="Standard">
      <style:paragraph-properties fo:line-height="0.706cm"/>
    </style:style>
    <style:style style:name="P91" style:family="paragraph" style:parent-style-name="Standard">
      <style:paragraph-properties fo:line-height="0.847cm"/>
    </style:style>
    <style:style style:name="P92" style:family="paragraph" style:parent-style-name="Standard">
      <style:paragraph-properties fo:margin-left="2.822cm" fo:margin-right="0cm" fo:line-height="0.847cm" fo:text-indent="-2.822cm" style:auto-text-indent="false"/>
    </style:style>
    <style:style style:name="P93" style:family="paragraph" style:parent-style-name="Standard">
      <style:paragraph-properties fo:margin-left="0cm" fo:margin-right="0cm" fo:line-height="0.847cm" fo:text-indent="1.129cm" style:auto-text-indent="false"/>
    </style:style>
    <style:style style:name="P94" style:family="paragraph" style:parent-style-name="Standard">
      <style:paragraph-properties fo:margin-left="0cm" fo:margin-right="0cm" fo:line-height="0.847cm" fo:text-indent="2.258cm" style:auto-text-indent="false"/>
    </style:style>
    <style:style style:name="P95" style:family="paragraph" style:parent-style-name="Standard">
      <style:paragraph-properties fo:line-height="0.564cm"/>
    </style:style>
    <style:style style:name="P96" style:family="paragraph" style:parent-style-name="Standard">
      <style:paragraph-properties fo:margin-left="2.822cm" fo:margin-right="0cm" fo:line-height="0.564cm" fo:text-indent="-2.822cm" style:auto-text-indent="false"/>
    </style:style>
    <style:style style:name="P97" style:family="paragraph" style:parent-style-name="Standard">
      <style:paragraph-properties fo:line-height="0.776cm"/>
    </style:style>
    <style:style style:name="P98" style:family="paragraph" style:parent-style-name="Standard">
      <style:paragraph-properties fo:line-height="1.058cm"/>
      <style:text-properties fo:color="#ff0000" loext:opacity="100%" style:font-name="標楷體" fo:font-size="16pt" style:font-name-asian="標楷體" style:font-size-asian="16pt" style:font-name-complex="標楷體" style:font-size-complex="16pt"/>
    </style:style>
    <style:style style:name="P99" style:family="paragraph" style:parent-style-name="Standard">
      <style:paragraph-properties fo:margin-left="2.06cm" fo:margin-right="0cm" fo:text-indent="-2.06cm" style:auto-text-indent="false"/>
    </style:style>
    <style:style style:name="P100" style:family="paragraph" style:parent-style-name="Standard">
      <style:paragraph-properties fo:line-height="0.67cm"/>
    </style:style>
    <style:style style:name="P101" style:family="paragraph" style:parent-style-name="純文字">
      <style:paragraph-properties fo:margin-left="2.261cm" fo:margin-right="0cm" fo:line-height="0.988cm" fo:text-indent="-2.258cm" style:auto-text-indent="false"/>
    </style:style>
    <style:style style:name="P102" style:family="paragraph" style:parent-style-name="純文字">
      <style:paragraph-properties fo:line-height="0.988cm" fo:text-align="justify" style:justify-single-word="false"/>
    </style:style>
    <style:style style:name="P103" style:family="paragraph" style:parent-style-name="純文字">
      <style:paragraph-properties fo:margin-left="0cm" fo:margin-right="0cm" fo:line-height="0.988cm" fo:text-align="justify" style:justify-single-word="false" fo:text-indent="2.54cm" style:auto-text-indent="false"/>
    </style:style>
    <style:style style:name="P104" style:family="paragraph" style:parent-style-name="純文字">
      <style:paragraph-properties fo:margin-left="0cm" fo:margin-right="0cm" fo:line-height="0.988cm" fo:text-align="justify" style:justify-single-word="false" fo:text-indent="5.08cm" style:auto-text-indent="false"/>
    </style:style>
    <style:style style:name="P105" style:family="paragraph" style:parent-style-name="純文字">
      <style:paragraph-properties fo:line-height="0.988cm" fo:text-align="justify" style:justify-single-word="false"/>
      <style:text-properties style:font-name="標楷體" fo:font-size="16pt" style:font-name-asian="標楷體" style:font-size-asian="16pt" style:font-name-complex="細明體" style:font-size-complex="16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細明體" style:font-size-complex="16pt"/>
    </style:style>
    <style:style style:name="T5" style:family="text">
      <style:text-properties style:font-name="標楷體" fo:font-size="16pt" style:font-name-asian="標楷體" style:font-size-asian="16pt" style:font-name-complex="細明體" style:font-size-complex="16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color="#ff0000" loext:opacity="100%" style:font-name="標楷體" fo:font-size="16pt" style:font-name-asian="標楷體" style:font-size-asian="16pt" style:font-name-complex="標楷體" style:font-size-complex="16pt"/>
    </style:style>
    <style:style style:name="T11" style:family="text">
      <style:text-properties fo:color="#c00000" loext:opacity="100%" style:font-name="標楷體" fo:font-size="16pt" style:font-name-asian="標楷體" style:font-size-asian="16pt" style:font-name-complex="標楷體" style:font-size-complex="16pt"/>
    </style:style>
    <style:style style:name="T12"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s text:c="48"/>金門縣金城鎮民代表會</text:span></text:p>
      <text:p text:style-name="P2"><text:span text:style-name="T1">第十二屆第八次定期大會預備會議紀錄</text:span></text:p>
      <text:p text:style-name="P5"><text:span text:style-name="T2">一、時間：中華民國111年10月17日（星期一）10時至12時</text:span></text:p>
      <text:p text:style-name="P44">二、地點：本會議事堂</text:p>
      <text:p text:style-name="P5"><text:span text:style-name="T2">三、出席：蘇副主席碧浯、林代表金英、李代表錫瑜、倪代表于媃、洪代表嘉莉、胡代表凱宇、張代表含麗、郭代表永隆、陳代表子芸、翁代表沂杰。</text:span></text:p>
      <text:p text:style-name="P5"><text:span text:style-name="T2">四、列席：本會秘書劉師政</text:span></text:p>
      <text:p text:style-name="P5"><text:span text:style-name="T2">五、主席：陳主席天成 <text:s text:c="16"/>紀錄：周偉仁</text:span></text:p>
      <text:p text:style-name="P5"><text:span text:style-name="T2">六、報告事項：</text:span></text:p>
      <text:p text:style-name="P6"><text:span text:style-name="T2">劉秘書師政：出席代表已達法定額數、請主席宣佈開會。</text:span></text:p>
      <text:p text:style-name="P45">主席：各位代表，出席代表已達法定額數，依法宣佈開會，現在開始預備會議，現在按照會議程序進行。</text:p>
      <text:p text:style-name="P1"><text:span text:style-name="T2">七、討論及決議事項：</text:span></text:p>
      <text:p text:style-name="P44"><text:s text:c="3"/>（一）代表席次決定：</text:p>
      <text:p text:style-name="P1"><text:span text:style-name="T2"><text:s text:c="9"/>決議：照原席次。</text:span></text:p>
      <text:p text:style-name="P44"><text:s text:c="3"/>（二）本次定期大會議程，提請公決。</text:p>
      <text:p text:style-name="P1"><text:span text:style-name="T2"><text:s text:c="9"/>決議：依定期大會預備會議決變更議事日程。</text:span></text:p>
      <text:p text:style-name="P44"><text:s text:c="3"/>（三）通過審查小組委員：</text:p>
      <text:p text:style-name="P1"><text:span text:style-name="T1"><text:s text:c="7"/></text:span><text:span text:style-name="T2">第一組：審查民政、觀光、社會、人事（包含各課有關</text:span></text:p>
      <text:p text:style-name="P1"><text:span text:style-name="T2"><text:s text:c="17"/>業務）</text:span></text:p>
      <text:p text:style-name="P1"><text:span text:style-name="T2"><text:s text:c="8"/></text:span><text:span text:style-name="T10"><text:s/></text:span><text:span text:style-name="T2">召集人：李錫瑜</text:span></text:p>
      <text:p text:style-name="P1"><text:span text:style-name="T2"><text:s text:c="9"/>委 <text:s/>員：胡凱宇、蘇碧浯、洪嘉莉、倪于媃</text:span></text:p>
      <text:p text:style-name="P1"><text:span text:style-name="T2"><text:s text:c="9"/>第二組：審查建設、行政、環保、主計（包含各課有關</text:span></text:p>
      <text:p text:style-name="P1"><text:span text:style-name="T2"><text:s text:c="16"/>業務）</text:span></text:p>
      <text:p text:style-name="P1"><text:span text:style-name="T2"><text:s text:c="8"/>召集人：翁沂杰</text:span></text:p>
      <text:p text:style-name="P1"><text:span text:style-name="T2"><text:s text:c="8"/>委 <text:s/>員：陳天成、張含麗、林金英、郭永隆、陳子芸</text:span></text:p>
      <text:p text:style-name="P44"><text:s text:c="3"/>（四）確定勘察鎮政建設行程。</text:p>
      <text:p text:style-name="P44"><text:s text:c="9"/>決議：按鎮公所排定行程。</text:p>
      <text:p text:style-name="P44"><text:s text:c="3"/>（五）確定鎮政總質詢方式及順序。</text:p>
      <text:p text:style-name="P44"><text:s text:c="9"/>決議：採聯合綜合質詢方式進行。</text:p>
      <text:p text:style-name="P7"><text:span text:style-name="T2"><text:s text:c="3"/>（六）鎮公所函送「謹陳112年度金門縣金城鎮總預算案，如附件，請審議」是否列入議程提請公決。</text:span></text:p>
      <text:p text:style-name="P8"><text:span text:style-name="T2"><text:s text:c="9"/>決議：照原案通過，列入議程審議。</text:span></text:p>
      <text:p text:style-name="P8"><text:span text:style-name="T2"><text:s text:c="3"/>（七）本會代表提案8則，是否列入議程，提請公決。</text:span></text:p>
      <text:p text:style-name="P8"><text:soft-page-break/><text:span text:style-name="T2"><text:s text:c="9"/>決議：照案通過，列入議程審議。</text:span></text:p>
      <text:p text:style-name="P8"><text:span text:style-name="T2">八、散會。</text:span></text:p>
      <text:p text:style-name="P73"/>
      <text:p text:style-name="P73"/>
      <text:p text:style-name="P73"/>
      <text:p text:style-name="P73"/>
      <text:p text:style-name="P74"/>
      <text:p text:style-name="P74"/>
      <text:p text:style-name="P74"/>
      <text:p text:style-name="P74"/>
      <text:p text:style-name="P74"/>
      <text:p text:style-name="P74"/>
      <text:p text:style-name="P77">金門縣金城鎮民代表會</text:p>
      <text:p text:style-name="P2"><text:span text:style-name="T6">第十二屆八次定期大會第一次會議紀錄</text:span></text:p>
      <text:p text:style-name="P5"><text:span text:style-name="T2">一、時間：中華民國111年10月17日</text:span><text:span text:style-name="T7">（星期一）</text:span><text:span text:style-name="T2">下午14時17時</text:span></text:p>
      <text:p text:style-name="P44">二、地點：本會議事堂</text:p>
      <text:p text:style-name="P5"><text:span text:style-name="T2">三、出席：蘇副主席碧浯、林代表金英、李代表錫瑜、倪代表于媃、洪代表嘉莉、胡代表凱宇、張代表含麗、郭代表永隆、陳代表子芸、翁代表沂杰。</text:span></text:p>
      <text:p text:style-name="P5"><text:span text:style-name="T2">四、列席：李鎮長誠智、許主任秘書世丞、汪課長揚、蕭課長天沛、盧課長玉美、蔡課長永居、 董課長志隆、陳課長水友、黃人事管理員逸萍、邱主計員靜宜、本會劉秘書師政。</text:span></text:p>
      <text:p text:style-name="P1"><text:span text:style-name="T2">五、主席：陳主席天成 <text:s text:c="15"/>紀錄：周偉仁</text:span></text:p>
      <text:p text:style-name="P1"><text:span text:style-name="T2">六、報告事項：</text:span></text:p>
      <text:p text:style-name="P9"><text:span text:style-name="T2">(一)開幕典禮：（行禮如儀）</text:span></text:p>
      <text:p text:style-name="P47"><text:s text:c="6"/>主席致開會詞：</text:p>
      <text:p text:style-name="P8"><text:span text:style-name="T2"><text:s text:c="12"/>李鎮長、鎮公所各位主管、各位代表女士、先生大家好，今天是本會第十二屆第八次定期大會開議日，各位</text:span><text:soft-page-break/><text:span text:style-name="T2">在百忙中撥冗參加，在此特別表示感謝之意。本次會期主要的議程是聽取鎮長的施政報告及各課室主管的工作報告，並接受各位代表的質詢，請各位代表能針對鎮政問題提供建言，另外最重要的是審議我們金城鎮112年度總預算案，請各位代表在審查預算時，能多費點心，當用則用，當省則省。我們代表會是最基層的民意機關，鎮民的小事，就是我們鎮代表的大事，盼望全體代表同仁，能處處以民意為依歸，對於鎮民託付之事，兢兢業業，全力以赴，秉持一顆熱情服務的心，全力為金城鎮的建設來努力，相信我們金城鎮在各位的努力耕耘下，一定有更美好的未來。最後預祝本次定期大會圓滿成功，祝福各位身體健康、事事如意，謝謝大家。接下來請李鎮長做施政報告。</text:span></text:p>
      <text:p text:style-name="P9"><text:span text:style-name="T2">(二)鎮長施政報告：（另錄）</text:span></text:p>
      <text:p text:style-name="P10"><text:span text:style-name="T2"><text:s text:c="8"/>主席：現在進行報告上次大會議決案執行情形。</text:span></text:p>
      <text:p text:style-name="P11"><text:span text:style-name="T2">(三)報告上次大會議決案執行情形：（另錄）</text:span></text:p>
      <text:p text:style-name="P48">主席：繼續各課室業務報告。</text:p>
      <text:p text:style-name="P12"><text:span text:style-name="T2">(四)各課室主管業務報告：（另錄）</text:span></text:p>
      <text:p text:style-name="P1"><text:span text:style-name="T2"><text:s text:c="5"/>主席：謝謝鎮長及各位主管的說明，今天的議程到此結束，</text:span></text:p>
      <text:p text:style-name="P49">散會。</text:p>
      <text:p text:style-name="P10"><text:span text:style-name="T2"><text:s/>七、散會。</text:span></text:p>
      <text:p text:style-name="P74"/>
      <text:p text:style-name="P74"/>
      <text:p text:style-name="P74"/>
      <text:p text:style-name="P74"/>
      <text:p text:style-name="P74"/>
      <text:p text:style-name="P74"/>
      <text:p text:style-name="P74"/>
      <text:p text:style-name="P74"/>
      <text:p text:style-name="P74"><text:soft-page-break/></text:p>
      <text:p text:style-name="P74"/>
      <text:p text:style-name="P46">金門縣金城鎮民代表會</text:p>
      <text:p text:style-name="P46">第十二屆第八次定期大會第一審查小組審查會議紀錄</text:p>
      <text:p text:style-name="P79"><text:span text:style-name="T2">一、時間：中華民國111年10月18日(星期二)上午9至12時 </text:span></text:p>
      <text:p text:style-name="P44">二、地點：本會議事堂</text:p>
      <text:p text:style-name="P46">三、出席：李代表錫瑜、洪代表嘉莉、胡代表凱宇、蘇代表碧浯</text:p>
      <text:p text:style-name="P46">四、列席：蔡課長永居、盧課長玉美、本會劉秘書師政</text:p>
      <text:p text:style-name="P9"><text:span text:style-name="T2">五、主席：倪代表于媃 <text:s text:c="12"/>紀錄：周偉仁</text:span></text:p>
      <text:p text:style-name="P44">六、報告事項：(略)</text:p>
      <text:p text:style-name="P44">七、討論及決議事項：</text:p>
      <text:p text:style-name="P1"><text:span text:style-name="T2">(一)審查代表提案6案： <text:s text:c="9"/></text:span></text:p>
      <text:p text:style-name="P1"><text:span text:style-name="T2"><text:s text:c="4"/>第一案 代提議001 <text:s text:c="8"/>提案人：張含麗</text:span></text:p>
      <text:p text:style-name="P1"><text:span text:style-name="T2"><text:s text:c="4"/>案 <text:s/>由：民房(舊屋)門口埕，請全面性調查，逕行登錄為屋</text:span></text:p>
      <text:p text:style-name="P1"><text:span text:style-name="T2"><text:s text:c="12"/>主所有。</text:span></text:p>
      <text:p text:style-name="P1"><text:span text:style-name="T2"><text:s text:c="3"/>審查意見：照案通過，提請大會審議。</text:span></text:p>
      <text:p text:style-name="P1"><text:span text:style-name="T2"><text:s text:c="4"/>第二案 代提議002 <text:s text:c="8"/>提案人：張含麗</text:span></text:p>
      <text:p text:style-name="P1"><text:span text:style-name="T2"><text:s text:c="4"/>案 <text:s/>由：請部立金門醫院增設週六(日)學生眼科門診，以嘉</text:span></text:p>
      <text:p text:style-name="P1"><text:span text:style-name="T2"><text:s text:c="12"/>惠學童。</text:span></text:p>
      <text:p text:style-name="P1"><text:span text:style-name="T2"><text:s text:c="2"/>審查意見：照案通過，提請大會審議。</text:span></text:p>
      <text:p text:style-name="P1"><text:span text:style-name="T2"><text:s text:c="3"/>第三案 代提議003 <text:s text:c="7"/>提案人：郭永隆</text:span></text:p>
      <text:p text:style-name="P1"><text:span text:style-name="T2"><text:s text:c="3"/>案 <text:s/>由：建請鎮公所持續加強自行車騎乘環境優化，以打造優</text:span></text:p>
      <text:p text:style-name="P50">質金城生活環境。</text:p>
      <text:p text:style-name="P1"><text:span text:style-name="T2"><text:s/>審查意見：照案通過，提請大會審議。</text:span></text:p>
      <text:p text:style-name="P1"><text:span text:style-name="T2"><text:s text:c="3"/>第四案 代提議006 <text:s text:c="9"/>提案人：倪于媃</text:span></text:p>
      <text:p text:style-name="P1"><text:span text:style-name="T2"><text:s text:c="2"/>案 <text:s/>由：建議縣政府在後豐港</text:span><text:span text:style-name="T2">2</text:span><text:span text:style-name="T2">之</text:span><text:span text:style-name="T2">1</text:span><text:span text:style-name="T2">號及</text:span><text:span text:style-name="T2">2</text:span><text:span text:style-name="T2">之</text:span><text:span text:style-name="T2">2</text:span><text:span text:style-name="T2">號前方</text:span><text:span text:style-name="T2">30</text:span><text:span text:style-name="T2">米寛</text:span></text:p>
      <text:p text:style-name="P14"><text:span text:style-name="T2">的</text:span><text:span text:style-name="T2">1-1</text:span><text:span text:style-name="T2">號道路旁適當地點，增設候車亭並且劃設人行穿越線，以利長者搭乘。</text:span></text:p>
      <text:p text:style-name="P44">審查意見：照案通過，提請大會審議。</text:p>
      <text:p text:style-name="P15"><text:span text:style-name="T2">第五案 代提議007 <text:s text:c="9"/>提案人：陳子芸</text:span></text:p>
      <text:p text:style-name="P51">案 <text:s/>由：建議有關單位在泰仰路-西海路、賢厝往水頭路口處增</text:p>
      <text:p text:style-name="P50">設紅綠燈倒數計時標示燈，以增進交通流暢與安全。</text:p>
      <text:p text:style-name="P44">審查意見：照案通過，提請大會審議。</text:p>
      <text:p text:style-name="P15"><text:span text:style-name="T2">第六案 代提議008 <text:s text:c="9"/>提案人：陳子芸</text:span></text:p>
      <text:p text:style-name="P51">案 <text:s/>由：建請有關單位重視公車站站牌設置、便利度及整潔問</text:p>
      <text:p text:style-name="P50"><text:soft-page-break/>題。</text:p>
      <text:p text:style-name="P44">審查意見：照案通過，提請大會審議。</text:p>
      <text:p text:style-name="P44">八、散會。</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6">金門縣金城鎮民代表會</text:p>
      <text:p text:style-name="P46">第十二屆第八次定期大會第二審查小組審查會議紀錄</text:p>
      <text:p text:style-name="P2"><text:span text:style-name="T2">一、時間：中華民國111年10月18日(星期二)下午14至17時。</text:span></text:p>
      <text:p text:style-name="P44">二、地點：本會議事堂</text:p>
      <text:p text:style-name="P46">三、出席：陳主席天成、郭代表永隆、張代表含麗、陳代表子芸、翁代表沂杰</text:p>
      <text:p text:style-name="P46">四、列席：邱主計員靜宜、汪課長揚、課長、劉秘書師政。</text:p>
      <text:p text:style-name="P2"><text:span text:style-name="T2">五、主席：林代表金英 <text:s text:c="20"/>紀錄：周偉仁</text:span></text:p>
      <text:p text:style-name="P44">六、報告事項：(略)</text:p>
      <text:p text:style-name="P44">七、討論及決議事項：</text:p>
      <text:p text:style-name="P1"><text:span text:style-name="T2"><text:s/>(一)審查鎮公所提案1案：</text:span></text:p>
      <text:p text:style-name="P2"><text:soft-page-break/><text:span text:style-name="T2"><text:s text:c="3"/>案 <text:s/>由：謹陳112年度金門縣金城鎮總預算案，如附件</text:span></text:p>
      <text:p text:style-name="P52">請審議。</text:p>
      <text:p text:style-name="P9"><text:span text:style-name="T2"><text:s text:c="2"/>說 明：</text:span></text:p>
      <text:list xml:id="list193087142" text:style-name="WW8Num10">
        <text:list-item>
          <text:p text:style-name="P3"><text:span text:style-name="T2">依據地方制度法第40條暨112年度直轄市及縣市地方總預</text:span></text:p>
        </text:list-item>
      </text:list>
      <text:p text:style-name="P53">算編製要點規定辦理。</text:p>
      <text:p text:style-name="P1"><text:span text:style-name="T2">二、本鎮112年總預算案核實編列：</text:span></text:p>
      <text:p text:style-name="P1"><text:span text:style-name="T2"><text:s text:c="3"/>（一）歲入部分：272,562,000元</text:span></text:p>
      <text:p text:style-name="P44"><text:s text:c="3"/>（二）歲出部分：296,640,000元</text:p>
      <text:p text:style-name="P1"><text:span text:style-name="T2"><text:s text:c="9"/>1.經常門：241,859,000元</text:span></text:p>
      <text:p text:style-name="P44"><text:s text:c="9"/>2.資本門：52,295,000元<text:tab/></text:p>
      <text:p text:style-name="P1"><text:span text:style-name="T2"><text:s text:c="2"/>（三）歲入歲出收支短絀24,078仟元，預計移用以前年度歲計</text:span></text:p>
      <text:p text:style-name="P1"><text:span text:style-name="T2"><text:s text:c="8"/>賸餘調節因應。</text:span></text:p>
      <text:p text:style-name="P1"><text:span text:style-name="T2"><text:s/>審查意見：照案通過，提請大會審議。</text:span></text:p>
      <text:p text:style-name="P1"><text:span text:style-name="T2"><text:s text:c="2"/>(二)審查代表提案2案：</text:span></text:p>
      <text:p text:style-name="P1"><text:span text:style-name="T2"><text:s text:c="6"/>第一案 代提議004 <text:s text:c="12"/>提案人：郭永隆</text:span></text:p>
      <text:p text:style-name="P1"><text:span text:style-name="T2"><text:s text:c="6"/>案 <text:s/>由：建議縣府加強污水處理後放流水的再利用，以有</text:span></text:p>
      <text:p text:style-name="P54">效涵養水資源。</text:p>
      <text:p text:style-name="P1"><text:span text:style-name="T2"><text:s text:c="4"/>審查意見：照案通過，提請大會審議。</text:span></text:p>
      <text:p text:style-name="P1"><text:span text:style-name="T2"><text:s text:c="6"/>第二案 代提議005 <text:s text:c="11"/>提案人：倪于媃</text:span></text:p>
      <text:p text:style-name="P1"><text:span text:style-name="T2"><text:s text:c="6"/>案 <text:s/>由：建議金門縣政府在於後豐港375地號週邊，增加</text:span></text:p>
      <text:p text:style-name="P54">設置污水下水道管路設施，以方便民眾納管。</text:p>
      <text:p text:style-name="P1"><text:span text:style-name="T2"><text:s text:c="4"/>審查意見：照案通過，提請大會審議。</text:span></text:p>
      <text:p text:style-name="P1"><text:span text:style-name="T2"><text:s text:c="4"/>八、散會。</text:span></text:p>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7"/>
      <text:p text:style-name="P77">金門縣金城鎮民代表會</text:p>
      <text:p text:style-name="P2"><text:span text:style-name="T6">第十二屆第八次定期大會第二次會議紀錄</text:span></text:p>
      <text:p text:style-name="P5"><text:span text:style-name="T2">一、時間：中華民國111年10月19日</text:span><text:span text:style-name="T7">（星期三）</text:span><text:span text:style-name="T2">上午09至17時</text:span></text:p>
      <text:p text:style-name="P44">二、地點：本會議事堂</text:p>
      <text:p text:style-name="P5"><text:span text:style-name="T2">三、出席：蘇副主席碧浯、林代表金英、李代表錫瑜、倪代表于媃、洪代表嘉莉、胡代表凱宇、張代表含麗、郭代表永隆、陳代表子芸、翁代表沂杰。 <text:s text:c="8"/></text:span></text:p>
      <text:p text:style-name="P5"><text:span text:style-name="T2">四、列席：李鎮長誠智、許主秘世丞、蕭課長天沛、盧課長玉美、汪課長揚、蔡課長永居、 董課長志隆、陳課長水友、黃人事管理員逸萍、邱主計員靜宜、本會劉秘書師政</text:span></text:p>
      <text:p text:style-name="P1"><text:span text:style-name="T2">五、主席：陳主席天成 <text:s text:c="16"/>紀錄：周偉仁</text:span></text:p>
      <text:p text:style-name="P44">六、報告事項：</text:p>
      <text:p text:style-name="P9"><text:span text:style-name="T2">(一)劉秘書師政：出席代表已達法定額數，請主席宣佈開會。</text:span></text:p>
      <text:p text:style-name="P9"><text:span text:style-name="T2">(二)主席宣佈開會，並請劉秘書宣讀第一次會議紀錄。</text:span></text:p>
      <text:p text:style-name="P9"><text:span text:style-name="T2">(三)劉秘書宣讀第一次會議紀錄。（略）</text:span></text:p>
      <text:p text:style-name="P9"><text:span text:style-name="T2">(四)主席徵詢大會確認第一次會議紀錄。</text:span></text:p>
      <text:p text:style-name="P16"><text:span text:style-name="T2">七、議程：三讀議案第一讀會：現在請邱主計做一讀報告。</text:span></text:p>
      <text:p text:style-name="P17"><text:span text:style-name="T2"><text:s/>邱主計靜宜：主席、副主席、各位代表女士生先大家好，主計部門報告：</text:span></text:p>
      <text:p text:style-name="P55">案由：謹陳112年度「金門縣金城鎮總預算案」，如附件，請審議。</text:p>
      <text:p text:style-name="P55">說明：</text:p>
      <text:p text:style-name="P55"><text:s text:c="6"/>一、依據地方制度法第40條暨112年度直轄市及縣市<text:soft-page-break/>地方總預算編製要點規定辦理。</text:p>
      <text:p text:style-name="P55"><text:s text:c="6"/>二、本鎮112年總預算案核實編列：</text:p>
      <text:p text:style-name="P17"><text:span text:style-name="T2"><text:s text:c="9"/>（一）歲入部分：</text:span><text:span text:style-name="T2">272,562,000</text:span><text:span text:style-name="T2">元</text:span></text:p>
      <text:p text:style-name="P17"><text:span text:style-name="T2"><text:s text:c="9"/>（二）歲出部分：</text:span><text:span text:style-name="T2">296,640,000</text:span><text:span text:style-name="T2">元</text:span></text:p>
      <text:p text:style-name="P17"><text:span text:style-name="T2"><text:s text:c="14"/>1.經常門：</text:span><text:span text:style-name="T2">241,859,000</text:span><text:span text:style-name="T2">元</text:span></text:p>
      <text:p text:style-name="P17"><text:span text:style-name="T2"><text:s text:c="14"/>2.資本門：</text:span><text:span text:style-name="T2">52,295,000</text:span><text:span text:style-name="T2">元</text:span></text:p>
      <text:p text:style-name="P17"><text:span text:style-name="T2">（三）歲入歲出收支短絀</text:span><text:span text:style-name="T2">24,078</text:span><text:span text:style-name="T2">仟元，預計移用</text:span></text:p>
      <text:p text:style-name="P17"><text:span text:style-name="T2"><text:s text:c="6"/>以前年度歲計賸餘調節因應。（另錄）</text:span></text:p>
      <text:p text:style-name="P1"><text:span text:style-name="T2">八、討論及決議事項：</text:span></text:p>
      <text:p text:style-name="P5"><text:span text:style-name="T2"><text:s text:c="4"/>主席：各位代表，邱主計一讀報告，各位有沒有問題？(無) 如果沒有問題，一讀通過，另外本總預算案是否要交付審查小組審查，或逕付二讀，請大會決議。</text:span></text:p>
      <text:p text:style-name="P24"><text:span text:style-name="T2"><text:s text:c="4"/>大會決議：112年度金門縣金城鎮總預算案第一讀，照案</text:span></text:p>
      <text:p text:style-name="P1"><text:span text:style-name="T2"><text:s text:c="14"/>通過，並逕付二讀。</text:span></text:p>
      <text:p text:style-name="P1"><text:span text:style-name="T2"><text:s text:c="5"/>主席：謝謝鎮長及各位主管的說明，今天的議程到此結束，</text:span></text:p>
      <text:p text:style-name="P49">散會。</text:p>
      <text:p text:style-name="P74"/>
      <text:p text:style-name="P74"/>
      <text:p text:style-name="P74"/>
      <text:p text:style-name="P74"/>
      <text:p text:style-name="P74"/>
      <text:p text:style-name="P74"/>
      <text:p text:style-name="P74"/>
      <text:p text:style-name="P74"/>
      <text:p text:style-name="P74"/>
      <text:p text:style-name="P73">金門縣金城鎮民代表會</text:p>
      <text:p text:style-name="P73">第十二屆第八次定期大會考察鎮政建設紀錄</text:p>
      <text:p text:style-name="P1"><text:soft-page-break/><text:span text:style-name="T2">一、時間：中華民國111年10月20日（星期三）09時至12時</text:span></text:p>
      <text:p text:style-name="P5"><text:span text:style-name="T2">二、出席：蘇副主席碧浯、林代表金英、李代表錫瑜、倪代表于媃、洪代表嘉莉、胡代表凱宇、張代表含麗、郭代表永隆、陳代表子芸、翁代表沂杰。</text:span></text:p>
      <text:p text:style-name="P5"><text:span text:style-name="T2">三、列席：李鎮長誠智、蕭課長天沛、汪課長揚、本會劉秘書師政。</text:span></text:p>
      <text:p text:style-name="P5"><text:span text:style-name="T2">四、主持人：陳主席天成 <text:s text:c="19"/>紀錄：周偉仁</text:span></text:p>
      <text:p text:style-name="P44">五、考察地點：</text:p>
      <text:p text:style-name="P81"><text:span text:style-name="T2"><text:s text:c="3"/>(一)、中興路暨光前路口街道改善工程</text:span></text:p>
      <text:p text:style-name="P81"><text:span text:style-name="T2"><text:s text:c="3"/>(二)、東門市場（南側市場）裝修工程</text:span></text:p>
      <text:p text:style-name="P81"><text:span text:style-name="T2"><text:s text:c="3"/>(三)、111年度金城鎮頹屋危屋處理作業工程</text:span></text:p>
      <text:p text:style-name="P80"><text:span text:style-name="T2"><text:s text:c="3"/>(四)、安和公園第一期停車空間營造工程</text:span></text:p>
      <text:p text:style-name="P80"><text:span text:style-name="T2"><text:s text:c="3"/>(五)、愛家公園遊樂設施損壞修復工程</text:span></text:p>
      <text:p text:style-name="P44">六、散會。</text:p>
      <text:p text:style-name="P44"/>
      <text:p text:style-name="P44"/>
      <text:p text:style-name="P44"/>
      <text:p text:style-name="P44"/>
      <text:p text:style-name="P44"/>
      <text:p text:style-name="P74"/>
      <text:p text:style-name="P74"/>
      <text:p text:style-name="P73">金門縣金城鎮民代表會</text:p>
      <text:p text:style-name="P2"><text:span text:style-name="T1">第十二屆第八次定期大會考察鎮政建設紀錄</text:span></text:p>
      <text:p text:style-name="P1"><text:span text:style-name="T2">一、時間：中華民國111年10月20日（星期四）14時至17時</text:span></text:p>
      <text:p text:style-name="P5"><text:span text:style-name="T2">二、出席：蘇副主席碧浯、林代表金英、李代表錫瑜、倪代表于媃、洪代表嘉莉、胡代表凱宇、張代表含麗、郭代表永隆、陳代表子芸、翁代表沂杰。</text:span></text:p>
      <text:p text:style-name="P5"><text:span text:style-name="T2">三、列席：李鎮長誠智、蕭課長天沛、汪課長揚、本會劉秘書師政。</text:span></text:p>
      <text:p text:style-name="P5"><text:span text:style-name="T2">四、主持人：陳主席天成 <text:s text:c="19"/>紀錄：周偉仁</text:span></text:p>
      <text:p text:style-name="P44">五、考察地點：</text:p>
      <text:p text:style-name="P81"><text:span text:style-name="T2"><text:s text:c="3"/>(一)、後垵溪上游排水系統改善工程</text:span></text:p>
      <text:p text:style-name="P81"><text:span text:style-name="T2"><text:s text:c="3"/>(二)、環島西路一段（珠山到吳厝路口）鋪面改善工程</text:span></text:p>
      <text:p text:style-name="P81"><text:span text:style-name="T2"><text:s text:c="3"/>(三)、金城鎮和平新村社區環境營造工程</text:span></text:p>
      <text:p text:style-name="P80"><text:span text:style-name="T2"><text:s text:c="3"/>(四)、延平路道路鋪面改善工程</text:span></text:p>
      <text:p text:style-name="P80"><text:span text:style-name="T2"><text:s text:c="3"/>(五)、金水溪護岸整治改善工程</text:span></text:p>
      <text:p text:style-name="P44"><text:soft-page-break/>六、散會。</text:p>
      <text:p text:style-name="P44"/>
      <text:p text:style-name="P44"/>
      <text:p text:style-name="P44"/>
      <text:p text:style-name="P44"/>
      <text:p text:style-name="P44"/>
      <text:p text:style-name="P44"/>
      <text:p text:style-name="P77"/>
      <text:p text:style-name="P77">金門縣金城鎮民代表會</text:p>
      <text:p text:style-name="P2"><text:span text:style-name="T6">第十二屆第八次定期大會第四次會議紀錄</text:span></text:p>
      <text:p text:style-name="P5"><text:span text:style-name="T2">一、時間：中華民國111年10月 21日</text:span><text:span text:style-name="T7">（星期五）</text:span><text:span text:style-name="T2">上午9至17時</text:span></text:p>
      <text:p text:style-name="P44">二、地點：本會議事堂</text:p>
      <text:p text:style-name="P5"><text:span text:style-name="T2">三、出席：蘇副主席碧浯、林代表金英、李代表錫瑜、倪代表于媃、洪代表嘉莉、胡代表凱宇、張代表含麗、郭代表永隆、陳代表子芸、翁代表沂杰。</text:span></text:p>
      <text:p text:style-name="P5"><text:span text:style-name="T2">四、列席：李鎮長誠智、許主任秘書世丞、汪課長揚、蕭課長天沛、盧課長玉美、蔡課長永居、 董課長志隆、陳課長水友、黃人事管理員逸萍、邱主計員靜宜、本會劉秘書師政</text:span></text:p>
      <text:p text:style-name="P1"><text:span text:style-name="T2">五、主席：陳主席天成 <text:s text:c="17"/>紀錄：周偉仁</text:span></text:p>
      <text:p text:style-name="P1"><text:span text:style-name="T2">六、報告事項：</text:span></text:p>
      <text:p text:style-name="P5"><text:span text:style-name="T2"><text:s text:c="3"/>(一) 劉秘書師政：出席代表已達法定額數，請主席宣佈開會。</text:span></text:p>
      <text:p text:style-name="P1"><text:span text:style-name="T2"><text:s text:c="3"/>(二)主席宣佈開會。並請劉秘書宣讀第二次會議紀錄。</text:span></text:p>
      <text:p text:style-name="P1"><text:span text:style-name="T2"><text:s text:c="3"/>(三)劉秘書宣讀第二次會議紀錄。（略）</text:span></text:p>
      <text:p text:style-name="P1"><text:span text:style-name="T2"><text:s text:c="3"/>(四)主席徵詢大會確認第二次會議紀錄。</text:span></text:p>
      <text:p text:style-name="P1"><text:span text:style-name="T2">七、議程：鎮政總質詢〈詢答內容另錄〉</text:span></text:p>
      <text:p text:style-name="P1"><text:span text:style-name="T2">八、討論及決議事項：</text:span></text:p>
      <text:p text:style-name="P25"><text:span text:style-name="T2">(一)翁代表沂杰：</text:span></text:p>
      <text:p text:style-name="P56">一、請說明一下110年度截至目前為止，五月以前執行率在50 %以下，整個工程進度落後的原因。如1安和公園第一期停車空間營造工程2泰安宮多功能休憩平台工程3後垵溪改善工程，請說明。</text:p>
      <text:p text:style-name="P56">二、工程督導機制，今年執行的幾次，以東門菜市場為例，請說明。</text:p>
      <text:p text:style-name="P26"><text:span text:style-name="T2">三、臨時清潔人員每年抽籤，今年需求及留任人數各多少，自聘員額和留任有幾位，這些人有作留任願意調查及工作考核嗎，縣府今年有員額分配嗎，請說明。</text:span></text:p>
      <text:p text:style-name="P26"><text:soft-page-break/><text:span text:style-name="T2">四、觀光課長110-111兩年後浦16那150幾萬採購經費，運用計劃，有幾項小額採購，請提供資料。</text:span></text:p>
      <text:p text:style-name="P26"><text:span text:style-name="T2">五、250萬觀光推廣活動經費，各項預算，例如萬聖節等各項活動，請于第二讀會時提供表列數字。</text:span></text:p>
      <text:p text:style-name="P26"><text:span text:style-name="T2">六、今年度編了160萬縣運會的活動經費，160萬服裝佔了幾成？我們有多少的選手參加這個活動？</text:span></text:p>
      <text:p text:style-name="P26"><text:span text:style-name="T2">七、選手比賽得名，我們有什麼樣的獎勵辦法？賽程表請提供代表會</text:span></text:p>
      <text:p text:style-name="P26"><text:span text:style-name="T2">八</text:span><text:span text:style-name="T2">、6樓銀髮族健身俱樂部，實施狀況不錯，我們那個空間的利用率多少，其他時間是否都是閒置的？</text:span></text:p>
      <text:p text:style-name="P26"><text:span text:style-name="T2">九</text:span><text:span text:style-name="T2">、5樓健身器材，管理單位也是公所嗎？這些東西都是勘用的不要浪費。希望能夠讓他有效地利用。</text:span></text:p>
      <text:p text:style-name="P26"><text:span text:style-name="T2">十、一讀會刪金城盃籃球賽的原因來溝通一下，希望二讀會多思考一下明年金城盃你們打算辦理的方式。 <text:s text:c="31"/></text:span></text:p>
      <text:p text:style-name="P1"><text:span text:style-name="T2">(二)陳代表子芸：</text:span></text:p>
      <text:p text:style-name="P13"><text:span text:style-name="T2">一</text:span><text:span text:style-name="T2">、支領月退休金16人，大概是誰，請說明。</text:span></text:p>
      <text:p text:style-name="P57">二、支領公務員遺族退撫慰金9人，請領條件如何判定。</text:p>
      <text:p text:style-name="P57">三、退休人員優惠存款利息差額補貼，如何才能領取，請說明。</text:p>
      <text:p text:style-name="P57">四、在職員工因公傷殘，死亡慰問金，補貼請領條件請說明。</text:p>
      <text:p text:style-name="P57">五、環保課長清潔人員上班有要求如何打卡，打卡機制現有調整嗎，請說明。</text:p>
      <text:p text:style-name="P57">六、公所今年所有預算不到10萬是否都有發包，10萬以下無需經過代表會，就可以自行處理。</text:p>
      <text:p text:style-name="P57">七、泰安宮工程設計疏失，公所如何處理，這工程罰款比率多少何時開罰，是否能給予懲處。</text:p>
      <text:p text:style-name="P27"><text:span text:style-name="T2">八、<text:tab/>歲入廢棄物清理費380萬，請問這裡面是否還有什麼其他的費用在裡面？</text:span></text:p>
      <text:p text:style-name="P27"><text:span text:style-name="T2">九</text:span><text:span text:style-name="T2">、<text:tab/>資源回收變賣所得，大概是多少費用打到鎮庫來？</text:span></text:p>
      <text:p text:style-name="P27"><text:span text:style-name="T2">十、<text:tab/>清潔隊組團赴台觀摩參訪有42人次，42人是以</text:span><text:soft-page-break/><text:span text:style-name="T2">輪流的方式？還是說是如何遴選出來？</text:span></text:p>
      <text:p text:style-name="P1"><text:span text:style-name="T2">(三)倪代表于媃：</text:span></text:p>
      <text:p text:style-name="P28"><text:span text:style-name="T2">一、觀光課長每次辦活動，會後有作檢討報告嗎，還是只是消化預算，請就辧活動的規劃，金額運用情形及辦理方式，活動效益，成果補充說明一下。</text:span></text:p>
      <text:p text:style-name="P18"><text:span text:style-name="T2"><text:s text:c="10"/></text:span><text:span text:style-name="T2">二</text:span><text:span text:style-name="T2">、鎮長四年來和縣府非常密切，請問四年來你個人的計劃和手中作，你在你的計劃中完成那些。</text:span></text:p>
      <text:p text:style-name="P19"><text:span text:style-name="T2">三、四年來鎮長如何代領你的團隊，平常團隊如何亙動，舉例來說，第一年會勘金水道路兩旁植栽，個人覺得鎮長很在意，有贊同，旦會後沒有追蹤，沒重視代表提議。</text:span></text:p>
      <text:p text:style-name="P20"><text:span text:style-name="T2">四、請說明四年來，鎮長值得榮耀的事情有那些。</text:span></text:p>
      <text:p text:style-name="P44">陳主席天成：各位代表，還有沒問題？如果沒有問題，今天的議</text:p>
      <text:p text:style-name="P44"><text:s text:c="12"/>程到此結束，散會。 </text:p>
      <text:p text:style-name="P44">九、散會。 </text:p>
      <text:p text:style-name="P44"/>
      <text:p text:style-name="P44"/>
      <text:p text:style-name="P44"/>
      <text:p text:style-name="P44"/>
      <text:p text:style-name="P44"/>
      <text:p text:style-name="P44"/>
      <text:p text:style-name="P44"/>
      <text:p text:style-name="P44"/>
      <text:p text:style-name="P44"/>
      <text:p text:style-name="P44"/>
      <text:p text:style-name="P75"/>
      <text:p text:style-name="P76">金門縣金城鎮民代表會</text:p>
      <text:p text:style-name="P83"><text:span text:style-name="T1">第十二屆第八次定期大會第六次會議紀錄</text:span></text:p>
      <text:p text:style-name="P5"><text:span text:style-name="T2">一、時間：中華民國111年10月24日</text:span><text:span text:style-name="T7">（星期一）</text:span><text:span text:style-name="T2">上午09至17時</text:span></text:p>
      <text:p text:style-name="P44">二、地點：本會議事堂</text:p>
      <text:p text:style-name="P5"><text:span text:style-name="T2">三、出席：蘇副主席碧浯、林代表金英、李代表錫瑜、倪代表于媃、洪代表嘉莉、胡代表凱宇、張代表含麗、郭代表永隆、陳代表子芸、翁代表沂杰。 <text:s text:c="6"/></text:span></text:p>
      <text:p text:style-name="P5"><text:span text:style-name="T2">四、列席：李鎮長誠智、許主秘世丞、蕭課長天沛、盧課長玉美、汪課長揚、蔡課長永居、 董課長志隆、陳課長水友、黃人</text:span><text:soft-page-break/><text:span text:style-name="T2">事管理員逸萍、邱主計員靜宜、本會劉秘書師政</text:span></text:p>
      <text:p text:style-name="P86"><text:span text:style-name="T2">五、主席：陳主席天成 <text:s text:c="20"/>紀錄：周偉仁</text:span></text:p>
      <text:p text:style-name="P64">六、報告事項：</text:p>
      <text:p text:style-name="P9"><text:span text:style-name="T2">(一)劉秘書師政：出席代表已達法定額數，請主席宣佈開會。</text:span></text:p>
      <text:p text:style-name="P9"><text:span text:style-name="T2">(二)主席宣佈開會，並請劉秘書宣讀第四次會議紀錄。</text:span></text:p>
      <text:p text:style-name="P9"><text:span text:style-name="T2">(三)劉秘書宣讀第四次會議紀錄。（略）</text:span></text:p>
      <text:p text:style-name="P9"><text:span text:style-name="T2">(四)主席徵詢大會確認第四次會議紀錄。</text:span></text:p>
      <text:p text:style-name="P87"><text:span text:style-name="T2">七、議程：</text:span><text:span text:style-name="T8">三讀議案第二讀會：</text:span></text:p>
      <text:p text:style-name="P88"><text:span text:style-name="T2"><text:s text:c="7"/>審議112年度金門縣金城鎮總預算案（行政課歲入、歲出 </text:span></text:p>
      <text:p text:style-name="P88"><text:span text:style-name="T2"><text:s text:c="9"/>預算）</text:span></text:p>
      <text:p text:style-name="P44">八、討論及決議事項：</text:p>
      <text:p text:style-name="P21"><text:span text:style-name="T2"><text:s text:c="3"/>(一)三讀議案第二讀會：審議112年度金門縣金城鎮總預算</text:span></text:p>
      <text:p text:style-name="P22"><text:span text:style-name="T2">案。審議行政課歲入、歲出預算案（過 </text:span></text:p>
      <text:p text:style-name="P22"><text:span text:style-name="T2">程另錄）。</text:span></text:p>
      <text:p text:style-name="P30"><text:span text:style-name="T2"><text:s/>大會決議：照案二讀通過。</text:span></text:p>
      <text:p text:style-name="P1"><text:span text:style-name="T10"><text:s/></text:span><text:span text:style-name="T2">陳主席天成：各位代表，今天預算審查至此，還有沒問題？如果</text:span></text:p>
      <text:p text:style-name="P9"><text:span text:style-name="T2"><text:s text:c="9"/>沒有問題，今天議程到此結束，散會。</text:span></text:p>
      <text:p text:style-name="P1"><text:span text:style-name="T2">九、散會。</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8"/>
      <text:p text:style-name="P78"/>
      <text:p text:style-name="P78"><text:soft-page-break/></text:p>
      <text:p text:style-name="P78"/>
      <text:p text:style-name="P78"/>
      <text:p text:style-name="P78"/>
      <text:p text:style-name="P77">金門縣金城鎮民代表會</text:p>
      <text:p text:style-name="P2"><text:span text:style-name="T6">第十二屆第八次定期大會第七次會議紀錄</text:span></text:p>
      <text:p text:style-name="P5"><text:span text:style-name="T2">一、時間：中華民國111年10月25日</text:span><text:span text:style-name="T7">（星期二）</text:span><text:span text:style-name="T2">上午09至17時</text:span></text:p>
      <text:p text:style-name="P64">二、地點：本會議事堂</text:p>
      <text:p text:style-name="P85"><text:span text:style-name="T2">三、出席：蘇副主席碧浯、林代表金英、李代表錫瑜、倪代表于</text:span></text:p>
      <text:p text:style-name="P1"><text:span text:style-name="T2"><text:s text:c="10"/>媃、洪代表嘉莉、胡代表凱宇、張代表含麗、郭代表</text:span></text:p>
      <text:p text:style-name="P1"><text:span text:style-name="T2"><text:s text:c="10"/>永隆、陳代表子芸、翁代表沂杰。 <text:s text:c="7"/></text:span></text:p>
      <text:p text:style-name="P5"><text:span text:style-name="T2">四、列席：李鎮長誠智、許主秘世丞、蕭課長天沛、盧課長玉美、汪課長揚、蔡課長永居、 董課長志隆、陳課長水友、黃人事管理員逸萍、邱主計員靜宜、本會劉秘書師政</text:span></text:p>
      <text:p text:style-name="P86"><text:span text:style-name="T2">五、主席：陳主席天成 <text:s text:c="15"/>紀錄：周偉仁</text:span></text:p>
      <text:p text:style-name="P64">六、報告事項：</text:p>
      <text:p text:style-name="P9"><text:span text:style-name="T2">(一)劉秘書師政：出席代表已達法定額數，請主席宣佈開會。</text:span></text:p>
      <text:p text:style-name="P9"><text:span text:style-name="T2">(二)主席宣佈開會，並請劉秘書宣讀第六次會議紀錄。</text:span></text:p>
      <text:p text:style-name="P9"><text:span text:style-name="T2">(三)劉秘書宣讀第六次會議紀錄。（略）</text:span></text:p>
      <text:p text:style-name="P9"><text:span text:style-name="T2">(四)主席徵詢大會確認第六次會議紀錄。</text:span></text:p>
      <text:p text:style-name="P90"><text:span text:style-name="T2">七、議程：三讀議案第二讀會：審議112年度金門縣金城鎮總預</text:span></text:p>
      <text:p text:style-name="P90"><text:span text:style-name="T2"><text:s text:c="10"/>算案。</text:span></text:p>
      <text:p text:style-name="P1"><text:span text:style-name="T2">八、討論及決議事項：</text:span></text:p>
      <text:p text:style-name="P89"><text:span text:style-name="T2"><text:s text:c="10"/>(一)三讀議案第二讀會：審議112年度金門縣金城鎮總預算案，審議社會課預算案〈過程另錄〉。</text:span></text:p>
      <text:p text:style-name="P31"><text:span text:style-name="T2"><text:s text:c="17"/>大會決議：照案二讀通過。</text:span></text:p>
      <text:p text:style-name="P29"><text:span text:style-name="T2"><text:s text:c="10"/>(二)因為本會期審查鎮公所112年度總預算，要非常嚴謹，逐項審查，時間不夠，與各位代表研商決議，延長會期五天。</text:span></text:p>
      <text:p text:style-name="P85"><text:span text:style-name="T2"><text:s text:c="2"/>主席：各位代表，今天預算審查至此，還有沒問題？</text:span></text:p>
      <text:p text:style-name="P85"><text:span text:style-name="T2"><text:s text:c="9"/>如果沒有問題，今天議程到此結束，散會。</text:span></text:p>
      <text:p text:style-name="P1"><text:span text:style-name="T2">九、散會。</text:span></text:p>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7">金門縣金城鎮民代表會</text:p>
      <text:p text:style-name="P77">第十二屆第八次定期大會考察鎮政建設紀錄</text:p>
      <text:p text:style-name="P1"><text:span text:style-name="T2">一、時間：中華民國111年10月26日（星期三）09時至12時</text:span></text:p>
      <text:p text:style-name="P44">二、出席：蘇副主席碧浯、林代表金英、李代表錫瑜、倪代表于媃、洪代表嘉莉、胡代表凱宇、張代表含麗、郭代表永隆、陳代表子芸、翁代表沂杰。</text:p>
      <text:p text:style-name="P44">三、列席：李鎮長誠智、蕭課長天沛、汪課長揚、本會劉秘書師政。</text:p>
      <text:p text:style-name="P44">四、主持人：陳主席天成 <text:s text:c="19"/>紀錄：周偉仁</text:p>
      <text:p text:style-name="P44">五、考察地點：</text:p>
      <text:p text:style-name="P1"><text:span text:style-name="T2"><text:s text:c="3"/>(一)、東門市場裝修工程</text:span></text:p>
      <text:p text:style-name="P1"><text:span text:style-name="T2"><text:s text:c="3"/>(二)、安和公園第一期停車空間營造工程</text:span></text:p>
      <text:p text:style-name="P1"><text:span text:style-name="T2"><text:s text:c="3"/>(三)、延平路道路鋪面改善工程</text:span></text:p>
      <text:p text:style-name="P1"><text:span text:style-name="T2"><text:s text:c="3"/>(四)、環島西路一段鋪面改善工程</text:span></text:p>
      <text:p text:style-name="P1"><text:span text:style-name="T2"><text:s text:c="3"/>(五)、和平新村社區環境營造工程</text:span></text:p>
      <text:p text:style-name="P9"><text:span text:style-name="T2">(六)、中興路暨光前路口街道改善工程</text:span></text:p>
      <text:p text:style-name="P44">六、散會。</text:p>
      <text:p text:style-name="P44"/>
      <text:p text:style-name="P44"/>
      <text:p text:style-name="P44"/>
      <text:p text:style-name="P44"/>
      <text:p text:style-name="P44"/>
      <text:p text:style-name="P44"/>
      <text:p text:style-name="P44"><text:soft-page-break/></text:p>
      <text:p text:style-name="P77">金門縣金城鎮民代表會</text:p>
      <text:p text:style-name="P2"><text:span text:style-name="T6">第十二屆第八次定期大會第八次會議紀錄</text:span></text:p>
      <text:p text:style-name="P92"><text:span text:style-name="T2">一、時間：中華民國111年10月27日</text:span><text:span text:style-name="T7">（星期四）</text:span><text:span text:style-name="T2">上午09至17時</text:span></text:p>
      <text:p text:style-name="P65">二、地點：本會議事堂</text:p>
      <text:p text:style-name="P91"><text:span text:style-name="T2">三、出席：蘇副主席碧浯、林代表金英、李代表錫瑜、倪代表于</text:span></text:p>
      <text:p text:style-name="P91"><text:span text:style-name="T2"><text:s text:c="10"/>媃、洪代表嘉莉、胡代表凱宇、張代表含麗、郭代表</text:span></text:p>
      <text:p text:style-name="P91"><text:span text:style-name="T2"><text:s text:c="10"/>永隆、陳代表子芸、翁代表沂杰。 <text:s/></text:span></text:p>
      <text:p text:style-name="P5"><text:span text:style-name="T2">四、列席：李鎮長誠智、許主秘世丞、蕭課長天沛、盧課長玉美、汪課長揚、蔡課長永居、 董課長志隆、陳課長水友、黃人事管理員逸萍、邱主計員靜宜、本會劉秘書師政</text:span></text:p>
      <text:p text:style-name="P92"><text:span text:style-name="T2">五、主席：陳主席天成 <text:s text:c="16"/>紀錄：周偉仁</text:span></text:p>
      <text:p text:style-name="P91"><text:span text:style-name="T2">六、報告事項：</text:span></text:p>
      <text:p text:style-name="P93"><text:span text:style-name="T2">(一) 劉秘書師政：出席代表已達法定額數，請主席宣佈開會。</text:span></text:p>
      <text:p text:style-name="P93"><text:span text:style-name="T2">(二)主席宣佈開會，並請蔡秘書宣讀第七次會議紀錄。</text:span></text:p>
      <text:p text:style-name="P93"><text:span text:style-name="T2">(三)蔡秘書宣讀第七次會議紀錄。（略）</text:span></text:p>
      <text:p text:style-name="P9"><text:span text:style-name="T2">(四)主席徵詢大會確認七次會議紀錄。</text:span></text:p>
      <text:p text:style-name="P1"><text:span text:style-name="T2">七、議程：三讀議案第二讀會：審議112年度金門縣金城鎮總預 <text:s text:c="6"/></text:span></text:p>
      <text:p text:style-name="P1"><text:span text:style-name="T2"><text:s text:c="10"/>算案。審議民政課112年度預算案。</text:span></text:p>
      <text:p text:style-name="P1"><text:span text:style-name="T2">八、討論及決議事項：</text:span></text:p>
      <text:list xml:id="list905071044" text:style-name="WW8Num19">
        <text:list-item>
          <text:p text:style-name="P32"><text:span text:style-name="T2">審議民政課112年度預算案〈過程另錄〉</text:span></text:p>
        </text:list-item>
      </text:list>
      <text:p text:style-name="P94"><text:span text:style-name="T2">三讀議案第二讀會：審議112年度金門縣金城鎮總預</text:span></text:p>
      <text:p text:style-name="P91"><text:span text:style-name="T2"><text:s text:c="8"/>算案，審議民政課112年度預算案〈過程另錄〉</text:span></text:p>
      <text:p text:style-name="P33"><text:span text:style-name="T2">大會決議：民政業務，照案二讀通過。</text:span></text:p>
      <text:p text:style-name="P58">三讀議案第二讀會：審議112年度金門縣金城鎮總預 <text:s text:c="6"/></text:p>
      <text:p text:style-name="P58"><text:s text:c="10"/>算案。審議建設課112年度預算案。</text:p>
      <text:list xml:id="list170759889532562" text:continue-numbering="true" text:style-name="WW8Num19">
        <text:list-item>
          <text:p text:style-name="P59">審議112年度建設課預算〈過程另錄〉 <text:s/></text:p>
        </text:list-item>
      </text:list>
      <text:p text:style-name="P58"><text:s text:c="2"/>大會決議：照案二讀通過。</text:p>
      <text:p text:style-name="P58">三讀議案第二讀會：審議112年度金門縣金城鎮總預 <text:s text:c="6"/></text:p>
      <text:p text:style-name="P58"><text:s text:c="10"/>算案。審議人事112年度預算案。</text:p>
      <text:list xml:id="list170759271106687" text:continue-numbering="true" text:style-name="WW8Num19">
        <text:list-item>
          <text:p text:style-name="P59">審議112年度人事預算〈過程另錄〉</text:p>
        </text:list-item>
      </text:list>
      <text:p text:style-name="P44"><text:s text:c="9"/>大會決議：照案二讀通過。</text:p>
      <text:p text:style-name="P2"><text:span text:style-name="T2"><text:s text:c="5"/>主 席：各位代表，今天預算審查至此，還有沒問題？如果</text:span></text:p>
      <text:p text:style-name="P2"><text:span text:style-name="T2"><text:s text:c="4"/>沒有問題，今天議程到此結束，散會。</text:span></text:p>
      <text:p text:style-name="P44"><text:s text:c="2"/></text:p>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7">金門縣金城鎮民代表會</text:p>
      <text:p text:style-name="P2"><text:span text:style-name="T6">第十二屆第八次定期大會第九次會議紀錄</text:span></text:p>
      <text:p text:style-name="P1"><text:span text:style-name="T2">一、時間：中華民國111年10月28日（星期五）上午9至17時</text:span></text:p>
      <text:p text:style-name="P44">二、地點：本會議事堂</text:p>
      <text:p text:style-name="P44">三、出席：蘇副主席碧浯、林代表金英、李代表錫瑜、倪代表于媃、洪代表嘉莉、胡代表凱宇、張代表含麗、郭代表永隆、陳代表子芸、翁代表沂杰。</text:p>
      <text:p text:style-name="P44">四、列席：李鎮長誠智、許主任秘書世丞、汪課長揚、蕭課長天沛、盧課長玉美、蔡課長永居、 董課長志隆、陳課長水友、黃人事管理員逸萍、邱主計員靜宜、本會劉秘書師政</text:p>
      <text:p text:style-name="P44">五、主席：陳主席天成 <text:s text:c="17"/>紀錄：周偉仁</text:p>
      <text:p text:style-name="P44">六、報告事項：</text:p>
      <text:p text:style-name="P44"><text:s text:c="3"/>(一) 劉秘書師政：出席代表已達法定額數，請主席宣佈開會。</text:p>
      <text:p text:style-name="P1"><text:span text:style-name="T2"><text:s text:c="3"/>(二)主席宣佈開會。並請劉秘書宣讀第八次會議紀錄。</text:span></text:p>
      <text:p text:style-name="P1"><text:span text:style-name="T2"><text:s text:c="3"/>(三)劉秘書宣讀第八次會議紀錄。（略）</text:span></text:p>
      <text:p text:style-name="P1"><text:span text:style-name="T2"><text:s text:c="3"/>(四)主席徵詢大會確認第八次會議紀錄。</text:span></text:p>
      <text:p text:style-name="P44">七、議程：鎮政總質詢〈詢答內容另錄〉</text:p>
      <text:p text:style-name="P44">八、討論及決議事項：</text:p>
      <text:p text:style-name="P1"><text:span text:style-name="T2">(一)翁代表沂杰：(1) 今年度350萬觀光費用暨後浦155萬收支</text:span></text:p>
      <text:p text:style-name="P1"><text:span text:style-name="T2"><text:s text:c="20"/>使用狀況，僅提供110-111兩年，缺112 <text:s text:c="3"/></text:span></text:p>
      <text:p text:style-name="P1"><text:span text:style-name="T2"><text:s text:c="20"/>預估執行項目，預估經費，請提供二項具 </text:span></text:p>
      <text:p text:style-name="P1"><text:span text:style-name="T2"><text:s text:c="20"/>體數據。</text:span></text:p>
      <text:p text:style-name="P1"><text:span text:style-name="T2"><text:s text:c="16"/></text:span><text:span text:style-name="T2">(2) </text:span><text:span text:style-name="T2">鎮長提出社區聚落青年發展工作坊的成</text:span></text:p>
      <text:p text:style-name="P1"><text:span text:style-name="T2"><text:s text:c="20"/>立，您成立了嗎？為了這個工作坊您做了</text:span></text:p>
      <text:p text:style-name="P1"><text:soft-page-break/><text:span text:style-name="T2"><text:s text:c="19"/>哪些事情？請說明。</text:span></text:p>
      <text:p text:style-name="P1"><text:span text:style-name="T2"><text:s text:c="16"/></text:span><text:span text:style-name="T2">(3)</text:span> <text:span text:style-name="T2">鎮長所提村里特色？一村里一特色成果在</text:span></text:p>
      <text:p text:style-name="P1"><text:span text:style-name="T2"><text:s text:c="20"/>哪？如果您連任了，那之後對村里建設您</text:span></text:p>
      <text:p text:style-name="P1"><text:span text:style-name="T2"><text:s text:c="20"/>最想做什麼事情？</text:span></text:p>
      <text:p text:style-name="P1"><text:span text:style-name="T2"><text:s text:c="16"/></text:span><text:span text:style-name="T2">(4) </text:span><text:span text:style-name="T2">聚落風貌部分，結合你特色未來公所的建</text:span></text:p>
      <text:p text:style-name="P1"><text:span text:style-name="T2"><text:s text:c="20"/>構方向是什麼？污水過後的復原，為村裡</text:span></text:p>
      <text:p text:style-name="P1"><text:span text:style-name="T2"><text:s text:c="20"/>營造什麼樣的特色？你要應用什麼樣的公</text:span></text:p>
      <text:p text:style-name="P1"><text:span text:style-name="T2"><text:s text:c="20"/>款？引導這個聚落做什麼樣的方向？</text:span></text:p>
      <text:p text:style-name="P1"><text:span text:style-name="T2"><text:s text:c="16"/>(5)</text:span> <text:span text:style-name="T2">公所推行慢城旅遊， 除了自行車以外，還</text:span></text:p>
      <text:p text:style-name="P1"><text:span text:style-name="T2"><text:s text:c="20"/>有什麼活動？建設？準備？請說明。</text:span></text:p>
      <text:p text:style-name="P1"><text:span text:style-name="T2">(二)陳代表子芸：(1) 競選廣告看板，如果有違法是環保課在負</text:span></text:p>
      <text:p text:style-name="P1"><text:span text:style-name="T2"><text:s text:c="20"/>責協助拆除嗎？校園周圍，多少公尺是不</text:span></text:p>
      <text:p text:style-name="P1"><text:span text:style-name="T2"><text:s text:c="20"/>可以懸掛的？請說明。</text:span></text:p>
      <text:p text:style-name="P1"><text:span text:style-name="T2"><text:s text:c="16"/></text:span><text:span text:style-name="T2">(2) </text:span><text:span text:style-name="T2">後浦陳氏宗祠旁建築群活化再利用承租規</text:span></text:p>
      <text:p text:style-name="P1"><text:span text:style-name="T2"><text:s text:c="20"/>章及評審委員，請重新修正檢討。</text:span></text:p>
      <text:p text:style-name="P1"><text:span text:style-name="T2"><text:s text:c="16"/></text:span><text:span text:style-name="T2">(3) </text:span><text:span text:style-name="T2">清潔隊員工作服，背面反光條加粗，內裡</text:span></text:p>
      <text:p text:style-name="P1"><text:span text:style-name="T2"><text:s text:c="20"/>保暧，加強安全鞋之安全性能，回收場裝</text:span></text:p>
      <text:p text:style-name="P1"><text:span text:style-name="T2"><text:s text:c="20"/>燈是否完成。</text:span></text:p>
      <text:p text:style-name="P1"><text:span text:style-name="T2"><text:s text:c="16"/></text:span><text:span text:style-name="T2">(4) </text:span><text:span text:style-name="T2">觀光課下次要辦活動盡可能要知會代表一</text:span></text:p>
      <text:p text:style-name="P1"><text:span text:style-name="T2"><text:s text:c="20"/>下，就像代表說的腦力激盪，減少使用台</text:span></text:p>
      <text:p text:style-name="P1"><text:span text:style-name="T2"><text:s text:c="20"/>灣團體，多給在地人一點機會。活動也希</text:span></text:p>
      <text:p text:style-name="P1"><text:span text:style-name="T2"><text:s text:c="20"/>望能多元一點、推陳出新。</text:span></text:p>
      <text:p text:style-name="P1"><text:span text:style-name="T2">(三)倪代表于媃：(1) 金城為首善之區，未來祈許：</text:span></text:p>
      <text:p text:style-name="P34"><text:span text:style-name="T2"><text:s text:c="11"/>1辦些對地方有幫助活動，這些活動</text:span></text:p>
      <text:p text:style-name="P34"><text:span text:style-name="T2"><text:s text:c="15"/>有方向，有目標，有內容。</text:span></text:p>
      <text:p text:style-name="P34"><text:span text:style-name="T2"><text:s text:c="13"/>2建設硬體部份，建設要加強改善，</text:span></text:p>
      <text:p text:style-name="P34"><text:span text:style-name="T2"><text:s text:c="15"/>才能談觀光產業。</text:span></text:p>
      <text:p text:style-name="P34"><text:span text:style-name="T2"><text:s text:c="13"/>3 更大的經濟效益的產生</text:span></text:p>
      <text:p text:style-name="P35"><text:span text:style-name="T2">(2)</text:span> <text:span text:style-name="T2">銀髮族老年人健康活動，時間的排定</text:span></text:p>
      <text:p text:style-name="P60">是否可以做個調整？講座結束後便</text:p>
      <text:p text:style-name="P60">當，有些時間來的人寥寥無幾那剩下</text:p>
      <text:p text:style-name="P36"><text:span text:style-name="T2">的便當怎麼辦？請說明。</text:span></text:p>
      <text:p text:style-name="P35"><text:span text:style-name="T2">(3) 觀光課辦理活動，請提供活動成效，</text:span></text:p>
      <text:p text:style-name="P60">費用使用何處，人數多少，才能檢討</text:p>
      <text:p text:style-name="P60">是否繼續辦活動。</text:p>
      <text:p text:style-name="P35"><text:span text:style-name="T2">(</text:span><text:span text:style-name="T2">4</text:span><text:span text:style-name="T2">)</text:span><text:span text:style-name="T2"> 鎮長您任內，屬於自己的想法，完成</text:span></text:p>
      <text:p text:style-name="P60">了哪些事情？希望金城鎮能多一些創</text:p>
      <text:p text:style-name="P60">舉，而不是都按慣例來做。也希望未</text:p>
      <text:p text:style-name="P60"><text:soft-page-break/>來辦活動能多給在地人一些機會，不</text:p>
      <text:p text:style-name="P60">要都外包給外面的廠商。</text:p>
      <text:p text:style-name="P1"><text:span text:style-name="T2">　(四)張代表含麗：(1) 鳳翔巷道及道路整建工程，己勘察會勘</text:span></text:p>
      <text:p text:style-name="P36"><text:span text:style-name="T2">過，目前進度是否繼續進行，請說明。</text:span></text:p>
      <text:p text:style-name="P1"><text:span text:style-name="T2"><text:s text:c="2"/>(五)胡代表凱宇：(1) 後浦陳氏宗祠旁建築群活化再利用租</text:span></text:p>
      <text:p text:style-name="P61">金，價格之合理性，請就承租企劃書，評審條件提出說明，公所與陳氏宗祠租約何時開始，不要大品牌，大型連鎖進駐，請問你們想租什麼？</text:p>
      <text:p text:style-name="P37"><text:span text:style-name="T2">　　　　　　　 <text:s/>　(2) 對國內團體之捐助補助，請就本鎮補助立案團體經費和縣府補助條件之不同，提出說明。</text:span></text:p>
      <text:p text:style-name="P44">陳主席天成：各位代表，還有沒問題？如果沒有問題，今天的議</text:p>
      <text:p text:style-name="P44"><text:s text:c="12"/>程到此結束，散會。 </text:p>
      <text:p text:style-name="P44">九、散會。</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7">金門縣金城鎮民代表會</text:p>
      <text:p text:style-name="P2"><text:span text:style-name="T6">第十二屆第八次定期大會第十次會議紀錄</text:span></text:p>
      <text:p text:style-name="P92"><text:span text:style-name="T2">一、時間：中華民國111年10月31日</text:span><text:span text:style-name="T7">（星期一）</text:span><text:span text:style-name="T2">上午09至17時</text:span></text:p>
      <text:p text:style-name="P65">二、地點：本會議事堂</text:p>
      <text:p text:style-name="P91"><text:soft-page-break/><text:span text:style-name="T2">三、出席：蘇副主席碧浯、林代表金英、李代表錫瑜、倪代表于</text:span></text:p>
      <text:p text:style-name="P91"><text:span text:style-name="T2"><text:s text:c="10"/>媃、洪代表嘉莉、胡代表凱宇、張代表含麗、郭代表</text:span></text:p>
      <text:p text:style-name="P91"><text:span text:style-name="T2"><text:s text:c="10"/>永隆、陳代表子芸、翁代表沂杰。 <text:s text:c="8"/></text:span></text:p>
      <text:p text:style-name="P5"><text:span text:style-name="T2">四、列席：李鎮長誠智、許主秘世丞、蕭課長天沛、盧課長玉美、汪課長揚、蔡課長永居、 董課長志隆、陳課長水友、黃人事管理員逸萍、邱主計員靜宜、本會劉秘書師政</text:span></text:p>
      <text:p text:style-name="P96"><text:span text:style-name="T2">五、主席：陳主席天成 <text:s text:c="15"/>紀錄：周偉仁</text:span></text:p>
      <text:p text:style-name="P95"><text:span text:style-name="T2">六、報告事項：</text:span></text:p>
      <text:p text:style-name="P9"><text:span text:style-name="T2">(一) 劉秘書師政：出席代表已達法定額數，請主席宣佈開會。</text:span></text:p>
      <text:p text:style-name="P9"><text:span text:style-name="T2">(二)主席宣佈開會，並請劉秘書宣讀第九次會議紀錄。</text:span></text:p>
      <text:p text:style-name="P9"><text:span text:style-name="T2">(三)劉秘書宣讀第九次會議紀錄。（略）</text:span></text:p>
      <text:p text:style-name="P9"><text:span text:style-name="T2">(四)主席徵詢大會確認第九次會議紀錄。</text:span></text:p>
      <text:p text:style-name="P1"><text:span text:style-name="T2">七、議程：三讀議案第二讀會：審議112年度金門縣金城鎮總預 <text:s text:c="6"/></text:span></text:p>
      <text:p text:style-name="P44"><text:s text:c="10"/>算案。 </text:p>
      <text:p text:style-name="P1"><text:span text:style-name="T2">八、討論及決議事項：</text:span></text:p>
      <text:p text:style-name="P1"><text:span text:style-name="T2"><text:s text:c="2"/>(一)審議主計業務112年度預算〈過程另錄〉 <text:s/></text:span></text:p>
      <text:p text:style-name="P1"><text:span text:style-name="T2"><text:s text:c="6"/>大會決議：照案二讀通過。</text:span></text:p>
      <text:p text:style-name="P15"><text:span text:style-name="T2">(二)審議112年度觀光課預算〈過程另錄〉</text:span></text:p>
      <text:p text:style-name="P31"><text:span text:style-name="T2"><text:s text:c="6"/>大會決議：照案二讀通過。</text:span></text:p>
      <text:p text:style-name="P1"><text:span text:style-name="T2">主 席：各位代表，今天預算審查至此，還有沒問題？如果沒有問</text:span></text:p>
      <text:p text:style-name="P1"><text:span text:style-name="T2"><text:s text:c="7"/>題，今天議程到此結束，散會。 <text:s text:c="24"/></text:span></text:p>
      <text:p text:style-name="P1"><text:span text:style-name="T2">九、散會</text:span></text:p>
      <text:p text:style-name="P77">金門縣金城鎮民代表會</text:p>
      <text:p text:style-name="P2"><text:span text:style-name="T6">第十二屆第八次定期大會第十一次會議紀錄</text:span></text:p>
      <text:p text:style-name="P5"><text:span text:style-name="T2">一、時間：中華民國111年11月1日</text:span><text:span text:style-name="T7">（星期二）</text:span><text:span text:style-name="T2">上午09至17時</text:span></text:p>
      <text:p text:style-name="P44">二、地點：本會議事堂</text:p>
      <text:p text:style-name="P1"><text:span text:style-name="T2">三、出席：蘇副主席碧浯、林代表金英、李代表錫瑜、倪代表于</text:span></text:p>
      <text:p text:style-name="P1"><text:span text:style-name="T2"><text:s text:c="10"/>媃、洪代表嘉莉、胡代表凱宇、張代表含麗、郭代表</text:span></text:p>
      <text:p text:style-name="P1"><text:span text:style-name="T2"><text:s text:c="10"/>永隆、陳代表子芸、翁代表沂杰。 <text:s text:c="8"/></text:span></text:p>
      <text:p text:style-name="P5"><text:span text:style-name="T2">四、列席：李鎮長誠智、許主秘世丞、蕭課長天沛、盧課長玉美、汪課長揚、蔡課長永居、 董課長志隆、陳課長水友、黃人事管理員逸萍、邱主計員靜宜、本會劉秘書師政</text:span></text:p>
      <text:p text:style-name="P5"><text:span text:style-name="T2">五、主席：陳主席天成 <text:s text:c="15"/>紀錄：周偉仁</text:span></text:p>
      <text:p text:style-name="P1"><text:span text:style-name="T2">六、報告事項：</text:span></text:p>
      <text:p text:style-name="P9"><text:span text:style-name="T2">(一) 劉秘書師政：出席代表已達法定額數，請主席宣佈開會。</text:span></text:p>
      <text:p text:style-name="P9"><text:soft-page-break/><text:span text:style-name="T2">(二)主席宣佈開會，並請劉秘書宣讀第十次會議紀錄。</text:span></text:p>
      <text:p text:style-name="P9"><text:span text:style-name="T2">(三)劉秘書宣讀第十次會議紀錄。（略）</text:span></text:p>
      <text:p text:style-name="P9"><text:span text:style-name="T2">(四)主席徵詢大會確認第十次會議紀錄。</text:span></text:p>
      <text:p text:style-name="P1"><text:span text:style-name="T2">七、議程：三讀議案第二讀會：審議112年度金門縣金城鎮總預 <text:s text:c="6"/></text:span></text:p>
      <text:p text:style-name="P44"><text:s text:c="10"/>算案。 </text:p>
      <text:list xml:id="list3113686289" text:style-name="WW8Num11">
        <text:list-item>
          <text:p text:style-name="P62">討論及決議事項：</text:p>
        </text:list-item>
      </text:list>
      <text:p text:style-name="P97"><text:span text:style-name="T2"><text:s text:c="2"/>(一)審議本會112年度歲出預算〈過程另錄〉</text:span></text:p>
      <text:p text:style-name="P9"><text:span text:style-name="T2"><text:s text:c="2"/>大會決議：照案二讀通過。</text:span></text:p>
      <text:p text:style-name="P97"><text:span text:style-name="T2"><text:s text:c="2"/>(二)審議環保課112年度歲出預算〈過程另錄〉 <text:s/></text:span></text:p>
      <text:p text:style-name="P67"><text:s text:c="2"/>大會決議：照案通過。</text:p>
      <text:p text:style-name="P98"/>
      <text:p text:style-name="P98"/>
      <text:p text:style-name="P77">金門縣金城鎮民代表會</text:p>
      <text:p text:style-name="P2"><text:span text:style-name="T6">第十二屆第八次定期大會第十二次會議紀錄</text:span></text:p>
      <text:p text:style-name="P5"><text:span text:style-name="T2">一、時間：中華民國111年11月2日</text:span><text:span text:style-name="T7">（星期三）</text:span><text:span text:style-name="T2">上午09時至17時</text:span></text:p>
      <text:p text:style-name="P44">二、地點：本會議事堂</text:p>
      <text:p text:style-name="P1"><text:span text:style-name="T2">三、出席：蘇副主席碧浯、林代表金英、李代表錫瑜、倪代表于</text:span></text:p>
      <text:p text:style-name="P1"><text:span text:style-name="T2"><text:s text:c="10"/>媃、洪代表嘉莉、胡代表凱宇、張代表含麗、郭代表</text:span></text:p>
      <text:p text:style-name="P1"><text:span text:style-name="T2"><text:s text:c="10"/>永隆、陳代表子芸、翁代表沂杰。 <text:s text:c="5"/></text:span></text:p>
      <text:p text:style-name="P5"><text:span text:style-name="T2">四、列席：李鎮長誠智、許主任秘書世丞、蕭課長天沛、盧課長玉美、汪課長揚、蔡課長永居、 董課長志隆、陳課長水友、黃人事管理員逸萍、邱主計員靜宜、本會劉秘書師政。</text:span></text:p>
      <text:p text:style-name="P1"><text:span text:style-name="T2">五、主席：陳主席天成 <text:s text:c="17"/>紀錄：周偉仁</text:span></text:p>
      <text:p text:style-name="P1"><text:span text:style-name="T2">六、報告事項：</text:span></text:p>
      <text:p text:style-name="P9"><text:span text:style-name="T2">(一)秘劉秘書師政：出席代表已達法定額數，請主席宣佈開</text:span></text:p>
      <text:p text:style-name="P9"><text:span text:style-name="T2"><text:s text:c="4"/>會。</text:span></text:p>
      <text:p text:style-name="P9"><text:span text:style-name="T2">(二)主席宣佈開會，並請劉秘書宣讀第十一次會議紀錄。</text:span></text:p>
      <text:p text:style-name="P9"><text:span text:style-name="T2">(三)劉秘書宣讀第十一次會議紀錄。（略）</text:span></text:p>
      <text:p text:style-name="P9"><text:span text:style-name="T2">(四)主席徵詢大會確認第十一次會議紀錄。</text:span></text:p>
      <text:p text:style-name="P82"><text:span text:style-name="T2">七、議程：</text:span></text:p>
      <text:p text:style-name="P63"><text:s text:c="3"/>（一）三讀議案第三讀會</text:p>
      <text:p text:style-name="P82"><text:span text:style-name="T2"><text:s text:c="9"/>審議112年度金門縣金城鎮總預算案。</text:span></text:p>
      <text:p text:style-name="P82"><text:span text:style-name="T2"><text:s text:c="3"/>（二）審議鎮公所提案</text:span></text:p>
      <text:p text:style-name="P82"><text:span text:style-name="T2"><text:s text:c="3"/>（三）審議代表提案</text:span></text:p>
      <text:p text:style-name="P82"><text:span text:style-name="T2"><text:s text:c="3"/>（四）審議人民請願案</text:span></text:p>
      <text:p text:style-name="P82"><text:span text:style-name="T2"><text:s text:c="3"/>（五）臨時動議</text:span></text:p>
      <text:p text:style-name="P82"><text:span text:style-name="T2"><text:s text:c="3"/>（六）閉會</text:span></text:p>
      <text:p text:style-name="P84"><text:span text:style-name="T2">八、討論及決議事項：</text:span></text:p>
      <text:p text:style-name="P82"><text:soft-page-break/><text:span text:style-name="T2"><text:s text:c="3"/>（一）三讀議案第三讀會：審議112年度金門縣金城鎮總預</text:span></text:p>
      <text:p text:style-name="P63"><text:s text:c="27"/>算案。</text:p>
      <text:p text:style-name="P7"><text:span text:style-name="T2"><text:s text:c="4"/>主席：各位代表，112年度金門金城鎮總預算案歲入2億7</text:span></text:p>
      <text:p text:style-name="P38"><text:span text:style-name="T2">仟2百56萬元，歲出預算編列2億9仟2百74萬8</text:span></text:p>
      <text:p text:style-name="P38"><text:span text:style-name="T2">千元，照案三讀通過。</text:span></text:p>
      <text:p text:style-name="P7"><text:span text:style-name="T2"><text:s/>大會決議：112年度金門金城鎮總預算案原歲入2億7仟2百56</text:span></text:p>
      <text:p text:style-name="P7"><text:span text:style-name="T2"><text:s text:c="10"/>萬元，照案通過。歲出預算編列2億9仟2百74萬</text:span></text:p>
      <text:p text:style-name="P7"><text:span text:style-name="T2"><text:s text:c="9"/>8千元，歲入歲出短差 20,186,000元以移用以前年度歲計賸餘彌平，照案三讀通過。</text:span></text:p>
      <text:p text:style-name="P82"><text:span text:style-name="T2"><text:s text:c="3"/>（二）審議鎮公所提案1案（已三讀通過）。</text:span></text:p>
      <text:p text:style-name="P82"><text:span text:style-name="T2"><text:s text:c="3"/>（三）審議代表提案8案：</text:span></text:p>
      <text:p text:style-name="P82"><text:span text:style-name="T2"><text:s text:c="9"/>第一案 代提議001 <text:s text:c="10"/>提案人：張含麗</text:span></text:p>
      <text:p text:style-name="P39"><text:span text:style-name="T2"><text:s text:c="9"/>案 <text:s/>由：民房(舊屋)門口埕，請全面性調查，逕行</text:span></text:p>
      <text:p text:style-name="P39"><text:span text:style-name="T2"><text:s text:c="17"/>登錄為屋主所有。</text:span></text:p>
      <text:p text:style-name="P99"><text:span text:style-name="T2"><text:s text:c="9"/>大會決議：照案通過。</text:span></text:p>
      <text:p text:style-name="P82"><text:span text:style-name="T2"><text:s text:c="9"/>第二案 <text:s/>代提議002 <text:s text:c="9"/>提案人：張含麗</text:span></text:p>
      <text:p text:style-name="P1"><text:span text:style-name="T2"><text:s text:c="9"/></text:span><text:span text:style-name="T4">案 <text:s/>由：</text:span><text:span text:style-name="T2">請部立金門醫院增設週六(日)學生眼科門診，</text:span></text:p>
      <text:p text:style-name="P1"><text:span text:style-name="T2"><text:s text:c="17"/>以嘉惠學童。</text:span></text:p>
      <text:p text:style-name="P63"><text:s text:c="9"/>大會決議：照案通過。</text:p>
      <text:p text:style-name="P82"><text:span text:style-name="T2"><text:s text:c="9"/>第三案 <text:s/>代提議003 <text:s text:c="9"/>提案人：郭永隆</text:span></text:p>
      <text:p text:style-name="P23"><text:span text:style-name="T2"><text:s text:c="9"/></text:span><text:span text:style-name="T4">案 <text:s/>由：建請鎮公所持續加強自行車騎乘環境優化，以</text:span></text:p>
      <text:p text:style-name="P23"><text:span text:style-name="T2"><text:s text:c="17"/></text:span><text:span text:style-name="T4">打造優質金城生活環境。</text:span></text:p>
      <text:p text:style-name="P66"><text:s text:c="9"/>大會決議：照案通過。</text:p>
      <text:p text:style-name="P82"><text:span text:style-name="T2"><text:s text:c="9"/>第四案 <text:s/>代提議004 <text:s text:c="9"/>提案人：郭永隆</text:span></text:p>
      <text:p text:style-name="P8"><text:span text:style-name="T2"><text:s text:c="9"/></text:span><text:span text:style-name="T4">案 <text:s/>由：建議縣府加強污水處理後放流水的再利用，以 </text:span></text:p>
      <text:p text:style-name="P8"><text:span text:style-name="T2"><text:s text:c="17"/></text:span><text:span text:style-name="T4">有效涵養水資源。</text:span></text:p>
      <text:p text:style-name="P1"><text:span text:style-name="T2"><text:s text:c="7"/>大會決議：照案通過。</text:span></text:p>
      <text:p text:style-name="P82"><text:span text:style-name="T2"><text:s text:c="9"/>第五案 <text:s/>代提議005 <text:s text:c="9"/>提案人：倪于媃</text:span></text:p>
      <text:p text:style-name="P8"><text:span text:style-name="T2"><text:s text:c="9"/></text:span><text:span text:style-name="T4">案 <text:s/>由：</text:span><text:span text:style-name="T2">：建議金門縣政府在於後豐港375地號週邊，</text:span></text:p>
      <text:p text:style-name="P8"><text:span text:style-name="T2"><text:s text:c="18"/>增加設置污水下水道管路設施，以方便民眾 </text:span></text:p>
      <text:p text:style-name="P8"><text:span text:style-name="T2"><text:s text:c="18"/>納管。</text:span></text:p>
      <text:p text:style-name="P82"><text:span text:style-name="T2"><text:s text:c="9"/>第六案 <text:s/>代提議006 <text:s text:c="9"/>提案人：倪于媃</text:span></text:p>
      <text:p text:style-name="P8"><text:span text:style-name="T2"><text:s text:c="9"/>案 <text:s/>由：建議縣政府在後豐港</text:span><text:span text:style-name="T2">2</text:span><text:span text:style-name="T2">之</text:span><text:span text:style-name="T2">1</text:span><text:span text:style-name="T2">號及</text:span><text:span text:style-name="T2">2</text:span><text:span text:style-name="T2">之</text:span><text:span text:style-name="T2">2</text:span><text:span text:style-name="T2">號前方</text:span></text:p>
      <text:p text:style-name="P8"><text:span text:style-name="T2"><text:s text:c="17"/></text:span><text:span text:style-name="T2">30</text:span><text:span text:style-name="T2">米寛的</text:span><text:span text:style-name="T2">1-1</text:span><text:span text:style-name="T2">號道路旁適當地點，增設候車</text:span></text:p>
      <text:p text:style-name="P8"><text:span text:style-name="T2"><text:s text:c="17"/>亭並且劃設人行穿越線，以利長者搭乘。</text:span></text:p>
      <text:p text:style-name="P1"><text:soft-page-break/><text:span text:style-name="T2"><text:s text:c="7"/>大會決議：照案通過。</text:span></text:p>
      <text:p text:style-name="P82"><text:span text:style-name="T2"><text:s text:c="9"/>第七案 <text:s/>代提議007 <text:s text:c="9"/>提案人：陳子芸</text:span></text:p>
      <text:p text:style-name="P101"><text:span text:style-name="T2"><text:s text:c="9"/>案 <text:s/>由：建議有關單位在泰仰路-西海路、賢厝往水頭</text:span></text:p>
      <text:p text:style-name="P101"><text:span text:style-name="T2"><text:s text:c="17"/>路口處增設紅綠燈倒數計時標示燈，以增進交 </text:span></text:p>
      <text:p text:style-name="P101"><text:span text:style-name="T2"><text:s text:c="17"/>通流暢與安全。</text:span></text:p>
      <text:p text:style-name="P1"><text:span text:style-name="T2"><text:s text:c="6"/>大會決議：照案通過。</text:span></text:p>
      <text:p text:style-name="P82"><text:span text:style-name="T2"><text:s text:c="8"/>第八案 <text:s/>代提議008 <text:s text:c="9"/>提案人：陳子芸</text:span></text:p>
      <text:p text:style-name="P40"><text:span text:style-name="T2"><text:s text:c="8"/>案 <text:s/>由：建請有關單位重視公車站站牌設置、便利度及</text:span></text:p>
      <text:p text:style-name="P40"><text:span text:style-name="T2"><text:s text:c="16"/>整潔問題。</text:span></text:p>
      <text:p text:style-name="P1"><text:span text:style-name="T2"><text:s text:c="6"/>大會決議：照案通過。</text:span></text:p>
      <text:p text:style-name="P82"><text:span text:style-name="T2">（四）審議人民請願案〈無〉</text:span></text:p>
      <text:p text:style-name="P82"><text:span text:style-name="T2">（五）臨時動議〈11案〉</text:span></text:p>
      <text:p text:style-name="P102"><text:span text:style-name="T2"><text:s text:c="9"/></text:span><text:span text:style-name="T4">第一案 代臨議001 <text:s text:c="9"/>提案人：陳子芸</text:span></text:p>
      <text:p text:style-name="P5"><text:span text:style-name="T2"><text:s text:c="9"/></text:span><text:span text:style-name="T4">案 <text:s text:c="2"/>由：建請縣府及有關單位於11月份增開班機，以利民眾使用。</text:span></text:p>
      <text:p text:style-name="P102"><text:span text:style-name="T2"><text:s text:c="9"/></text:span><text:span text:style-name="T4">決 <text:s text:c="2"/>議：照案通過。</text:span></text:p>
      <text:p text:style-name="P102"><text:span text:style-name="T2"><text:s text:c="9"/></text:span><text:span text:style-name="T4">第二案 代臨議002 <text:s text:c="9"/>提案人：陳子芸</text:span></text:p>
      <text:p text:style-name="P97"><text:span text:style-name="T2"><text:s text:c="10"/></text:span><text:span text:style-name="T4">案 <text:s/>由：建請縣府及有關單位重視金門航空站機車停</text:span></text:p>
      <text:p text:style-name="P68">車位不足問題。</text:p>
      <text:p text:style-name="P102"><text:span text:style-name="T2"><text:s text:c="9"/></text:span><text:span text:style-name="T4">決 <text:s/>議：照案通過。</text:span></text:p>
      <text:p text:style-name="P102"><text:span text:style-name="T2"><text:s text:c="9"/></text:span><text:span text:style-name="T4">第三案 代臨議003 <text:s text:c="10"/>提案人：陳子芸</text:span></text:p>
      <text:p text:style-name="P1"><text:span text:style-name="T2"><text:s text:c="9"/></text:span><text:span text:style-name="T4">案 <text:s/>由：建請有關單位重視建功嶼停車問題、於附近適</text:span></text:p>
      <text:p text:style-name="P69">當地點增建停車空間，以利民眾停車，解決停</text:p>
      <text:p text:style-name="P69">車問題。</text:p>
      <text:p text:style-name="P102"><text:span text:style-name="T2"><text:s text:c="9"/></text:span><text:span text:style-name="T4">決 <text:s/>議：照案通過。</text:span></text:p>
      <text:p text:style-name="P102"><text:span text:style-name="T2"><text:s text:c="9"/></text:span><text:span text:style-name="T4">第四案 代臨議004 <text:s text:c="10"/>提案人：陳子芸</text:span></text:p>
      <text:p text:style-name="P5"><text:span text:style-name="T2"><text:s text:c="9"/></text:span><text:span text:style-name="T4">案 <text:s text:c="2"/>由：建請縣府及有關單位重視本鎮凌晨時段交通</text:span></text:p>
      <text:p text:style-name="P70">安全問題。</text:p>
      <text:p text:style-name="P102"><text:span text:style-name="T2"><text:s text:c="9"/></text:span><text:span text:style-name="T4">決 <text:s text:c="2"/>議：照案通過。</text:span></text:p>
      <text:p text:style-name="P102"><text:span text:style-name="T2"><text:s text:c="9"/></text:span><text:span text:style-name="T4">第五案 代臨議005 <text:s text:c="10"/>提案人：翁沂杰</text:span></text:p>
      <text:p text:style-name="P5"><text:span text:style-name="T2"><text:s text:c="9"/></text:span><text:span text:style-name="T4">案 <text:s text:c="2"/>由：促請金城鎮成立滅蟻專案</text:span></text:p>
      <text:p text:style-name="P103"><text:span text:style-name="T4">決 <text:s text:c="2"/>議：照案通過。</text:span></text:p>
      <text:p text:style-name="P102"><text:span text:style-name="T2"><text:s text:c="9"/></text:span><text:span text:style-name="T4">第六案 代臨議006 <text:s text:c="10"/>提案人：翁沂杰</text:span></text:p>
      <text:p text:style-name="P100"><text:span text:style-name="T2"><text:s text:c="7"/></text:span><text:span text:style-name="T4">案 <text:s text:c="2"/>由：</text:span><text:span text:style-name="T8">強化北堤停車場各種管線管理</text:span></text:p>
      <text:p text:style-name="P103"><text:span text:style-name="T4">決 <text:s text:c="2"/>議：照案通過。</text:span></text:p>
      <text:p text:style-name="P102"><text:span text:style-name="T2"><text:s text:c="9"/></text:span><text:span text:style-name="T4">第七案 代臨議007 <text:s text:c="8"/>提案人：李錫瑜、林金英</text:span></text:p>
      <text:p text:style-name="P5"><text:span text:style-name="T2"><text:s text:c="9"/></text:span><text:span text:style-name="T4">案 <text:s text:c="2"/>由：建請縣府及有關單位整理祥瑞段88號等8</text:span><text:soft-page-break/><text:span text:style-name="T4">塊</text:span></text:p>
      <text:p text:style-name="P71">土地，鋪設水泥以利民眾人車通行。</text:p>
      <text:p text:style-name="P103"><text:span text:style-name="T4">決 <text:s text:c="2"/>議：照案通過。</text:span></text:p>
      <text:p text:style-name="P102"><text:span text:style-name="T2"><text:s text:c="9"/></text:span><text:span text:style-name="T4">第八案 代臨議008 <text:s text:c="8"/>提案人：李錫瑜</text:span></text:p>
      <text:p text:style-name="P41"><text:span text:style-name="T2"><text:s text:c="9"/></text:span><text:span text:style-name="T4">案 <text:s text:c="2"/>由：建請於金門城143-10號前道路轉彎處增設反</text:span></text:p>
      <text:p text:style-name="P72">光鏡，以利民眾行車安全。</text:p>
      <text:p text:style-name="P103"><text:span text:style-name="T4">決 <text:s text:c="2"/>議：照案通過。</text:span></text:p>
      <text:p text:style-name="P102"><text:span text:style-name="T2"><text:s text:c="9"/></text:span><text:span text:style-name="T4">第九案 代臨議009 <text:s text:c="10"/>提案人：倪于媃</text:span></text:p>
      <text:p text:style-name="P42"><text:span text:style-name="T2"><text:s text:c="7"/></text:span><text:span text:style-name="T4">案 <text:s text:c="2"/>由：建請公所協助增設及改善金門城及本鎮各里及社區廣播系統。</text:span></text:p>
      <text:p text:style-name="P103"><text:span text:style-name="T4">決 <text:s text:c="2"/>議：照案通過。</text:span></text:p>
      <text:p text:style-name="P102"><text:span text:style-name="T2"><text:s text:c="9"/></text:span><text:span text:style-name="T4">第十案 代臨議010 <text:s text:c="9"/>提案人：倪于媃</text:span></text:p>
      <text:p text:style-name="P43"><text:span text:style-name="T2"><text:s text:c="9"/></text:span><text:span text:style-name="T4">案 <text:s text:c="2"/>由：建請公所及縣府有關單位協助將本鎮防空洞及碉堡等建物，改造為戰地文化景點，以促進本鎮觀光發展。</text:span></text:p>
      <text:p text:style-name="P103"><text:span text:style-name="T4">決 <text:s text:c="2"/>議：照案通過。</text:span></text:p>
      <text:p text:style-name="P102"><text:span text:style-name="T2"><text:s text:c="9"/></text:span><text:span text:style-name="T4">第十一案 代臨議011 <text:s text:c="7"/>提案人：倪于媃</text:span></text:p>
      <text:p text:style-name="P42"><text:span text:style-name="T2"><text:s text:c="7"/></text:span><text:span text:style-name="T4">案 <text:s text:c="2"/>由：建請公所將本鎮各類音樂性表演活動整合為大型、具代表性特色的音樂祭活動，作為本鎮觀光及產業發展亮點。</text:span></text:p>
      <text:p text:style-name="P103"><text:span text:style-name="T4">決 <text:s text:c="2"/>議：照案通過。</text:span></text:p>
      <text:p text:style-name="P102"><text:span text:style-name="T2"><text:s text:c="8"/></text:span><text:span text:style-name="T4">主 <text:s text:c="3"/>席：各位代表，還有沒有意見？如果沒有，大會</text:span></text:p>
      <text:p text:style-name="P104"><text:span text:style-name="T4">圓滿結束。</text:span></text:p>
      <text:p text:style-name="P102"><text:span text:style-name="T2"><text:s text:c="6"/></text:span><text:span text:style-name="T4">九、閉會。</text:span></text:p>
      <text:p text:style-name="P1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402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402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402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402cm" fo:margin-left="1.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402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402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402cm" fo:margin-left="1.9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402cm" fo:margin-left="1.6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402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3.9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402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402cm" fo:margin-left="2.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4.3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金城鎮民代表會</dc:title>
    <dc:subject/>
    <meta:keyword/>
    <dc:description/>
    <meta:initial-creator>super-xp</meta:initial-creator>
    <meta:creation-date>2014-05-27T15:37:00</meta:creation-date>
    <dc:creator>user</dc:creator>
    <dc:date>2022-11-02T16:22:00</dc:date>
    <meta:print-date>2018-12-21T16:05:00</meta:print-date>
    <meta:editing-cycles>1991</meta:editing-cycles>
    <meta:editing-duration>P3DT5H50M</meta:editing-duration>
    <meta:document-statistic meta:table-count="0" meta:image-count="0" meta:object-count="0" meta:page-count="24" meta:paragraph-count="537" meta:word-count="10837" meta:character-count="14315" meta:non-whitespace-character-count="11248"/>
    <meta:generator>LibreOffice/7.3.5.2$Windows_x86 LibreOffice_project/184fe81b8c8c30d8b5082578aee2fed2ea847c01</meta:generator>
  </office:meta>
</office:document-meta>
</file>