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41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494cm" fo:text-align="justify" style:justify-single-word="false" fo:orphans="0" fo:widows="0"/>
      <style:text-properties style:font-name="標楷體" style:letter-kerning="false" style:font-name-asian="標楷體1" style:font-name-complex="TT491A9C96tCID-WinCharSetFFFF-H"/>
    </style:style>
    <style:style style:name="P7" style:family="paragraph" style:parent-style-name="Standard">
      <style:paragraph-properties fo:line-height="0.564cm"/>
      <style:text-properties style:font-name="標楷體" style:letter-kerning="false" style:font-name-asian="標楷體1" style:font-name-complex="TT491A9C96tCID-WinCharSetFFFF-H"/>
    </style:style>
    <style:style style:name="P8" style:family="paragraph" style:parent-style-name="Standard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orphans="0" fo:widows="0" fo:text-indent="-0.847cm" style:auto-text-indent="false"/>
    </style:style>
    <style:style style:name="P11" style:family="paragraph" style:parent-style-name="Standard">
      <style:paragraph-properties fo:margin-left="0.635cm" fo:margin-right="0cm" fo:line-height="0.635cm" fo:text-align="justify" style:justify-single-word="false" fo:orphans="0" fo:widows="0" fo:text-indent="-0.635cm" style:auto-text-indent="false"/>
    </style:style>
    <style:style style:name="P12" style:family="paragraph" style:parent-style-name="Standard">
      <style:paragraph-properties fo:line-height="0.635cm" fo:text-align="justify" style:justify-single-word="false" fo:orphans="0" fo:widows="0"/>
    </style:style>
    <style:style style:name="P13" style:family="paragraph" style:parent-style-name="Standard">
      <style:paragraph-properties fo:line-height="0.635cm" fo:orphans="0" fo:widows="0"/>
    </style:style>
    <style:style style:name="P14" style:family="paragraph" style:parent-style-name="Standard">
      <style:paragraph-properties fo:line-height="0.494cm" fo:text-align="justify" style:justify-single-word="false" fo:orphans="0" fo:widows="0"/>
    </style:style>
    <style:style style:name="P15" style:family="paragraph" style:parent-style-name="Standard">
      <style:paragraph-properties fo:margin-left="0.847cm" fo:margin-right="0cm" fo:line-height="0.494cm" fo:text-align="justify" style:justify-single-word="false" fo:orphans="0" fo:widows="0" fo:text-indent="-0.847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line-height="0.459cm" fo:orphans="0" fo:widows="0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TT491A9C96tCID-WinCharSetFFFF-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金門縣金城鎮民代表會第十二屆第十九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8"><text:span text:style-name="T4">8</text:span></text:p>
          </table:table-cell>
          <table:table-cell table:style-name="表格1.D2" office:value-type="string">
            <text:p text:style-name="P8"><text:span text:style-name="T4">22</text:span></text:p>
          </table:table-cell>
          <table:table-cell table:style-name="表格1.D2" office:value-type="string">
            <text:p text:style-name="P8"><text:span text:style-name="T4">一</text:span></text:p>
          </table:table-cell>
          <table:table-cell table:style-name="表格1.D2" office:value-type="string">
            <text:p text:style-name="P8"><text:span text:style-name="T4">一</text:span></text:p>
          </table:table-cell>
          <table:table-cell table:style-name="表格1.D2" office:value-type="string">
            <text:p text:style-name="P8"><text:span text:style-name="T4">0900</text:span></text:p>
            <text:p text:style-name="P8"><text:span text:style-name="T4">│</text:span></text:p>
            <text:p text:style-name="P8"><text:span text:style-name="T4">1700</text:span></text:p>
          </table:table-cell>
          <table:table-cell table:style-name="表格1.D2" office:value-type="string">
            <text:p text:style-name="P10"><text:span text:style-name="T4">一、代表報到</text:span></text:p>
            <text:p text:style-name="P10"><text:span text:style-name="T4">二、預備會議</text:span></text:p>
            <text:p text:style-name="P10"><text:span text:style-name="T4"><text:s/>1.主席報告召開本<text:line-break/>次臨時會緣由</text:span><text:span text:style-name="T5">。</text:span></text:p>
            <text:p text:style-name="P13"><text:span text:style-name="T4"><text:s/>2.決定本次會議議</text:span></text:p>
            <text:p text:style-name="P13"><text:span text:style-name="T4"><text:s text:c="3"/>事日程</text:span><text:span text:style-name="T5">。</text:span></text:p>
            <text:p text:style-name="P13"><text:span text:style-name="T5"><text:s/>3.提案分組</text:span><text:bookmark text:name="_GoBack"/><text:span text:style-name="T5">審查。</text:span></text:p>
          </table:table-cell>
          <table:table-cell table:style-name="表格1.G2" office:value-type="string">
            <text:p text:style-name="P14"><text:span text:style-name="T5">本會秘書。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4">8</text:span></text:p>
          </table:table-cell>
          <table:table-cell table:style-name="表格1.D2" office:value-type="string">
            <text:p text:style-name="P8"><text:span text:style-name="T4">23</text:span></text:p>
          </table:table-cell>
          <table:table-cell table:style-name="表格1.D2" office:value-type="string">
            <text:p text:style-name="P8"><text:span text:style-name="T4">二</text:span>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8"><text:span text:style-name="T4">0900</text:span></text:p>
            <text:p text:style-name="P8"><text:span text:style-name="T4">│</text:span></text:p>
            <text:p text:style-name="P8"><text:span text:style-name="T4">1700</text:span></text:p>
          </table:table-cell>
          <table:table-cell table:style-name="表格1.D2" office:value-type="string">
            <text:p text:style-name="P16"><text:span text:style-name="T4">勘察鎮政建設</text:span></text:p>
          </table:table-cell>
          <table:table-cell table:style-name="表格1.G2" office:value-type="string">
            <text:p text:style-name="P6"/>
            <text:p text:style-name="P14"><text:span text:style-name="T5">一、鎮長。</text:span></text:p>
            <text:p text:style-name="P15"><text:span text:style-name="T5">二、建設課長。</text:span></text:p>
            <text:p text:style-name="P14"><text:span text:style-name="T5">三、民政課長</text:span></text:p>
            <text:p text:style-name="P17"><text:span text:style-name="T5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8"><text:span text:style-name="T4">8</text:span></text:p>
          </table:table-cell>
          <table:table-cell table:style-name="表格1.D2" office:value-type="string">
            <text:p text:style-name="P8"><text:span text:style-name="T4">24</text:span></text:p>
          </table:table-cell>
          <table:table-cell table:style-name="表格1.D2" office:value-type="string">
            <text:p text:style-name="P8"><text:span text:style-name="T4">三</text:span></text:p>
          </table:table-cell>
          <table:table-cell table:style-name="表格1.D2" office:value-type="string">
            <text:p text:style-name="P8"><text:span text:style-name="T4">二</text:span></text:p>
          </table:table-cell>
          <table:table-cell table:style-name="表格1.D2" office:value-type="string">
            <text:p text:style-name="P8"><text:span text:style-name="T4">0900</text:span></text:p>
            <text:p text:style-name="P8"><text:span text:style-name="T4">│</text:span></text:p>
            <text:p text:style-name="P8"><text:span text:style-name="T4">1700</text:span></text:p>
          </table:table-cell>
          <table:table-cell table:style-name="表格1.D2" office:value-type="string">
            <text:p text:style-name="P10"><text:span text:style-name="T4">一、審議鎮公所提案</text:span></text:p>
            <text:p text:style-name="P11"><text:span text:style-name="T4">二、審議代表提案</text:span></text:p>
            <text:p text:style-name="P10"><text:span text:style-name="T4">三、審議人民請願</text:span></text:p>
            <text:p text:style-name="P12"><text:span text:style-name="T4">四、臨時動議</text:span></text:p>
            <text:p text:style-name="P12"><text:span text:style-name="T4">五、閉會</text:span></text:p>
          </table:table-cell>
          <table:table-cell table:style-name="表格1.G2" office:value-type="string">
            <text:p text:style-name="P14"><text:span text:style-name="T5">一、鎮長。</text:span></text:p>
            <text:p text:style-name="P15"><text:span text:style-name="T5">二、各課課長。</text:span></text:p>
            <text:p text:style-name="P14"><text:span text:style-name="T5">三、主計員。</text:span></text:p>
            <text:p text:style-name="P15"><text:span text:style-name="T5">四、兼人事管理員。</text:span></text:p>
            <text:p text:style-name="P14"><text:span text:style-name="T5">五、兼政風。</text:span></text:p>
            <text:p text:style-name="P14"><text:span text:style-name="T5">六、本會秘書。</text:span></text:p>
          </table:table-cell>
        </table:table-row>
      </table:table>
      <text:p text:style-name="P9"><text:span text:style-name="T5">附註：考察鎮政建設議程，請鎮公所支援車輛。</text:span></text:p>
      <text:p text:style-name="P7"/>
      <text:p text:style-name="P7"/>
      <text:p text:style-name="P4"/>
      <text:p text:style-name="P4"/>
      <text:p text:style-name="P4"/>
      <text:p text:style-name="P4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62</meta:editing-cycles>
    <meta:print-date>2022-08-16T00:02:00</meta:print-date>
    <meta:creation-date>2015-06-30T03:38:00</meta:creation-date>
    <dc:date>2022-08-16T00:03:00</dc:date>
    <meta:editing-duration>PT4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4" meta:word-count="247" meta:character-count="286" meta:non-whitespace-character-count="271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