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6cm" style:page-number="1" table:align="left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29cm"/>
    </style:style>
    <style:style style:name="表格1.F" style:family="table-column">
      <style:table-column-properties style:column-width="5.609cm"/>
    </style:style>
    <style:style style:name="表格1.G" style:family="table-column">
      <style:table-column-properties style:column-width="5.66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55cm" fo:keep-together="always"/>
    </style:style>
    <style:style style:name="表格1.4" style:family="table-row">
      <style:table-row-properties style:min-row-height="2.531cm" fo:keep-together="always"/>
    </style:style>
    <style:style style:name="表格1.5" style:family="table-row">
      <style:table-row-properties style:min-row-height="1.503cm" fo:keep-together="always"/>
    </style:style>
    <style:style style:name="表格1.6" style:family="table-row">
      <style:table-row-properties style:min-row-height="1.549cm" fo:keep-together="always"/>
    </style:style>
    <style:style style:name="表格1.7" style:family="table-row">
      <style:table-row-properties style:min-row-height="1.547cm" fo:keep-together="always"/>
    </style:style>
    <style:style style:name="表格1.8" style:family="table-row">
      <style:table-row-properties style:min-row-height="4.93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justify" fo:text-align-last="justify" style:justify-single-wor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5" style:family="paragraph" style:parent-style-name="Standard">
      <style:paragraph-properties fo:line-height="0.67cm" fo:text-align="justify" fo:text-align-last="justify" style:justify-single-word="false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7" style:family="paragraph" style:parent-style-name="Standard">
      <style:paragraph-properties fo:line-height="0.494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8" style:family="paragraph" style:parent-style-name="Standard">
      <style:paragraph-properties fo:line-height="0.494cm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9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line-height="0.564cm" style:text-autospace="none"/>
    </style:style>
    <style:style style:name="P18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20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1.235cm" fo:margin-right="0cm" fo:line-height="0.494cm" fo:text-align="justify" style:justify-single-word="false" fo:text-indent="-1.235cm" style:auto-text-indent="false" style:text-autospace="non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T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金門縣金城鎮民代表會第十二屆第十八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D2" table:number-rows-spanned="2" office:value-type="string">
            <text:p text:style-name="P4">會次</text:p>
          </table:table-cell>
          <table:table-cell table:style-name="表格1.D2" table:number-rows-spanned="2" office:value-type="string">
            <text:p text:style-name="P2"><text:span text:style-name="T4">時</text:span><text:span text:style-name="T4"> </text:span><text:span text:style-name="T4">間</text:span></text:p>
          </table:table-cell>
          <table:table-cell table:style-name="表格1.D2" table:number-rows-spanned="2" office:value-type="string">
            <text:p text:style-name="P2"><text:span text:style-name="T4">會</text:span><text:span text:style-name="T4"> </text:span><text:span text:style-name="T4">議</text:span><text:span text:style-name="T4"> </text:span><text:span text:style-name="T4">程</text:span><text:span text:style-name="T4"> </text:span><text:span text:style-name="T4">序</text:span></text:p>
          </table:table-cell>
          <table:table-cell table:style-name="表格1.G2" table:number-rows-spanned="2" office:value-type="string">
            <text:p text:style-name="P5">列席單位</text:p>
            <text:p text:style-name="P5">及人員</text:p>
          </table:table-cell>
        </table:table-row>
        <table:table-row table:style-name="表格1.3">
          <table:table-cell table:style-name="表格1.A2" office:value-type="string">
            <text:p text:style-name="P4">月</text:p>
          </table:table-cell>
          <table:table-cell table:style-name="表格1.D2" office:value-type="string">
            <text:p text:style-name="P4">日</text:p>
          </table:table-cell>
          <table:table-cell table:style-name="表格1.D2" office:value-type="string">
            <text:p text:style-name="P5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2">6</text:p>
          </table:table-cell>
          <table:table-cell table:style-name="表格1.D2" table:number-rows-spanned="2" office:value-type="string">
            <text:p text:style-name="P12">14</text:p>
          </table:table-cell>
          <table:table-cell table:style-name="表格1.D2" table:number-rows-spanned="2" office:value-type="string">
            <text:p text:style-name="P12">二</text:p>
          </table:table-cell>
          <table:table-cell table:style-name="表格1.D2" office:value-type="string">
            <text:p text:style-name="P12">一</text:p>
          </table:table-cell>
          <table:table-cell table:style-name="表格1.D2" office:value-type="string">
            <text:p text:style-name="P12">0900</text:p>
            <text:p text:style-name="P12">│</text:p>
            <text:p text:style-name="P12">1200</text:p>
          </table:table-cell>
          <table:table-cell table:style-name="表格1.D2" office:value-type="string">
            <text:p text:style-name="P18">一、代表報到</text:p>
            <text:p text:style-name="P20"><text:span text:style-name="T2">二、主席報告召開本次臨時會緣由</text:span></text:p>
            <text:p text:style-name="P18">三、預備會議</text:p>
          </table:table-cell>
          <table:table-cell table:style-name="表格1.G2" office:value-type="string">
            <text:p text:style-name="P6">本會秘書。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2">1400</text:p>
            <text:p text:style-name="P12">│</text:p>
            <text:p text:style-name="P12">1700</text:p>
          </table:table-cell>
          <table:table-cell table:style-name="表格1.D2" office:value-type="string">
            <text:p text:style-name="P14">分組審查及蒐集資料</text:p>
          </table:table-cell>
          <table:table-cell table:style-name="表格1.G2" office:value-type="string">
            <text:p text:style-name="P21"><text:span text:style-name="T4">一、公所提案課室課長。</text:span></text:p>
            <text:p text:style-name="P8">二、本會秘書。</text:p>
          </table:table-cell>
        </table:table-row>
        <table:table-row table:style-name="表格1.6">
          <table:table-cell table:style-name="表格1.A2" table:number-rows-spanned="2" office:value-type="string">
            <text:p text:style-name="P12">6</text:p>
          </table:table-cell>
          <table:table-cell table:style-name="表格1.D2" table:number-rows-spanned="2" office:value-type="string">
            <text:p text:style-name="P12">15</text:p>
          </table:table-cell>
          <table:table-cell table:style-name="表格1.D2" table:number-rows-spanned="2" office:value-type="string">
            <text:p text:style-name="P12">三</text:p>
          </table:table-cell>
          <table:table-cell table:style-name="表格1.D2" office:value-type="string">
            <text:p text:style-name="P12">二</text:p>
          </table:table-cell>
          <table:table-cell table:style-name="表格1.D2" office:value-type="string">
            <text:p text:style-name="P12">0900</text:p>
            <text:p text:style-name="P12">│</text:p>
            <text:p text:style-name="P12">1200</text:p>
          </table:table-cell>
          <table:table-cell table:style-name="表格1.D2" office:value-type="string">
            <text:p text:style-name="P15"><text:span text:style-name="T2">三讀議案第一讀會：審議111年度金門縣金城鎮總預算第一次追加（減）預算案</text:span></text:p>
          </table:table-cell>
          <table:table-cell table:style-name="表格1.G2" office:value-type="string">
            <text:p text:style-name="P7">一、鎮長。</text:p>
            <text:p text:style-name="P19">二、各課課長。</text:p>
            <text:p text:style-name="P7">三、主計員。</text:p>
            <text:p text:style-name="P19">四、兼人事管理員。</text:p>
            <text:p text:style-name="P6">五、兼政風。</text:p>
            <text:p text:style-name="P6">六、本會秘書。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2" office:value-type="string">
            <text:p text:style-name="P12">三</text:p>
          </table:table-cell>
          <table:table-cell table:style-name="表格1.D2" office:value-type="string">
            <text:p text:style-name="P12">1400</text:p>
            <text:p text:style-name="P12">│</text:p>
            <text:p text:style-name="P12">1700</text:p>
          </table:table-cell>
          <table:table-cell table:style-name="表格1.D2" office:value-type="string">
            <text:p text:style-name="P15"><text:span text:style-name="T2">三讀議案第二讀會：審議111年度金門縣金城鎮總預算第一次追加（減）預算案</text:span></text:p>
          </table:table-cell>
          <table:table-cell table:style-name="表格1.G2" office:value-type="string">
            <text:p text:style-name="P7">一、鎮長。</text:p>
            <text:p text:style-name="P19">二、各課課長。</text:p>
            <text:p text:style-name="P7">三、主計員。</text:p>
            <text:p text:style-name="P19">四、兼人事管理員。</text:p>
            <text:p text:style-name="P6">五、兼政風。</text:p>
            <text:p text:style-name="P6">六、本會秘書。</text:p>
          </table:table-cell>
        </table:table-row>
        <table:table-row table:style-name="表格1.8">
          <table:table-cell table:style-name="表格1.A8" office:value-type="string">
            <text:p text:style-name="P12">6</text:p>
          </table:table-cell>
          <table:table-cell table:style-name="表格1.B8" office:value-type="string">
            <text:p text:style-name="P12">16</text:p>
          </table:table-cell>
          <table:table-cell table:style-name="表格1.B8" office:value-type="string">
            <text:p text:style-name="P12">四</text:p>
          </table:table-cell>
          <table:table-cell table:style-name="表格1.B8" office:value-type="string">
            <text:p text:style-name="P12">四</text:p>
          </table:table-cell>
          <table:table-cell table:style-name="表格1.B8" office:value-type="string">
            <text:p text:style-name="P12">0900</text:p>
            <text:p text:style-name="P12">│</text:p>
            <text:p text:style-name="P12">1700</text:p>
          </table:table-cell>
          <table:table-cell table:style-name="表格1.B8" office:value-type="string">
            <text:p text:style-name="P20"><text:span text:style-name="T2">一、三讀議案第三讀會：審議111年度金門縣金城鎮總預算第次追加（減）預算案</text:span></text:p>
            <text:p text:style-name="P18">二、審議鎮公所提案</text:p>
            <text:p text:style-name="P20"><text:span text:style-name="T2">三</text:span><text:span text:style-name="T2">、</text:span><text:span text:style-name="T2">審議代表提案</text:span></text:p>
            <text:p text:style-name="P16"><text:span text:style-name="T2">四</text:span><text:span text:style-name="T2">、</text:span><text:span text:style-name="T2">審議人民請願</text:span></text:p>
            <text:p text:style-name="P16"><text:span text:style-name="T2">五</text:span><text:span text:style-name="T2">、</text:span><text:span text:style-name="T2">臨時動議</text:span></text:p>
            <text:p text:style-name="P16"><text:span text:style-name="T2">六、閉會</text:span></text:p>
          </table:table-cell>
          <table:table-cell table:style-name="表格1.G8" office:value-type="string">
            <text:p text:style-name="P7">一、鎮長。</text:p>
            <text:p text:style-name="P19">二、各課課長。</text:p>
            <text:p text:style-name="P7">三、主計員。</text:p>
            <text:p text:style-name="P19">四、兼人事管理員。</text:p>
            <text:p text:style-name="P6">五、兼政風。</text:p>
            <text:p text:style-name="P6">六、本會秘書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民代表會第十屆第八次定期大會議事日程表</dc:title>
    <meta:initial-creator>Administrator</meta:initial-creator>
    <meta:creation-date>2022-06-06T08:24:00</meta:creation-date>
    <dc:creator>user</dc:creator>
    <dc:date>2022-06-06T08:25:00</dc:date>
    <meta:print-date>2022-06-02T11:13:00</meta:print-date>
    <meta:editing-cycles>4</meta:editing-cycles>
    <meta:document-statistic meta:table-count="1" meta:image-count="0" meta:object-count="0" meta:page-count="1" meta:paragraph-count="72" meta:word-count="394" meta:character-count="437" meta:non-whitespace-character-count="433"/>
    <meta:generator>LibreOffice/5.1.2.2$Windows_x86 LibreOffice_project/d3bf12ecb743fc0d20e0be0c58ca359301eb705f</meta:generator>
  </office:meta>
</office:document-meta>
</file>