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009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6.4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start" style:justify-single-word="false"/>
    </style:style>
    <style:style style:name="P3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917cm" fo:margin-right="0cm" fo:line-height="0.776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4"/>金門縣金城鎮民代表會第十二屆第十六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2</text:span></text:p>
          </table:table-cell>
          <table:table-cell table:style-name="表格1.D2" office:value-type="string">
            <text:p text:style-name="P7"><text:span text:style-name="T3">21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1"><text:span text:style-name="T3">一、代表報到</text:span></text:p>
            <text:p text:style-name="P11"><text:span text:style-name="T3">二、預備會議</text:span></text:p>
            <text:p text:style-name="P12"><text:span text:style-name="T3">(一)主席報告召開本次臨時會緣由</text:span><text:span text:style-name="T2">。</text:span></text:p>
            <text:p text:style-name="P12"><text:span text:style-name="T2">(二)</text:span><text:span text:style-name="T3">決定本次會議議事日程</text:span><text:span text:style-name="T2">。</text:span></text:p>
            <text:p text:style-name="P12"><text:span text:style-name="T2">(三)提案分組審查。</text:span></text:p>
          </table:table-cell>
          <table:table-cell table:style-name="表格1.G2" office:value-type="string">
            <text:p text:style-name="P8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3">2</text:span></text:p>
          </table:table-cell>
          <table:table-cell table:style-name="表格1.D2" office:value-type="string">
            <text:p text:style-name="P7"><text:span text:style-name="T3">22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6"><text:span text:style-name="T3">勘察鎮政建設</text:span></text:p>
          </table:table-cell>
          <table:table-cell table:style-name="表格1.G2" office:value-type="string">
            <text:p text:style-name="P6"><text:span text:style-name="T2">一、鎮長。</text:span></text:p>
            <text:p text:style-name="P10"><text:span text:style-name="T2">二、建設課長。</text:span></text:p>
            <text:p text:style-name="P6"><text:span text:style-name="T2">三、民政課長。</text:span></text:p>
            <text:p text:style-name="P6"><text:span text:style-name="T2">四、本會秘書。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3">2</text:span></text:p>
          </table:table-cell>
          <table:table-cell table:style-name="表格1.D2" office:value-type="string">
            <text:p text:style-name="P7"><text:span text:style-name="T3">23</text:span></text:p>
          </table:table-cell>
          <table:table-cell table:style-name="表格1.D2" office:value-type="string">
            <text:p text:style-name="P7"><text:span text:style-name="T3">三</text:span><text:bookmark text:name="_GoBack"/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1"><text:span text:style-name="T3">一、審議鎮公所提案</text:span></text:p>
            <text:p text:style-name="P13"><text:span text:style-name="T3">二、審議代表提案</text:span></text:p>
            <text:p text:style-name="P11"><text:span text:style-name="T3">三、審議人民請願</text:span></text:p>
            <text:p text:style-name="P8"><text:span text:style-name="T3">四、臨時動議</text:span></text:p>
            <text:p text:style-name="P8"><text:span text:style-name="T3">五、閉會</text:span></text:p>
          </table:table-cell>
          <table:table-cell table:style-name="表格1.G2" office:value-type="string">
            <text:p text:style-name="P8"><text:span text:style-name="T2">一、鎮長。</text:span></text:p>
            <text:p text:style-name="P11"><text:span text:style-name="T2">二、各課課長。</text:span></text:p>
            <text:p text:style-name="P8"><text:span text:style-name="T2">三、主計員。</text:span></text:p>
            <text:p text:style-name="P11"><text:span text:style-name="T2">四、兼人事管理員。</text:span></text:p>
            <text:p text:style-name="P8"><text:span text:style-name="T2">五、兼政風。</text:span></text:p>
            <text:p text:style-name="P8"><text:soft-page-break/><text:span text:style-name="T2">六、本會秘書。</text:span></text:p>
          </table:table-cell>
        </table:table-row>
      </table:table>
      <text:p text:style-name="P9"><text:span text:style-name="T2">附註：考察鎮政建設議程，請鎮公所支援車輛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dc:creator>user</dc:creator>
    <meta:editing-cycles>2</meta:editing-cycles>
    <meta:print-date>2021-02-20T00:32:00</meta:print-date>
    <meta:creation-date>2022-02-07T00:20:00</meta:creation-date>
    <dc:date>2022-02-07T00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3" meta:word-count="254" meta:character-count="283" meta:non-whitespace-character-count="275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