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988cm"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411cm" fo:text-align="justify"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494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82cm"/>
      <style:text-properties style:font-name="標楷體" fo:font-size="16pt" style:font-name-asian="標楷體" style:font-size-asian="16pt" style:font-name-complex="標楷體"/>
    </style:style>
    <style:style style:name="P13" style:family="paragraph" style:parent-style-name="Standard">
      <style:paragraph-properties fo:line-height="0.988cm"/>
      <style:text-properties style:font-name="標楷體" fo:font-size="16pt" style:font-name-asian="標楷體" style:font-size-asian="16pt" style:font-name-complex="細明體" style:font-size-complex="16pt"/>
    </style:style>
    <style:style style:name="P14" style:family="paragraph" style:parent-style-name="Standard">
      <style:paragraph-properties fo:line-height="0.988cm" fo:text-align="justify" style:justify-single-word="false"/>
      <style:text-properties style:font-name="標楷體" fo:font-size="16pt" style:font-name-asian="標楷體" style:font-size-asian="16pt" style:font-name-complex="細明體" style:font-size-complex="16pt"/>
    </style:style>
    <style:style style:name="P15" style:family="paragraph" style:parent-style-name="Standard">
      <style:paragraph-properties fo:line-height="1.764cm" fo:text-align="justify" style:justify-single-word="false"/>
      <style:text-properties style:font-name="標楷體" fo:font-size="24pt" style:font-name-asian="標楷體" style:font-size-asian="24pt" style:font-name-complex="標楷體" style:font-size-complex="24pt"/>
    </style:style>
    <style:style style:name="P16" style:family="paragraph" style:parent-style-name="Standard">
      <style:paragraph-properties fo:line-height="0.882cm"/>
      <style:text-properties fo:font-size="16pt" style:font-size-asian="16pt"/>
    </style:style>
    <style:style style:name="P17" style:family="paragraph" style:parent-style-name="Standard">
      <style:paragraph-properties fo:line-height="0.882cm"/>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line-height="0.847cm" fo:text-align="justify" style:justify-single-word="false">
        <style:tab-stops>
          <style:tab-stop style:position="15.921cm" style:type="right"/>
        </style:tab-stops>
      </style:paragraph-properties>
    </style:style>
    <style:style style:name="P21" style:family="paragraph" style:parent-style-name="Standard">
      <style:paragraph-properties fo:line-height="1.764cm" fo:text-align="justify" style:justify-single-word="false"/>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margin-left="2.822cm" fo:margin-right="0cm" fo:line-height="0.988cm" fo:text-indent="-2.822cm" style:auto-text-indent="false"/>
    </style:style>
    <style:style style:name="P24" style:family="paragraph" style:parent-style-name="Standard">
      <style:paragraph-properties fo:margin-left="2.822cm" fo:margin-right="0cm" fo:line-height="0.988cm" fo:text-align="justify" style:justify-single-word="false" fo:text-indent="-2.822cm" style:auto-text-indent="false"/>
    </style:style>
    <style:style style:name="P25" style:family="paragraph" style:parent-style-name="Standard">
      <style:paragraph-properties fo:margin-left="2.822cm" fo:margin-right="0cm" fo:line-height="0.988cm" fo:text-indent="-2.822cm" style:auto-text-indent="false"/>
      <style:text-properties fo:font-size="16pt" style:font-size-asian="16pt" style:font-size-complex="16pt"/>
    </style:style>
    <style:style style:name="P26" style:family="paragraph" style:parent-style-name="Standard">
      <style:paragraph-properties fo:margin-left="2.822cm" fo:margin-right="0cm" fo:line-height="0.988cm" fo:text-align="justify" style:justify-single-word="false" fo:text-indent="-2.822cm" style:auto-text-indent="false"/>
      <style:text-properties fo:font-size="16pt" style:font-size-asian="16pt" style:font-size-complex="16pt"/>
    </style:style>
    <style:style style:name="P27"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822cm" fo:margin-right="0cm" fo:line-height="1.058cm" fo:text-indent="-2.82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2.822cm" fo:margin-right="0cm" fo:line-height="1.05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822cm" fo:margin-right="0cm" fo:line-height="1.058cm" fo:text-indent="-2.822cm" style:auto-text-indent="false"/>
    </style:style>
    <style:style style:name="P31" style:family="paragraph" style:parent-style-name="Standard">
      <style:paragraph-properties fo:margin-left="2.822cm" fo:margin-right="0cm" fo:line-height="1.058cm" fo:text-align="justify" style:justify-single-word="false" fo:text-indent="-2.822cm" style:auto-text-indent="false"/>
    </style:style>
    <style:style style:name="P32" style:family="paragraph" style:parent-style-name="Standard">
      <style:paragraph-properties fo:margin-left="2.822cm" fo:margin-right="0cm" fo:line-height="0.635cm" fo:text-indent="-2.822cm" style:auto-text-indent="false"/>
    </style:style>
    <style:style style:name="P33" style:family="paragraph" style:parent-style-name="Standard">
      <style:paragraph-properties fo:margin-left="0cm" fo:margin-right="0cm" fo:line-height="0.988cm" fo:text-align="justify" style:justify-single-word="false" fo:text-indent="1.129cm" style:auto-text-indent="false"/>
    </style:style>
    <style:style style:name="P34"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line-height="0.49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129cm" fo:margin-right="0cm" fo:line-height="0.917cm" fo:text-indent="-1.129cm" style:auto-text-indent="false"/>
    </style:style>
    <style:style style:name="P38" style:family="paragraph" style:parent-style-name="Standard">
      <style:paragraph-properties fo:margin-left="1.129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125cm" fo:margin-right="0cm" fo:line-height="0.917cm" fo:text-indent="0cm" style:auto-text-indent="false"/>
      <style:text-properties fo:font-size="16pt" style:font-size-asian="16pt"/>
    </style:style>
    <style:style style:name="P40" style:family="paragraph" style:parent-style-name="Standard">
      <style:paragraph-properties fo:margin-left="2.258cm" fo:margin-right="1.131cm" fo:line-height="0.988cm" fo:text-indent="-2.258cm" style:auto-text-indent="false"/>
    </style:style>
    <style:style style:name="P41" style:family="paragraph" style:parent-style-name="Standard">
      <style:paragraph-properties fo:margin-left="2.258cm" fo:margin-right="1.131cm" fo:line-height="0.988cm" fo:text-indent="-2.25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258cm" fo:margin-right="0cm" fo:text-indent="-2.258cm" style:auto-text-indent="false"/>
    </style:style>
    <style:style style:name="P43" style:family="paragraph" style:parent-style-name="Standard">
      <style:paragraph-properties fo:margin-left="2.258cm" fo:margin-right="0cm" fo:line-height="1.058cm" fo:text-indent="-2.258cm" style:auto-text-indent="false"/>
    </style:style>
    <style:style style:name="P44"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細明體" style:font-size-complex="16pt"/>
    </style:style>
    <style:style style:name="P47" style:family="paragraph" style:parent-style-name="Standard">
      <style:paragraph-properties fo:margin-left="2.258cm" fo:margin-right="0cm" fo:line-height="0.988cm" fo:text-indent="-2.258cm" style:auto-text-indent="false"/>
    </style:style>
    <style:style style:name="P48" style:family="paragraph" style:parent-style-name="Standard">
      <style:paragraph-properties fo:margin-left="1.404cm" fo:margin-right="0cm" fo:line-height="1.058cm" fo:text-align="justify" style:justify-single-word="false" fo:text-indent="0cm" style:auto-text-indent="false"/>
    </style:style>
    <style:style style:name="P49" style:family="paragraph" style:parent-style-name="Standard">
      <style:paragraph-properties fo:margin-left="3.951cm" fo:margin-right="0cm" fo:line-height="0.988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847cm" fo:margin-right="0cm" fo:line-height="0.988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501cm" fo:margin-right="0cm" fo:line-height="0.988cm" fo:text-indent="-2.501cm" style:auto-text-indent="false"/>
    </style:style>
    <style:style style:name="P52" style:family="paragraph" style:parent-style-name="Standard">
      <style:paragraph-properties fo:margin-left="2.501cm" fo:margin-right="0cm" fo:line-height="0.988cm" fo:text-indent="-2.501cm" style:auto-text-indent="false"/>
      <style:text-properties fo:font-size="16pt" style:font-size-asian="16pt" style:font-size-complex="16pt"/>
    </style:style>
    <style:style style:name="P53" style:family="paragraph" style:parent-style-name="Standard">
      <style:paragraph-properties fo:margin-left="2.826cm" fo:margin-right="0cm" fo:line-height="1.058cm" fo:text-indent="-2.826cm" style:auto-text-indent="false"/>
    </style:style>
    <style:style style:name="P54" style:family="paragraph" style:parent-style-name="Standard" style:master-page-name="Standard">
      <style:paragraph-properties fo:line-height="0.988cm" fo:text-align="center" style:justify-single-word="false" style:page-number="121"/>
      <style:text-properties style:font-name="標楷體" fo:font-size="20pt" style:font-name-asian="標楷體" style:font-size-asian="20pt" style:font-name-complex="標楷體" style:font-size-complex="20pt"/>
    </style:style>
    <style:style style:name="P55" style:family="paragraph" style:parent-style-name="Standard">
      <style:paragraph-properties fo:margin-left="4.233cm" fo:margin-right="0cm" fo:line-height="0.988cm" fo:text-align="justify" style:justify-single-word="false" fo:text-indent="-4.233cm" style:auto-text-indent="false"/>
      <style:text-properties style:font-name="標楷體" fo:font-size="16pt" style:font-name-asian="標楷體" style:font-size-asian="16pt" style:font-name-complex="標楷體" style:font-size-complex="16pt"/>
    </style:style>
    <style:style style:name="P56"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24pt" style:font-name-asian="標楷體" style:font-size-asian="24pt" style:font-name-complex="標楷體" style:font-size-complex="24pt"/>
    </style:style>
    <style:style style:name="T12" style:family="text">
      <style:text-properties style:font-name-asian="標楷體"/>
    </style:style>
    <style:style style:name="T13" style:family="text">
      <style:text-properties fo:font-size="16pt" style:font-name-asian="Times New Roman" style:font-size-asian="16pt"/>
    </style:style>
    <style:style style:name="T14" style:family="text">
      <style:text-properties fo:font-size="16pt" style:font-name-asian="Times New Roman"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font-name-asian="Times New Roman" style:font-size-asian="16pt" style:font-size-complex="16pt" style:font-weight-complex="bold"/>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font-weight-complex="bold"/>
    </style:style>
    <style:style style:name="T22" style:family="text">
      <style:text-properties fo:font-size="16pt" style:font-name-asian="標楷體" style:font-size-asian="16pt" style:language-asian="zh" style:country-asian="HK" style:font-size-complex="16pt"/>
    </style:style>
    <style:style style:name="T23" style:family="text">
      <style:text-properties style:font-size-complex="16pt"/>
    </style:style>
    <style:style style:name="T24" style:family="text">
      <style:text-properties style:font-name-asian="Times New Roman"/>
    </style:style>
    <style:style style:name="T25" style:family="text">
      <style:text-properties style:language-asian="zh" style:country-asian="HK"/>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金門縣金城鎮民代表會</text:p>
      <text:p text:style-name="P2"><text:span text:style-name="T1">第十二屆第十四次臨時大會第一次會議紀錄</text:span></text:p>
      <text:p text:style-name="P3"><text:span text:style-name="T2">一、時間：中華民國110年9月29日（星期三）09時至12時</text:span></text:p>
      <text:p text:style-name="P7">二、地點：本會議事堂</text:p>
      <text:p text:style-name="P27">三、出席：陳主席天成、蘇副主席碧浯、林代表金英、李代表錫瑜、倪代表于媃、洪代表嘉莉、張代表含麗、胡代表凱宇，郭代表永隆、陳代表子芸、翁代表沂杰</text:p>
      <text:p text:style-name="P27">四、列席：劉秘書師政</text:p>
      <text:p text:style-name="P7">五、主持人：陳主席天成 <text:s text:c="17"/>紀錄:何美卿</text:p>
      <text:p text:style-name="P7">六、報告事項：</text:p>
      <text:p text:style-name="P34">(一) 劉秘書師政：出席代表已達法定額數，請主席宣佈</text:p>
      <text:p text:style-name="P34"><text:s text:c="17"/>開會。</text:p>
      <text:p text:style-name="P34">(二)主席宣布開會。並報告召開本次臨時大會緣由。（略）</text:p>
      <text:p text:style-name="P7">七、預備會議：</text:p>
      <text:p text:style-name="P34">討論及決議事項：</text:p>
      <text:p text:style-name="P12"><text:s text:c="2"/>〈一〉、本次臨時大會議程，提請公決。</text:p>
      <text:p text:style-name="P16"><text:span text:style-name="T12">　　</text:span><text:span text:style-name="T24"> <text:s text:c="3"/></text:span><text:span text:style-name="T12">決議：照案通過。</text:span></text:p>
      <text:p text:style-name="P37"><text:span text:style-name="T13"><text:s text:c="2"/></text:span><text:span text:style-name="T5">〈二〉</text:span><text:span text:style-name="T17">、確定勘察鎮政建設行程。</text:span></text:p>
      <text:p text:style-name="P39"><text:span text:style-name="T24"><text:s text:c="4"/></text:span><text:span text:style-name="T12">決議：按鎮公所排定行程。</text:span></text:p>
      <text:p text:style-name="P17"><text:soft-page-break/><text:span text:style-name="T13"><text:s text:c="2"/></text:span><text:span text:style-name="T5">〈三〉</text:span><text:span text:style-name="T17">、本會代表提案7則，是否列入議程，提請公決。</text:span></text:p>
      <text:p text:style-name="P16"><text:span text:style-name="T12">　　</text:span><text:span text:style-name="T24"> <text:s text:c="3"/></text:span><text:span text:style-name="T12">決議：照案通過，列入議程審議。</text:span></text:p>
      <text:p text:style-name="P35"><text:s text:c="4"/>主席：各位代表，還有沒有其他意見？如果沒有意見，</text:p>
      <text:p text:style-name="P35"><text:s text:c="10"/>上午的會議到此結束，散會。</text:p>
      <text:p text:style-name="P7">八、散會。</text:p>
      <text:p text:style-name="P7"/>
      <text:p text:style-name="P2"><text:span text:style-name="T1">金門縣金城鎮民代表會第十二屆第十四次臨時大會第一審查小組審查會議紀錄</text:span></text:p>
      <text:p text:style-name="P18"><text:span text:style-name="T2">一、時間：民國110年9月29日（星期三）14時至1600時</text:span></text:p>
      <text:p text:style-name="P8">二、地點：本會議事堂</text:p>
      <text:p text:style-name="P18"><text:span text:style-name="T2">三、出席：倪于媃、李錫瑜、洪嘉莉、胡凱宇</text:span></text:p>
      <text:p text:style-name="P18"><text:span text:style-name="T2">四、列席：本會劉秘書師政 <text:s text:c="3"/>蔡課長永居 <text:s text:c="6"/></text:span></text:p>
      <text:p text:style-name="P18"><text:span text:style-name="T2">五、主席：蘇碧浯 <text:s text:c="19"/>紀錄:何美卿</text:span></text:p>
      <text:p text:style-name="P7">六、報告事項：</text:p>
      <text:p text:style-name="P34">(一)劉秘書報告出席人數。</text:p>
      <text:p text:style-name="P34">(二)主席宣布開會。</text:p>
      <text:p text:style-name="P7">七、討論及決議事項：</text:p>
      <text:p text:style-name="P33"><text:span text:style-name="T2">審議代表提案3案：</text:span></text:p>
      <text:p text:style-name="P33"><text:span text:style-name="T2">第一案〈代提議002號〉 <text:s text:c="7"/>提案人：翁沂杰</text:span></text:p>
      <text:p text:style-name="P40"><text:soft-page-break/><text:span text:style-name="T2"><text:s text:c="4"/>案 <text:s/>由：建請增設民生路(金城車站旁)「客製化」行人</text:span></text:p>
      <text:p text:style-name="P41"><text:s text:c="12"/>穿越號誌。</text:p>
      <text:p text:style-name="P43"><text:span text:style-name="T2"><text:s text:c="4"/>說　明：</text:span><text:span text:style-name="T2">聯合報系願景工程二○一二年曾啟動「公路正義」</text:span></text:p>
      <text:p text:style-name="P43"><text:span text:style-name="T2"><text:s text:c="12"/></text:span><text:span text:style-name="T2">系列報導，探討台灣欠缺禮讓行人的駕駛道德，警</text:span></text:p>
      <text:p text:style-name="P43"><text:span text:style-name="T2"><text:s text:c="12"/></text:span><text:span text:style-name="T2">方也雷厲風行取締車不讓人，最初三年行人死亡明</text:span></text:p>
      <text:p text:style-name="P43"><text:span text:style-name="T2"><text:s text:c="12"/></text:span><text:span text:style-name="T2">顯降低。工程面卻長期被忽略；一旦教育、執法疲</text:span></text:p>
      <text:p text:style-name="P43"><text:span text:style-name="T2"><text:s text:c="12"/></text:span><text:span text:style-name="T2">乏，死亡數字又一路飆高。</text:span><text:span text:style-name="T2">而金城民生路(金城車站</text:span></text:p>
      <text:p text:style-name="P44"><text:s text:c="12"/>旁)路段雖設有行人優先斑馬線，然根據現地調查該</text:p>
      <text:p text:style-name="P44"><text:s text:c="12"/>路段使用者多為高齡及學齡兒童，確有其增設行人</text:p>
      <text:p text:style-name="P44"><text:s text:c="12"/>穿越號誌需求，以期減少事故發生。</text:p>
      <text:p text:style-name="P42"><text:span text:style-name="T2"><text:s text:c="4"/>審查意見：照案通過，提請大會討論。</text:span></text:p>
      <text:p text:style-name="P33"><text:span text:style-name="T2">第二案〈代提議003號〉 <text:s text:c="8"/>提案人：翁沂杰</text:span></text:p>
      <text:p text:style-name="P47"><text:span text:style-name="T2"><text:s text:c="4"/>案　由：建請增設民族路、西海路三段T字路口號誌</text:span><text:span text:style-name="T2"> </text:span><text:span text:style-name="T2">。</text:span></text:p>
      <text:p text:style-name="P44"><text:s text:c="4"/>說　明：由於民族路西海路三段路口交通流量相當龐大，且</text:p>
      <text:p text:style-name="P44"><text:s text:c="12"/>道路指示標誌不清，為確保行車及用路人安全，建</text:p>
      <text:p text:style-name="P44"><text:s text:c="12"/>請增設號誌以利路權使用管理、減少事故發生。</text:p>
      <text:p text:style-name="P42"><text:span text:style-name="T2"><text:s text:c="3"/>審查意見：照案通過，提請大會討論。</text:span></text:p>
      <text:p text:style-name="P33"><text:span text:style-name="T2">第三案〈代提議006號〉 <text:s text:c="8"/>提案人：陳子芸</text:span></text:p>
      <text:p text:style-name="P24"><text:soft-page-break/><text:span text:style-name="T2"><text:s text:c="4"/></text:span><text:span text:style-name="T22">案</text:span><text:span text:style-name="T19">　</text:span><text:span text:style-name="T14"> <text:s/></text:span><text:span text:style-name="T19">由：為維護兒童遊憩安全，建請公所於賢聚37號旁兒</text:span></text:p>
      <text:p text:style-name="P24"><text:span text:style-name="T14"><text:s text:c="14"/></text:span><text:span text:style-name="T19">童遊樂場增設路燈</text:span><text:span text:style-name="T14"> </text:span><text:span text:style-name="T19">。</text:span></text:p>
      <text:p text:style-name="P31"><text:span text:style-name="T2"><text:s text:c="4"/>說　 <text:s/>明：民眾反映賢聚37號旁兒童遊憩區域的部分都沒有</text:span></text:p>
      <text:p text:style-name="P31"><text:span text:style-name="T2"><text:s text:c="13"/>裝設燈光，現場非常的昏暗。為維護夜間民眾運動</text:span></text:p>
      <text:p text:style-name="P29"><text:s text:c="13"/>及兒童遊戲時的安全，建請公所增設路燈。</text:p>
      <text:p text:style-name="P27"><text:s text:c="3"/>審查意見：照案通過，提請大會討論。</text:p>
      <text:p text:style-name="P6"><text:s text:c="2"/>主席結論：（略）。</text:p>
      <text:p text:style-name="P7"><text:s/>八、散會。</text:p>
      <text:p text:style-name="P7"/>
      <text:p text:style-name="P7"/>
      <text:p text:style-name="P7"/>
      <text:p text:style-name="P7"/>
      <text:p text:style-name="P7"/>
      <text:p text:style-name="P7"/>
      <text:p text:style-name="P7"/>
      <text:p text:style-name="P7"/>
      <text:p text:style-name="P7"/>
      <text:p text:style-name="P2"><text:span text:style-name="T1">金門縣金城鎮民代表會第十二屆第十四次臨時大會</text:span><text:soft-page-break/><text:span text:style-name="T1">第二審查小組審查會議紀錄</text:span></text:p>
      <text:p text:style-name="P19"><text:span text:style-name="T2">一、時間：民國110年 9月29日（星期三）16時至17時</text:span></text:p>
      <text:p text:style-name="P9">二、地點：本會議事堂</text:p>
      <text:p text:style-name="P19"><text:span text:style-name="T2">三、出席：郭永隆、張含麗、林金英、陳天成、陳子芸</text:span></text:p>
      <text:p text:style-name="P19"><text:span text:style-name="T2">四、列席：本會劉秘書師政 <text:s text:c="2"/>汪課長揚 <text:s text:c="2"/>陳課長水友</text:span></text:p>
      <text:p text:style-name="P20"><text:span text:style-name="T2">五、主席：翁沂杰 <text:s text:c="21"/>紀錄:何美卿</text:span><text:span text:style-name="T2"><text:tab/></text:span></text:p>
      <text:p text:style-name="P7">六、報告事項：</text:p>
      <text:p text:style-name="P34">(一) 劉秘書師政報告出席人數。</text:p>
      <text:p text:style-name="P34">(二)主席宣布開會。</text:p>
      <text:p text:style-name="P7">七、討論及決議事項：</text:p>
      <text:p text:style-name="P33"><text:span text:style-name="T2">審議代表提案4案：</text:span></text:p>
      <text:p text:style-name="P33"><text:span text:style-name="T2">第一案〈代提議001號〉 <text:s text:c="9"/>提案人：翁沂杰</text:span></text:p>
      <text:p text:style-name="P47"><text:span text:style-name="T2"><text:s text:c="4"/>案 <text:s/>由：為清潔隊員增設路邊割草警示標誌，以確保工作人</text:span></text:p>
      <text:p text:style-name="P45"><text:s text:c="13"/>員及行車安全。</text:p>
      <text:p text:style-name="P47"><text:span text:style-name="T2"><text:s text:c="4"/>說　明：日來發現本所清潔人員進行路邊割草作業並未設有</text:span></text:p>
      <text:p text:style-name="P45"><text:s text:c="12"/>警示標示，如若能在割草範圍10公尺前設置警示標</text:p>
      <text:p text:style-name="P45"><text:s text:c="12"/>誌，一來可保護清潔隊員職場安全，二來可提醒用</text:p>
      <text:p text:style-name="P45"><text:s text:c="12"/>路人或駕駛在行逕該路段減速慢行，減少事故發生。</text:p>
      <text:p text:style-name="P3"><text:soft-page-break/><text:span text:style-name="T2"><text:s text:c="2"/>審查意見：照案通過，提請大會審議。</text:span></text:p>
      <text:p text:style-name="P3"><text:span text:style-name="T2"><text:s text:c="3"/>第二案〈代提議004號〉 <text:s text:c="10"/>提案人：陳子芸</text:span></text:p>
      <text:p text:style-name="P24"><text:span text:style-name="T2"><text:s text:c="3"/></text:span><text:span text:style-name="T22">案</text:span><text:span text:style-name="T19">　</text:span><text:span text:style-name="T14"> <text:s/></text:span><text:span text:style-name="T19">由：民眾反映后豐港活動中心完工後，將活動中心前</text:span></text:p>
      <text:p text:style-name="P24"><text:span text:style-name="T14"><text:s text:c="13"/></text:span><text:span text:style-name="T19">方原本作為排水用途的水溝改為植栽，導致豪大</text:span></text:p>
      <text:p text:style-name="P24"><text:span text:style-name="T14"><text:s text:c="13"/></text:span><text:span text:style-name="T19">雨來襲時淹水，建請相關單位回復原狀，以利排</text:span></text:p>
      <text:p text:style-name="P24"><text:span text:style-name="T14"><text:s text:c="13"/></text:span><text:span text:style-name="T19">水。</text:span></text:p>
      <text:p text:style-name="P29"><text:s text:c="4"/>說　 <text:s/>明：後豐港活動中心所處地勢低窪，附近區域原本就</text:p>
      <text:p text:style-name="P29"><text:s text:c="14"/>常有在颱風或豪大雨過後就有積/淹水的情形。後</text:p>
      <text:p text:style-name="P29"><text:s text:c="14"/>豐港活動中心落成後，前方水溝因造景改設為植</text:p>
      <text:p text:style-name="P29"><text:s text:c="14"/>栽，造成原本的排水機能降低，最近幾次突來的</text:p>
      <text:p text:style-name="P29"><text:s text:c="14"/>豪大雨來襲時，常會有淹水的情形，建請公所改</text:p>
      <text:p text:style-name="P29"><text:s text:c="14"/>善。</text:p>
      <text:p text:style-name="P45"><text:s text:c="3"/>審查意見：照案通過，提請大會討論。</text:p>
      <text:p text:style-name="P33"><text:span text:style-name="T2">第三案〈代提議005號〉 <text:s text:c="8"/>提案人：陳子芸</text:span></text:p>
      <text:p text:style-name="P24"><text:span text:style-name="T2"><text:s text:c="4"/></text:span><text:span text:style-name="T22">案</text:span><text:span text:style-name="T19">　</text:span><text:span text:style-name="T14"> <text:s/></text:span><text:span text:style-name="T19">由：民眾反映摩斯漢堡對面農地雜草叢生，有礙觀瞻，</text:span></text:p>
      <text:p text:style-name="P24"><text:span text:style-name="T14"><text:s text:c="14"/></text:span><text:span text:style-name="T19">建請有關單位幫忙重建維護，以維形象。</text:span></text:p>
      <text:p text:style-name="P31"><text:span text:style-name="T2"><text:s text:c="4"/>說　 <text:s/>明：摩斯漢堡對面農地雜草叢生，容易孳生蚊蟲且有</text:span></text:p>
      <text:p text:style-name="P29"><text:s text:c="14"/>礙市容，建請公所派員改善。</text:p>
      <text:p text:style-name="P7"><text:s text:c="3"/>審查意見：照案通過，提請大會討論。</text:p>
      <text:p text:style-name="P33"><text:soft-page-break/><text:span text:style-name="T2">第四案〈代提議007號〉 <text:s text:c="8"/>提案人：倪于媃</text:span></text:p>
      <text:p text:style-name="P24"><text:span text:style-name="T14"><text:s text:c="4"/></text:span><text:span text:style-name="T22">案</text:span><text:span text:style-name="T14"> <text:s text:c="2"/></text:span><text:span text:style-name="T19">由：</text:span><text:span text:style-name="T22">請於改善金賢路</text:span><text:span text:style-name="T19">(自</text:span><text:span text:style-name="T6">金門城經官路邊到賢聚</text:span><text:span text:style-name="T2">)</text:span><text:span text:style-name="T22">整體路</text:span></text:p>
      <text:p text:style-name="P24"><text:span text:style-name="T14"><text:s text:c="12"/></text:span><text:span text:style-name="T22">況以避免因道路狹隘會車不易，影響交通安全。</text:span></text:p>
      <text:p text:style-name="P31"><text:span text:style-name="T2"><text:s text:c="5"/>說　明：</text:span></text:p>
      <text:p text:style-name="P48"><text:span text:style-name="T2"><text:s text:c="4"/></text:span><text:span text:style-name="T6">本鎮金門城經官路邊到賢聚為金賢路，該道路經查為農</text:span></text:p>
      <text:p text:style-name="P48"><text:span text:style-name="T2"><text:s text:c="4"/></text:span><text:span text:style-name="T6">業區裡的既成道路，並非計畫道路。由於該道路亦為金</text:span></text:p>
      <text:p text:style-name="P48"><text:span text:style-name="T2"><text:s text:c="4"/></text:span><text:span text:style-name="T6">門城與古區、官路邊往返金城之必經連外道路，平日</text:span><text:span text:style-name="T2">車</text:span></text:p>
      <text:p text:style-name="P48"><text:span text:style-name="T2"><text:s text:c="4"/></text:span><text:span text:style-name="T6">輛進出亦不在少數，惟因道路僅約單一車道寬度，如遇</text:span></text:p>
      <text:p text:style-name="P48"><text:span text:style-name="T2"><text:s text:c="4"/></text:span><text:span text:style-name="T6">轉彎處有會車之時，往往險象環生。為提昇行車安全、</text:span></text:p>
      <text:p text:style-name="P48"><text:span text:style-name="T2"><text:s text:c="4"/></text:span><text:span text:style-name="T6">避免發生交通事故，建請鎮公所評估善危險彎道處，適</text:span></text:p>
      <text:p text:style-name="P48"><text:span text:style-name="T2"><text:s text:c="6"/></text:span><text:span text:style-name="T6">度拓寬並改善視線。</text:span></text:p>
      <text:p text:style-name="P47"><text:span text:style-name="T2"><text:s/>審查意見：照案通過，提請大會討論。 </text:span></text:p>
      <text:p text:style-name="Standard"><text:span text:style-name="T2"><text:s/>主席結論：（略）。</text:span></text:p>
      <text:p text:style-name="P3"><text:span text:style-name="T2"><text:s/>八、散會。</text:span></text:p>
      <text:p text:style-name="P21"><text:span text:style-name="T11"><text:s text:c="10"/></text:span></text:p>
      <text:p text:style-name="P15"/>
      <text:p text:style-name="P15"><text:soft-page-break/></text:p>
      <text:p text:style-name="P15"/>
      <text:p text:style-name="P15"/>
      <text:p text:style-name="P15"/>
      <text:p text:style-name="P15"/>
      <text:p text:style-name="P15"/>
      <text:p text:style-name="P15"/>
      <text:p text:style-name="P15"/>
      <text:p text:style-name="P5"/>
      <text:p text:style-name="P5"/>
      <text:p text:style-name="P5">金門縣金城鎮民代表會</text:p>
      <text:p text:style-name="P2"><text:span text:style-name="T1">第十二屆第十四次臨時大會勘察鎮政建設紀錄</text:span></text:p>
      <text:p text:style-name="P3"><text:span text:style-name="T2">一、時間：中華民國110年 9月30日（星期四）09時至17時</text:span></text:p>
      <text:p text:style-name="P27">二、出席：陳主席天成、蘇副主席碧浯、林代表金英、李代表錫瑜、倪代表于媃、洪代表嘉莉、張代表含麗、胡代表凱宇，郭代表永隆、陳代表子芸、翁代表沂杰</text:p>
      <text:p text:style-name="P7">三、列席：李鎮長誠智、蕭課長天沛、汪課長揚</text:p>
      <text:p text:style-name="P7"><text:s text:c="10"/>本會劉秘書師政</text:p>
      <text:p text:style-name="P7">四、主持人：陳主席天成 <text:s text:c="19"/>紀錄：何美卿。</text:p>
      <text:p text:style-name="P10"><text:soft-page-break/>五、考察地點：</text:p>
      <text:p text:style-name="P3"><text:span text:style-name="T2"><text:s text:c="7"/>（一）109年度金城鎮城區路平改善工程</text:span></text:p>
      <text:p text:style-name="P7"><text:s text:c="7"/>（二）賢庵里周邊道路改善工程</text:p>
      <text:p text:style-name="P7"><text:s text:c="7"/>（三）109年度金城鎮城區生活環境改善工程</text:p>
      <text:p text:style-name="P7"><text:s text:c="7"/>（四）109年度金城鎮農水路改善工程</text:p>
      <text:p text:style-name="P3"><text:span text:style-name="T2"><text:s text:c="7"/>（五）金城鎮古崗社區生態步道周邊環境營造二期工程</text:span></text:p>
      <text:p text:style-name="P7">六、所見缺失：無 </text:p>
      <text:p text:style-name="P49">七、建議事項：無</text:p>
      <text:p text:style-name="P38">八、散會。</text:p>
      <text:p text:style-name="P5"/>
      <text:p text:style-name="P4"/>
      <text:p text:style-name="P7"/>
      <text:p text:style-name="P7"/>
      <text:p text:style-name="P7"/>
      <text:p text:style-name="P7"/>
      <text:p text:style-name="P1"><text:span text:style-name="T2">金城鎮民代表會第十二屆第十四次臨時大會第二次會議紀錄</text:span></text:p>
      <text:p text:style-name="P3"><text:span text:style-name="T2">一、時間：中華民國110年10月01日（星期五）09時至17時</text:span></text:p>
      <text:p text:style-name="P7">二、地點：本會議事堂</text:p>
      <text:p text:style-name="P27"><text:soft-page-break/>三、出席：陳主席天成、蘇副主席碧浯、林代表金英、李代表錫瑜、倪代表于媃、洪代表嘉莉、張代表含麗、胡代表凱宇，郭代表永隆、陳代表子芸、翁代表沂杰</text:p>
      <text:p text:style-name="P7">四、列席：李鎮長誠智、許主秘世丞、蕭課長天沛、汪課長揚、</text:p>
      <text:p text:style-name="P7"><text:s text:c="10"/>蔡課長永居、盧課長玉美、陳課長水友、 董課長志隆、</text:p>
      <text:p text:style-name="P27"><text:s text:c="10"/>黃人事管理員逸萍、邱主計靜怡、本會秘書劉師政</text:p>
      <text:p text:style-name="P7">五、主席：陳主席天成 <text:s text:c="19"/>紀錄: 何美卿</text:p>
      <text:p text:style-name="P27">六、報告事項：</text:p>
      <text:p text:style-name="P50">(一) 劉秘書師政：出席代表已達法定額數，請主席宣佈</text:p>
      <text:p text:style-name="P50"><text:s text:c="18"/>開會。</text:p>
      <text:p text:style-name="P34">(二)主席宣佈開會，並請劉秘書宣讀第1次會議紀錄。</text:p>
      <text:p text:style-name="P34">(三)劉秘書宣讀第1次會議紀錄。（略）</text:p>
      <text:p text:style-name="P34">(四)主席徵詢大會確認第1次會議紀錄。</text:p>
      <text:p text:style-name="P7">七、議程：</text:p>
      <text:p text:style-name="P7"><text:s text:c="3"/>（一）審議鎮公所提案</text:p>
      <text:p text:style-name="P7"><text:s text:c="3"/>（二）審議代表提案</text:p>
      <text:p text:style-name="P7"><text:s text:c="3"/>（三）審議人民請願案</text:p>
      <text:p text:style-name="P7"><text:s text:c="3"/>（四）臨時動議</text:p>
      <text:p text:style-name="P7"><text:s text:c="3"/>（五）閉會</text:p>
      <text:p text:style-name="P7"><text:soft-page-break/>八、討論及決議事項：</text:p>
      <text:p text:style-name="P7"><text:s text:c="3"/>（一）審議鎮公所提案：（無）</text:p>
      <text:p text:style-name="P3"><text:span text:style-name="T2"><text:s text:c="3"/>（二）審議代表提案7案：</text:span></text:p>
      <text:p text:style-name="P33"><text:span text:style-name="T2"><text:s text:c="3"/>第一案〈代提議001號〉 <text:s text:c="7"/>提案人：翁沂杰</text:span></text:p>
      <text:p text:style-name="P47"><text:span text:style-name="T2"><text:s text:c="7"/>案 <text:s/>由：為清潔隊員增設路邊割草警示標誌，以確保工作</text:span></text:p>
      <text:p text:style-name="P45"><text:s text:c="15"/>人員及行車安全。</text:p>
      <text:p text:style-name="P45"><text:s text:c="7"/>說　明：日來發現本所清潔人員進行路邊割草作業並未設</text:p>
      <text:p text:style-name="P45"><text:s text:c="14"/>有警示標示，如若能在割草範圍10公尺前設置警</text:p>
      <text:p text:style-name="P45"><text:s text:c="14"/>示標誌，一來可保護清潔隊員職場安全，二來可</text:p>
      <text:p text:style-name="P45"><text:s text:c="14"/>提醒用 路人或駕駛在行逕該路段減速慢行，減少</text:p>
      <text:p text:style-name="P45"><text:s text:c="14"/>事故發生。</text:p>
      <text:p text:style-name="P3"><text:span text:style-name="T2"><text:s text:c="4"/></text:span><text:span text:style-name="T8">大會決議：照案通過。</text:span></text:p>
      <text:p text:style-name="P33"><text:span text:style-name="T2"><text:s text:c="3"/>第二案〈代提議002號〉 <text:s text:c="8"/>提案人：翁沂杰</text:span></text:p>
      <text:p text:style-name="P40"><text:span text:style-name="T2"><text:s text:c="7"/>案 <text:s/>由：建請增設民生路(金城車站旁)「客製化」行</text:span></text:p>
      <text:p text:style-name="P41"><text:s text:c="15"/>人穿越號誌。</text:p>
      <text:p text:style-name="P43"><text:soft-page-break/><text:span text:style-name="T2"><text:s text:c="7"/>說　明：</text:span><text:span text:style-name="T2">聯合報系願景工程二○一二年曾啟動「公路正義」</text:span></text:p>
      <text:p text:style-name="P43"><text:span text:style-name="T2"><text:s text:c="14"/></text:span><text:span text:style-name="T2">系列報導，探討台灣欠缺禮讓行人的駕駛道德，</text:span></text:p>
      <text:p text:style-name="P43"><text:span text:style-name="T2"><text:s text:c="14"/></text:span><text:span text:style-name="T2">警方也雷厲風行取締車不讓人，最初三年行人死</text:span></text:p>
      <text:p text:style-name="P43"><text:span text:style-name="T2"><text:s text:c="14"/></text:span><text:span text:style-name="T2">亡明顯降低。工程面卻長期被忽略；一旦教育、</text:span></text:p>
      <text:p text:style-name="P43"><text:span text:style-name="T2"><text:s text:c="14"/></text:span><text:span text:style-name="T2">執法疲乏，死亡數字又一路飆高。</text:span><text:span text:style-name="T2">而金城民生路</text:span></text:p>
      <text:p text:style-name="P44"><text:s text:c="14"/>(金城車站旁)路段雖設有行人優先斑馬線，然根</text:p>
      <text:p text:style-name="P44"><text:s text:c="14"/>據現地調查該路段使用者多為高齡及學齡兒童，</text:p>
      <text:p text:style-name="P44"><text:s text:c="14"/>確有其增設行人穿越號誌需求，以期減少事故發</text:p>
      <text:p text:style-name="P44"><text:s text:c="14"/>生。</text:p>
      <text:p text:style-name="P42"><text:span text:style-name="T2"><text:s text:c="5"/></text:span><text:span text:style-name="T8">大會決議：照案通過。</text:span></text:p>
      <text:p text:style-name="P33"><text:span text:style-name="T2">第三案〈代提議003號〉 <text:s text:c="7"/>提案人：翁沂杰</text:span></text:p>
      <text:p text:style-name="P47"><text:span text:style-name="T2"><text:s text:c="4"/>案　由：建請增設民族路、西海路三段T字路口號誌</text:span><text:span text:style-name="T2"> </text:span><text:span text:style-name="T2">。</text:span></text:p>
      <text:p text:style-name="P44"><text:s text:c="4"/>說　明：由於民族路西海路三段路口交通流量相當龐大，且</text:p>
      <text:p text:style-name="P44"><text:s text:c="12"/>道路指示標誌不清，為確保行車及用路人安全，建</text:p>
      <text:p text:style-name="P44"><text:s text:c="12"/>請增設號誌以利路權使用管理、減少事故發生。</text:p>
      <text:p text:style-name="P42"><text:span text:style-name="T2"><text:s text:c="4"/></text:span><text:span text:style-name="T8">大會決議：照案通過</text:span><text:span text:style-name="T2">。</text:span></text:p>
      <text:p text:style-name="P3"><text:span text:style-name="T2"><text:s text:c="4"/>第四案〈代提議004號〉 <text:s text:c="10"/>提案人：陳子芸</text:span></text:p>
      <text:p text:style-name="P24"><text:span text:style-name="T2"><text:s text:c="4"/></text:span><text:span text:style-name="T22">案</text:span><text:span text:style-name="T19">　</text:span><text:span text:style-name="T14"> <text:s/></text:span><text:span text:style-name="T19">由：民眾反映后豐港活動中心完工後，將活動中心前</text:span></text:p>
      <text:p text:style-name="P26"><text:soft-page-break/><text:span text:style-name="T24"><text:s text:c="14"/></text:span><text:span text:style-name="T12">方原本作為排水用途的水溝改為植栽，導致豪大</text:span></text:p>
      <text:p text:style-name="P24"><text:span text:style-name="T14"><text:s text:c="14"/></text:span><text:span text:style-name="T19">雨來襲時淹水，建請相關單位回復原狀，以利排</text:span></text:p>
      <text:p text:style-name="P24"><text:span text:style-name="T14"><text:s text:c="14"/></text:span><text:span text:style-name="T19">水。</text:span></text:p>
      <text:p text:style-name="P31"><text:span text:style-name="T2"><text:s text:c="3"/>說　 <text:s/>明：後豐港活動中心所處地勢低窪，附近區域原本就常有在颱風或豪大雨過後就有積/淹水的情形。後豐港活動中心落成後，前方水溝因造景改設為植栽，造成原本的排水機能降低，最近幾次突來的豪大雨來襲時，常會有淹水的情形，建請公所改善。</text:span></text:p>
      <text:p text:style-name="P46">大會決議：照案通過。</text:p>
      <text:p text:style-name="P3"><text:span text:style-name="T2"><text:s/>第五案〈代提議005號〉 <text:s text:c="10"/>提案人：陳子芸</text:span></text:p>
      <text:p text:style-name="P24"><text:span text:style-name="T14"><text:s/></text:span><text:span text:style-name="T22">案</text:span><text:span text:style-name="T19">　</text:span><text:span text:style-name="T14"> <text:s/></text:span><text:span text:style-name="T19">由：民眾反映摩斯漢堡對面農地雜草叢生，有礙觀瞻，建</text:span></text:p>
      <text:p text:style-name="P24"><text:span text:style-name="T14"><text:s text:c="11"/></text:span><text:span text:style-name="T19">請有關單位幫忙重建維護，以維形象。</text:span></text:p>
      <text:p text:style-name="P31"><text:span text:style-name="T2"><text:s/>說　 <text:s/>明：摩斯漢堡對面農地雜草叢生，容易孳生蚊蟲且有礙市</text:span></text:p>
      <text:p text:style-name="P31"><text:span text:style-name="T2"><text:s text:c="11"/>容，建請公所派員改善。</text:span></text:p>
      <text:p text:style-name="P14">大會決議：照案通過。</text:p>
      <text:p text:style-name="P3"><text:span text:style-name="T2">第六案〈代提議006號〉 <text:s text:c="10"/>提案人：陳子芸</text:span></text:p>
      <text:p text:style-name="P24"><text:span text:style-name="T22">案</text:span><text:span text:style-name="T19">　</text:span><text:span text:style-name="T14"> <text:s/></text:span><text:span text:style-name="T19">由：為維護兒童遊憩安全，建請公所於賢聚37號旁兒童遊樂場增設路燈</text:span><text:span text:style-name="T14"> </text:span><text:span text:style-name="T19">。</text:span></text:p>
      <text:p text:style-name="P31"><text:soft-page-break/><text:span text:style-name="T2">說　 <text:s/>明：民眾反映賢聚37號旁兒童遊憩區域的部分都沒有裝設</text:span></text:p>
      <text:p text:style-name="P31"><text:span text:style-name="T2"><text:s text:c="9"/>燈光，現場非常的昏暗。為維護夜間民眾運動及兒童遊</text:span></text:p>
      <text:p text:style-name="P31"><text:span text:style-name="T2"><text:s text:c="9"/>戲時的安全，建請公所增設路燈。</text:span></text:p>
      <text:p text:style-name="P13">大會決議：照案通過。</text:p>
      <text:p text:style-name="P3"><text:span text:style-name="T2">第七案〈代提議007號〉 <text:s text:c="10"/>提案人：倪于媃</text:span></text:p>
      <text:p text:style-name="P24"><text:span text:style-name="T22">案</text:span><text:span text:style-name="T19">　由：</text:span><text:span text:style-name="T22">請於改善金賢路</text:span><text:span text:style-name="T19">(自</text:span><text:span text:style-name="T6">金門城經官路邊到賢聚</text:span><text:span text:style-name="T2">)</text:span><text:span text:style-name="T22">整體路況以</text:span></text:p>
      <text:p text:style-name="P24"><text:span text:style-name="T14"><text:s text:c="8"/></text:span><text:span text:style-name="T22">避免因道路狹隘會車不易，影響交通安全。</text:span></text:p>
      <text:p text:style-name="P29">說　明：</text:p>
      <text:p text:style-name="P48"><text:span text:style-name="T2"><text:s text:c="4"/></text:span><text:span text:style-name="T6">本鎮金門城經官路邊到賢聚為金賢路，該道路經查為農</text:span></text:p>
      <text:p text:style-name="P48"><text:span text:style-name="T2"><text:s text:c="4"/></text:span><text:span text:style-name="T6">業區裡的既成道路，並非計畫道路。由於該道路亦為金</text:span></text:p>
      <text:p text:style-name="P48"><text:span text:style-name="T2"><text:s text:c="4"/></text:span><text:span text:style-name="T6">門城與古區、官路邊往返金城之必經連外道路，平日</text:span><text:span text:style-name="T2">車</text:span></text:p>
      <text:p text:style-name="P48"><text:span text:style-name="T2"><text:s text:c="4"/></text:span><text:span text:style-name="T6">輛進出亦不在少數，惟因道路僅約單一車道寬度，如遇</text:span></text:p>
      <text:p text:style-name="P48"><text:span text:style-name="T2"><text:s text:c="4"/></text:span><text:span text:style-name="T6">轉彎處有會車之時，往往險象環生。為提昇行車安全、</text:span></text:p>
      <text:p text:style-name="P48"><text:span text:style-name="T2"><text:s text:c="4"/></text:span><text:span text:style-name="T6">避免發生交通事故，建請鎮公所評估善危險彎道處，適</text:span></text:p>
      <text:p text:style-name="P48"><text:span text:style-name="T2"><text:s text:c="4"/></text:span><text:span text:style-name="T6">度拓寬並改善視線。</text:span></text:p>
      <text:p text:style-name="P46"><text:soft-page-break/>大會決議：照案通過。</text:p>
      <text:p text:style-name="P47"><text:span text:style-name="T2">（三）審議人民請願案：（1案）</text:span></text:p>
      <text:p text:style-name="P47"><text:span text:style-name="T2"><text:s text:c="9"/>王慶祥君陳情金門城151-2號燕南山段本門往古城國</text:span></text:p>
      <text:p text:style-name="P47"><text:span text:style-name="T2"><text:s text:c="9"/>小，多為零散土地，無法有效利用，請整合及規劃應用，</text:span></text:p>
      <text:p text:style-name="P47"><text:span text:style-name="T2"><text:s text:c="9"/>以造福在地民眾。</text:span></text:p>
      <text:p text:style-name="P3"><text:span text:style-name="T2">（四）臨時動議：（6案）</text:span></text:p>
      <text:p text:style-name="P33"><text:span text:style-name="T2"><text:s text:c="2"/>第一案〈代臨議001號〉 <text:s text:c="7"/>動議人：倪于媃</text:span></text:p>
      <text:p text:style-name="P23"><text:span text:style-name="T2"><text:s text:c="6"/></text:span><text:span text:style-name="T19">理　由：本鎮莒光湖環湖步道，當中部分步道(無雨遮之部</text:span></text:p>
      <text:p text:style-name="P23"><text:span text:style-name="T14"><text:s text:c="14"/></text:span><text:span text:style-name="T19">分)是通行的，但夜間照明燈全部都不亮，為保障</text:span></text:p>
      <text:p text:style-name="P23"><text:span text:style-name="T14"><text:s text:c="14"/></text:span><text:span text:style-name="T19">夜間行人安全，請相關單位改善</text:span><text:span text:style-name="T2">。</text:span><text:span text:style-name="T14"> </text:span></text:p>
      <text:p text:style-name="P33"><text:span text:style-name="T2"><text:s/>說　明：如案由。</text:span></text:p>
      <text:p text:style-name="P33"><text:span text:style-name="T2"><text:s/>決 <text:s/>議：照案通過。</text:span></text:p>
      <text:p text:style-name="P33"><text:span text:style-name="T2"><text:s text:c="2"/>第二案〈代臨議002號〉 <text:s text:c="8"/>動議人：倪于媃</text:span></text:p>
      <text:p text:style-name="P23"><text:span text:style-name="T2"><text:s text:c="6"/></text:span><text:span text:style-name="T19">理　由：因新冠疫情嚴峻，造成今年度鎮公所有部份活動</text:span></text:p>
      <text:p text:style-name="P25"><text:span text:style-name="T24"><text:s text:c="14"/></text:span><text:span text:style-name="T12">取消，請鎮公所説明原定多項活動取消經費如何</text:span></text:p>
      <text:p text:style-name="P23"><text:span text:style-name="T14"><text:s text:c="14"/></text:span><text:span text:style-name="T19">處理？</text:span><text:span text:style-name="T2">。</text:span><text:span text:style-name="T14"> </text:span></text:p>
      <text:p text:style-name="P30"><text:span text:style-name="T2"><text:s text:c="6"/>說　明：如案由。 </text:span></text:p>
      <text:p text:style-name="P23"><text:soft-page-break/><text:span text:style-name="T2"><text:s text:c="6"/>決 <text:s/>議：照案通過。</text:span></text:p>
      <text:p text:style-name="P33"><text:span text:style-name="T2"><text:s text:c="2"/>第三案〈代臨議003號〉 <text:s text:c="8"/>動議人：翁沂杰</text:span></text:p>
      <text:p text:style-name="P51"><text:span text:style-name="T2"><text:s text:c="6"/></text:span><text:span text:style-name="T19">理　由：</text:span><text:span text:style-name="T21">為促進地方觀光發展特色旅遊，建請公所辦理第</text:span></text:p>
      <text:p text:style-name="P51"><text:span text:style-name="T16"><text:s text:c="14"/></text:span><text:span text:style-name="T21">一「界」金城《碑》尋寶大賽</text:span><text:span text:style-name="T2">。</text:span><text:span text:style-name="T14"> </text:span></text:p>
      <text:p text:style-name="P30"><text:span text:style-name="T2"><text:s text:c="5"/>說　明：近年，金門各鄉鎮皆積極發展城鎮特色旅遊，藉以</text:span></text:p>
      <text:p text:style-name="P30"><text:span text:style-name="T2"><text:s text:c="13"/>促進地方觀光發展；如金湖九宮格、金沙風獅爺以</text:span></text:p>
      <text:p text:style-name="P30"><text:span text:style-name="T2"><text:s text:c="13"/>及</text:span><text:span text:style-name="T2">10</text:span><text:span text:style-name="T2">月份</text:span><text:span text:style-name="T2">2021</text:span><text:span text:style-name="T2">金色寧境海洋藝術季等，各鄉鎮都</text:span></text:p>
      <text:p text:style-name="P30"><text:span text:style-name="T2"><text:s text:c="13"/>在努力發展特色旅遊經濟。然而位於金門政經中心</text:span></text:p>
      <text:p text:style-name="P30"><text:span text:style-name="T2"><text:s text:c="13"/>的金城鎮，最年輕的鎮長除了在特定時間引進餐車</text:span></text:p>
      <text:p text:style-name="P30"><text:span text:style-name="T2"><text:s text:c="13"/>活動外，再也沒有可以持續推動的活動。為長久故</text:span></text:p>
      <text:p text:style-name="P30"><text:span text:style-name="T2"><text:s text:c="13"/>在場所有代表提出</text:span><text:span text:style-name="T4">第一「界」金城《碑》尋寶大賽，</text:span></text:p>
      <text:p text:style-name="P53"><text:span text:style-name="T9"><text:s text:c="14"/></text:span><text:span text:style-name="T4">期透過文化尋寶概念發展金城鎮的特色旅遊</text:span><text:span text:style-name="T2">。</text:span></text:p>
      <text:p text:style-name="Standard"><text:span text:style-name="T2"><text:s text:c="6"/>決 <text:s/>議：照案通過。</text:span></text:p>
      <text:p text:style-name="P33"><text:span text:style-name="T2"><text:s text:c="2"/>第四案〈代臨議004號〉 <text:s text:c="9"/>動議人：洪嘉莉</text:span></text:p>
      <text:p text:style-name="P51"><text:span text:style-name="T2"><text:s text:c="6"/></text:span><text:span text:style-name="T19">理　由：建請於本鎮安和社區70巷1號旁之巷道轉角處增</text:span></text:p>
      <text:p text:style-name="P51"><text:soft-page-break/><text:span text:style-name="T14"><text:s text:c="13"/></text:span><text:span text:style-name="T19">設反光鏡，以維民眾人車安全</text:span><text:span text:style-name="T2">。</text:span><text:span text:style-name="T14"> </text:span></text:p>
      <text:p text:style-name="P30"><text:span text:style-name="T2"><text:s text:c="6"/>說　明：據安和社區民眾表示，於70巷1號旁之巷道轉角</text:span></text:p>
      <text:p text:style-name="P28"><text:s text:c="13"/>處通往金蓮淨苑及城區街道，平日人車往來頻繁，</text:p>
      <text:p text:style-name="P28"><text:s text:c="13"/>為維護往來民眾安全，有增設反光鏡之必要。</text:p>
      <text:p text:style-name="Standard"><text:span text:style-name="T2"><text:s text:c="5"/>決 <text:s/>議：照案通過。</text:span></text:p>
      <text:p text:style-name="P33"><text:span text:style-name="T2"><text:s/>第五案〈代臨議005號〉 <text:s text:c="7"/>動議人：陳子芸</text:span></text:p>
      <text:p text:style-name="P51"><text:span text:style-name="T2"><text:s text:c="6"/></text:span><text:span text:style-name="T19">理　由：建請公所研議，為關懷弱勢，就本次新冠疫情受</text:span></text:p>
      <text:p text:style-name="P51"><text:span text:style-name="T14"><text:s text:c="14"/></text:span><text:span text:style-name="T19">影響之本鎮低收入戶，提供額外之物資關懷</text:span><text:span text:style-name="T2">。</text:span><text:span text:style-name="T14"> </text:span></text:p>
      <text:p text:style-name="P30"><text:span text:style-name="T2"><text:s text:c="6"/>說　明：如案由。 </text:span></text:p>
      <text:p text:style-name="P32"><text:span text:style-name="T2"><text:s text:c="6"/>決 <text:s/>議：照案通過。</text:span></text:p>
      <text:p text:style-name="P33"><text:span text:style-name="T2"><text:s text:c="2"/>第六案〈代臨議006號〉 <text:s text:c="7"/>動議人：陳子芸</text:span></text:p>
      <text:p text:style-name="P51"><text:span text:style-name="T2"><text:s text:c="6"/></text:span><text:span text:style-name="T19">理　由：體育館內3樓桌球室，因民眾在練球時不能使用</text:span></text:p>
      <text:p text:style-name="P52"><text:span text:style-name="T24"><text:s text:c="14"/></text:span><text:span text:style-name="T12">風扇，故建請有關單位於桌球室增設冷氣空調，</text:span></text:p>
      <text:p text:style-name="P51"><text:span text:style-name="T14"><text:s text:c="14"/></text:span><text:span text:style-name="T19">在提供使用者付費規則來施行</text:span><text:span text:style-name="T2">。</text:span><text:span text:style-name="T14"> </text:span></text:p>
      <text:p text:style-name="P30"><text:span text:style-name="T2"><text:s text:c="6"/>說　明：如案由。</text:span></text:p>
      <text:p text:style-name="P23"><text:span text:style-name="T2"><text:s text:c="6"/>決 <text:s/>議：照案通過。</text:span></text:p>
      <text:p text:style-name="P34"><text:s text:c="2"/></text:p>
      <text:p text:style-name="P22"><text:span text:style-name="T2"><text:s/>九、閉會</text:span></text:p>
      <text:p text:style-name="P36"><text:soft-page-break/></text:p>
      <text:p text:style-name="P11"><text:s text:c="4"/>主 席：今天的議程到此結束，散會。</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draw:frame draw:style-name="Mfr1" draw:name="框架1" text:anchor-type="paragraph" svg:y="0.002cm" draw:z-index="17"><draw:text-box fo:min-height="0.058cm" fo:min-width="0cm"><text:p text:style-name="Header"><text:span text:style-name="Page_20_Number"/></text:p></draw:text-box></draw:frame></text:p>
      </style:header>
      <style:footer>
        <text:p text:style-name="MP1"><text:page-number text:select-page="current">1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dc:title>
    <meta:initial-creator>TIGER-XP</meta:initial-creator>
    <meta:creation-date>2014-06-25T10:31:00</meta:creation-date>
    <dc:creator>user</dc:creator>
    <dc:date>2021-10-01T16:20:00</dc:date>
    <meta:print-date>2019-12-10T13:57:00</meta:print-date>
    <meta:editing-cycles>135</meta:editing-cycles>
    <meta:editing-duration>PT4H9M</meta:editing-duration>
    <meta:document-statistic meta:table-count="0" meta:image-count="0" meta:object-count="0" meta:page-count="18" meta:paragraph-count="261" meta:word-count="4635" meta:character-count="6567" meta:non-whitespace-character-count="4727"/>
    <meta:generator>LibreOffice/5.1.2.2$Windows_x86 LibreOffice_project/d3bf12ecb743fc0d20e0be0c58ca359301eb705f</meta:generator>
    <meta:user-defined meta:name="KSOProductBuildVer">1033-11.2.0.9984</meta:user-defined>
  </office:meta>
</office:document-meta>
</file>