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金門縣烏坵鄉公所技士約僱職務代理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T5" office:value-type="string">
            <text:p text:style-name="P11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T5" office:value-type="string">
            <text:p text:style-name="P11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4" table:number-columns-spanned="24" office:value-type="string">
            <text:p text:style-name="P1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4" office:value-type="string">
            <text:p text:style-name="P16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16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魏明鎮</meta:initial-creator>
    <meta:creation-date>2020-02-12T10:41:00</meta:creation-date>
    <dc:creator>CH24</dc:creator>
    <dc:date>2020-10-03T23:33:00</dc:date>
    <meta:print-date>2020-10-03T23:33:00</meta:print-date>
    <meta:editing-cycles>3</meta:editing-cycles>
    <meta:editing-duration>PT1M</meta:editing-duration>
    <meta:document-statistic meta:table-count="1" meta:image-count="0" meta:object-count="0" meta:page-count="2" meta:paragraph-count="56" meta:word-count="304" meta:character-count="1302" meta:non-whitespace-character-count="1239"/>
    <meta:generator>LibreOffice/5.1.2.2$Windows_x86 LibreOffice_project/d3bf12ecb743fc0d20e0be0c58ca359301eb705f</meta:generator>
  </office:meta>
</office:document-meta>
</file>