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gsana New1" svg:font-family="'Angsana New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  <style:text-properties fo:color="#343434" style:font-name="標楷體" fo:font-size="20pt" fo:font-weight="bold" style:letter-kerning="false" style:font-name-asian="標楷體1" style:font-size-asian="20pt" style:font-weight-asian="bold" style:font-name-complex="Arial" style:font-size-complex="20pt" loext:padding="0cm" loext:border="non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1.092cm" fo:margin-right="0cm" fo:orphans="2" fo:widows="2" fo:text-indent="-1.092cm" style:auto-text-indent="false"/>
    </style:style>
    <style:style style:name="P4" style:family="paragraph" style:parent-style-name="Standard">
      <style:paragraph-properties fo:margin-left="1.531cm" fo:margin-right="0cm" fo:orphans="2" fo:widows="2" fo:text-indent="-1.531cm" style:auto-text-indent="false"/>
    </style:style>
    <style:style style:name="P5" style:family="paragraph" style:parent-style-name="Standard">
      <style:paragraph-properties fo:margin-left="1.748cm" fo:margin-right="0cm" fo:orphans="2" fo:widows="2" fo:text-indent="-1.748cm" style:auto-text-indent="false"/>
    </style:style>
    <style:style style:name="P6" style:family="paragraph" style:parent-style-name="Standard">
      <style:paragraph-properties fo:margin-left="0cm" fo:margin-right="0cm" fo:orphans="2" fo:widows="2" fo:text-indent="0.751cm" style:auto-text-indent="false"/>
    </style:style>
    <style:style style:name="P7" style:family="paragraph" style:parent-style-name="Standard">
      <style:paragraph-properties fo:margin-left="1.748cm" fo:margin-right="0cm" fo:orphans="2" fo:widows="2" fo:text-indent="-0.998cm" style:auto-text-indent="false"/>
    </style:style>
    <style:style style:name="P8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9" style:family="paragraph" style:parent-style-name="List_20_Paragraph" style:list-style-name="WWNum4">
      <style:paragraph-properties fo:orphans="2" fo:widows="2"/>
    </style:style>
    <style:style style:name="P10" style:family="paragraph" style:parent-style-name="List_20_Paragraph" style:list-style-name="WWNum6">
      <style:paragraph-properties fo:orphans="2" fo:widows="2"/>
    </style:style>
    <style:style style:name="P11" style:family="paragraph" style:parent-style-name="List_20_Paragraph" style:list-style-name="WWNum2">
      <style:paragraph-properties fo:margin-left="1.251cm" fo:margin-right="0cm" fo:orphans="2" fo:widows="2" fo:text-indent="-1.251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List_20_Paragraph" style:list-style-name="WWNum3">
      <style:paragraph-properties fo:margin-left="2.501cm" fo:margin-right="0cm" fo:orphans="2" fo:widows="2" fo:text-indent="-0.75cm" style:auto-text-indent="false"/>
    </style:style>
    <style:style style:name="P13" style:family="paragraph" style:parent-style-name="List_20_Paragraph" style:list-style-name="WWNum3">
      <style:paragraph-properties fo:margin-left="1.981cm" fo:margin-right="0cm" fo:orphans="2" fo:widows="2" fo:text-indent="-0.229cm" style:auto-text-indent="false"/>
    </style:style>
    <style:style style:name="P14" style:family="paragraph" style:parent-style-name="List_20_Paragraph" style:list-style-name="WWNum5">
      <style:paragraph-properties fo:margin-left="1.826cm" fo:margin-right="0cm" fo:orphans="2" fo:widows="2" fo:text-indent="-1.074cm" style:auto-text-indent="false"/>
    </style:style>
    <style:style style:name="T1" style:family="text">
      <style:text-properties fo:color="#343434" style:font-name="標楷體" fo:font-size="20pt" fo:font-weight="bold" style:letter-kerning="false" style:font-name-asian="標楷體1" style:font-size-asian="20pt" style:font-weight-asian="bold" style:font-name-complex="Arial" style:font-size-complex="20pt" loext:padding="0cm" loext:border="none"/>
    </style:style>
    <style:style style:name="T2" style:family="text">
      <style:text-properties fo:color="#343434"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fo:color="#343434" style:font-name="Angsana New" fo:font-size="14pt" style:letter-kerning="false" style:font-name-asian="標楷體1" style:font-size-asian="14pt" style:font-name-complex="Angsana New1" style:font-size-complex="14pt"/>
    </style:style>
    <style:style style:name="T4" style:family="text">
      <style:text-properties fo:color="#000000" style:font-name="標楷體" fo:font-size="13.5pt" fo:background-color="#ffffff" loext:char-shading-value="0" style:font-name-asian="標楷體1" style:font-size-asian="13.5pt" style:font-size-complex="13.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ff"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烏坵鄉公所技士約僱職務代理人甄試公告</text:span></text:p>
      <text:p text:style-name="P1"/>
      <text:list xml:id="list3638785303128604494" text:style-name="WWNum2">
        <text:list-item>
          <text:p text:style-name="P11"><text:span text:style-name="T2">職缺與名額：土木工程職系技士約僱職務代理人正取1名，備取2名。</text:span></text:p>
        </text:list-item>
        <text:list-item>
          <text:p text:style-name="P11"><text:span text:style-name="T2">薪資及資格：</text:span></text:p>
        </text:list-item>
      </text:list>
      <text:p text:style-name="P2"><text:span text:style-name="T2">  <text:s text:c="2"/>(一)職稱：土木工程職系技士約僱職務代理。</text:span></text:p>
      <text:p text:style-name="P2"><text:span text:style-name="T2">  <text:s text:c="2"/>(二)待遇：約僱五等280薪點44,688/月(含自提勞退金、勞健保) 。</text:span></text:p>
      <text:p text:style-name="P2"><text:span text:style-name="T2">  <text:s text:c="2"/>(三)資格：</text:span></text:p>
      <text:list xml:id="list1755181173120878928" text:style-name="WWNum4">
        <text:list-item>
          <text:p text:style-name="P9"><text:span text:style-name="T4">熟諳電腦操作及文書處理者佳。</text:span></text:p>
        </text:list-item>
        <text:list-item>
          <text:p text:style-name="P9"><text:span text:style-name="T2">無公務人員任用法第26條及第28條不得任用情事之一者。</text:span></text:p>
        </text:list-item>
      </text:list>
      <text:p text:style-name="P3"><text:span text:style-name="T2">  <text:s text:c="2"/>(四)工作項目</text:span></text:p>
      <text:list xml:id="list8144327763195636367" text:style-name="WWNum3">
        <text:list-item>
          <text:p text:style-name="P12"><text:span text:style-name="T5">關於土木工程等相關事項。</text:span></text:p>
        </text:list-item>
        <text:list-item>
          <text:p text:style-name="P13"><text:span text:style-name="T2">其他長官臨時交辦事項。</text:span></text:p>
        </text:list-item>
      </text:list>
      <text:p text:style-name="P4"><text:span text:style-name="T2">  <text:s text:c="2"/>(五)期限：僱用至109年特種考試地方政府公務人員考試錄取人員報到前一日為止，惟於約僱原因消失或期限屆滿，應即予解僱，不得以任何理由要求留用或救助。</text:span></text:p>
      <text:p text:style-name="P2"><text:span text:style-name="T2">三、報名一般規定：</text:span></text:p>
      <text:p text:style-name="P5"><text:span text:style-name="T2">　 (一)報名表：請逕至本所網站下載。(</text:span><text:span text:style-name="T5">https://wuqiu.kinmen.gov.tw/Default.aspx</text:span><text:span text:style-name="T2">)。</text:span></text:p>
      <text:p text:style-name="P5"><text:span text:style-name="T2">　 (二)報名日期：自公告日起至109年11月30日17時30分止，本鄉因對外交通極為不便，郵件傳遞較為不便，請應徵者務必先行電話通知(聯絡方式</text:span><text:span text:style-name="T3">：</text:span><text:span text:style-name="T2">0826-66039)，逾期不受理。</text:span></text:p>
      <text:p text:style-name="P5"><text:soft-page-break/><text:span text:style-name="T2">　 (三)報名表件：報名表、最高學歷畢業證書影本、國民身分證正反影本、工作經歷及證書證明文件(如在職證明、離職證明、服務證明)影本，請將報名表件Email：wuchu66081@gmail.com或寄送至896金門縣烏坵鄉大坵村1號(郵件寄送請於11月27</text:span><text:bookmark text:name="_GoBack"/><text:span text:style-name="T2">日前寄送避免屆時本所收不到郵件)。</text:span></text:p>
      <text:p text:style-name="P2"><text:span text:style-name="T2"> 四、執行方式：</text:span></text:p>
      <text:list xml:id="list3682187255668210112" text:style-name="WWNum5">
        <text:list-item>
          <text:p text:style-name="P14"><text:span text:style-name="T2">資格審查：</text:span></text:p>
        </text:list-item>
      </text:list>
      <text:list xml:id="list1404110888801931205" text:style-name="WWNum6">
        <text:list-item>
          <text:p text:style-name="P10"><text:span text:style-name="T2">由本所審查應試者資格，符合本所需求者另以電話通知參加面試。</text:span></text:p>
        </text:list-item>
        <text:list-item>
          <text:p text:style-name="P10"><text:span text:style-name="T2">審查不合格者或未符合本所用人需求者，恕不另行通知。</text:span></text:p>
        </text:list-item>
      </text:list>
      <text:p text:style-name="P6"><text:span text:style-name="T2">(二)面試日期及地點：另以電話通知時間及地點。</text:span></text:p>
      <text:p text:style-name="P2"><text:span text:style-name="T2">五、錄取方式：</text:span></text:p>
      <text:p text:style-name="P7"><text:span text:style-name="T2">(一)本案甄選職缺正取名額1人，候補名額2人，如正取人員放棄報到本所得依序遞補，候補期間自甄選結果確定之翌日起3個月內，本所亦是得視成績不足額錄取。</text:span></text:p>
      <text:p text:style-name="P6"><text:span text:style-name="T2">(二)資料提供不實或有遺漏，當事人自負責任。</text:span></text:p>
      <text:p text:style-name="P2"><text:span text:style-name="T2">六、本職缺倘未如期開缺，本所保有撤銷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gsana New1" svg:font-family="'Angsana New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752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H24</dc:creator>
    <meta:editing-cycles>20</meta:editing-cycles>
    <meta:print-date>2020-10-05T06:20:00</meta:print-date>
    <meta:creation-date>2020-02-05T07:27:00</meta:creation-date>
    <dc:date>2020-11-16T06:06:00</dc:date>
    <meta:editing-duration>PT7H1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698" meta:character-count="828" meta:non-whitespace-character-count="8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