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7cm" fo:margin-left="-0.058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13.044cm"/>
    </style:style>
    <style:style style:name="表格1.1" style:family="table-row">
      <style:table-row-properties style:min-row-height="3.2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24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33cm" fo:keep-together="always"/>
    </style:style>
    <style:style style:name="表格1.4" style:family="table-row">
      <style:table-row-properties style:min-row-height="0.64cm" fo:keep-together="always"/>
    </style:style>
    <style:style style:name="表格1.5" style:family="table-row">
      <style:table-row-properties style:min-row-height="0.739cm" fo:keep-together="always"/>
    </style:style>
    <style:style style:name="表格2" style:family="table">
      <style:table-properties style:width="15.547cm" fo:margin-left="-0.058cm" table:align="left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429cm"/>
    </style:style>
    <style:style style:name="表格2.E" style:family="table-column">
      <style:table-column-properties style:column-width="4.884cm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3cm" fo:keep-together="always"/>
    </style:style>
    <style:style style:name="表格2.10" style:family="table-row">
      <style:table-row-properties style:min-row-height="1.632cm" fo:keep-together="always"/>
    </style:style>
    <style:style style:name="表格3" style:family="table">
      <style:table-properties style:width="15.829cm" fo:margin-left="-0.199cm" table:align="left" style:writing-mode="lr-tb"/>
    </style:style>
    <style:style style:name="表格3.A" style:family="table-column">
      <style:table-column-properties style:column-width="3.242cm"/>
    </style:style>
    <style:style style:name="表格3.C" style:family="table-column">
      <style:table-column-properties style:column-width="7.038cm"/>
    </style:style>
    <style:style style:name="表格3.D" style:family="table-column">
      <style:table-column-properties style:column-width="2.3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31cm" fo:keep-together="auto"/>
    </style:style>
    <style:style style:name="表格3.3" style:family="table-row">
      <style:table-row-properties style:min-row-height="1.588cm" fo:keep-together="auto"/>
    </style:style>
    <style:style style:name="表格3.4" style:family="table-row">
      <style:table-row-properties style:min-row-height="1.545cm" fo:keep-together="auto"/>
    </style:style>
    <style:style style:name="表格3.5" style:family="table-row">
      <style:table-row-properties style:min-row-height="1.577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582cm" fo:keep-together="auto"/>
    </style:style>
    <style:style style:name="表格3.7" style:family="table-row">
      <style:table-row-properties style:min-row-height="1.542cm" fo:keep-together="auto"/>
    </style:style>
    <style:style style:name="表格3.8" style:family="table-row">
      <style:table-row-properties style:min-row-height="1.573cm" fo:keep-together="auto"/>
    </style:style>
    <style:style style:name="表格3.9" style:family="table-row">
      <style:table-row-properties style:min-row-height="1.58cm" fo:keep-together="auto"/>
    </style:style>
    <style:style style:name="表格3.10" style:family="table-row">
      <style:table-row-properties style:min-row-height="1.563cm" fo:keep-together="auto"/>
    </style:style>
    <style:style style:name="表格3.11" style:family="table-row">
      <style:table-row-properties style:min-row-height="1.568cm" fo:keep-together="auto"/>
    </style:style>
    <style:style style:name="表格3.12" style:family="table-row">
      <style:table-row-properties style:min-row-height="1.552cm" fo:keep-together="auto"/>
    </style:style>
    <style:style style:name="表格3.13" style:family="table-row">
      <style:table-row-properties style:min-row-height="1.584cm" fo:keep-together="auto"/>
    </style:style>
    <style:style style:name="表格3.14" style:family="table-row">
      <style:table-row-properties style:min-row-height="1.566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>
      <style:paragraph-properties fo:line-height="0.776cm" fo:text-align="justify" style:justify-single-word="false"/>
    </style:style>
    <style:style style:name="P32" style:family="paragraph" style:parent-style-name="Standard">
      <style:paragraph-properties fo:margin-left="3.75cm" fo:margin-right="0cm" fo:text-indent="0cm" style:auto-text-indent="false"/>
    </style:style>
    <style:style style:name="P33" style:family="paragraph" style:parent-style-name="Standard">
      <style:paragraph-properties fo:margin-left="3.7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left="1.109cm" fo:margin-right="0cm" fo:margin-top="0cm" fo:margin-bottom="0.318cm" loext:contextual-spacing="false" fo:line-height="0.847cm" fo:text-align="center" style:justify-single-word="false" fo:text-indent="-1.109cm" style:auto-text-indent="false"/>
      <style:text-properties style:font-name="標楷體" fo:font-size="18pt" fo:font-weight="bold" style:font-name-asian="標楷體" style:font-size-asian="18pt" style:font-weight-asian="bold" style:font-size-complex="10pt"/>
    </style:style>
    <style:style style:name="P39" style:family="paragraph" style:parent-style-name="Standard">
      <style:paragraph-properties fo:margin-left="0.85cm" fo:margin-right="0cm" fo:line-height="0.776cm" fo:text-align="justify" fo:text-align-last="justify" style:justify-single-word="false" fo:text-indent="-0.85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margin-left="0.00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1.132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Text_20_body_20_indent">
      <style:paragraph-properties fo:margin-left="0cm" fo:margin-right="0cm" fo:margin-top="0cm" fo:margin-bottom="0.318cm" loext:contextual-spacing="false" fo:line-height="0.847cm" fo:text-indent="0cm" style:auto-text-indent="false" fo:break-before="page"/>
      <style:text-properties fo:font-weight="bold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style:letter-kerning="true" style:font-name-asian="標楷體" style:font-name-complex="Arial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出國報告(出國類別：考察)</text:p>
      <text:p text:style-name="P1"/>
      <text:p text:style-name="P1"/>
      <text:p text:style-name="P1"/>
      <text:p text:style-name="P1"/>
      <text:p text:style-name="P1"/>
      <text:p text:style-name="P1"/>
      <text:p text:style-name="P10">國外出差報告</text:p>
      <text:p text:style-name="P1"/>
      <text:p text:style-name="P1"/>
      <text:p text:style-name="P1"/>
      <text:p text:style-name="P1"/>
      <text:p text:style-name="P33">服務機關：金門縣烏坵鄉民代表會</text:p>
      <text:p text:style-name="P32"><text:span text:style-name="T2">姓名職稱：蔡金照　副主席</text:span></text:p>
      <text:p text:style-name="P32"><text:span text:style-name="T2">派赴國家：日本</text:span></text:p>
      <text:p text:style-name="P32"><text:span text:style-name="T2">出國期間：107.11.08 -11.12 <text:s text:c="14"/>報告日期：107.11.15</text:span></text:p>
      <text:p text:style-name="P44">金門縣烏坵鄉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4">本文</text:p>
          </table:table-cell>
          <table:table-cell table:style-name="表格1.B1" office:value-type="string">
            <text:p text:style-name="P13">考察紀要</text:p>
          </table:table-cell>
          <table:table-cell table:style-name="表格1.C1" office:value-type="string">
            <text:p text:style-name="P15">第一天：1108松山機場-東京-鬼怒川</text:p>
            <text:p text:style-name="Standard"><text:span text:style-name="T6">第二天：1109鬼怒川-龍王峽 </text:span><text:span text:style-name="T6">–</text:span><text:span text:style-name="T6">輪王寺 </text:span><text:span text:style-name="T6">–</text:span><text:span text:style-name="T6">百選</text:span></text:p>
            <text:p text:style-name="Standard"><text:span text:style-name="T6">第三天：1110百選-榛名湖 </text:span><text:span text:style-name="T6">–</text:span><text:span text:style-name="T6">輕井澤</text:span></text:p>
            <text:p text:style-name="Standard"><text:span text:style-name="T6">第四天：1111輕井澤-眼鏡橋 </text:span><text:span text:style-name="T6">–</text:span><text:span text:style-name="T6">立川 </text:span><text:span text:style-name="T6">–</text:span><text:span text:style-name="T6">忍野</text:span></text:p>
            <text:p text:style-name="P15">第五天：1112忍野-羽田空港-松山機場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考察心得</text:p>
          </table:table-cell>
          <table:table-cell table:style-name="表格1.C2" office:value-type="string">
            <text:p text:style-name="P28"><text:span text:style-name="T6"><text:s text:c="4"/>本次考察地點為日本東京地區，計有鬼怒川溫泉、</text:span><text:a xlink:type="simple" xlink:href="http://www.ryuokyo.org/" office:target-frame-name="_blank" xlink:show="new" text:style-name="Internet_20_link" text:visited-style-name="Visited_20_Internet_20_Link"><text:span text:style-name="T6">龍王峽</text:span></text:a><text:span text:style-name="T6">、</text:span><text:span text:style-name="T6">日光東照宮、百選溫泉、西湖療癒之鄉．伊香保四大博物館、溱名湖</text:span><text:span text:style-name="T6">等地參訪，此次參訪期間，個人感覺氣候清涼，很少受黃梅雨及颱風影響。</text:span></text:p>
            <text:p text:style-name="P16">參訪行程如下：</text:p>
            <text:p text:style-name="P16">【鬼怒川溫泉】鬼怒川溫泉位於流經栃木縣中部的鬼怒川上游，大日向山和釋迦嶽之間的溪谷沿岸。自開發以來歷經 300 多年而形成的溫泉鄉，春有漫山遍野的杜鵑花，秋有絢爛耀眼的紅葉，使溪谷美景錦上添花。 <text:s text:c="11"/></text:p>
            <text:p text:style-name="P28"><text:span text:style-name="T6">【</text:span><text:a xlink:type="simple" xlink:href="http://www.ryuokyo.org/" office:target-frame-name="_blank" xlink:show="new" text:style-name="Internet_20_link" text:visited-style-name="Visited_20_Internet_20_Link"><text:span text:style-name="T6">龍王峽</text:span></text:a><text:span text:style-name="T6">】位於川治溫泉與鬼怒川溫泉之間的雄偉壯觀的溪谷，是由約二千萬年前海底火山活動噴出的火山熔岩形成的，由於兩岸岩石形似翻滾的龍，因此有如此稱號。河畔設有人行步道，可供徒步觀賞天然風光。險峻的龍王峽，是日本排名第五的觀光勝地，同時也是著名賞楓景點，氣勢極為壯觀。</text:span></text:p>
            <text:p text:style-name="P16">【日光東照宮】德川幕府時代歷史遺址它的北面是日光山，所以也是日光國立公園的門戶，也是日本重要文化財產，其建築獨特風格，整個宮內包含無數貴重雕刻，從有名的陽明門、銅鳥宮、照降石、神廄舍、五重塔等等，其中日光最著名的雕刻品《日光三猿》，這三猿即自孔子所說的非禮勿視、非禮勿言、非禮勿聽的教義。</text:p>
            <text:p text:style-name="P16">【榛名湖】榛名山火山爆發所形成的火口湖，榛名山因山型像富士山，所以又名《榛名富士》。在湖畔搭乘登山纜車抵達榛名富士山頂，沿途山岳連綿，從山頂更可遠望赤城山、秩父連山，最遠甚至能望見雄偉的富士山美景，您也可以在山頂的富士榛名神社參拜。 <text:s text:c="23"/></text:p>
            <text:p text:style-name="P28"><text:span text:style-name="T6"><text:s text:c="4"/>本次考察發現日本人將歷史性建築物再生、再利用，進而使文化藝術產業化，進而促使地方產業繁榮；本鄉地處偏壤，乾淨無污染的海洋風情，野生的烏坵紫菜，可以構思如何發展民宿觀光業及大自然的天然風光美景。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3">建議事項</text:p>
          </table:table-cell>
          <table:table-cell table:style-name="表格1.C1" office:value-type="string">
            <text:p text:style-name="P29"><text:span text:style-name="T11">烏坵特產：</text:span><text:span text:style-name="T6">烏坵紫菜</text:span></text:p>
            <text:p text:style-name="P35"><text:span text:style-name="T6">野生紫菜生長於絕無污染之海岸岩石上，純淨自然，風味絕佳，富含多種維他命群如菸鹼酸，葉酸，硫辛酸，膽鹼，生物素，肌醇類，胡蘿蔔素及多種礦物質。其蛋白質易於被消化，較一般養殖之紫菜葉片厚，口感佳，不論自用或饋贈親友用，最佳健康禮物就是烏坵紫菜。烏坵的紫菜是上天恩賜島民的美味珍餚，</text:span><text:span text:style-name="T6">建議鄉公所應研議出一套產銷制度，協助鄉民從採收、到成品，由鄉公所統一收購，包裝置銷售，建立烏坵特有品牌，行銷在地產業，不僅可打響</text:span><text:span text:style-name="T11">烏坵知名度</text:span><text:span text:style-name="T6">，更可增加鄉民及鄉公所之財政收入，更進一步讓民眾有前往本鄉觀光的意願。</text:span></text:p>
          </table:table-cell>
        </table:table-row>
        <table:table-row table:style-name="表格1.4">
          <table:table-cell table:style-name="表格1.B1" table:number-columns-spanned="2" office:value-type="string">
            <text:p text:style-name="P13">報告人</text:p>
          </table:table-cell>
          <table:covered-table-cell/>
          <table:table-cell table:style-name="表格1.C1" office:value-type="string">
            <text:p text:style-name="P12">蔡金照</text:p>
          </table:table-cell>
        </table:table-row>
        <table:table-row table:style-name="表格1.5">
          <table:table-cell table:style-name="表格1.B1" table:number-columns-spanned="2" office:value-type="string">
            <text:p text:style-name="P13">報告日期</text:p>
          </table:table-cell>
          <table:covered-table-cell/>
          <table:table-cell table:style-name="表格1.C1" office:value-type="string">
            <text:p text:style-name="P28"><text:span text:style-name="T9"><text:s text:c="2"/>107年11月15日</text:span></text:p>
          </table:table-cell>
        </table:table-row>
      </table:table>
      <text:p text:style-name="P27"/>
      <text:p text:style-name="P12"/>
      <text:p text:style-name="P1"/>
      <text:p text:style-name="P36">附件1</text:p>
      <text:p text:style-name="P38">地方民意代表出國考察計畫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8">地方立法機關名稱</text:p>
          </table:table-cell>
          <table:table-cell table:style-name="表格2.B1" table:number-columns-spanned="4" office:value-type="string">
            <text:p text:style-name="P4">金門縣烏坵鄉民代表會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姓　　　　名</text:p>
          </table:table-cell>
          <table:table-cell table:style-name="表格2.A1" table:number-columns-spanned="2" office:value-type="string">
            <text:p text:style-name="P9">蔡金照</text:p>
          </table:table-cell>
          <table:covered-table-cell/>
          <table:table-cell table:style-name="表格2.A1" office:value-type="string">
            <text:p text:style-name="P8">職稱</text:p>
          </table:table-cell>
          <table:table-cell table:style-name="表格2.B1" office:value-type="string">
            <text:p text:style-name="P9">副主席</text:p>
          </table:table-cell>
        </table:table-row>
        <table:table-row table:style-name="表格2.3">
          <table:table-cell table:style-name="表格2.A1" office:value-type="string">
            <text:p text:style-name="P5">考察依據</text:p>
          </table:table-cell>
          <table:table-cell table:style-name="表格2.B1" table:number-columns-spanned="4" office:value-type="string">
            <text:p text:style-name="P14">地方民意代表費用支給及村里長事務補助費補助條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經費來源</text:p>
            <text:p text:style-name="P5">及金額</text:p>
          </table:table-cell>
          <table:table-cell table:style-name="表格2.B1" table:number-columns-spanned="4" office:value-type="string">
            <text:p text:style-name="P3">代表國外考察費金額:50000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考察事由/目的</text:p>
          </table:table-cell>
          <table:table-cell table:style-name="表格2.B1" table:number-columns-spanned="4" office:value-type="string">
            <text:p text:style-name="P30"><text:span text:style-name="T2">考察日本觀光設施如何推展烏坵觀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考察期間</text:p>
          </table:table-cell>
          <table:table-cell table:style-name="表格2.B1" table:number-columns-spanned="4" office:value-type="string">
            <text:p text:style-name="P31"><text:span text:style-name="T2">自107年11月8日起至107年11月12日止計5 天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考察地點/國家</text:p>
          </table:table-cell>
          <table:table-cell table:style-name="表格2.B1" table:number-columns-spanned="4" office:value-type="string">
            <text:p text:style-name="P30"><text:span text:style-name="T2">日本-東京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考察行程</text:p>
          </table:table-cell>
          <table:table-cell table:style-name="表格2.B1" table:number-columns-spanned="4" office:value-type="string">
            <text:p text:style-name="P3">如行程表（附後）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備　註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填表日期</text:p>
          </table:table-cell>
          <table:table-cell table:style-name="表格2.B1" table:number-columns-spanned="4" office:value-type="string">
            <text:p text:style-name="P30"><text:span text:style-name="T2">中華民國107年10月1日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39">考察人</text:p>
            <text:p text:style-name="P5">簽 <text:s/>章</text:p>
          </table:table-cell>
          <table:table-cell table:style-name="表格2.A1" office:value-type="string">
            <text:p text:style-name="P3">蔡金照</text:p>
          </table:table-cell>
          <table:table-cell table:style-name="表格2.A1" table:number-columns-spanned="2" office:value-type="string">
            <text:p text:style-name="P40">機關首長</text:p>
            <text:p text:style-name="P3">簽 <text:s text:c="3"/>章</text:p>
          </table:table-cell>
          <table:covered-table-cell/>
          <table:table-cell table:style-name="表格2.B1" office:value-type="string">
            <text:p text:style-name="P7"/>
          </table:table-cell>
        </table:table-row>
      </table:table>
      <text:p text:style-name="P41">附註：</text:p>
      <text:p text:style-name="P42">一、依據監察院調查報告，地方民意代表出國考察前須填報出國考察計畫。</text:p>
      <text:p text:style-name="P6">二、本計畫表批示後留存各該地方立法機關。</text:p>
      <text:p text:style-name="P37">地方民意代表出國考察行程表</text:p>
      <text:p text:style-name="P19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日 <text:s text:c="4"/>期</text:p>
          </table:table-cell>
          <table:table-cell table:style-name="表格3.A1" office:value-type="string">
            <text:p text:style-name="P20">地 <text:s text:c="4"/>點</text:p>
          </table:table-cell>
          <table:table-cell table:style-name="表格3.A1" office:value-type="string">
            <text:p text:style-name="P20">行 <text:s text:c="3"/>程 <text:s text:c="3"/>紀 <text:s text:c="3"/>要</text:p>
          </table:table-cell>
          <table:table-cell table:style-name="表格3.D1" office:value-type="string">
            <text:p text:style-name="P20">備 <text:s/>註</text:p>
          </table:table-cell>
        </table:table-row>
        <table:table-row table:style-name="表格3.2">
          <table:table-cell table:style-name="表格3.A1" office:value-type="string">
            <text:p text:style-name="P21"/>
            <text:p text:style-name="P22">11/8</text:p>
          </table:table-cell>
          <table:table-cell table:style-name="表格3.A1" office:value-type="string">
            <text:p text:style-name="P23"/>
            <text:p text:style-name="P22">東 京</text:p>
          </table:table-cell>
          <table:table-cell table:style-name="表格3.A1" office:value-type="string">
            <text:p text:style-name="P23"/>
            <text:p text:style-name="P26"><text:span text:style-name="T13">松山機場-東京-鬼怒川 </text:span></text:p>
          </table:table-cell>
          <table:table-cell table:style-name="表格3.D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5"/>
            <text:p text:style-name="P24">11/9</text:p>
          </table:table-cell>
          <table:table-cell table:style-name="表格3.A1" office:value-type="string">
            <text:p text:style-name="P25"/>
            <text:p text:style-name="P24">鬼怒川</text:p>
          </table:table-cell>
          <table:table-cell table:style-name="表格3.A1" office:value-type="string">
            <text:p text:style-name="P25"/>
            <text:p text:style-name="P26"><text:span text:style-name="T14">鬼怒川-龍王峽 </text:span><text:span text:style-name="T14">–</text:span><text:span text:style-name="T14">輪王寺 </text:span><text:span text:style-name="T14">–</text:span><text:span text:style-name="T14">百選 </text:span></text:p>
          </table:table-cell>
          <table:table-cell table:style-name="表格3.D1" office:value-type="string">
            <text:p text:style-name="P25"/>
          </table:table-cell>
        </table:table-row>
        <table:table-row table:style-name="表格3.4">
          <table:table-cell table:style-name="表格3.A1" office:value-type="string">
            <text:p text:style-name="P25"/>
            <text:p text:style-name="P24">11/10</text:p>
          </table:table-cell>
          <table:table-cell table:style-name="表格3.A1" office:value-type="string">
            <text:p text:style-name="P25"/>
            <text:p text:style-name="P24">百選</text:p>
          </table:table-cell>
          <table:table-cell table:style-name="表格3.A1" office:value-type="string">
            <text:p text:style-name="P25"/>
            <text:p text:style-name="P26"><text:span text:style-name="T14">百選-榛名湖 </text:span><text:span text:style-name="T14">–</text:span><text:span text:style-name="T14">輕井澤 </text:span></text:p>
          </table:table-cell>
          <table:table-cell table:style-name="表格3.D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5"/>
            <text:p text:style-name="P24">11/11</text:p>
          </table:table-cell>
          <table:table-cell table:style-name="表格3.B5" office:value-type="string">
            <text:p text:style-name="P24">輕井澤</text:p>
          </table:table-cell>
          <table:table-cell table:style-name="表格3.A1" office:value-type="string">
            <text:p text:style-name="P25"/>
            <text:p text:style-name="P26"><text:span text:style-name="T14">輕井澤-眼鏡橋 </text:span><text:span text:style-name="T14">–</text:span><text:span text:style-name="T14">立川 </text:span><text:span text:style-name="T14">–</text:span><text:span text:style-name="T14">忍野 </text:span></text:p>
          </table:table-cell>
          <table:table-cell table:style-name="表格3.D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  <text:p text:style-name="P24">11/12</text:p>
          </table:table-cell>
          <table:table-cell table:style-name="表格3.A1" office:value-type="string">
            <text:p text:style-name="P25"/>
            <text:p text:style-name="P24">忍野</text:p>
          </table:table-cell>
          <table:table-cell table:style-name="表格3.A1" office:value-type="string">
            <text:p text:style-name="P25"/>
            <text:p text:style-name="P24">忍野-羽田空港-松山機場</text:p>
          </table:table-cell>
          <table:table-cell table:style-name="表格3.D1" office:value-type="string">
            <text:p text:style-name="P25"/>
          </table:table-cell>
        </table:table-row>
        <table:table-row table:style-name="表格3.7">
          <table:table-cell table:style-name="表格3.A1" office:value-type="string">
            <text:p text:style-name="P25"/>
            <text:p text:style-name="P24"/>
          </table:table-cell>
          <table:table-cell table:style-name="表格3.A1" office:value-type="string">
            <text:p text:style-name="P25"/>
            <text:p text:style-name="P24"/>
          </table:table-cell>
          <table:table-cell table:style-name="表格3.A1" office:value-type="string">
            <text:p text:style-name="P25"/>
            <text:p text:style-name="P24"/>
          </table:table-cell>
          <table:table-cell table:style-name="表格3.D1" office:value-type="string">
            <text:p text:style-name="P25"/>
          </table:table-cell>
        </table:table-row>
        <table:table-row table:style-name="表格3.8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able:table-row table:style-name="表格3.10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able:table-row table:style-name="表格3.1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able:table-row table:style-name="表格3.1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able:table-row table:style-name="表格3.1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  <text:soft-page-break/>
        <table:table-row table:style-name="表格3.14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D1" office:value-type="string">
            <text:p text:style-name="P1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民意代表出國考察行程表</dc:title>
    <meta:initial-creator>user</meta:initial-creator>
    <meta:creation-date>2019-06-17T14:43:00</meta:creation-date>
    <dc:creator>Windows 使用者</dc:creator>
    <dc:date>2019-06-17T14:43:00</dc:date>
    <meta:print-date>2016-08-24T09:53:00</meta:print-date>
    <meta:editing-cycles>2</meta:editing-cycles>
    <meta:document-statistic meta:table-count="3" meta:image-count="0" meta:object-count="0" meta:page-count="7" meta:paragraph-count="81" meta:word-count="1461" meta:character-count="1663" meta:non-whitespace-character-count="1546"/>
    <meta:generator>LibreOffice/5.1.2.2$Windows_x86 LibreOffice_project/d3bf12ecb743fc0d20e0be0c58ca359301eb705f</meta:generator>
  </office:meta>
</office:document-meta>
</file>