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31cm" fo:margin-left="-0.199cm" style:page-number="auto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6.033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8cm" fo:keep-together="always"/>
    </style:style>
    <style:style style:name="表格1.4" style:family="table-row">
      <style:table-row-properties style:min-row-height="2.189cm" fo:keep-together="auto"/>
    </style:style>
    <style:style style:name="表格1.5" style:family="table-row">
      <style:table-row-properties style:min-row-height="1.94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7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4"/>
    <style:style style:name="P11" style:family="paragraph" style:parent-style-name="Standard" style:list-style-name="WW8Num5"/>
    <style:style style:name="P12" style:family="paragraph" style:parent-style-name="Standard">
      <style:text-properties fo:font-size="10pt" style:letter-kerning="true" style:font-size-asian="10pt" style:font-size-complex="10pt" text:display="none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2">金門縣烏坵鄉民代表會第十屆第二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 text:c="2"/>日 <text:s text:c="3"/>期</text:p>
          </table:table-cell>
          <table:covered-table-cell/>
          <table:covered-table-cell/>
          <table:table-cell table:style-name="表格1.A2" table:number-rows-spanned="2" office:value-type="string">
            <text:p text:style-name="Standard"><text:span text:style-name="T4"><text:s text:c="4"/>會次</text:span></text:p>
          </table:table-cell>
          <table:table-cell table:style-name="表格1.A2" table:number-rows-spanned="2" office:value-type="string">
            <text:p text:style-name="Standard"><text:span text:style-name="T4"><text:s text:c="19"/>時 <text:s text:c="5"/>間</text:span></text:p>
          </table:table-cell>
          <table:table-cell table:style-name="表格1.A2" table:number-rows-spanned="2" office:value-type="string">
            <text:p text:style-name="P9"><text:span text:style-name="T4">會 <text:s text:c="5"/>議 <text:s text:c="5"/>程 <text:s text:c="5"/>序</text:span></text:p>
          </table:table-cell>
          <table:table-cell table:style-name="表格1.A1" table:number-rows-spanned="2" office:value-type="string">
            <text:p text:style-name="Standard"><text:span text:style-name="T4"><text:s text:c="9"/>備 <text:s text:c="3"/>考 <text:s text:c="11"/></text:span>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A2" office:value-type="string">
            <text:p text:style-name="P1">日</text:p>
          </table:table-cell>
          <table:table-cell table:style-name="表格1.A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  <text:p text:style-name="P2">8</text:p>
          </table:table-cell>
          <table:table-cell table:style-name="表格1.A2" office:value-type="string">
            <text:p text:style-name="P3"/>
            <text:p text:style-name="P2">3</text:p>
          </table:table-cell>
          <table:table-cell table:style-name="表格1.A2" office:value-type="string">
            <text:p text:style-name="P3"/>
            <text:p text:style-name="P2">一</text:p>
          </table:table-cell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9"><text:span text:style-name="T4">10：00</text:span></text:p>
            <text:p text:style-name="P2">|</text:p>
            <text:p text:style-name="P2">17：00</text:p>
          </table:table-cell>
          <table:table-cell table:style-name="表格1.A2" office:value-type="string">
            <text:list xml:id="list3595867484109789764" text:style-name="WW8Num4">
              <text:list-item>
                <text:p text:style-name="P10"><text:span text:style-name="T4">代表報到。</text:span></text:p>
              </text:list-item>
              <text:list-item>
                <text:p text:style-name="P10"><text:span text:style-name="T4">預備會議。</text:span></text:p>
              </text:list-item>
              <text:list-item>
                <text:p text:style-name="P10"><text:span text:style-name="T4">提案審查。</text:span></text:p>
              </text:list-item>
              <text:list-item>
                <text:p text:style-name="P4">決定議事日程。</text:p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>8</text:p>
          </table:table-cell>
          <table:table-cell table:style-name="表格1.A2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>4</text:p>
          </table:table-cell>
          <table:table-cell table:style-name="表格1.A2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>二</text:p>
          </table:table-cell>
          <table:table-cell table:style-name="表格1.A2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>一</text:p>
            <text:p text:style-name="P1"/>
            <text:p text:style-name="P1"/>
          </table:table-cell>
          <table:table-cell table:style-name="表格1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9"><text:span text:style-name="T4">10：00</text:span></text:p>
            <text:p text:style-name="P2">|</text:p>
            <text:p text:style-name="P2">17：00</text:p>
          </table:table-cell>
          <table:table-cell table:style-name="表格1.A2" office:value-type="string">
            <text:list xml:id="list7627070030993087266" text:style-name="WW8Num5">
              <text:list-item>
                <text:p text:style-name="P11"><text:span text:style-name="T4">三讀議案第一讀會審議「金門縣烏坵鄉109年度總預算第二次追加減預算案」。</text:span></text:p>
              </text:list-item>
              <text:list-item>
                <text:p text:style-name="P11"><text:span text:style-name="T4">三讀議案第二讀會審議「金門縣烏坵鄉109年度總預算第二次追加減預算案」。</text:span></text:p>
              </text:list-item>
              <text:list-item>
                <text:p text:style-name="P11"><text:span text:style-name="T4">三讀議案第三讀會審議「金門縣烏坵鄉109年度總預算第二次追加減預算案」。</text:span></text:p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/>
            <text:p text:style-name="P2"/>
            <text:p text:style-name="P2">8</text:p>
            <text:p text:style-name="P2"/>
            <text:p text:style-name="P2"/>
          </table:table-cell>
          <table:table-cell table:style-name="表格1.A2" office:value-type="string">
            <text:p text:style-name="P3"/>
            <text:p text:style-name="P2"/>
            <text:p text:style-name="P2">5</text:p>
          </table:table-cell>
          <table:table-cell table:style-name="表格1.A2" office:value-type="string">
            <text:p text:style-name="P3"/>
            <text:p text:style-name="P2"/>
            <text:p text:style-name="P2">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  <text:p text:style-name="P9"><text:span text:style-name="T4">10：00</text:span></text:p>
            <text:p text:style-name="P2">|</text:p>
            <text:p text:style-name="P2">17：00</text:p>
          </table:table-cell>
          <table:table-cell table:style-name="表格1.A2" office:value-type="string">
            <text:list xml:id="list6842153392109076617" text:style-name="WW8Num7">
              <text:list-item>
                <text:p text:style-name="P6">審議鄉公所提案。</text:p>
              </text:list-item>
              <text:list-item>
                <text:p text:style-name="P6">審議代表提案。</text:p>
              </text:list-item>
              <text:list-item>
                <text:p text:style-name="P6">審議人民請願案。</text:p>
              </text:list-item>
              <text:list-item>
                <text:p text:style-name="P6">臨時動議。</text:p>
              </text:list-item>
            </text:list>
            <text:p text:style-name="P1">五、閉會。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烏坵鄉民代表會第八屆第一次定期會議日程表</dc:title>
    <meta:initial-creator>user</meta:initial-creator>
    <meta:creation-date>2020-07-08T09:30:00</meta:creation-date>
    <dc:creator>Windows 使用者</dc:creator>
    <dc:date>2020-07-08T09:38:00</dc:date>
    <meta:print-date>2016-05-18T16:02:00</meta:print-date>
    <meta:editing-cycles>4</meta:editing-cycles>
    <meta:editing-duration>PT7M</meta:editing-duration>
    <meta:document-statistic meta:table-count="1" meta:image-count="0" meta:object-count="0" meta:page-count="1" meta:paragraph-count="40" meta:word-count="250" meta:character-count="346" meta:non-whitespace-character-count="268"/>
    <meta:generator>LibreOffice/5.1.2.2$Windows_x86 LibreOffice_project/d3bf12ecb743fc0d20e0be0c58ca359301eb705f</meta:generator>
  </office:meta>
</office:document-meta>
</file>