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923cm" fo:margin-left="-0.026cm" table:align="left" style:writing-mode="lr-tb"/>
    </style:style>
    <style:style style:name="表格1.A" style:family="table-column">
      <style:table-column-properties style:column-width="18.923cm"/>
    </style:style>
    <style:style style:name="表格1.1" style:family="table-row">
      <style:table-row-properties style:min-row-height="0.709cm" fo:keep-together="auto"/>
    </style:style>
    <style:style style:name="表格1.A1" style:family="table-cell">
      <style:table-cell-properties style:vertical-align="bottom" fo:padding-left="0.049cm" fo:padding-right="0.049cm" fo:padding-top="0cm" fo:padding-bottom="0cm" fo:border="none" style:writing-mode="lr-tb"/>
    </style:style>
    <style:style style:name="表格2" style:family="table">
      <style:table-properties style:width="17.671cm" fo:margin-left="-0.199cm" table:align="left" style:writing-mode="lr-tb"/>
    </style:style>
    <style:style style:name="表格2.A" style:family="table-column">
      <style:table-column-properties style:column-width="1.702cm"/>
    </style:style>
    <style:style style:name="表格2.D" style:family="table-column">
      <style:table-column-properties style:column-width="3.404cm"/>
    </style:style>
    <style:style style:name="表格2.E" style:family="table-column">
      <style:table-column-properties style:column-width="3.406cm"/>
    </style:style>
    <style:style style:name="表格2.F" style:family="table-column">
      <style:table-column-properties style:column-width="3.408cm"/>
    </style:style>
    <style:style style:name="表格2.G" style:family="table-column">
      <style:table-column-properties style:column-width="2.346cm"/>
    </style:style>
    <style:style style:name="表格2.1" style:family="table-row">
      <style:table-row-properties style:min-row-height="1.478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058cm" fo:keep-together="always"/>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82cm" fo:keep-together="always"/>
    </style:style>
    <style:style style:name="表格2.4" style:family="table-row">
      <style:table-row-properties style:min-row-height="1.028cm" fo:keep-together="always"/>
    </style:style>
    <style:style style:name="表格2.5" style:family="table-row">
      <style:table-row-properties style:min-row-height="0.986cm" fo:keep-together="always"/>
    </style:style>
    <style:style style:name="表格2.6" style:family="table-row">
      <style:table-row-properties style:min-row-height="0.979cm" fo:keep-together="always"/>
    </style:style>
    <style:style style:name="表格2.7" style:family="table-row">
      <style:table-row-properties style:min-row-height="0.9cm" fo:keep-together="always"/>
    </style:style>
    <style:style style:name="表格2.8" style:family="table-row">
      <style:table-row-properties style:min-row-height="0.953cm" fo:keep-together="always"/>
    </style:style>
    <style:style style:name="表格2.9" style:family="table-row">
      <style:table-row-properties style:min-row-height="0.926cm" fo:keep-together="always"/>
    </style:style>
    <style:style style:name="表格2.12" style:family="table-row">
      <style:table-row-properties style:min-row-height="0.873cm" fo:keep-together="always"/>
    </style:style>
    <style:style style:name="表格2.13" style:family="table-row">
      <style:table-row-properties style:min-row-height="1.005cm" fo:keep-together="always"/>
    </style:style>
    <style:style style:name="表格2.14" style:family="table-row">
      <style:table-row-properties style:min-row-height="0.847cm" fo:keep-together="always"/>
    </style:style>
    <style:style style:name="表格2.15" style:family="table-row">
      <style:table-row-properties style:min-row-height="1.032cm" fo:keep-together="always"/>
    </style:style>
    <style:style style:name="表格2.18" style:family="table-row">
      <style:table-row-properties style:min-row-height="1.085cm" fo:keep-together="always"/>
    </style:style>
    <style:style style:name="表格2.19" style:family="table-row">
      <style:table-row-properties style:min-row-height="0.794cm" fo:keep-together="always"/>
    </style:style>
    <style:style style:name="表格2.24" style:family="table-row">
      <style:table-row-properties style:min-row-height="1.9cm" fo:keep-together="always"/>
    </style:style>
    <style:style style:name="P1" style:family="paragraph" style:parent-style-name="Standard">
      <style:paragraph-properties fo:text-align="center" style:justify-single-word="false"/>
    </style:style>
    <style:style style:name="P2" style:family="paragraph" style:parent-style-name="Standard" style:list-style-name="WW8Num1">
      <style:paragraph-properties fo:text-align="center" style:justify-single-word="false"/>
    </style:style>
    <style:style style:name="P3" style:family="paragraph" style:parent-style-name="Standard">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50%"/>
      <style:text-properties style:font-name="標楷體" fo:font-size="16pt" style:font-name-asian="標楷體" style:font-size-asian="16pt" style:font-name-complex="標楷體" style:font-size-complex="16pt"/>
    </style:style>
    <style:style style:name="P5"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orphans="2" fo:widows="2"/>
      <style:text-properties style:font-name="標楷體" fo:font-size="16pt" style:letter-kerning="true" style:font-name-asian="標楷體" style:font-size-asian="16pt" style:font-name-complex="新細明體1" style:font-size-complex="16pt"/>
    </style:style>
    <style:style style:name="P8"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9"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10" style:family="paragraph" style:parent-style-name="Standard">
      <style:text-properties style:font-name="標楷體" fo:font-weight="bold" style:font-name-asian="標楷體" style:font-weight-asian="bold" style:font-name-complex="標楷體"/>
    </style:style>
    <style:style style:name="P11"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12"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13" style:family="paragraph" style:parent-style-name="Standard">
      <style:paragraph-properties fo:text-align="center" style:justify-single-word="false" style:snap-to-layout-grid="false"/>
      <style:text-properties style:font-name="標楷體" fo:font-size="20pt" style:font-name-asian="標楷體" style:font-size-asian="20pt" style:font-name-complex="標楷體" style:font-size-complex="20pt"/>
    </style:style>
    <style:style style:name="P14" style:family="paragraph" style:parent-style-name="Standard">
      <style:paragraph-properties fo:text-align="center" style:justify-single-word="false"/>
      <style:text-properties style:font-name="標楷體" style:font-name-asian="標楷體" style:font-name-complex="標楷體"/>
    </style:style>
    <style:style style:name="P1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6" style:family="paragraph" style:parent-style-name="Standard">
      <style:paragraph-properties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17" style:family="paragraph" style:parent-style-name="Standard">
      <style:paragraph-properties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18" style:family="paragraph" style:parent-style-name="Standard">
      <style:paragraph-properties fo:line-height="50%"/>
    </style:style>
    <style:style style:name="P19" style:family="paragraph" style:parent-style-name="Standard">
      <style:paragraph-properties fo:orphans="2" fo:widows="2"/>
    </style:style>
    <style:style style:name="P20" style:family="paragraph" style:parent-style-name="Standard">
      <style:paragraph-properties fo:margin-left="2.822cm" fo:margin-right="0cm" fo:text-indent="-2.822cm" style:auto-text-indent="false"/>
    </style:style>
    <style:style style:name="P21" style:family="paragraph" style:parent-style-name="Standard">
      <style:paragraph-properties fo:margin-left="2.822cm" fo:margin-right="0cm" fo:text-indent="-2.822cm" style:auto-text-indent="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fo:margin-left="3.387cm" fo:margin-right="0cm" fo:text-indent="-3.387cm" style:auto-text-indent="false"/>
    </style:style>
    <style:style style:name="P23" style:family="paragraph" style:parent-style-name="Standard">
      <style:paragraph-properties fo:margin-left="3.387cm" fo:margin-right="0cm" fo:text-indent="-3.387cm" style:auto-text-indent="false"/>
      <style:text-properties style:font-name="標楷體" fo:font-size="16pt" style:font-name-asian="標楷體" style:font-size-asian="16pt" style:font-name-complex="標楷體" style:font-size-complex="16pt"/>
    </style:style>
    <style:style style:name="P24" style:family="paragraph" style:parent-style-name="Standard">
      <style:paragraph-properties fo:margin-left="1.129cm" fo:margin-right="0cm" fo:text-indent="-1.129cm" style:auto-text-indent="false"/>
    </style:style>
    <style:style style:name="P25" style:family="paragraph" style:parent-style-name="Standard">
      <style:paragraph-properties fo:margin-left="1.129cm" fo:margin-right="0cm" fo:line-height="50%" fo:text-indent="-1.129cm" style:auto-text-indent="false"/>
    </style:style>
    <style:style style:name="P26" style:family="paragraph" style:parent-style-name="Standard">
      <style:paragraph-properties fo:margin-left="1.129cm" fo:margin-right="0cm" fo:text-indent="-1.129cm" style:auto-text-indent="false"/>
      <style:text-properties style:font-name="標楷體" fo:font-size="16pt" style:font-name-asian="標楷體" style:font-size-asian="16pt" style:font-name-complex="標楷體" style:font-size-complex="16pt"/>
    </style:style>
    <style:style style:name="P27" style:family="paragraph" style:parent-style-name="Standard">
      <style:paragraph-properties fo:margin-left="1.27cm" fo:margin-right="0cm" fo:text-indent="0cm" style:auto-text-indent="false"/>
    </style:style>
    <style:style style:name="P28" style:family="paragraph" style:parent-style-name="Standard">
      <style:paragraph-properties fo:margin-left="3.951cm" fo:margin-right="0cm" fo:text-indent="-3.951cm" style:auto-text-indent="false"/>
    </style:style>
    <style:style style:name="P29" style:family="paragraph" style:parent-style-name="Standard">
      <style:paragraph-properties fo:margin-left="3.951cm" fo:margin-right="0cm" fo:text-indent="-3.951cm" style:auto-text-indent="false"/>
      <style:text-properties style:font-name="標楷體" fo:font-size="16pt" style:font-name-asian="標楷體" style:font-size-asian="16pt" style:font-name-complex="標楷體" style:font-size-complex="16pt"/>
    </style:style>
    <style:style style:name="P30" style:family="paragraph" style:parent-style-name="Standard">
      <style:paragraph-properties fo:margin-left="4.516cm" fo:margin-right="0cm" fo:text-indent="-4.516cm" style:auto-text-indent="false"/>
    </style:style>
    <style:style style:name="P31" style:family="paragraph" style:parent-style-name="Standard">
      <style:paragraph-properties fo:margin-left="4.516cm" fo:margin-right="0cm" fo:margin-top="0.423cm" fo:margin-bottom="0cm" loext:contextual-spacing="false" fo:text-indent="-4.516cm" style:auto-text-indent="false"/>
    </style:style>
    <style:style style:name="P32" style:family="paragraph" style:parent-style-name="Standard">
      <style:paragraph-properties fo:margin-left="4.516cm" fo:margin-right="0cm" fo:margin-top="0.423cm" fo:margin-bottom="0cm" loext:contextual-spacing="false" fo:text-indent="-4.516cm" style:auto-text-indent="false"/>
      <style:text-properties style:font-name="標楷體" fo:font-size="16pt" style:font-name-asian="標楷體" style:font-size-asian="16pt" style:font-name-complex="標楷體" style:font-size-complex="16pt"/>
    </style:style>
    <style:style style:name="P33" style:family="paragraph" style:parent-style-name="Standard">
      <style:paragraph-properties fo:margin-top="0.423cm" fo:margin-bottom="0cm" loext:contextual-spacing="false"/>
    </style:style>
    <style:style style:name="P34" style:family="paragraph" style:parent-style-name="Standard">
      <style:paragraph-properties fo:margin-top="0.423cm" fo:margin-bottom="0cm" loext:contextual-spacing="false"/>
      <style:text-properties style:font-name="標楷體" fo:font-size="16pt" style:font-name-asian="標楷體" style:font-size-asian="16pt" style:font-name-complex="標楷體" style:font-size-complex="16pt"/>
    </style:style>
    <style:style style:name="P35" style:family="paragraph" style:parent-style-name="Standard">
      <style:paragraph-properties fo:margin-left="0cm" fo:margin-right="0cm" fo:margin-top="0.423cm" fo:margin-bottom="0cm" loext:contextual-spacing="false" fo:text-indent="0.564cm" style:auto-text-indent="false"/>
    </style:style>
    <style:style style:name="P36" style:family="paragraph" style:parent-style-name="Standard">
      <style:paragraph-properties fo:margin-left="5.076cm" fo:margin-right="0cm" fo:margin-top="0.423cm" fo:margin-bottom="0cm" loext:contextual-spacing="false" fo:text-indent="-3.951cm" style:auto-text-indent="false"/>
      <style:text-properties style:font-name="標楷體" fo:font-size="16pt" style:font-name-asian="標楷體" style:font-size-asian="16pt" style:font-name-complex="標楷體" style:font-size-complex="16pt"/>
    </style:style>
    <style:style style:name="P37" style:family="paragraph" style:parent-style-name="Standard">
      <style:paragraph-properties fo:margin-left="0.847cm" fo:margin-right="0cm" fo:text-indent="0cm" style:auto-text-indent="false"/>
    </style:style>
    <style:style style:name="P38" style:family="paragraph" style:parent-style-name="Standard">
      <style:paragraph-properties fo:margin-left="0.847cm" fo:margin-right="0cm" fo:text-align="center" style:justify-single-word="false" fo:text-indent="0cm" style:auto-text-indent="false"/>
    </style:style>
    <style:style style:name="P39" style:family="paragraph" style:parent-style-name="Standard">
      <style:paragraph-properties fo:margin-left="0.847cm" fo:margin-right="0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40" style:family="paragraph" style:parent-style-name="Standard">
      <style:paragraph-properties fo:margin-left="0.847cm" fo:margin-right="0cm" fo:line-height="50%" fo:text-indent="0cm" style:auto-text-indent="false"/>
    </style:style>
    <style:style style:name="P41" style:family="paragraph" style:parent-style-name="Standard">
      <style:paragraph-properties fo:margin-left="0.847cm" fo:margin-right="0cm" fo:line-height="50%" fo:text-align="center" style:justify-single-word="false" fo:text-indent="0cm" style:auto-text-indent="false"/>
    </style:style>
    <style:style style:name="P42" style:family="paragraph" style:parent-style-name="Standard">
      <style:paragraph-properties fo:margin-left="2.258cm" fo:margin-right="0cm" fo:text-indent="-2.258cm" style:auto-text-indent="false"/>
    </style:style>
    <style:style style:name="P43" style:family="paragraph" style:parent-style-name="Standard">
      <style:paragraph-properties fo:margin-left="2.258cm" fo:margin-right="0cm" fo:text-indent="-2.258cm" style:auto-text-indent="false"/>
      <style:text-properties style:font-name="標楷體" fo:font-size="16pt" style:font-name-asian="標楷體" style:font-size-asian="16pt" style:font-name-complex="標楷體" style:font-size-complex="16pt"/>
    </style:style>
    <style:style style:name="P44" style:family="paragraph" style:parent-style-name="Standard">
      <style:paragraph-properties fo:margin-left="2.258cm" fo:margin-right="0cm" fo:text-align="center" style:justify-single-word="false" fo:text-indent="-2.258cm" style:auto-text-indent="false"/>
    </style:style>
    <style:style style:name="P45" style:family="paragraph" style:parent-style-name="Standard">
      <style:paragraph-properties fo:margin-left="2.258cm" fo:margin-right="0cm" fo:line-height="50%" fo:text-indent="-2.258cm" style:auto-text-indent="false"/>
    </style:style>
    <style:style style:name="P46" style:family="paragraph" style:parent-style-name="Standard">
      <style:paragraph-properties fo:margin-left="3.948cm" fo:margin-right="0cm" fo:text-indent="-2.822cm" style:auto-text-indent="false"/>
    </style:style>
    <style:style style:name="P47" style:family="paragraph" style:parent-style-name="Standard">
      <style:paragraph-properties fo:margin-left="3.948cm" fo:margin-right="0cm" fo:line-height="50%" fo:text-indent="-2.822cm" style:auto-text-indent="false"/>
    </style:style>
    <style:style style:name="P48" style:family="paragraph" style:parent-style-name="Standard">
      <style:paragraph-properties fo:margin-left="3.948cm" fo:margin-right="0cm" fo:text-indent="-2.822cm" style:auto-text-indent="false"/>
      <style:text-properties style:font-name="標楷體" fo:font-size="16pt" style:font-name-asian="標楷體" style:font-size-asian="16pt" style:font-name-complex="標楷體" style:font-size-complex="16pt"/>
    </style:style>
    <style:style style:name="P49" style:family="paragraph" style:parent-style-name="Standard">
      <style:paragraph-properties fo:margin-left="0cm" fo:margin-right="0cm" fo:text-indent="1.129cm" style:auto-text-indent="false"/>
      <style:text-properties style:font-name="標楷體" fo:font-size="16pt" style:font-name-asian="標楷體" style:font-size-asian="16pt" style:font-name-complex="標楷體" style:font-size-complex="16pt"/>
    </style:style>
    <style:style style:name="P50" style:family="paragraph" style:parent-style-name="Standard">
      <style:paragraph-properties fo:margin-left="2.254cm" fo:margin-right="0cm" fo:text-indent="-1.129cm" style:auto-text-indent="false"/>
    </style:style>
    <style:style style:name="P51" style:family="paragraph" style:parent-style-name="Standard">
      <style:paragraph-properties fo:margin-left="2.254cm" fo:margin-right="0cm" fo:text-indent="-1.129cm" style:auto-text-indent="false"/>
      <style:text-properties style:font-name="標楷體" fo:font-size="16pt" style:font-name-asian="標楷體" style:font-size-asian="16pt" style:font-name-complex="標楷體" style:font-size-complex="16pt"/>
    </style:style>
    <style:style style:name="P52" style:family="paragraph" style:parent-style-name="Standard">
      <style:paragraph-properties fo:margin-left="1.125cm" fo:margin-right="0cm" fo:orphans="2" fo:widows="2" fo:text-indent="0cm" style:auto-text-indent="false"/>
    </style:style>
    <style:style style:name="P53" style:family="paragraph" style:parent-style-name="Standard">
      <style:paragraph-properties fo:margin-left="3.946cm" fo:margin-right="0cm" fo:text-indent="-1.693cm" style:auto-text-indent="false"/>
    </style:style>
    <style:style style:name="P54" style:family="paragraph" style:parent-style-name="Standard">
      <style:paragraph-properties fo:margin-left="3.385cm" fo:margin-right="0cm" fo:text-indent="-2.26cm" style:auto-text-indent="false"/>
    </style:style>
    <style:style style:name="P55" style:family="paragraph" style:parent-style-name="Standard">
      <style:paragraph-properties fo:margin-left="3.385cm" fo:margin-right="0cm" fo:text-indent="-2.26cm" style:auto-text-indent="false"/>
      <style:text-properties style:font-name="標楷體" fo:font-size="16pt" fo:font-weight="bold" style:font-name-asian="標楷體" style:font-size-asian="16pt" style:font-weight-asian="bold" style:font-name-complex="標楷體" style:font-size-complex="16pt"/>
    </style:style>
    <style:style style:name="P56" style:family="paragraph" style:parent-style-name="Standard">
      <style:paragraph-properties fo:margin-left="2.536cm" fo:margin-right="0cm" fo:text-indent="-1.411cm" style:auto-text-indent="false"/>
    </style:style>
    <style:style style:name="P57" style:family="paragraph" style:parent-style-name="Standard">
      <style:paragraph-properties fo:margin-left="2.819cm" fo:margin-right="0cm" fo:text-indent="-1.693cm" style:auto-text-indent="false"/>
    </style:style>
    <style:style style:name="P58" style:family="paragraph" style:parent-style-name="Standard">
      <style:paragraph-properties fo:margin-left="2.542cm" fo:margin-right="0cm" fo:text-align="center" style:justify-single-word="false" fo:text-indent="-2.542cm" style:auto-text-indent="false"/>
    </style:style>
    <style:style style:name="P59" style:family="paragraph" style:parent-style-name="Standard">
      <style:paragraph-properties fo:margin-left="2.542cm" fo:margin-right="0cm" fo:text-align="center" style:justify-single-word="false" fo:text-indent="-2.542cm" style:auto-text-indent="false"/>
      <style:text-properties style:font-name="標楷體" fo:font-size="18pt" fo:font-weight="bold" style:font-name-asian="標楷體" style:font-size-asian="18pt" style:font-weight-asian="bold" style:font-name-complex="標楷體" style:font-size-complex="18pt"/>
    </style:style>
    <style:style style:name="P60" style:family="paragraph" style:parent-style-name="Standard">
      <style:paragraph-properties fo:margin-left="0.564cm" fo:margin-right="0cm" fo:text-indent="-0.564cm" style:auto-text-indent="false"/>
      <style:text-properties style:font-name="標楷體" fo:font-size="16pt" style:font-name-asian="標楷體" style:font-size-asian="16pt" style:font-name-complex="標楷體" style:font-size-complex="16pt"/>
    </style:style>
    <style:style style:name="P61" style:family="paragraph" style:parent-style-name="Standard" style:master-page-name="Standard">
      <style:paragraph-properties fo:text-align="center" style:justify-single-word="false" style:page-number="auto"/>
    </style:style>
    <style:style style:name="T1" style:family="text">
      <style:text-properties fo:font-size="16pt" style:font-size-asian="16pt"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letter-kerning="true" style:font-name-asian="標楷體" style:font-size-asian="16pt" style:font-name-complex="新細明體1" style:font-size-complex="16pt"/>
    </style:style>
    <style:style style:name="T5" style:family="text">
      <style:text-properties style:font-name="標楷體" fo:font-size="16pt" style:letter-kerning="true" style:font-name-asian="標楷體" style:font-size-asian="16pt" style:font-name-complex="新細明體1" style:font-size-complex="16pt"/>
    </style:style>
    <style:style style:name="T6" style:family="text">
      <style:text-properties style:font-name="標楷體" fo:font-size="16pt" style:letter-kerning="true" style:font-name-asian="標楷體" style:font-size-asian="16pt" style:font-name-complex="標楷體" style:font-size-complex="16pt"/>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style:font-name-asian="標楷體" style:font-name-complex="標楷體"/>
    </style:style>
    <style:style style:name="T9" style:family="text">
      <style:text-properties style:font-name="標楷體" fo:font-size="20pt" style:font-name-asian="標楷體" style:font-size-asian="20pt" style:font-name-complex="標楷體" style:font-size-complex="20pt"/>
    </style:style>
    <style:style style:name="T10" style:family="text">
      <style:text-properties style:font-name="標楷體" fo:font-size="10pt" fo:font-weight="bold" style:font-name-asian="標楷體" style:font-size-asian="10pt" style:font-weight-asian="bold" style:font-name-complex="標楷體" style:font-size-complex="10pt"/>
    </style:style>
    <style:style style:name="T11" style:family="text">
      <style:text-properties style:font-name="標楷體" fo:font-size="18pt" fo:font-weight="bold" style:font-name-asian="標楷體" style:font-size-asian="18pt" style:font-weight-asian="bold" style:font-name-complex="標楷體" style:font-size-complex="18pt"/>
    </style:style>
    <style:style style:name="T12" style:family="text">
      <style:text-properties style:font-name-complex="新細明體1"/>
    </style:style>
    <style:style style:name="T13" style:family="text">
      <style:text-properties fo:font-weight="bold" style:font-weight-asian="bold"/>
    </style:style>
    <style:style style:name="T14"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span text:style-name="T2">金門縣烏坵鄉民代表會第十屆第三次定期大會預備會議記錄</text:span></text:p>
      <text:p text:style-name="Standard"><text:span text:style-name="T2">一、時間:中華民國109年5月4日(星期一)上午10時至下午17時。</text:span></text:p>
      <text:p text:style-name="P3">二、地點:本會會議室</text:p>
      <text:p text:style-name="Standard"><text:span text:style-name="T2">三、出席:蔡主席金照、陳副主席興德、黃代表金揚。</text:span></text:p>
      <text:p text:style-name="Standard"><text:span text:style-name="T2">四、列席:本會秘書林有進</text:span></text:p>
      <text:p text:style-name="Standard"><text:span text:style-name="T2">五、主席:蔡金照 <text:s text:c="18"/>紀錄:林有進</text:span></text:p>
      <text:p text:style-name="P3">預備會議:</text:p>
      <text:p text:style-name="P20"><text:span text:style-name="T2">秘書林有進:主席、副主席、代表，本會第十屆第三次定期會議事日程自109年5月4日至同月13日開議。現在出席代表已達法定人數，請主席宣佈開會。</text:span></text:p>
      <text:p text:style-name="P20"><text:span text:style-name="T2">主席蔡金照:副主席、黃代表，大家好。本次會議出席代表人數已達法定人數，依法宣佈開會。現在即進行今天的議程上午10時到下午17時是預備會議，本次會議主要是討論及審查「烏坵鄉109年度總預算第一次追加減預算案」、「108年度烏坵鄉公所總決算案」審查，暨各位代表有關地方應興革意見之提案審查，各位同仁如有寶貴意見，請提出來共同討論，現在請秘書有進先報告會務工作。</text:span></text:p>
      <text:p text:style-name="Standard"><text:span text:style-name="T2">秘書林有進報告:</text:span></text:p>
      <text:p text:style-name="P23">一、報告事項:</text:p>
      <text:p text:style-name="P22"><text:span text:style-name="T2">(1)本次會議議程於109年5月4日至同月13日開議，第一天議程排定為1、代表報到2、預備會議3、提案審查4、決定議事日程。第二天議程排定為1、鄉長施政報告。2、鄉公所各項工作報告，詳如本會第</text:span><text:soft-page-break/><text:span text:style-name="T2">十屆第三次定期會議事日程表。</text:span></text:p>
      <text:p text:style-name="P22"><text:span text:style-name="T2">(2)每月定期繳交代表互助金，並按月申請代表研究費、繳交勞健保及</text:span></text:p>
      <text:p text:style-name="P22"><text:span text:style-name="T2"><text:s text:c="3"/>各項業務辦理，主席交辦各項事務。</text:span></text:p>
      <text:p text:style-name="P3">二、討論事項:</text:p>
      <text:p text:style-name="Standard"><text:span text:style-name="T2">(1)本會第十屆第三次定期大會議程表，提請公決。</text:span></text:p>
      <text:p text:style-name="Standard"><text:span text:style-name="T2"><text:s text:c="3"/>決議:照原案通過。</text:span></text:p>
      <text:p text:style-name="P24"><text:span text:style-name="T2">(2)烏坵鄉公所檢送之「烏坵鄉109年度第一次追加減預算案」及「108年烏</text:span></text:p>
      <text:p text:style-name="P24"><text:span text:style-name="T2"><text:s text:c="3"/>坵鄉公所總決算案</text:span><text:span text:style-name="T2">」</text:span><text:span text:style-name="T2">，是否列入議程，提請公決。</text:span></text:p>
      <text:p text:style-name="P24"><text:span text:style-name="T2"><text:s text:c="3"/>決議:照原案通過，列入議程審查。</text:span></text:p>
      <text:p text:style-name="P20"><text:span text:style-name="T2">主席蔡金照:各位代表，對本會第十屆第三次定期會議事日程表排定之議程有 </text:span></text:p>
      <text:p text:style-name="P20"><text:span text:style-name="T2"><text:s text:c="12"/>無意見，如無意見，本席宣佈「照原案通過」，並按日程進行本</text:span></text:p>
      <text:p text:style-name="P20"><text:span text:style-name="T2"><text:s text:c="12"/>會第三次定期會各項議程。請會務人員繼續報告，相關有關議程</text:span></text:p>
      <text:p text:style-name="P20"><text:span text:style-name="T2"><text:s text:c="12"/>內容。</text:span></text:p>
      <text:p text:style-name="P20"><text:span text:style-name="T2">秘書林有進:第三次定期會代表及鄉公所沒有在期限時間內提案，報告完畢。</text:span></text:p>
      <text:p text:style-name="P20"><text:span text:style-name="T2">主席蔡金照:各位代表，會務人員林有進提報，第三次定期會代表及鄉公所並</text:span></text:p>
      <text:p text:style-name="P20"><text:span text:style-name="T2"><text:s text:c="11"/>無提案，還有沒有其他事項或意見需提預備會議討論，如無其他</text:span></text:p>
      <text:p text:style-name="P20"><text:span text:style-name="T2"><text:s text:c="11"/>事項或意見，本席宣佈「今天會議就進行到此結束」。</text:span></text:p>
      <text:p text:style-name="P3">六、散會。</text:p>
      <text:p text:style-name="P3"/>
      <text:p text:style-name="P3"/>
      <text:p text:style-name="P3"/>
      <text:p text:style-name="P1"><text:span text:style-name="T2">金門縣烏坵鄉民代表會第十屆第三次定期大會第一次會議記錄</text:span></text:p>
      <text:list xml:id="list2927568400362139945" text:style-name="WW8Num1">
        <text:list-item>
          <text:p text:style-name="P2"><text:span text:style-name="T2">鄉長施政報告2.鄉公所各項工作報告3.鄉公所報告上次會議決議案執行</text:span></text:p>
        </text:list-item>
      </text:list>
      <text:p text:style-name="P27"><text:soft-page-break/><text:span text:style-name="T2">情形(省略) 4、鄉公所報告本鄉1-4月份財政收支情形』。</text:span></text:p>
      <text:p text:style-name="Standard"><text:span text:style-name="T2">一、時間:中華民國108年5月5日(星期二)上午10時至下午17時。</text:span></text:p>
      <text:p text:style-name="Standard"><text:span text:style-name="T2">二、地點:烏坵鄉活動中心</text:span></text:p>
      <text:p text:style-name="Standard"><text:span text:style-name="T2">三、出席:蔡主席金照、陳副主席興德、黃代表金揚</text:span></text:p>
      <text:p text:style-name="P24"><text:span text:style-name="T2">四、列席:蔡鄉長永富、技士莊智翔、本會秘書林有進。 </text:span></text:p>
      <text:p text:style-name="Standard"><text:span text:style-name="T2">五、主席:蔡金照 <text:s text:c="18"/>紀錄:林有進</text:span></text:p>
      <text:p text:style-name="P28"><text:span text:style-name="T2"><text:s text:c="3"/>秘書林有進:主席、副主席及黃代表先生，本次會議應出席代表三位，現在已到席代表三位，出席代表已達到法定人數，請主席宣佈開會。</text:span></text:p>
      <text:p text:style-name="P28"><text:span text:style-name="T2"><text:s text:c="3"/>主席:各位代表同仁，大家好、本次會議出席代表人數已達到法定人數，依</text:span></text:p>
      <text:p text:style-name="P28"><text:span text:style-name="T2"><text:s text:c="8"/>法宣佈開會。現在即進行今天的議程。</text:span></text:p>
      <text:p text:style-name="P29">(1)開幕典禮。(行禮如儀)</text:p>
      <text:p text:style-name="P30"><text:span text:style-name="T2">(2)主席致開會詞:蔡鄉長、林秘書、副主席、黃代表，大家好。今天是本會第十屆第三次定期大會的開議日，本次會議主要是審議「本鄉109年度總預算第一次追加減預算」及「108年度烏坵鄉總決算」案。請各位代表同仁，在審查預算時能多費點心思，在「當用則用、當省則省」的原則下，每一筆經費都能夠做最大的利用，使本鄉各項工作的推動均能符合民眾的期待。</text:span></text:p>
      <text:p text:style-name="P30"><text:span text:style-name="T2"><text:s text:c="16"/>鄉公所與代表會是一體的兩面，雙方各司其則，彼此應藉著互相協調、溝通達成共識，才能為地方帶來更美麗的遠景。也許雙方再認知上會有一些差異，但[相忍為本鄉]，坐下</text:span><text:soft-page-break/><text:span text:style-name="T2">來談，總比隔空放話較有實質意義。本次會議非常感謝蔡鄉長、莊技士、撥空蒞臨與會，希望各位能本著為鄉親謀求福利，為民眾爭取權益的積極服務態度，共同為地區鄉親貢獻一己心力，使本鄉在各位努力下，未來能和諧進步，更為繁榮。在此謹代表本會全體同仁，敬祝各位身體健康、萬事順利。現在請蔡鄉長做施政工作之說明。</text:span></text:p>
      <text:p text:style-name="P32">(3)鄉長施政報告:(如附件鄉長施政報告)。</text:p>
      <text:p text:style-name="P31"><text:span text:style-name="T2">(4)民政、建設、主計、人事、環保、戶政、等各項業務承辦人報告:(如附件工作報書)。</text:span></text:p>
      <text:p text:style-name="P35"><text:span text:style-name="T2">主席:各位代表同仁，針對鄉長及各項業務承辦人作各項工作與業務</text:span></text:p>
      <text:p text:style-name="P36"><text:s text:c="3"/>報告，如有意見可於總質詢時，提出來討論，現在還有沒有</text:p>
      <text:p text:style-name="P36"><text:s text:c="3"/>其他意見？如沒其他意見，今天議程就進行到此結束，散會。</text:p>
      <text:p text:style-name="P34">六、散會。</text:p>
      <text:p text:style-name="P34"/>
      <text:p text:style-name="P34"/>
      <text:p text:style-name="P34"/>
      <text:p text:style-name="P34"/>
      <text:p text:style-name="P33"><text:span text:style-name="T2"><text:s text:c="5"/>金門縣烏坵鄉民代表會第十屆第三次定期大會第五次會議記錄</text:span></text:p>
      <text:p text:style-name="P39">(1.鄉政總質詢。)</text:p>
      <text:p text:style-name="Standard"><text:soft-page-break/><text:span text:style-name="T2">一、時間:中華民國109年5月12日(星期二 )上午14時至17時。</text:span></text:p>
      <text:p text:style-name="Standard"><text:span text:style-name="T2">二、地點:烏坵鄉民活動中心</text:span></text:p>
      <text:p text:style-name="Standard"><text:span text:style-name="T2">三、出席:蔡主席金照、陳副主席興德、黃代表金揚</text:span></text:p>
      <text:p text:style-name="P42"><text:span text:style-name="T2">四、列席:蔡鄉長永富、技士莊智翔、本會秘書林有進</text:span></text:p>
      <text:p text:style-name="Standard"><text:span text:style-name="T2">五、主席:蔡金照 <text:s text:c="18"/>紀錄:林有進</text:span></text:p>
      <text:p text:style-name="P46"><text:span text:style-name="T2">秘書林有進:主席、副主席及黃代表先生，本次會議應出席代表三位，現在已到席代表三位，出席代表已達到法定人數，請主席宣佈開會。</text:span></text:p>
      <text:p text:style-name="P49">主席:各位代表同仁，大家好。本次會議出席代表人數已達到法定</text:p>
      <text:p text:style-name="P3"><text:s text:c="9"/>人數，依法宣佈開會。現在即進行今天的鄉政總質詢，採綜</text:p>
      <text:p text:style-name="P3"><text:s text:c="9"/>合質詢方式進行，希望在質詢時能針對鄉政問題缺失，提出</text:p>
      <text:p text:style-name="P3"><text:s text:c="9"/>來檢討，以提供鄉公所作為未來施政之參考，但請避免涉及</text:p>
      <text:p text:style-name="P3"><text:s text:c="9"/>個人問題及人身攻擊。</text:p>
      <text:p text:style-name="P3">六、鄉政總質詢:(如附質詢會議記錄)</text:p>
      <text:p text:style-name="P51">主席:各位代表同仁還有沒有其他意見，如無其他意見，今天的總</text:p>
      <text:p text:style-name="P3"><text:s text:c="9"/>質詢議程就到此為止。</text:p>
      <text:p text:style-name="P51">主席:各位同仁，還有沒有其他的意見，請提出來參考，如無其他</text:p>
      <text:p text:style-name="P3"><text:s text:c="9"/>意見，今天的議程就進行到此結束，散會。</text:p>
      <text:p text:style-name="P43">七、散會。</text:p>
      <text:p text:style-name="P44"><text:span text:style-name="T2">金門縣烏坵鄉民代表會第十屆第三次定期大會第二次會議記錄</text:span></text:p>
      <text:p text:style-name="P41"><text:span text:style-name="T2">(1.審議「金門縣烏坵鄉109年度總預算第一次追加(減)預算」2.「108年</text:span></text:p>
      <text:p text:style-name="P40"><text:soft-page-break/><text:span text:style-name="T2"><text:s text:c="3"/>度烏坵鄉總決算」案第一讀會。)</text:span></text:p>
      <text:p text:style-name="P18"><text:span text:style-name="T2">一、時間:中華民國109年5月6日(星期三)上午10時至下午17時。</text:span></text:p>
      <text:p text:style-name="P18"><text:span text:style-name="T2">二、地點:烏坵鄉民活動中心</text:span></text:p>
      <text:p text:style-name="Standard"><text:span text:style-name="T2">三、出席:蔡主席金照、陳副主席興德、黃代表金揚</text:span></text:p>
      <text:p text:style-name="P45"><text:span text:style-name="T2">四、列席:蔡鄉長永富、莊智翔、王尹青、王思堯、阮雅琴、本會秘書林有進</text:span></text:p>
      <text:p text:style-name="P18"><text:span text:style-name="T2">五、主席:蔡金照 <text:s text:c="18"/>紀錄:林有進</text:span></text:p>
      <text:p text:style-name="P47"><text:span text:style-name="T2">秘書林有進:各位代表、先生，本次會議應出席代表三位，現在已</text:span></text:p>
      <text:p text:style-name="P4"><text:s text:c="15"/>到席代表三位，出席代表已達到法定人數，請主席宣</text:p>
      <text:p text:style-name="P4"><text:s text:c="15"/>佈開會。</text:p>
      <text:p text:style-name="P25"><text:span text:style-name="T2">主席:各位同仁，出席代表同仁以達法定出席人數，依法宣佈開會現在即進本</text:span></text:p>
      <text:p text:style-name="P25"><text:span text:style-name="T2"><text:s text:c="5"/>鄉「109年度總預算第一次追加(減)預算」及「108年度烏坵鄉總決算」</text:span></text:p>
      <text:p text:style-name="P25"><text:span text:style-name="T2"><text:s text:c="5"/>案之三讀會審議，請鄉公所作三讀說明。</text:span></text:p>
      <text:p text:style-name="P42"><text:span text:style-name="T2">六、審議「金門縣烏坵鄉109年度總預算第一次追加(減)預算」及</text:span></text:p>
      <text:p text:style-name="P50"><text:span text:style-name="T2">「108年度烏坵鄉總決算」案案一讀:</text:span></text:p>
      <text:p text:style-name="P28"><text:span text:style-name="T2"><text:s text:c="4"/>莊主計:本鄉109年度總預算第一次追加(減)預算案說明:</text:span></text:p>
      <text:p text:style-name="P28"><text:span text:style-name="T2">壹、本鄉109年度總預算第一次追加(減)預算，依據施政準則『中</text:span></text:p>
      <text:p text:style-name="P46"><text:span text:style-name="T2">華民國109年度各縣(市)地方總預算作業手冊』辦理，經籌劃，</text:span></text:p>
      <text:p text:style-name="P48">檢討審查，衡量財源節約編制之。</text:p>
      <text:p text:style-name="P29">貳、追加(減)預算歲入歲出概況:(如附件主計工作報告)</text:p>
      <text:p text:style-name="P52"><text:span text:style-name="T4">叁、其他要點：本年度決算依決算法暨「各縣市政府編製108年度地方總 </text:span></text:p>
      <text:p text:style-name="P52"><text:span text:style-name="T6"><text:s text:c="4"/></text:span><text:span text:style-name="T4">決算應行注意事項」辦理。</text:span></text:p>
      <text:p text:style-name="P46"><text:soft-page-break/><text:span text:style-name="T2">主席:針對鄉公所莊主計說明之本鄉109年度總預算第一次追加(減)預</text:span></text:p>
      <text:p text:style-name="P53"><text:span text:style-name="T2">算案一讀及108年烏坵鄉總決算，各位同仁是否還有其他意見？</text:span></text:p>
      <text:p text:style-name="P53"><text:span text:style-name="T2">經本會審查意見，一讀109年度總預算第一次追加(減)預算案及108</text:span></text:p>
      <text:p text:style-name="P53"><text:span text:style-name="T2">年烏坵鄉總決算案全數保留，逕付二讀。</text:span></text:p>
      <text:p text:style-name="P48">主席:各位代表同仁，還有沒有其他意見，如無其他意見，今天議</text:p>
      <text:p text:style-name="P3"><text:s text:c="9"/>程就到此結束，散會。</text:p>
      <text:p text:style-name="P54"><text:span text:style-name="T7">大會決議:金門縣烏坵鄉109年度總預算第一次追加減預算及108年度總</text:span></text:p>
      <text:p text:style-name="P54"><text:span text:style-name="T7"><text:s text:c="9"/>決算案，照原案一讀全數保留</text:span><text:span text:style-name="T2">，</text:span><text:span text:style-name="T7">逕付二讀</text:span><text:span text:style-name="T2">。</text:span></text:p>
      <text:p text:style-name="P55"/>
      <text:p text:style-name="P29">七、散會。</text:p>
      <text:p text:style-name="P5"/>
      <text:p text:style-name="P4"/>
      <text:p text:style-name="P4"/>
      <text:p text:style-name="P4"/>
      <text:p text:style-name="P4"/>
      <text:p text:style-name="P4"/>
      <text:p text:style-name="P4"/>
      <text:p text:style-name="P4"/>
      <text:p text:style-name="P4"/>
      <text:p text:style-name="P1"><text:span text:style-name="T2">金門縣烏坵鄉民代表會第十屆第三次定期大會考察鄉政建設會議記錄</text:span></text:p>
      <text:p text:style-name="Standard"><text:span text:style-name="T2">一、時間:中華民國109年5月8日(星期五)上午10時至下午17時。</text:span></text:p>
      <text:p text:style-name="Standard"><text:span text:style-name="T2">二、地點:小坵村基層建設</text:span></text:p>
      <text:p text:style-name="Standard"><text:span text:style-name="T2">三、出席:蔡主席金照、陳副主席興德、黃代表金揚。</text:span></text:p>
      <text:p text:style-name="P22"><text:span text:style-name="T2">四、陪同人員:蔡鄉長永富、技士莊智翔、本會秘書林有進。</text:span></text:p>
      <text:p text:style-name="P22"><text:span text:style-name="T2">五、主持人:蔡主席金照</text:span></text:p>
      <text:p text:style-name="P23">六、考察地點:</text:p>
      <text:p text:style-name="P24"><text:soft-page-break/><text:span text:style-name="T2"><text:s/>(1)小坵村多年前興建避難所未能完工，請鄉公所需與廠商依正常程序結案。</text:span></text:p>
      <text:p text:style-name="P24"><text:span text:style-name="T2"><text:s/>(2)小坵村電力一直不足，請公所許軍方協調改善。</text:span></text:p>
      <text:p text:style-name="P24"><text:span text:style-name="T2"><text:s/>(3)視察小坵村水井水源及儲水池。</text:span></text:p>
      <text:p text:style-name="P24"><text:span text:style-name="T2"><text:s/>(4)小坵村水池抽水馬達需改善以便利村民使用。</text:span></text:p>
      <text:p text:style-name="P24"><text:span text:style-name="T2"><text:s/>(5)請鄉公所盡快把公廁預定地決定用址。</text:span></text:p>
      <text:p text:style-name="P26">七、散會。</text:p>
      <text:p text:style-name="P26"/>
      <text:p text:style-name="P4"/>
      <text:p text:style-name="P4"/>
      <text:p text:style-name="P4"/>
      <text:p text:style-name="P4"/>
      <text:p text:style-name="P4"/>
      <text:p text:style-name="P4"/>
      <text:p text:style-name="P4"/>
      <text:p text:style-name="P1"><text:span text:style-name="T2">金門縣烏坵鄉民代表會第十屆第三次定期大會考察鄉政建設會議記錄</text:span></text:p>
      <text:p text:style-name="Standard"><text:span text:style-name="T2">一、時間:中華民國108年5月11日(星期一)上午10時至下午17時。</text:span></text:p>
      <text:p text:style-name="Standard"><text:span text:style-name="T2">二、地點:大坵村基層建設</text:span></text:p>
      <text:p text:style-name="Standard"><text:span text:style-name="T2">三、出席:蔡主席金照、陳副主席興德、黃代表金揚。</text:span></text:p>
      <text:p text:style-name="P22"><text:span text:style-name="T2">四、陪同人員:蔡鄉長永富、技士莊智翔、本會秘書林有進。</text:span></text:p>
      <text:p text:style-name="P22"><text:span text:style-name="T2">五、主持人:蔡主席金照</text:span></text:p>
      <text:p text:style-name="P23">六、考察地點:</text:p>
      <text:p text:style-name="P24"><text:span text:style-name="T2">(1)大坵村正在進行軍方營舍改建，路面崎嶇不平請鄉公所加強宣導，行車小</text:span></text:p>
      <text:p text:style-name="P26"><text:s text:c="3"/>心注意安全以免造成傷害。</text:p>
      <text:p text:style-name="P24"><text:span text:style-name="T2">(2) 夏天梅雨季節即將來臨，請鄉公所協調軍方協調進行村莊清潔消毒，以免病媒蚊蟲孳生。</text:span></text:p>
      <text:p text:style-name="P24"><text:soft-page-break/><text:span text:style-name="T2">(3)請公所與軍方研議涼亭損壞如何進行維修。</text:span></text:p>
      <text:p text:style-name="P26">(4)鄉民陳情電力改善工程電線盤問題已改善。</text:p>
      <text:p text:style-name="P26">七、散會。</text:p>
      <text:p text:style-name="P26"/>
      <text:p text:style-name="P4"/>
      <text:p text:style-name="P4"/>
      <text:p text:style-name="P4"/>
      <text:p text:style-name="P4"/>
      <text:p text:style-name="P4"/>
      <text:p text:style-name="P4"/>
      <text:p text:style-name="P4"/>
      <text:p text:style-name="P5"/>
      <text:p text:style-name="P1"><text:span text:style-name="T2">金門縣烏坵鄉民代表會第十屆第三次定期大會第三次會議記錄</text:span></text:p>
      <text:p text:style-name="P38"><text:span text:style-name="T2">(1.三讀議案第二讀會審議「烏坵鄉109年度總預算第一次追加(減)預算」</text:span></text:p>
      <text:p text:style-name="P37"><text:span text:style-name="T2"><text:s text:c="3"/>「108年度烏坵鄉公所總決算」案)。</text:span></text:p>
      <text:p text:style-name="Standard"><text:span text:style-name="T2">一、時間:中華民國108年5月7日(星期四)上午10時至中午12時</text:span></text:p>
      <text:p text:style-name="Standard"><text:span text:style-name="T2">二、地點:烏坵鄉活動中心</text:span></text:p>
      <text:p text:style-name="Standard"><text:span text:style-name="T2">三、出席: 蔡主席金照、陳副主席興德、黃代表金揚</text:span></text:p>
      <text:p text:style-name="P45"><text:span text:style-name="T2">四、列席:蔡鄉長永富、技士莊智翔、本會秘書林有進。</text:span></text:p>
      <text:p text:style-name="Standard"><text:span text:style-name="T2">五、主席:蔡金照 <text:s text:c="18"/>紀錄:林有進</text:span></text:p>
      <text:p text:style-name="P46"><text:span text:style-name="T2">秘書林有進:各位代表、先生，本次會議應出席代表三位，現在已 <text:s text:c="11"/></text:span></text:p>
      <text:p text:style-name="P46"><text:span text:style-name="T2"><text:s text:c="11"/>到席代表三位，出席代表已達到法定人數，請主席宣</text:span></text:p>
      <text:p text:style-name="P3"><text:s text:c="15"/>佈開會。</text:p>
      <text:p text:style-name="P38"><text:span text:style-name="T2">主席:各位同仁，對於109年度總預算案審議有無意見，如無意見，現在即 </text:span></text:p>
      <text:p text:style-name="P38"><text:soft-page-break/><text:span text:style-name="T2"><text:s text:c="5"/>進行今天的「烏坵鄉109年度總預算第一次追加(減)預算」「108年</text:span></text:p>
      <text:p text:style-name="P37"><text:span text:style-name="T2"><text:s text:c="5"/>度烏坵鄉總決算」案，第二讀會議程，請鄉公所報告。</text:span></text:p>
      <text:p text:style-name="P28"><text:span text:style-name="T2">六、審議案二讀:「烏坵鄉109年度總預算第一次追加(減)預算」「108年度烏 </text:span></text:p>
      <text:p text:style-name="P28"><text:span text:style-name="T2"><text:s text:c="15"/>坵鄉總決算」。</text:span></text:p>
      <text:p text:style-name="P28"><text:span text:style-name="T2"><text:s text:c="4"/>莊主計:本鄉109年度總預算第一次追加(減)預算案說明:</text:span></text:p>
      <text:p text:style-name="P28"><text:span text:style-name="T2">壹、本鄉109年度總預算第一次追加(減)預算，依據施政準則『中</text:span></text:p>
      <text:p text:style-name="P46"><text:span text:style-name="T2">華民國109年度各縣(市)地方總預算作業手冊』辦理，經籌劃，</text:span></text:p>
      <text:p text:style-name="P46">檢討審查，衡量財源節約編制之。</text:p>
      <table:table table:name="表格1" table:style-name="表格1">
        <table:table-column table:style-name="表格1.A"/>
        <table:table-row table:style-name="表格1.1">
          <table:table-cell table:style-name="表格1.A1" office:value-type="string">
            <text:p text:style-name="P29">貳、追加(減)預算歲入歲出概況:(如附件主計工作報告)</text:p>
            <text:p text:style-name="P7"/>
          </table:table-cell>
        </table:table-row>
      </table:table>
      <text:p text:style-name="P19"><text:span text:style-name="T4">叁、其他要點：本年度決算依決算法暨「各縣市政府編製108年度地方總決算 </text:span></text:p>
      <text:p text:style-name="P19"><text:span text:style-name="T6"><text:s text:c="13"/></text:span><text:span text:style-name="T4">應行注意事項」辦理。</text:span></text:p>
      <text:p text:style-name="P56"><text:span text:style-name="T2">主席:針對鄉公所莊主計說明之本鄉109年度總預算第一次追加減預算及108年度總決算案二讀，各位同仁是否還有其他意見?如無其他意見，即照審查意見，二讀全數保留，逕付三讀。</text:span></text:p>
      <text:p text:style-name="P54"><text:span text:style-name="T7">大會決議:金門縣烏坵鄉109年度總預算第一次追加減預算及108年度總</text:span></text:p>
      <text:p text:style-name="P54"><text:span text:style-name="T7"><text:s text:c="9"/>決算案，照原案二讀全數保留</text:span><text:span text:style-name="T2">，</text:span><text:span text:style-name="T7">逕付三讀。</text:span></text:p>
      <text:p text:style-name="P56"><text:span text:style-name="T2">主席:各位代表同仁，還有沒有其他意見，如無其他意見，上午二讀會就到此結束，散會</text:span></text:p>
      <text:p text:style-name="P26">七、散會。</text:p>
      <text:p text:style-name="P43"/>
      <text:p text:style-name="P43"/>
      <text:p text:style-name="P43"/>
      <text:p text:style-name="P43"/>
      <text:p text:style-name="P43"/>
      <text:p text:style-name="P43"><text:soft-page-break/></text:p>
      <text:p text:style-name="P43"/>
      <text:p text:style-name="P43"/>
      <text:p text:style-name="P43"/>
      <text:p text:style-name="P43"/>
      <text:p text:style-name="P5"/>
      <text:p text:style-name="P1"><text:span text:style-name="T2">金門縣烏坵鄉民代表會第十屆第三次定期大會第四次會議記錄</text:span></text:p>
      <text:p text:style-name="P38"><text:span text:style-name="T2">(1.三讀議案第三讀會審議「烏坵鄉109年度總預算第一次追加(減)預算」</text:span></text:p>
      <text:p text:style-name="P37"><text:span text:style-name="T2"><text:s text:c="2"/>「108年度烏坵鄉總決算」案)</text:span></text:p>
      <text:p text:style-name="Standard"><text:span text:style-name="T2">一、時間:中華民國109年5月12日(星期二)中午14時至下午17時。</text:span></text:p>
      <text:p text:style-name="Standard"><text:span text:style-name="T2">二、地點:烏坵鄉活動中心</text:span></text:p>
      <text:p text:style-name="Standard"><text:span text:style-name="T2">三、出席: 蔡主席金照、陳副主席興德、黃代表金揚</text:span></text:p>
      <text:p text:style-name="P45"><text:span text:style-name="T2">四、列席:蔡鄉長永富、技士莊智翔、本會秘書林有進。</text:span></text:p>
      <text:p text:style-name="Standard"><text:span text:style-name="T2">五、主席:蔡金照 <text:s text:c="18"/>紀錄:林有進</text:span></text:p>
      <text:p text:style-name="P46"><text:span text:style-name="T2">秘書林有進:各位代表、先生，本次會議應出席代表三位，現在已</text:span></text:p>
      <text:p text:style-name="P3"><text:s text:c="15"/>到席代表三位，出席代表已達到法定人數，請主席宣</text:p>
      <text:p text:style-name="P3"><text:s text:c="15"/>佈開會。</text:p>
      <text:p text:style-name="P37"><text:span text:style-name="T2">主席:各位同仁，對於109年度總預算案審議有無意見，如無意見，現在即</text:span></text:p>
      <text:p text:style-name="P37"><text:span text:style-name="T2"><text:s text:c="5"/>進行今天的「烏坵鄉109年度總預算第一次追加(減)預算」「108年</text:span></text:p>
      <text:p text:style-name="P37"><text:span text:style-name="T2"><text:s text:c="5"/>度烏坵鄉總決算」案，第三讀會議程，請鄉公所報告。</text:span></text:p>
      <text:p text:style-name="P28"><text:span text:style-name="T2">六、審議案三讀:「烏坵鄉109年度總預算第一次追加(減)預算」「108年度烏</text:span></text:p>
      <text:p text:style-name="P28"><text:span text:style-name="T2"><text:s text:c="16"/>坵鄉總決算」。</text:span></text:p>
      <text:p text:style-name="P28"><text:span text:style-name="T2"><text:s text:c="4"/>莊主計:本鄉109年度總預算第一次追加(減)預算案說明:</text:span></text:p>
      <text:p text:style-name="P20"><text:soft-page-break/><text:span text:style-name="T2">壹、本鄉109年度總預算第一次追加(減)預算，依據施政準則『中</text:span></text:p>
      <text:p text:style-name="P46"><text:span text:style-name="T2">華民國109年度各縣(市)地方總預算作業手冊』辦理，經籌劃，</text:span></text:p>
      <text:p text:style-name="P48">檢討審查，衡量財源節約編制之。</text:p>
      <text:p text:style-name="P28"><text:span text:style-name="T2">貳、追加(減)預算歲入歲出概況:(如附件主計工作報告)</text:span></text:p>
      <text:p text:style-name="P28"><text:span text:style-name="T4">叁、其他要點：本年度決算依決算法暨「各縣市政府編製108年度地方總</text:span></text:p>
      <text:p text:style-name="P28"><text:span text:style-name="T6"><text:s text:c="14"/></text:span><text:span text:style-name="T4">決算應行注意事項」辦理。</text:span></text:p>
      <text:p text:style-name="Standard"><text:span text:style-name="T2"><text:s text:c="4"/>主席:針對鄉公所莊主計說明之本鄉109年度總預算第一次追加減預算及 <text:s/></text:span></text:p>
      <text:p text:style-name="Standard"><text:span text:style-name="T2"><text:s text:c="9"/>108年度總決算案三讀，各位同仁是否還有其他意見?如無其他意</text:span></text:p>
      <text:p text:style-name="Standard"><text:span text:style-name="T2"><text:s text:c="9"/>見，即照審查意見，三讀通過。</text:span></text:p>
      <text:p text:style-name="Standard"><text:span text:style-name="T7"><text:s text:c="4"/>大會決議:金門縣烏坵鄉109年度總預算第一次追加減預算及107年度總</text:span></text:p>
      <text:p text:style-name="P54"><text:span text:style-name="T7"><text:s text:c="9"/>決算案，照原案三讀通過。</text:span></text:p>
      <text:p text:style-name="Standard"><text:span text:style-name="T2"><text:s text:c="4"/>主席:各位代表同仁，還有沒有其他意見，如無其他意見，下午三讀會就 <text:s text:c="2"/></text:span></text:p>
      <text:p text:style-name="Standard"><text:span text:style-name="T2"><text:s text:c="9"/>到此結束，散會</text:span></text:p>
      <text:p text:style-name="P26">七、散會。</text:p>
      <text:p text:style-name="P43"/>
      <text:p text:style-name="P43"/>
      <text:p text:style-name="P3"/>
      <text:p text:style-name="P3"/>
      <text:p text:style-name="P3"/>
      <text:p text:style-name="P3"/>
      <text:p text:style-name="P3"/>
      <text:p text:style-name="P3"/>
      <text:p text:style-name="P3"/>
      <text:p text:style-name="P1"><text:span text:style-name="T2">金門縣烏坵鄉民代表會第十屆第三次定期大會第六會次會議記錄</text:span></text:p>
      <text:p text:style-name="P39">(1.審議鄉公所提案。2.審議代表提案。3.審議人民請願案。4.臨時動議。5.閉會。) </text:p>
      <text:p text:style-name="Standard"><text:soft-page-break/><text:span text:style-name="T2">一、時間:中華民國109年5月13日(星期三)上午10時至下午17時。</text:span></text:p>
      <text:p text:style-name="Standard"><text:span text:style-name="T2">二、地點:烏坵鄉活動中心</text:span></text:p>
      <text:p text:style-name="Standard"><text:span text:style-name="T2">三、出席: 蔡主席金照、陳副主席興德、黃代表金揚</text:span></text:p>
      <text:p text:style-name="P45"><text:span text:style-name="T2">四、列席:、本會秘書林有進</text:span></text:p>
      <text:p text:style-name="Standard"><text:span text:style-name="T2">五、主席:蔡金照 <text:s text:c="18"/>紀錄:林有進</text:span></text:p>
      <text:p text:style-name="P57"><text:span text:style-name="T2">秘書林有進:各位代表、先生，本次會議應出席代表三位，現在已到席代 <text:s text:c="2"/></text:span></text:p>
      <text:p text:style-name="P57"><text:span text:style-name="T2"><text:s text:c="11"/>表三位，出席代表已達到法定人數，請主席宣佈開會。</text:span></text:p>
      <text:p text:style-name="P24"><text:span text:style-name="T2"><text:s text:c="4"/>主席:各位同仁，現在即進行鄉公所提案審查，請秘書作說明。</text:span></text:p>
      <text:p text:style-name="P26">六、審議鄉公所提案:(無則免議)。</text:p>
      <text:p text:style-name="P24"><text:span text:style-name="T2">七、審議代表提案: (無則免議)。</text:span></text:p>
      <text:p text:style-name="P26">八、審議人民請願案:無則省(略)。</text:p>
      <text:p text:style-name="P26">九、臨時動議:</text:p>
      <text:p text:style-name="P43"><text:s text:c="4"/>主席:各位同仁，現在我們進行臨時動議議程，各位代表，是否還</text:p>
      <text:p text:style-name="P42"><text:span text:style-name="T2"><text:s text:c="9"/>有其他比較急需解決的問題，請提出來討論。</text:span></text:p>
      <text:p text:style-name="P43"><text:s text:c="4"/>主席:各位同仁，對臨時動議，如果沒其他意見，本次定期大會議</text:p>
      <text:p text:style-name="P43"><text:s text:c="9"/>程，就進行到此全部結束，再這為期十天中，感謝鄉長、林</text:p>
      <text:p text:style-name="P43"><text:s text:c="9"/>秘書全程參與，也非常感謝本會代表同仁的踴躍出席會議，</text:p>
      <text:p text:style-name="P42"><text:span text:style-name="T2"><text:s text:c="9"/>使得本次會議能圓滿成功，在此並祝各位同仁工作順利，心想事成，</text:span></text:p>
      <text:p text:style-name="P43"><text:s text:c="9"/>謝謝。</text:p>
      <text:p text:style-name="P43">十、散會。</text:p>
      <text:p text:style-name="P43"/>
      <text:p text:style-name="P43"/>
      <text:p text:style-name="P43"/>
      <text:p text:style-name="P43"><text:soft-page-break/></text:p>
      <text:p text:style-name="P43"/>
      <text:p text:style-name="P43"/>
      <text:p text:style-name="P43"/>
      <text:p text:style-name="P43"/>
      <text:p text:style-name="P43"/>
      <text:p text:style-name="P43"/>
      <text:p text:style-name="P43"/>
      <text:p text:style-name="P43"/>
      <text:p text:style-name="P43"/>
      <text:p text:style-name="P43"/>
      <text:p text:style-name="P3"/>
      <text:p text:style-name="P3"/>
      <text:p text:style-name="P3"/>
      <text:p text:style-name="P3"/>
      <text:p text:style-name="P43"/>
      <table:table table:name="表格2" table:style-name="表格2">
        <table:table-column table:style-name="表格2.A" table:number-columns-repeated="3"/>
        <table:table-column table:style-name="表格2.D"/>
        <table:table-column table:style-name="表格2.E"/>
        <table:table-column table:style-name="表格2.F"/>
        <table:table-column table:style-name="表格2.G"/>
        <table:table-row table:style-name="表格2.1">
          <table:table-cell table:style-name="表格2.A1" table:number-columns-spanned="7" office:value-type="string">
            <text:p text:style-name="P1"><text:span text:style-name="T7">金門縣烏坵鄉民代表會第十屆第三次定期大會代表出席情形統計表</text:span></text:p>
          </table: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8">項次</text:p>
          </table:table-cell>
          <table:table-cell table:style-name="表格2.A2" table:number-rows-spanned="2" office:value-type="string">
            <text:p text:style-name="P8">日期</text:p>
          </table:table-cell>
          <table:table-cell table:style-name="表格2.A2" table:number-rows-spanned="2" office:value-type="string">
            <text:p text:style-name="P8">午別</text:p>
          </table:table-cell>
          <table:table-cell table:style-name="表格2.D2" table:number-columns-spanned="3" office:value-type="string">
            <text:p text:style-name="P8">代 <text:s text:c="3"/>表 <text:s text:c="3"/>姓 <text:s text:c="3"/>名</text:p>
          </table:table-cell>
          <table:covered-table-cell/>
          <table:covered-table-cell/>
          <table:table-cell table:style-name="表格2.G2" table:number-rows-spanned="23" office:value-type="string">
            <text:p text:style-name="P10">備註：</text:p>
            <text:p text:style-name="P10">Ｏ示出席</text:p>
            <text:p text:style-name="P10">◎示請假</text:p>
            <text:p text:style-name="P10">Ｘ示缺席</text:p>
            <text:p text:style-name="P10">／例假日</text:p>
          </table:table-cell>
        </table:table-row>
        <table:table-row table:style-name="表格2.3">
          <table:covered-table-cell/>
          <table:covered-table-cell/>
          <table:covered-table-cell/>
          <table:table-cell table:style-name="表格2.D2" office:value-type="string">
            <text:p text:style-name="P5">蔡金照</text:p>
          </table:table-cell>
          <table:table-cell table:style-name="表格2.D2" office:value-type="string">
            <text:p text:style-name="P5">陳興德</text:p>
          </table:table-cell>
          <table:table-cell table:style-name="表格2.D2" office:value-type="string">
            <text:p text:style-name="P5">黃金揚</text:p>
          </table:table-cell>
          <table:covered-table-cell/>
        </table:table-row>
        <table:table-row table:style-name="表格2.4">
          <table:table-cell table:style-name="表格2.A2" table:number-rows-spanned="2" office:value-type="string">
            <text:p text:style-name="P12">1</text:p>
          </table:table-cell>
          <table:table-cell table:style-name="表格2.A2" table:number-rows-spanned="2" office:value-type="string">
            <text:p text:style-name="P1"><text:span text:style-name="T10">05月</text:span></text:p>
            <text:p text:style-name="P1"><text:span text:style-name="T10">04日</text:span></text:p>
          </table:table-cell>
          <table:table-cell table:style-name="表格2.A2" office:value-type="string">
            <text:p text:style-name="P11">上午</text:p>
          </table:table-cell>
          <table:table-cell table:style-name="表格2.A2" office:value-type="string">
            <text:p text:style-name="P14">Ｏ</text:p>
          </table:table-cell>
          <table:table-cell table:style-name="表格2.A2" office:value-type="string">
            <text:p text:style-name="P14">Ｏ</text:p>
          </table:table-cell>
          <table:table-cell table:style-name="表格2.A2" office:value-type="string">
            <text:p text:style-name="P14">Ｏ</text:p>
          </table:table-cell>
          <table:covered-table-cell/>
        </table:table-row>
        <table:table-row table:style-name="表格2.5">
          <table:covered-table-cell/>
          <table:covered-table-cell/>
          <table:table-cell table:style-name="表格2.A2" office:value-type="string">
            <text:p text:style-name="P11">下午</text:p>
          </table:table-cell>
          <table:table-cell table:style-name="表格2.A2" office:value-type="string">
            <text:p text:style-name="P14">Ｏ</text:p>
          </table:table-cell>
          <table:table-cell table:style-name="表格2.A2" office:value-type="string">
            <text:p text:style-name="P14">Ｏ</text:p>
          </table:table-cell>
          <table:table-cell table:style-name="表格2.A2" office:value-type="string">
            <text:p text:style-name="P14">Ｏ</text:p>
          </table:table-cell>
          <table:covered-table-cell/>
        </table:table-row>
        <table:table-row table:style-name="表格2.6">
          <table:table-cell table:style-name="表格2.A2" table:number-rows-spanned="2" office:value-type="string">
            <text:p text:style-name="P12">2</text:p>
          </table:table-cell>
          <table:table-cell table:style-name="表格2.A2" table:number-rows-spanned="2" office:value-type="string">
            <text:p text:style-name="P1"><text:span text:style-name="T10">05月</text:span></text:p>
            <text:p text:style-name="P1"><text:span text:style-name="T10">05日</text:span></text:p>
          </table:table-cell>
          <table:table-cell table:style-name="表格2.A2" office:value-type="string">
            <text:p text:style-name="P11">上午</text:p>
          </table:table-cell>
          <table:table-cell table:style-name="表格2.A2" office:value-type="string">
            <text:p text:style-name="P14">Ｏ</text:p>
          </table:table-cell>
          <table:table-cell table:style-name="表格2.A2" office:value-type="string">
            <text:p text:style-name="P14">Ｏ</text:p>
          </table:table-cell>
          <table:table-cell table:style-name="表格2.A2" office:value-type="string">
            <text:p text:style-name="P14">Ｏ</text:p>
          </table:table-cell>
          <table:covered-table-cell/>
        </table:table-row>
        <table:table-row table:style-name="表格2.7">
          <table:covered-table-cell/>
          <table:covered-table-cell/>
          <table:table-cell table:style-name="表格2.A2" office:value-type="string">
            <text:p text:style-name="P11">下午</text:p>
          </table:table-cell>
          <table:table-cell table:style-name="表格2.A2" office:value-type="string">
            <text:p text:style-name="P14">Ｏ</text:p>
          </table:table-cell>
          <table:table-cell table:style-name="表格2.A2" office:value-type="string">
            <text:p text:style-name="P14">Ｏ</text:p>
          </table:table-cell>
          <table:table-cell table:style-name="表格2.A2" office:value-type="string">
            <text:p text:style-name="P14">Ｏ</text:p>
          </table:table-cell>
          <table:covered-table-cell/>
        </table:table-row>
        <table:table-row table:style-name="表格2.8">
          <table:table-cell table:style-name="表格2.A2" table:number-rows-spanned="2" office:value-type="string">
            <text:p text:style-name="P12">3</text:p>
          </table:table-cell>
          <table:table-cell table:style-name="表格2.A2" table:number-rows-spanned="2" office:value-type="string">
            <text:p text:style-name="P1"><text:span text:style-name="T10">05月</text:span></text:p>
            <text:p text:style-name="P1"><text:span text:style-name="T10">06日</text:span></text:p>
          </table:table-cell>
          <table:table-cell table:style-name="表格2.A2" office:value-type="string">
            <text:p text:style-name="P11">上午</text:p>
          </table:table-cell>
          <table:table-cell table:style-name="表格2.A2" office:value-type="string">
            <text:p text:style-name="P14">Ｏ</text:p>
          </table:table-cell>
          <table:table-cell table:style-name="表格2.A2" office:value-type="string">
            <text:p text:style-name="P14">Ｏ</text:p>
          </table:table-cell>
          <table:table-cell table:style-name="表格2.A2" office:value-type="string">
            <text:p text:style-name="P14">Ｏ</text:p>
          </table:table-cell>
          <table:covered-table-cell/>
        </table:table-row>
        <table:table-row table:style-name="表格2.9">
          <table:covered-table-cell/>
          <table:covered-table-cell/>
          <table:table-cell table:style-name="表格2.A2" office:value-type="string">
            <text:p text:style-name="P11">下午</text:p>
          </table:table-cell>
          <table:table-cell table:style-name="表格2.A2" office:value-type="string">
            <text:p text:style-name="P14">Ｏ</text:p>
          </table:table-cell>
          <table:table-cell table:style-name="表格2.A2" office:value-type="string">
            <text:p text:style-name="P14">Ｏ</text:p>
          </table:table-cell>
          <table:table-cell table:style-name="表格2.A2" office:value-type="string">
            <text:p text:style-name="P14">Ｏ</text:p>
          </table:table-cell>
          <table:covered-table-cell/>
        </table:table-row>
        <table:table-row table:style-name="表格2.9">
          <table:table-cell table:style-name="表格2.A2" table:number-rows-spanned="2" office:value-type="string">
            <text:p text:style-name="P12">4</text:p>
          </table:table-cell>
          <table:table-cell table:style-name="表格2.A2" table:number-rows-spanned="2" office:value-type="string">
            <text:p text:style-name="P16">05月</text:p>
            <text:p text:style-name="P1"><text:span text:style-name="T10">07日</text:span></text:p>
          </table:table-cell>
          <table:table-cell table:style-name="表格2.A2" office:value-type="string">
            <text:p text:style-name="P11">上午</text:p>
          </table:table-cell>
          <table:table-cell table:style-name="表格2.A2" office:value-type="string">
            <text:p text:style-name="P14">Ｏ</text:p>
          </table:table-cell>
          <table:table-cell table:style-name="表格2.A2" office:value-type="string">
            <text:p text:style-name="P14">Ｏ</text:p>
          </table:table-cell>
          <table:table-cell table:style-name="表格2.A2" office:value-type="string">
            <text:p text:style-name="P14">Ｏ</text:p>
          </table:table-cell>
          <table:covered-table-cell/>
        </table:table-row>
        <table:table-row table:style-name="表格2.8">
          <table:covered-table-cell/>
          <table:covered-table-cell/>
          <table:table-cell table:style-name="表格2.A2" office:value-type="string">
            <text:p text:style-name="P11">下午</text:p>
          </table:table-cell>
          <table:table-cell table:style-name="表格2.A2" office:value-type="string">
            <text:p text:style-name="P14">Ｏ</text:p>
          </table:table-cell>
          <table:table-cell table:style-name="表格2.A2" office:value-type="string">
            <text:p text:style-name="P14">Ｏ</text:p>
          </table:table-cell>
          <table:table-cell table:style-name="表格2.A2" office:value-type="string">
            <text:p text:style-name="P14">Ｏ</text:p>
          </table:table-cell>
          <table:covered-table-cell/>
        </table:table-row>
        <table:table-row table:style-name="表格2.12">
          <table:table-cell table:style-name="表格2.A2" table:number-rows-spanned="2" office:value-type="string">
            <text:p text:style-name="P12">5</text:p>
          </table:table-cell>
          <table:table-cell table:style-name="表格2.A2" table:number-rows-spanned="2" office:value-type="string">
            <text:p text:style-name="P16">05月</text:p>
            <text:p text:style-name="P1"><text:span text:style-name="T10">08日</text:span></text:p>
          </table:table-cell>
          <table:table-cell table:style-name="表格2.A2" office:value-type="string">
            <text:p text:style-name="P11">上午</text:p>
          </table:table-cell>
          <table:table-cell table:style-name="表格2.A2" office:value-type="string">
            <text:p text:style-name="P14">Ｏ</text:p>
          </table:table-cell>
          <table:table-cell table:style-name="表格2.A2" office:value-type="string">
            <text:p text:style-name="P14">Ｏ</text:p>
          </table:table-cell>
          <table:table-cell table:style-name="表格2.A2" office:value-type="string">
            <text:p text:style-name="P14">Ｏ</text:p>
          </table:table-cell>
          <table:covered-table-cell/>
        </table:table-row>
        <table:table-row table:style-name="表格2.13">
          <table:covered-table-cell/>
          <table:covered-table-cell/>
          <table:table-cell table:style-name="表格2.A2" office:value-type="string">
            <text:p text:style-name="P11">下午</text:p>
          </table:table-cell>
          <table:table-cell table:style-name="表格2.A2" office:value-type="string">
            <text:p text:style-name="P14">Ｏ</text:p>
          </table:table-cell>
          <table:table-cell table:style-name="表格2.A2" office:value-type="string">
            <text:p text:style-name="P14">Ｏ</text:p>
          </table:table-cell>
          <table:table-cell table:style-name="表格2.A2" office:value-type="string">
            <text:p text:style-name="P14">Ｏ</text:p>
          </table:table-cell>
          <table:covered-table-cell/>
        </table:table-row>
        <table:table-row table:style-name="表格2.14">
          <table:table-cell table:style-name="表格2.A2" table:number-rows-spanned="2" office:value-type="string">
            <text:p text:style-name="P12">6</text:p>
          </table:table-cell>
          <table:table-cell table:style-name="表格2.A2" table:number-rows-spanned="2" office:value-type="string">
            <text:p text:style-name="P16">05月</text:p>
            <text:p text:style-name="P1"><text:span text:style-name="T10">09日</text:span></text:p>
          </table:table-cell>
          <table:table-cell table:style-name="表格2.A2" office:value-type="string">
            <text:p text:style-name="P11">上午</text:p>
          </table:table-cell>
          <table:table-cell table:style-name="表格2.A2" office:value-type="string">
            <text:p text:style-name="P14">例假日停會</text:p>
          </table:table-cell>
          <table:table-cell table:style-name="表格2.A2" office:value-type="string">
            <text:p text:style-name="P14">例假日停會</text:p>
          </table:table-cell>
          <table:table-cell table:style-name="表格2.A2" office:value-type="string">
            <text:p text:style-name="P14">例假日停會</text:p>
          </table:table-cell>
          <table:covered-table-cell/>
        </table:table-row>
        <table:table-row table:style-name="表格2.15">
          <table:covered-table-cell/>
          <table:covered-table-cell/>
          <table:table-cell table:style-name="表格2.A2" office:value-type="string">
            <text:p text:style-name="P11">下午</text:p>
          </table:table-cell>
          <table:table-cell table:style-name="表格2.A2" office:value-type="string">
            <text:p text:style-name="P14">例假日停會</text:p>
          </table:table-cell>
          <table:table-cell table:style-name="表格2.A2" office:value-type="string">
            <text:p text:style-name="P14">例假日停會</text:p>
          </table:table-cell>
          <table:table-cell table:style-name="表格2.A2" office:value-type="string">
            <text:p text:style-name="P14">例假日停會</text:p>
          </table:table-cell>
          <table:covered-table-cell/>
        </table:table-row>
        <table:table-row table:style-name="表格2.3">
          <table:table-cell table:style-name="表格2.A2" table:number-rows-spanned="2" office:value-type="string">
            <text:p text:style-name="P12"><text:soft-page-break/>7</text:p>
          </table:table-cell>
          <table:table-cell table:style-name="表格2.A2" table:number-rows-spanned="2" office:value-type="string">
            <text:p text:style-name="P16">05月</text:p>
            <text:p text:style-name="P1"><text:soft-page-break/><text:span text:style-name="T10">10日</text:span></text:p>
          </table:table-cell>
          <table:table-cell table:style-name="表格2.A2" office:value-type="string">
            <text:p text:style-name="P11">上午</text:p>
          </table:table-cell>
          <table:table-cell table:style-name="表格2.A2" office:value-type="string">
            <text:p text:style-name="P14">例假日停會</text:p>
          </table:table-cell>
          <table:table-cell table:style-name="表格2.A2" office:value-type="string">
            <text:p text:style-name="P14">例假日停會</text:p>
          </table:table-cell>
          <table:table-cell table:style-name="表格2.A2" office:value-type="string">
            <text:p text:style-name="P14">例假日停會</text:p>
          </table:table-cell>
          <table:covered-table-cell/>
        </table:table-row>
        <table:table-row table:style-name="表格2.2">
          <table:covered-table-cell/>
          <table:covered-table-cell/>
          <table:table-cell table:style-name="表格2.A2" office:value-type="string">
            <text:p text:style-name="P11">下午</text:p>
          </table:table-cell>
          <table:table-cell table:style-name="表格2.A2" office:value-type="string">
            <text:p text:style-name="P14">例假日停會</text:p>
          </table:table-cell>
          <table:table-cell table:style-name="表格2.A2" office:value-type="string">
            <text:p text:style-name="P14">例假日停會</text:p>
          </table:table-cell>
          <table:table-cell table:style-name="表格2.A2" office:value-type="string">
            <text:p text:style-name="P14">例假日停會</text:p>
          </table:table-cell>
          <table:covered-table-cell/>
        </table:table-row>
        <table:table-row table:style-name="表格2.18">
          <table:table-cell table:style-name="表格2.A2" table:number-rows-spanned="2" office:value-type="string">
            <text:p text:style-name="P12">8</text:p>
          </table:table-cell>
          <table:table-cell table:style-name="表格2.A2" table:number-rows-spanned="2" office:value-type="string">
            <text:p text:style-name="P16">05月</text:p>
            <text:p text:style-name="P1"><text:span text:style-name="T10">11日</text:span></text:p>
          </table:table-cell>
          <table:table-cell table:style-name="表格2.A2" office:value-type="string">
            <text:p text:style-name="P11">上午</text:p>
          </table:table-cell>
          <table:table-cell table:style-name="表格2.A2" office:value-type="string">
            <text:p text:style-name="P14">Ｏ</text:p>
          </table:table-cell>
          <table:table-cell table:style-name="表格2.A2" office:value-type="string">
            <text:p text:style-name="P14">Ｏ</text:p>
          </table:table-cell>
          <table:table-cell table:style-name="表格2.A2" office:value-type="string">
            <text:p text:style-name="P14">Ｏ</text:p>
          </table:table-cell>
          <table:covered-table-cell/>
        </table:table-row>
        <table:table-row table:style-name="表格2.19">
          <table:covered-table-cell/>
          <table:covered-table-cell/>
          <table:table-cell table:style-name="表格2.A2" office:value-type="string">
            <text:p text:style-name="P11">下午</text:p>
          </table:table-cell>
          <table:table-cell table:style-name="表格2.A2" office:value-type="string">
            <text:p text:style-name="P14">Ｏ</text:p>
          </table:table-cell>
          <table:table-cell table:style-name="表格2.A2" office:value-type="string">
            <text:p text:style-name="P14">Ｏ</text:p>
          </table:table-cell>
          <table:table-cell table:style-name="表格2.A2" office:value-type="string">
            <text:p text:style-name="P14">Ｏ</text:p>
          </table:table-cell>
          <table:covered-table-cell/>
        </table:table-row>
        <table:table-row table:style-name="表格2.7">
          <table:table-cell table:style-name="表格2.A2" table:number-rows-spanned="2" office:value-type="string">
            <text:p text:style-name="P12">9</text:p>
          </table:table-cell>
          <table:table-cell table:style-name="表格2.A2" table:number-rows-spanned="2" office:value-type="string">
            <text:p text:style-name="P16">05月</text:p>
            <text:p text:style-name="P1"><text:span text:style-name="T10">12日</text:span></text:p>
          </table:table-cell>
          <table:table-cell table:style-name="表格2.A2" office:value-type="string">
            <text:p text:style-name="P11">上午</text:p>
          </table:table-cell>
          <table:table-cell table:style-name="表格2.A2" office:value-type="string">
            <text:p text:style-name="P14">Ｏ</text:p>
          </table:table-cell>
          <table:table-cell table:style-name="表格2.A2" office:value-type="string">
            <text:p text:style-name="P14">Ｏ</text:p>
          </table:table-cell>
          <table:table-cell table:style-name="表格2.A2" office:value-type="string">
            <text:p text:style-name="P14">Ｏ</text:p>
          </table:table-cell>
          <table:covered-table-cell/>
        </table:table-row>
        <table:table-row table:style-name="表格2.6">
          <table:covered-table-cell/>
          <table:covered-table-cell/>
          <table:table-cell table:style-name="表格2.A2" office:value-type="string">
            <text:p text:style-name="P11">下午</text:p>
          </table:table-cell>
          <table:table-cell table:style-name="表格2.A2" office:value-type="string">
            <text:p text:style-name="P14">Ｏ</text:p>
          </table:table-cell>
          <table:table-cell table:style-name="表格2.A2" office:value-type="string">
            <text:p text:style-name="P14">Ｏ</text:p>
          </table:table-cell>
          <table:table-cell table:style-name="表格2.A2" office:value-type="string">
            <text:p text:style-name="P14">Ｏ</text:p>
          </table:table-cell>
          <table:covered-table-cell/>
        </table:table-row>
        <table:table-row table:style-name="表格2.12">
          <table:table-cell table:style-name="表格2.A2" table:number-rows-spanned="2" office:value-type="string">
            <text:p text:style-name="P12">10</text:p>
          </table:table-cell>
          <table:table-cell table:style-name="表格2.A2" table:number-rows-spanned="2" office:value-type="string">
            <text:p text:style-name="P16">05月</text:p>
            <text:p text:style-name="P1"><text:span text:style-name="T10">13日</text:span></text:p>
          </table:table-cell>
          <table:table-cell table:style-name="表格2.A2" office:value-type="string">
            <text:p text:style-name="P11">上午</text:p>
          </table:table-cell>
          <table:table-cell table:style-name="表格2.A2" office:value-type="string">
            <text:p text:style-name="P14">Ｏ</text:p>
          </table:table-cell>
          <table:table-cell table:style-name="表格2.A2" office:value-type="string">
            <text:p text:style-name="P14">Ｏ</text:p>
          </table:table-cell>
          <table:table-cell table:style-name="表格2.A2" office:value-type="string">
            <text:p text:style-name="P14">Ｏ</text:p>
          </table:table-cell>
          <table:covered-table-cell/>
        </table:table-row>
        <table:table-row table:style-name="表格2.13">
          <table:covered-table-cell/>
          <table:covered-table-cell/>
          <table:table-cell table:style-name="表格2.A2" office:value-type="string">
            <text:p text:style-name="P11">下午</text:p>
          </table:table-cell>
          <table:table-cell table:style-name="表格2.A2" office:value-type="string">
            <text:p text:style-name="P14">Ｏ</text:p>
          </table:table-cell>
          <table:table-cell table:style-name="表格2.A2" office:value-type="string">
            <text:p text:style-name="P14">Ｏ</text:p>
          </table:table-cell>
          <table:table-cell table:style-name="表格2.A2" office:value-type="string">
            <text:p text:style-name="P14">Ｏ</text:p>
          </table:table-cell>
          <table:covered-table-cell/>
        </table:table-row>
        <table:table-row table:style-name="表格2.24">
          <table:table-cell table:style-name="表格2.A2" table:number-columns-spanned="3" office:value-type="string">
            <text:p text:style-name="P8">出席日數統計</text:p>
          </table:table-cell>
          <table:covered-table-cell/>
          <table:covered-table-cell/>
          <table:table-cell table:style-name="表格2.A2" office:value-type="string">
            <text:p text:style-name="P5">10日</text:p>
          </table:table-cell>
          <table:table-cell table:style-name="表格2.A2" office:value-type="string">
            <text:p text:style-name="P5">10日</text:p>
          </table:table-cell>
          <table:table-cell table:style-name="表格2.A2" office:value-type="string">
            <text:p text:style-name="P5">10日</text:p>
          </table:table-cell>
          <table:covered-table-cell/>
        </table:table-row>
      </table:table>
      <text:p text:style-name="P58"><text:span text:style-name="T11">金門縣烏坵鄉民代表會第十屆第三次定期大會</text:span></text:p>
      <text:p text:style-name="P59">鄉政總質詢</text:p>
      <text:p text:style-name="P42"><text:span text:style-name="T2">蔡主席金照:各位代表，現在開始進行本會期的鄉政總質詢，本次質詢</text:span></text:p>
      <text:p text:style-name="P3"><text:s text:c="11"/>乃採綜合質詢方式，再質詢時希望針對鄉政缺失問題，提</text:p>
      <text:p text:style-name="P60"><text:s text:c="11"/>出檢討與建言，也希望鄉公所能針對代表質詢，能做善意</text:p>
      <text:p text:style-name="P60"><text:s text:c="11"/>的回應與解決方案，以作為鄉公所推動鄉政之參考，在質</text:p>
      <text:p text:style-name="P60"><text:s text:c="11"/>詢時避免涉及個人問題及人身攻擊，現在就開始今天的質</text:p>
      <text:p text:style-name="P60"><text:s text:c="11"/>詢。</text:p>
      <text:p text:style-name="P22"><text:span text:style-name="T2">一、陳副主席興德:請蔡鄉長提供本鄉電力改善施工圖及竣工、驗收的日程，</text:span></text:p>
      <text:p text:style-name="P23"><text:s text:c="17"/>電力改善驗收日期須通知本會。</text:p>
      <text:p text:style-name="P20"><text:span text:style-name="T2"><text:s text:c="4"/>蔡鄉長永富:沒問題。</text:span></text:p>
      <text:p text:style-name="P20"><text:span text:style-name="T2">二、蔡主席金照:小坵村民生用水一直不足請問鄉公所如何解決。</text:span></text:p>
      <text:p text:style-name="P20"><text:span text:style-name="T2"><text:s text:c="3"/>蔡鄉長永富:鄉公所會用固定式抽水馬達及沉水機動馬達，應用於小坵目前</text:span></text:p>
      <text:p text:style-name="P21"><text:soft-page-break/><text:s text:c="14"/>水源不足的使用方案。</text:p>
      <text:p text:style-name="P20"><text:span text:style-name="T2">三、陳副主席興德:明年需編列小坵村民生用水及水井的設備預算。</text:span></text:p>
      <text:p text:style-name="P20"><text:span text:style-name="T2"><text:s text:c="3"/>蔡鄉長永富:沒問題。</text:span></text:p>
      <text:p text:style-name="P20"><text:span text:style-name="T2">四、陳副主席興德:請問鄉長本鄉飲用瓶裝水，大小坵村如何分配。</text:span></text:p>
      <text:p text:style-name="P20"><text:span text:style-name="T2"><text:s text:c="4"/>蔡鄉長永富:大小坵村依現住人口數分配。</text:span></text:p>
      <text:p text:style-name="P20"><text:span text:style-name="T2">五、陳副主席興德:瓶裝飲用水請鄉公所與廠商研議是否大瓶裝水可換一部份</text:span></text:p>
      <text:p text:style-name="P21"><text:s text:c="17"/>為小瓶裝水作為慶典活動及招待參訪嘉賓使用。</text:p>
      <text:p text:style-name="P20"><text:span text:style-name="T2"><text:s text:c="4"/>蔡鄉長永富:沒問題，請提出所需數量及用途。</text:span></text:p>
      <text:p text:style-name="P20"><text:span text:style-name="T2">六、陳副主席興德:鄉公所研議可否贈送鄉親候船時間，飲用餐點請於下次會</text:span></text:p>
      <text:p text:style-name="P21"><text:s text:c="17"/>期提出是否可行。</text:p>
      <text:p text:style-name="P20"><text:span text:style-name="T2"><text:s text:c="4"/>蔡鄉長永富:沒問題，下次會期提出報告。</text:span></text:p>
      <text:p text:style-name="P20"><text:span text:style-name="T2">七、陳副主席興德:臨時公廁是否執行。</text:span></text:p>
      <text:p text:style-name="P20"><text:span text:style-name="T2"><text:s text:c="4"/>蔡鄉長永富:臨時公廁案，不執行，會直接執行興建公廁，會直接公開招</text:span></text:p>
      <text:p text:style-name="P21"><text:s text:c="15"/>標公廁工程案。</text:p>
      <text:p text:style-name="P20"><text:span text:style-name="T2">八、陳副主席興德:本鄉交通船烏坵1號整修期間，大小坵交通只有軍方小艇</text:span></text:p>
      <text:p text:style-name="P21"><text:s text:c="17"/>隊給予支援，是否還有其他方案。</text:p>
      <text:p text:style-name="P20"><text:span text:style-name="T2"><text:s text:c="4"/>蔡鄉長永富:目前只有這個辦法可行。</text:span></text:p>
      <text:p text:style-name="Standard"><text:span text:style-name="T2">九、陳副主席興德:目前本鄉役男入伍所發放的慰問金，是否可與跟縣府一起 </text:span></text:p>
      <text:p text:style-name="P3"><text:s text:c="17"/>發放。</text:p>
      <text:p text:style-name="Standard"><text:span text:style-name="T2"><text:s text:c="4"/>蔡鄉長永富:鄉公所人員不足，執行上可能會有問題，慰問金會採電匯本</text:span></text:p>
      <text:p text:style-name="Standard"><text:span text:style-name="T2"><text:s text:c="15"/>人。</text:span></text:p>
      <text:p text:style-name="Standard"><text:soft-page-break/><text:span text:style-name="T2">十、蔡主席金照:本鄉工程驗收時是否有請村長一起驗收。</text:span></text:p>
      <text:p text:style-name="Standard"><text:span text:style-name="T2"><text:s text:c="4"/>蔡鄉長永富:沒有，公所會依契約及工程圖進行驗收。</text:span></text:p>
      <text:p text:style-name="Standard"><text:span text:style-name="T2">十一、蔡主席金照:今年暑期加班船是否會執行。</text:span></text:p>
      <text:p text:style-name="Standard"><text:span text:style-name="T2"><text:s text:c="6"/>蔡鄉長永富:今年原則上因新冠病毒疫情還未消退，可能會不舉行，但</text:span></text:p>
      <text:p text:style-name="P3"><text:s text:c="17"/>是依然會保留口頭契約以備用方案。</text:p>
      <text:p text:style-name="Standard"><text:span text:style-name="T2">十二、蔡主席金照:小坵村臨時廁所為何未執行。</text:span></text:p>
      <text:p text:style-name="Standard"><text:span text:style-name="T2"><text:s text:c="6"/>蔡鄉長永富:109年度無經費購買，所有經費只能用在編列科目、項目</text:span></text:p>
      <text:p text:style-name="P3"><text:s text:c="17"/>使用不能移用其他用途。</text:p>
      <text:p text:style-name="Standard"><text:span text:style-name="T2">十三、陳副主席興德:小坵村臨時公廁如無法準時發包或流標，鄉公所如何處</text:span></text:p>
      <text:p text:style-name="P3"><text:s text:c="19"/>置公廁問題。 </text:p>
      <text:p text:style-name="Standard"><text:span text:style-name="T2"><text:s text:c="6"/>蔡鄉長永富:公廁工程一案如無法發包，公所就執行臨時公廁一案。</text:span></text:p>
      <text:p text:style-name="Standard"><text:span text:style-name="T2">十四、陳副主席興德:請公所提供本鄉小孩育嬰補助資料給與本會。 <text:s text:c="5"/></text:span></text:p>
      <text:p text:style-name="Standard"><text:span text:style-name="T2"><text:s text:c="6"/>蔡鄉長永富:沒問題。</text:span></text:p>
      <text:p text:style-name="Standard"><text:span text:style-name="T2">十五、陳副主席興德:本鄉回收物品如何處理。</text:span></text:p>
      <text:p text:style-name="Standard"><text:span text:style-name="T2"><text:s text:c="6"/>蔡鄉長永富:島上有幾個回收志工，會處理會將回收物裝袋轉交慈濟回</text:span></text:p>
      <text:p text:style-name="P3"><text:s text:c="17"/>收單位。</text:p>
      <text:p text:style-name="Standard"><text:span text:style-name="T2">十六、陳副主席興德:臨時辦公室搬遷進度請給予代表會資料。</text:span></text:p>
      <text:p text:style-name="Standard"><text:span text:style-name="T2"><text:s text:c="6"/>蔡鄉長永富:沒問題。</text:span></text:p>
      <text:p text:style-name="Standard"><text:span text:style-name="T2">十七、陳副主席興德:本鄉電力改善工程是否已完工</text:span></text:p>
      <text:p text:style-name="Standard"><text:span text:style-name="T2"><text:s text:c="6"/>蔡鄉長永富:缺失正在改善進行，改善完畢會進行審查驗收。</text:span></text:p>
      <text:p text:style-name="Standard"><text:span text:style-name="T2">十八、蔡主席金照:小坵村臨時廁所可否與辦公室拆遷同時進行。</text:span></text:p>
      <text:p text:style-name="Standard"><text:soft-page-break/><text:span text:style-name="T2"><text:s text:c="6"/>蔡鄉長永富:會研議可行性。</text:span></text:p>
      <text:p text:style-name="Standard"><text:span text:style-name="T2">十九、陳副主席興德:小坵村增設手推車是否可行。</text:span></text:p>
      <text:p text:style-name="Standard"><text:span text:style-name="T2"><text:s text:c="6"/>蔡鄉長永富:沒問題，會與村長研議後進行採購推車所需樣式。</text:span></text:p>
      <text:p text:style-name="Standard"><text:span text:style-name="T2">二十、蔡主席金照:夏天即將來臨公所要進行消毒以免蚊蟲孳生。</text:span></text:p>
      <text:p text:style-name="Standard"><text:span text:style-name="T2"><text:s text:c="6"/>蔡鄉長永富:沒問題，會與軍方聯繫全面作業。</text:span></text:p>
      <text:p text:style-name="Standard"><text:span text:style-name="T2">二十一、蔡主席金照:本鄉消防器材需全面檢驗，以免有使用期限過期造成使</text:span></text:p>
      <text:p text:style-name="P3"><text:s text:c="19"/>用上的問題。</text:p>
      <text:p text:style-name="Standard"><text:span text:style-name="T2"><text:s text:c="8"/>蔡鄉長永富:會全部檢驗。</text:span></text:p>
      <text:p text:style-name="Standard"><text:span text:style-name="T2">二十二、蔡主席金照:小坵村如嚴重缺水，請問公所如何處置。</text:span></text:p>
      <text:p text:style-name="Standard"><text:span text:style-name="T2"><text:s text:c="8"/>蔡鄉長永富:會與大隊部研議，將大坵水源往小坵運送。</text:span></text:p>
      <text:p text:style-name="Standard"><text:span text:style-name="T2">二十三、蔡主席金照:縣政府發放酒精還有鄉親未領取嗎。</text:span></text:p>
      <text:p text:style-name="Standard"><text:span text:style-name="T2"><text:s text:c="8"/>蔡鄉長永富:有，還未領取可至村辦公室領取。</text:span></text:p>
      <text:p text:style-name="Standard"><text:span text:style-name="T2">二十四、蔡主席金照:本鄉電力改善工程拆除電線如何處理。</text:span></text:p>
      <text:p text:style-name="Standard"><text:span text:style-name="T2"><text:s text:c="8"/>蔡鄉長永富:公所會把舊電線統一集放儲存。</text:span></text:p>
      <text:p text:style-name="P3">二十五、黃代表金揚:小坵村多數危樓，鄉公所應協助居民拆遷。</text:p>
      <text:p text:style-name="P3"><text:s text:c="8"/>蔡鄉長永富:會跟縣政府反映現實狀況。</text:p>
      <text:p text:style-name="P3">二十六、蔡主席金照:小坵村避難所是否會拆遷。</text:p>
      <text:p text:style-name="P3"><text:s text:c="8"/>蔡鄉長永富:不會</text:p>
      <text:p text:style-name="Standard"><text:span text:style-name="T2">二十七、陳副主席興德:本鄉電力改善工程，請鄉公所驗收時須嚴格執行避免</text:span></text:p>
      <text:p text:style-name="P3"><text:s text:c="21"/>爾後出現嚴重缺失。</text:p>
      <text:p text:style-name="Standard"><text:span text:style-name="T2"><text:s text:c="8"/>蔡鄉長永富:會嚴格執行驗收。</text:span></text:p>
      <text:p text:style-name="Standard"><text:soft-page-break/><text:span text:style-name="T2">二十八、陳副主席興德:本鄉大小坵村照明設備須全面檢驗及全面加強照明。</text:span></text:p>
      <text:p text:style-name="Standard"><text:span text:style-name="T2"><text:s text:c="8"/>蔡鄉長永富:會進行評估，下次會期進行報告。</text:span></text:p>
      <text:p text:style-name="Standard"><text:span text:style-name="T2">二十九、陳副主席興德:爾後如有外來嘉賓來訪，請鄉公所承辦人員與本會秘 <text:s/></text:span></text:p>
      <text:p text:style-name="P3"><text:s text:c="21"/>書進行告知協調。</text:p>
      <text:p text:style-name="Standard"><text:span text:style-name="T2"><text:s text:c="8"/>蔡鄉長永富:沒問題。</text:span></text:p>
      <text:p text:style-name="Standard"><text:span text:style-name="T2">三十、陳副主席興德:縣長來訪所贈送樹苗如何處置。</text:span></text:p>
      <text:p text:style-name="Standard"><text:span text:style-name="T2"><text:s text:c="8"/>蔡鄉長永富:現有樹苗由軍方統一管理種植。</text:span></text:p>
      <text:p text:style-name="P3">三十一、陳副主席興德:請鄉公所通知本鄉親有養狗人員，注意狗的動態避免</text:p>
      <text:p text:style-name="Standard"><text:span text:style-name="T2"><text:s text:c="18"/>驚嚇或傷及老人。</text:span></text:p>
      <text:p text:style-name="Standard"><text:span text:style-name="T2"><text:s text:c="7"/>蔡鄉長永富:會宣導及通知養狗人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801cm" fo:margin-left="1cm" fo:margin-right="1cm" style:writing-mode="lr-tb" style:layout-grid-color="#c0c0c0" style:layout-grid-lines="43" style:layout-grid-base-height="0.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烏坵鄉民代表會第六屆第八次定期大會預備會議記錄</dc:title>
    <meta:initial-creator>user</meta:initial-creator>
    <meta:creation-date>2016-10-19T08:59:00</meta:creation-date>
    <dc:creator>USER</dc:creator>
    <dc:date>2020-07-02T08:09:00</dc:date>
    <meta:print-date>2020-06-19T09:25:00</meta:print-date>
    <meta:editing-cycles>103</meta:editing-cycles>
    <meta:editing-duration>P1DT1H13M</meta:editing-duration>
    <meta:document-statistic meta:table-count="2" meta:image-count="0" meta:object-count="0" meta:page-count="19" meta:paragraph-count="420" meta:word-count="7338" meta:character-count="8799" meta:non-whitespace-character-count="7578"/>
    <meta:generator>LibreOffice/5.1.2.2$Windows_x86 LibreOffice_project/d3bf12ecb743fc0d20e0be0c58ca359301eb705f</meta:generator>
    <meta:user-defined meta:name="KSOProductBuildVer">2052-9.1.0.5108</meta:user-defined>
  </office:meta>
</office:document-meta>
</file>