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512cm"/>
    </style:style>
    <style:style style:name="表格1.E" style:family="table-column">
      <style:table-column-properties style:column-width="2.31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91cm" fo:keep-together="auto"/>
    </style:style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orphans="2" fo:widows="2"/>
    </style:style>
    <style:style style:name="P8" style:family="paragraph" style:parent-style-name="Standard">
      <style:paragraph-properties fo:line-height="0.776cm" fo:text-align="center" style:justify-single-word="false" fo:orphans="2" fo:widows="2"/>
    </style:style>
    <style:style style:name="P9" style:family="paragraph" style:parent-style-name="Standard">
      <style:paragraph-properties style:line-height-at-least="0.847cm" style:snap-to-layout-grid="false"/>
    </style:style>
    <style:style style:name="P10" style:family="paragraph" style:parent-style-name="Standard" style:list-style-name="WW8Num42">
      <style:paragraph-properties fo:margin-left="1.679cm" fo:margin-right="0cm" fo:line-height="0.882cm" fo:text-align="justify" style:justify-single-word="false" fo:text-indent="-1.598cm" style:auto-text-indent="false" style:snap-to-layout-grid="false"/>
    </style:style>
    <style:style style:name="P11" style:family="paragraph" style:parent-style-name="Standard" style:list-style-name="WW8Num42">
      <style:paragraph-properties fo:margin-left="1.679cm" fo:margin-right="0cm" fo:line-height="0.882cm" fo:text-indent="-1.59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281cm" fo:margin-right="0cm" fo:line-height="0.91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list-style-name="WW8Num42">
      <style:paragraph-properties fo:margin-left="1.281cm" fo:margin-right="0cm" fo:line-height="0.917cm" fo:text-indent="-1.199cm" style:auto-text-indent="false" style:snap-to-layout-grid="false"/>
    </style:style>
    <style:style style:name="P14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</style:style>
    <style:style style:name="P15" style:family="paragraph" style:parent-style-name="Standard" style:list-style-name="WW8Num42">
      <style:paragraph-properties fo:margin-left="1.281cm" fo:margin-right="0cm" style:line-height-at-least="0.847cm" fo:text-indent="-1.19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17" style:family="paragraph" style:parent-style-name="公告事項">
      <style:paragraph-properties fo:line-height="0.706cm" fo:text-align="justify" style:justify-single-word="false"/>
    </style:style>
    <style:style style:name="P18" style:family="paragraph" style:parent-style-name="公告事項">
      <style:paragraph-properties fo:line-height="0.706cm" fo:text-align="justify" style:justify-single-word="false"/>
      <style:text-properties fo:font-size="13pt" style:font-size-asian="13pt" style:font-name-complex="標楷體" style:font-size-complex="13pt"/>
    </style:style>
    <style:style style:name="P19" style:family="paragraph" style:parent-style-name="公告事項">
      <style:paragraph-properties fo:margin-left="0cm" fo:margin-right="0cm" fo:line-height="0.706cm" fo:text-align="justify" style:justify-single-word="false" fo:text-indent="0cm" style:auto-text-indent="false"/>
    </style:style>
    <style:style style:name="P20" style:family="paragraph" style:parent-style-name="公告事項">
      <style:paragraph-properties fo:margin-left="0cm" fo:margin-right="0cm" style:line-height-at-least="0.706cm" fo:text-align="justify" style:justify-single-word="false" fo:text-indent="0cm" style:auto-text-indent="false"/>
    </style:style>
    <style:style style:name="P21" style:family="paragraph" style:parent-style-name="公告事項">
      <style:paragraph-properties fo:margin-left="0.78cm" fo:margin-right="0cm" fo:line-height="0.706cm" fo:text-align="justify" style:justify-single-word="false" fo:text-indent="-0.78cm" style:auto-text-indent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font-size="14pt" style:letter-kerning="true" style:font-size-asian="14pt" style:font-name-complex="新細明體1" style:font-size-complex="14pt"/>
    </style:style>
    <style:style style:name="T17" style:family="text">
      <style:text-properties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letter-kerning="true"/>
    </style:style>
    <style:style style:name="T19" style:family="text">
      <style:text-properties fo:color="#000000" style:font-name="標楷體" style:letter-kerning="true" style:font-name-asian="標楷體"/>
    </style:style>
    <style:style style:name="T20" style:family="text">
      <style:text-properties fo:color="#000000" style:font-name="標楷體" style:letter-kerning="true" style:font-name-asian="標楷體" style:font-name-complex="新細明體1"/>
    </style:style>
    <style:style style:name="T21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fo:color="#000000" fo:font-size="13pt" style:letter-kerning="true" style:font-size-asian="13pt" style:font-name-complex="標楷體" style:font-size-complex="13pt"/>
    </style:style>
    <style:style style:name="T24" style:family="text">
      <style:text-properties fo:font-size="13pt" style:font-size-asian="13pt" style:font-name-complex="標楷體" style:font-size-complex="13pt" style:font-weight-complex="bold"/>
    </style:style>
    <style:style style:name="T25" style:family="text">
      <style:text-properties fo:font-size="13pt" style:font-size-asian="13pt" style:font-name-complex="標楷體" style:font-size-complex="13pt"/>
    </style:style>
    <style:style style:name="T26" style:family="text">
      <style:text-properties fo:font-size="13pt" style:letter-kerning="true" style:font-size-asian="13pt" style:font-name-complex="Arial" style:font-size-complex="13pt"/>
    </style:style>
    <style:style style:name="T27" style:family="text">
      <style:text-properties fo:font-size="13pt" style:letter-kerning="true" style:font-size-asian="13pt" style:font-name-complex="Arial" style:font-size-complex="13pt"/>
    </style:style>
    <style:style style:name="T28" style:family="text">
      <style:text-properties fo:font-size="13pt" style:letter-kerning="true" style:font-size-asian="13pt" style:font-name-complex="標楷體" style:font-size-complex="13pt"/>
    </style:style>
    <style:style style:name="T29" style:family="text">
      <style:text-properties fo:font-size="13pt" fo:font-weight="bold" style:font-size-asian="13pt" style:font-weight-asian="bold" style:font-name-complex="標楷體" style:font-size-complex="13pt"/>
    </style:style>
    <style:style style:name="T30" style:family="text">
      <style:text-properties style:font-name-complex="Arial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1"/><text:span text:style-name="T2">金門縣烏坵鄉公所107年度</text:span><text:bookmark-end text:name="OLE_LINK1"/><text:span text:style-name="T2">助理員約僱職務代理人甄試公告</text:span></text:p>
      <text:p text:style-name="P2"/>
      <text:list xml:id="list8668154348533789055" text:style-name="WW8Num42">
        <text:list-item>
          <text:p text:style-name="P10"><text:span text:style-name="T2">職缺與名額：</text:span><text:span text:style-name="T5">一般行政職系助理員約僱職務代理人</text:span><text:span text:style-name="T8">正取1名，備取１名。</text:span></text:p>
        </text:list-item>
        <text:list-item>
          <text:p text:style-name="P11">薪資及資格：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職稱</text:p>
            </table:table-cell>
            <table:table-cell table:style-name="表格1.A1" office:value-type="string">
              <text:p text:style-name="P3">薪資</text:p>
            </table:table-cell>
            <table:table-cell table:style-name="表格1.C1" office:value-type="string">
              <text:p text:style-name="P3">資格</text:p>
            </table:table-cell>
            <table:table-cell table:style-name="表格1.C1" office:value-type="string">
              <text:p text:style-name="P3">工作項目</text:p>
            </table:table-cell>
            <table:table-cell table:style-name="表格1.E1" office:value-type="string">
              <text:p text:style-name="P4">進用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一般行政</text:p>
            <text:p text:style-name="P8"><text:span text:style-name="T5">職系助理員約僱職務代理人</text:span></text:p>
          </table:table-cell>
          <table:table-cell table:style-name="表格1.A1" office:value-type="string">
            <text:p text:style-name="P7"><text:span text:style-name="T20">約僱五等280薪點</text:span></text:p>
            <text:p text:style-name="P7"><text:span text:style-name="T20">44,688元/月 (含自提之勞退金、勞保、健保)</text:span></text:p>
          </table:table-cell>
          <table:table-cell table:style-name="表格1.C1" office:value-type="string">
            <text:p text:style-name="P18">需符合下列資格之一</text:p>
            <text:p text:style-name="P17"><text:span text:style-name="T26">(一)</text:span><text:span text:style-name="T26">中華民國國民且未取得外國國籍。</text:span></text:p>
            <text:p text:style-name="P17"><text:span text:style-name="T26">(二)專科或</text:span><text:span text:style-name="T26">大學(含)以上</text:span><text:span text:style-name="T26">畢業</text:span><text:span text:style-name="T26">。</text:span></text:p>
            <text:p text:style-name="P19"><text:span text:style-name="T26">(</text:span><text:span text:style-name="T26">三</text:span><text:span text:style-name="T26">)</text:span><text:span text:style-name="T26">無公務人員任用法第</text:span><text:span text:style-name="T26"> </text:span></text:p>
            <text:p text:style-name="P19"><text:span text:style-name="T28"><text:s text:c="4"/></text:span><text:span text:style-name="T26">26條、28條各款情事</text:span></text:p>
            <text:p text:style-name="P19"><text:span text:style-name="T28"><text:s text:c="4"/></text:span><text:span text:style-name="T26">之一者。</text:span></text:p>
            <text:p text:style-name="P19"><text:span text:style-name="T26">(</text:span><text:span text:style-name="T26">四</text:span><text:span text:style-name="T26">)</text:span><text:span text:style-name="T26">具電腦文書編製等相</text:span></text:p>
            <text:p text:style-name="P19"><text:span text:style-name="T28"><text:s text:c="4"/></text:span><text:span text:style-name="T26">關經驗者為佳。</text:span></text:p>
          </table:table-cell>
          <table:table-cell table:style-name="表格1.C1" office:value-type="string">
            <text:p text:style-name="P21"><text:span text:style-name="T23">一、綜合業務。</text:span></text:p>
            <text:p text:style-name="P21"><text:span text:style-name="T23">二、協助主計、民政業務。</text:span></text:p>
            <text:p text:style-name="P21"><text:span text:style-name="T23">三、其他臨時交辦事項。</text:span></text:p>
          </table:table-cell>
          <table:table-cell table:style-name="表格1.E1" office:value-type="string">
            <text:p text:style-name="P20"><text:span text:style-name="T25">僱用至107年特種考試地方政府公務人員考試錄取報到前一日為止，惟於約僱原因消失或期限屆滿，應即予解僱，不得以任何理由要求留用或救助。</text:span></text:p>
          </table:table-cell>
        </table:table-row>
      </table:table>
      <text:list xml:id="list91704092289412" text:continue-numbering="true" text:style-name="WW8Num42">
        <text:list-item>
          <text:p text:style-name="P13"><text:span text:style-name="T2">報名一般規定：</text:span></text:p>
        </text:list-item>
      </text:list>
      <text:p text:style-name="P9"><text:span text:style-name="T5">　一、報名表：請逕至網站下載。</text:span></text:p>
      <text:p text:style-name="P9"><text:span text:style-name="T5">　二、報名日期：自公告日起至107年10月31日17時00分止(郵戳為憑)。</text:span></text:p>
      <text:p text:style-name="P9"><text:span text:style-name="T5">　三、報名地點：</text:span><text:span text:style-name="T31">本鄉囿於船班因素，為確保報名者權益，除自行</text:span><text:span text:style-name="T33">寄達</text:span><text:span text:style-name="T31">「896</text:span><text:span text:style-name="T31">金門縣<text:line-break/></text:span><text:span text:style-name="T31"> <text:s text:c="5"/>烏坵鄉大坵村1號</text:span><text:span text:style-name="T31">—</text:span><text:span text:style-name="T31">烏坵鄉公所(人事)」(註明聯絡電話、手機、通信地址），</text:span><text:span text:style-name="T31"><text:line-break/></text:span><text:span text:style-name="T31"> <text:s text:c="4"/></text:span><text:span text:style-name="T31"><text:s/></text:span><text:span text:style-name="T31">亦請</text:span><text:a xlink:type="simple" xlink:href="mailto:掃描報名表件email至wuchu66081@gmail.com" text:style-name="Internet_20_link" text:visited-style-name="Visited_20_Internet_20_Link"><text:span text:style-name="Internet_20_link"><text:span text:style-name="T31">掃描報名表件email至wuchu66081@gmail.com</text:span></text:span></text:a><text:span text:style-name="T31">，且電洽0826-66039與本</text:span><text:span text:style-name="T31"><text:line-break/></text:span><text:span text:style-name="T31"> <text:s text:c="5"/>所承辦人楊小姐確認。</text:span></text:p>
      <text:list xml:id="list91703164071187" text:continue-numbering="true" text:style-name="WW8Num42">
        <text:list-item>
          <text:p text:style-name="P14"><text:span text:style-name="T2">繳驗證件：</text:span><text:span text:style-name="T5">報名表1份、畢業證書及相關專業證照文件影本各1份、</text:span><text:span text:style-name="T8">服務經歷證明、</text:span><text:span text:style-name="T5">最近三個月內二吋照片</text:span><text:span text:style-name="T5">1</text:span><text:span text:style-name="T5">張、國民身分證影本（正、反面）1份。</text:span></text:p>
        </text:list-item>
        <text:list-item>
          <text:p text:style-name="P15">執行方式：</text:p>
        </text:list-item>
      </text:list>
      <text:p text:style-name="P9"><text:span text:style-name="T5">　一、資格審查：</text:span><text:span text:style-name="T5"><text:line-break/></text:span><text:soft-page-break/><text:span text:style-name="T5"> <text:s text:c="4"/>(一)由本所審查應試者資格，</text:span><text:span text:style-name="T12">符合資格者另以電話通知參</text:span><text:span text:style-name="T14">加</text:span><text:span text:style-name="T12">口</text:span><text:span text:style-name="T12">試</text:span><text:span text:style-name="T5">。</text:span></text:p>
      <text:p text:style-name="P9"><text:span text:style-name="T5"><text:s text:c="5"/>(二)資歷審查合格者擇期通知來所面試；不合格者，恕不另行通知。</text:span></text:p>
      <text:p text:style-name="P9"><text:span text:style-name="T5"><text:s text:c="5"/>(三)未獲通知面試或錄取之應徵者如需返還書面應徵資料，請附回郵信封俾利</text:span><text:span text:style-name="T5"><text:line-break/></text:span><text:span text:style-name="T5"> <text:s text:c="8"/>郵寄。</text:span></text:p>
      <text:p text:style-name="P9"><text:span text:style-name="T5">　二、甄試項目及配分：(如附件)</text:span></text:p>
      <text:p text:style-name="P9"><text:span text:style-name="T5">　　（一）學歷： 20分。</text:span></text:p>
      <text:p text:style-name="P9"><text:span text:style-name="T16">　　　　1.</text:span><text:span text:style-name="T8">專科或</text:span><text:span text:style-name="T5">大學：15分。</text:span></text:p>
      <text:p text:style-name="P9"><text:span text:style-name="T16">　　　　2.</text:span><text:span text:style-name="T5">碩士（含）以上：20分。</text:span></text:p>
      <text:p text:style-name="P9"><text:span text:style-name="T5">　　（二）經歷：佔15分，</text:span><text:span text:style-name="T8">曾實際從事財</text:span><text:span text:style-name="T22">務或會計</text:span><text:span text:style-name="T8">相關業務方予採計；每滿一年計算</text:span><text:span text:style-name="T8"><text:line-break/></text:span><text:span text:style-name="T8"> <text:s text:c="9"/>2分；年資尾數滿半年以上未滿一年者，以一年計；未滿半年者，不予採</text:span><text:span text:style-name="T8"><text:line-break/></text:span><text:span text:style-name="T8"> <text:s text:c="9"/>計，最高以15分為限（需檢附服務年資證明）。</text:span></text:p>
      <text:p text:style-name="P9"><text:span text:style-name="T5">　　（三）具專技高考證照：5分。<text:tab/></text:span></text:p>
      <text:p text:style-name="P9"><text:span text:style-name="T5">　　（四）口試：佔總成績60%。</text:span></text:p>
      <text:p text:style-name="P9"><text:span text:style-name="T5">　三、錄取標準：</text:span></text:p>
      <text:p text:style-name="P9"><text:span text:style-name="T5">　　（一）依甄試總成績排名，總分相同者，以口試分數較優為排序，缺考者不予錄</text:span></text:p>
      <text:p text:style-name="P9"><text:span text:style-name="T5">　　　　　用。</text:span></text:p>
      <text:p text:style-name="P9"><text:span text:style-name="T5">　　（二）本考試總成績未達六十分者，不予錄取。</text:span></text:p>
      <text:p text:style-name="P9"><text:span text:style-name="T5">　四、口試日期：107年11月5日(暫定)。 </text:span></text:p>
      <text:p text:style-name="P9"><text:span text:style-name="T5">　五、口試地點：另行通知。</text:span></text:p>
      <text:p text:style-name="P9"><text:span text:style-name="T5">　六、錄取方式：</text:span></text:p>
      <text:p text:style-name="P9"><text:span text:style-name="T5">　　　本職缺按正取員額錄用，備取人員自成績通知次日起一年內保留候用資格。</text:span></text:p>
      <text:p text:style-name="P9"><text:span text:style-name="T5">　七、錄取人員公告於烏坵鄉公所網站；錄取人員應自通知到職日起15日內報到，逾</text:span></text:p>
      <text:p text:style-name="P9"><text:span text:style-name="T5">　　　期者喪失錄取資格。 <text:s text:c="5"/></text:span></text:p>
      <text:p text:style-name="P9"><text:span text:style-name="T5">陸、</text:span><text:span text:style-name="T7">本計畫奉核可後實施，如有未盡事宜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style:line-height-at-least="0.53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anguage="en" fo:country="US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normal" style:font-size-asian="14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normal" style:font-size-asian="14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0z5" style:family="text"/>
    <style:style style:name="WW8Num40z6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標楷體" style:font-family-complex="標楷體" style:font-family-generic-complex="script"/>
    </style:style>
    <style:style style:name="WW8Num44z1" style:family="text"/>
    <style:style style:name="WW8Num44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1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18z1" style:num-suffix="、" style:num-format="1, 2, 3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0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WW8Num29z1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762cm" fo:margin-left="1.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1cm" fo:text-indent="-0.75cm" fo:margin-left="2.231cm"/>
        </style:list-level-properties>
      </text:list-level-style-number>
      <text:list-level-style-number text:level="4" text:style-name="WW8Num40z0" style:num-format="1, 2, 3, ...">
        <style:list-level-properties text:list-level-position-and-space-mode="label-alignment">
          <style:list-level-label-alignment text:label-followed-by="listtab" text:list-tab-stop-position="2.999cm" fo:text-indent="-0.75cm" fo:margin-left="2.999cm"/>
        </style:list-level-properties>
      </text:list-level-style-number>
      <text:list-level-style-number text:level="5" text:style-name="WW8Num40z0" style:num-format="I">
        <style:list-level-properties text:list-level-position-and-space-mode="label-alignment">
          <style:list-level-label-alignment text:label-followed-by="listtab" text:list-tab-stop-position="4.269cm" fo:text-indent="-0.75cm" fo:margin-left="3.748cm"/>
        </style:list-level-properties>
      </text:list-level-style-number>
      <text:list-level-style-number text:level="6" text:style-name="WW8Num40z5" style:num-suffix="." style:num-format="1, 2, 3, ...">
        <style:list-level-properties text:list-level-position-and-space-mode="label-alignment">
          <style:list-level-label-alignment text:label-followed-by="listtab" text:list-tab-stop-position="4.498cm" fo:text-indent="-0.75cm" fo:margin-left="4.498cm"/>
        </style:list-level-properties>
      </text:list-level-style-number>
      <text:list-level-style-number text:level="7" text:style-name="WW8Num40z6" style:num-format="1, 2, 3, ...">
        <style:list-level-properties text:list-level-position-and-space-mode="label-alignment">
          <style:list-level-label-alignment text:label-followed-by="listtab" text:list-tab-stop-position="5.248cm" fo:text-indent="-0.75cm" fo:margin-left="5.248cm"/>
        </style:list-level-properties>
      </text:list-level-style-number>
      <text:list-level-style-number text:level="8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40z5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1cm" fo:text-indent="-1.418cm" fo:margin-left="2.561cm"/>
        </style:list-level-properties>
      </text:list-level-style-number>
      <text:list-level-style-number text:level="2" text:style-name="WW8Num44z1" style:num-suffix="、" style:num-format="1, 2, 3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3" text:style-name="WW8Num44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bullet text:level="4" text:style-name="WW8Num44z3" style:num-suffix="." text:bullet-char="◎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Times New Roman"/>
      </text:list-level-style-bullet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371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107年度社會處約僱職務代理人甄試公告</dc:title>
    <meta:initial-creator>user</meta:initial-creator>
    <meta:creation-date>2018-09-20T08:15:00</meta:creation-date>
    <dc:creator>user</dc:creator>
    <dc:date>2018-10-17T13:00:00</dc:date>
    <meta:print-date>2018-09-20T10:11:00</meta:print-date>
    <meta:editing-cycles>16</meta:editing-cycles>
    <meta:editing-duration>PT3H5M</meta:editing-duration>
    <meta:document-statistic meta:table-count="1" meta:image-count="0" meta:object-count="0" meta:page-count="2" meta:paragraph-count="52" meta:word-count="1003" meta:character-count="1203" meta:non-whitespace-character-count="1070"/>
    <meta:generator>LibreOffice/5.1.2.2$Windows_x86 LibreOffice_project/d3bf12ecb743fc0d20e0be0c58ca359301eb705f</meta:generator>
  </office:meta>
</office:document-meta>
</file>