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7cm" fo:margin-left="0.132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3.95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502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background-color="#ffffff" style:border-line-width-left="0.176cm 0.176cm 0.176cm" style:border-line-width-top="0.176cm 0.176cm 0.176cm" fo:padding="0cm" fo:border-left="15pt double #000000" fo:border-right="0.75pt solid #000000" fo:border-top="1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176cm 0.176cm 0.176cm" fo:padding="0cm" fo:border-left="none" fo:border-right="0.75pt solid #000000" fo:border-top="1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style:border-line-width-top="0.176cm 0.176cm 0.176cm" fo:padding="0cm" fo:border-left="none" fo:border-right="0.75pt solid #000000" fo:border-top="15pt double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176cm 0.176cm 0.176cm" style:border-line-width-top="0.176cm 0.176cm 0.176cm" fo:padding="0cm" fo:border-left="none" fo:border-right="15pt double #000000" fo:border-top="15pt double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middle" fo:background-color="#ffffff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none" fo:border-right="0.75pt solid #000000" fo:border-top="0.7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style:border-line-width-right="0.176cm 0.176cm 0.176cm" fo:padding="0cm" fo:border-left="none" fo:border-right="15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016cm" fo:keep-together="always"/>
    </style:style>
    <style:style style:name="表格1.D3" style:family="table-cell">
      <style:table-cell-properties style:vertical-align="middle" fo:background-color="#ffffff" fo:padding="0cm" fo:border-left="none" fo:border-right="0.5pt solid #000000" fo:border-top="0.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="0cm" fo:border-left="none" fo:border-right="0.5pt solid #000000" fo:border-top="0.7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76cm 0.176cm 0.176cm" fo:padding="0cm" fo:border-left="none" fo:border-right="1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995cm" fo:keep-together="always"/>
    </style:style>
    <style:style style:name="表格1.D5" style:family="table-cell">
      <style:table-cell-properties style:vertical-align="middle" fo:background-color="#ffffff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99cm" fo:keep-together="always"/>
    </style:style>
    <style:style style:name="表格1.C6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143cm" fo:keep-together="always"/>
    </style:style>
    <style:style style:name="表格1.A8" style:family="table-cell">
      <style:table-cell-properties style:vertical-align="middle" fo:background-color="#ffffff" style:border-line-width-left="0.176cm 0.176cm 0.176cm" fo:padding="0cm" fo:border-left="15pt double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style:border-line-width-right="0.176cm 0.176cm 0.176cm" fo:padding="0cm" fo:border-left="none" fo:border-right="15pt double #000000" fo:border-top="0.7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176cm 0.176cm 0.176cm" style:border-line-width-right="0.176cm 0.176cm 0.176cm" fo:padding="0cm" fo:border-left="15pt double #000000" fo:border-right="15pt double #000000" fo:border-top="1.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176cm 0.176cm 0.176cm" fo:padding="0cm" fo:border-left="15pt double #000000" fo:border-right="none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0.75pt solid #000000" fo:border-top="1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fffff" style:border-line-width-right="0.176cm 0.176cm 0.176cm" fo:padding="0cm" fo:border-left="none" fo:border-right="15pt double #000000" fo:border-top="1.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176cm 0.176cm 0.176cm" fo:padding="0cm" fo:border-left="15pt double #000000" fo:border-right="none" fo:border-top="0.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0.75pt solid #000000" fo:border-top="0.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176cm 0.176cm 0.176cm" fo:padding="0cm" fo:border-left="1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style:border-line-width-left="0.176cm 0.176cm 0.176cm" style:border-line-width-bottom="0.176cm 0.176cm 0.176cm" fo:padding="0cm" fo:border-left="15pt double #000000" fo:border-right="0.5pt solid #000000" fo:border-top="0.5pt solid #000000" fo:border-bottom="15pt double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fffff" style:border-line-width-right="0.176cm 0.176cm 0.176cm" style:border-line-width-bottom="0.176cm 0.176cm 0.176cm" fo:padding="0cm" fo:border-left="0.5pt solid #000000" fo:border-right="15pt double #000000" fo:border-top="0.5pt solid #000000" fo:border-bottom="15pt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.212cm" fo:margin-right="0.201cm" fo:text-align="center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</style:style>
    <style:style style:name="P3" style:family="paragraph" style:parent-style-name="Standard">
      <style:paragraph-properties fo:margin-left="0.212cm" fo:margin-right="0.201cm" fo:text-align="end" style:justify-single-word="false" fo:text-indent="0cm" style:auto-text-indent="false" style:text-autospace="none"/>
      <style:text-properties style:font-name="Arial" style:letter-kerning="false" style:font-name-complex="Arial" style:font-size-complex="12pt"/>
    </style:style>
    <style:style style:name="P4" style:family="paragraph" style:parent-style-name="Standard">
      <style:paragraph-properties fo:margin-left="0.074cm" fo:margin-right="0.012cm" fo:text-align="justify" style:justify-single-word="false" fo:keep-together="always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5" style:family="paragraph" style:parent-style-name="Standard">
      <style:paragraph-properties fo:margin-left="0.074cm" fo:margin-right="0.051cm" fo:text-align="justify" style:justify-single-word="false" fo:keep-together="always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6" style:family="paragraph" style:parent-style-name="Standard">
      <style:paragraph-properties style:text-autospace="none" style:snap-to-layout-grid="false"/>
      <style:text-properties style:font-name="Arial" style:letter-kerning="false" style:font-name-complex="Arial" style:font-size-complex="12pt"/>
    </style:style>
    <style:style style:name="P7" style:family="paragraph" style:parent-style-name="Standard">
      <style:paragraph-properties fo:margin-left="0.212cm" fo:margin-right="0.201cm" fo:text-indent="0cm" style:auto-text-indent="false" style:text-autospace="none"/>
      <style:text-properties style:font-name="Arial" style:letter-kerning="false" style:font-name-complex="Arial" style:font-size-complex="12pt"/>
    </style:style>
    <style:style style:name="P8" style:family="paragraph" style:parent-style-name="Standard">
      <style:paragraph-properties fo:margin-left="0.074cm" fo:margin-right="0.012cm" fo:keep-together="always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9" style:family="paragraph" style:parent-style-name="Standard">
      <style:paragraph-properties fo:margin-left="0.076cm" fo:margin-right="0.051cm" fo:keep-together="always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0" style:family="paragraph" style:parent-style-name="Standard">
      <style:paragraph-properties style:text-autospace="none" style:snap-to-layout-grid="false"/>
      <style:text-properties style:font-name="Arial" style:letter-kerning="false" style:font-name-asian="標楷體" style:font-name-complex="Arial" style:font-size-complex="12pt"/>
    </style:style>
    <style:style style:name="P11" style:family="paragraph" style:parent-style-name="Standard">
      <style:paragraph-properties fo:margin-left="0.056cm" fo:margin-right="0.025cm" fo:keep-together="always" fo:text-indent="0cm" style:auto-text-indent="false" style:text-autospace="none"/>
    </style:style>
    <style:style style:name="P12" style:family="paragraph" style:parent-style-name="Standard">
      <style:paragraph-properties fo:margin-left="0.051cm" fo:margin-right="0.023cm" fo:keep-together="always" fo:text-indent="0cm" style:auto-text-indent="false" style:text-autospace="none"/>
    </style:style>
    <style:style style:name="P13" style:family="paragraph" style:parent-style-name="Standard">
      <style:paragraph-properties fo:margin-left="0.076cm" fo:margin-right="0.051cm" fo:keep-together="always" fo:text-indent="0cm" style:auto-text-indent="false" style:text-autospace="none"/>
    </style:style>
    <style:style style:name="P14" style:family="paragraph" style:parent-style-name="Standard">
      <style:paragraph-properties fo:margin-left="0.074cm" fo:margin-right="0.025cm" fo:keep-together="always" fo:text-indent="0cm" style:auto-text-indent="false" style:text-autospace="none"/>
    </style:style>
    <style:style style:name="P15" style:family="paragraph" style:parent-style-name="Standard">
      <style:paragraph-properties fo:margin-left="0.056cm" fo:margin-right="0.051cm" fo:keep-together="always" fo:text-indent="0cm" style:auto-text-indent="false" style:text-autospace="none"/>
    </style:style>
    <style:style style:name="P16" style:family="paragraph" style:parent-style-name="Standard">
      <style:paragraph-properties fo:margin-left="0.088cm" fo:margin-right="0.042cm" fo:line-height="200%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left="0.074cm" fo:margin-right="0.025cm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0.088cm" fo:margin-right="0.042cm" fo:line-height="150%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margin-left="0.078cm" fo:margin-right="0.007cm" fo:line-height="150%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0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1" style:family="paragraph" style:parent-style-name="Standard">
      <style:paragraph-properties fo:margin-left="0.088cm" fo:margin-right="0.021cm" fo:line-height="115%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2" style:family="paragraph" style:parent-style-name="Standard">
      <style:paragraph-properties fo:margin-left="0.078cm" fo:margin-right="0.007cm" fo:line-height="115%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4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 style:snap-to-layout-grid="false"/>
      <style:text-properties fo:color="#000000" loext:opacity="100%" style:font-name="Times New Roman" style:letter-kerning="false" style:font-name-complex="Times New Roman" style:font-size-complex="12pt"/>
    </style:style>
    <style:style style:name="P26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 style:snap-to-layout-grid="false"/>
      <style:text-properties fo:color="#000000" loext:opacity="100%" style:font-name="Times New Roman" style:letter-kerning="false" style:font-name-complex="Times New Roman" style:font-size-complex="12pt"/>
    </style:style>
    <style:style style:name="P27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  <style:text-properties fo:color="#000000" loext:opacity="100%" style:font-name="Times New Roman" style:letter-kerning="false" style:font-name-complex="Times New Roman" style:font-size-complex="12pt"/>
    </style:style>
    <style:style style:name="P28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loext:opacity="100%" style:font-name="Times New Roman" style:letter-kerning="false" style:font-name-complex="Times New Roman" style:font-size-complex="12pt"/>
    </style:style>
    <style:style style:name="P29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</style:style>
    <style:style style:name="P30" style:family="paragraph" style:parent-style-name="Standard">
      <style:paragraph-properties fo:margin-left="0.056cm" fo:margin-right="0.051cm" fo:text-align="justify" style:justify-single-word="false" fo:keep-together="always" fo:text-indent="0.847cm" style:auto-text-indent="false" style:text-autospace="none"/>
    </style:style>
    <style:style style:name="P31" style:family="paragraph" style:parent-style-name="Standard">
      <style:paragraph-properties fo:margin-left="0.088cm" fo:margin-right="0.086cm" fo:text-align="justify" style:justify-single-word="false" fo:keep-together="always" fo:text-indent="0cm" style:auto-text-indent="false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5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fo:color="#000000" loext:opacity="100%" fo:font-size="10pt" style:font-name-asian="標楷體" style:font-size-asian="10pt"/>
    </style:style>
    <style:style style:name="T8" style:family="text">
      <style:text-properties fo:color="#000000" loext:opacity="100%" style:font-name="MS Mincho" style:letter-kerning="false" style:font-name-asian="MS Mincho" style:font-name-complex="MS Mincho" style:font-size-complex="12pt"/>
    </style:style>
    <style:style style:name="T9" style:family="text">
      <style:text-properties style:font-name="Arial" style:letter-kerning="false" style:font-name-complex="Arial" style:font-size-complex="12pt"/>
    </style:style>
    <style:style style:name="T10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烈嶼鄉歷經戰地軍管時期老人慰助金申請表</text:span></text:p>
      <text:p text:style-name="P3"><text:span text:style-name="T7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" table:number-columns-spanned="2" office:value-type="string">
            <text:p text:style-name="P16">申</text:p>
            <text:p text:style-name="P16">請</text:p>
            <text:p text:style-name="P16">人</text:p>
            <text:p text:style-name="P16">基</text:p>
            <text:p text:style-name="P16">本</text:p>
            <text:p text:style-name="P16">資</text:p>
            <text:p text:style-name="P16">料</text:p>
          </table:table-cell>
          <table:covered-table-cell/>
          <table:table-cell table:style-name="表格1.C1" office:value-type="string">
            <text:p text:style-name="P11"><text:span text:style-name="T3">姓</text:span><text:span text:style-name="T3"> <text:s text:c="3"/></text:span><text:span text:style-name="T3">名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12"><text:span text:style-name="T3">性</text:span><text:span text:style-name="T3"> <text:s text:c="3"/></text:span><text:span text:style-name="T3">別</text:span></text:p>
          </table:table-cell>
          <table:table-cell table:style-name="表格1.H1" office:value-type="string">
            <text:p text:style-name="P13"><text:span text:style-name="T3"><text:s text:c="5"/></text:span><text:span text:style-name="T8">☐</text:span><text:span text:style-name="T3">男</text:span><text:span text:style-name="T3"> <text:s text:c="3"/></text:span><text:span text:style-name="T8">☐</text:span><text:span text:style-name="T3">女</text:span>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11"><text:span text:style-name="T3">身</text:span><text:span text:style-name="T3"> </text:span><text:span text:style-name="T3">分</text:span><text:span text:style-name="T3"> </text:span><text:span text:style-name="T3">證</text:span></text:p>
            <text:p text:style-name="P11"><text:span text:style-name="T3">字</text:span><text:span text:style-name="T3"> <text:s text:c="3"/></text:span><text:span text:style-name="T3">號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12"><text:span text:style-name="T3">出</text:span><text:span text:style-name="T3"> <text:s text:c="3"/></text:span><text:span text:style-name="T3">生</text:span><text:span text:style-name="T3"> <text:s/></text:span></text:p>
            <text:p text:style-name="P12"><text:span text:style-name="T3">日</text:span><text:span text:style-name="T3"> <text:s text:c="3"/></text:span><text:span text:style-name="T3">期</text:span></text:p>
          </table:table-cell>
          <table:table-cell table:style-name="表格1.H2" office:value-type="string">
            <text:p text:style-name="P13"><text:span text:style-name="T3"><text:s text:c="5"/></text:span><text:span text:style-name="T8">☐</text:span><text:span text:style-name="T3">民前</text:span><text:span text:style-name="T3"> <text:s/></text:span><text:span text:style-name="T8">☐</text:span><text:span text:style-name="T3">民國</text:span></text:p>
            <text:p text:style-name="P13"><text:span text:style-name="T3"><text:s text:c="5"/></text:span><text:span text:style-name="T3">年 <text:s/>月 <text:s/>日</text:span></text:p>
          </table:table-cell>
        </table:table-row>
        <table:table-row table:style-name="表格1.3">
          <table:covered-table-cell table:style-name="表格1.A1"/>
          <table:covered-table-cell/>
          <table:table-cell table:style-name="表格1.C2" office:value-type="string">
            <text:p text:style-name="P11"><text:span text:style-name="T3">電</text:span><text:span text:style-name="T3"> <text:s text:c="3"/></text:span><text:span text:style-name="T3">話</text:span>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G3" office:value-type="string">
            <text:p text:style-name="P12"><text:span text:style-name="T3">手</text:span><text:span text:style-name="T3"> <text:s text:c="3"/></text:span><text:span text:style-name="T3">機</text:span></text:p>
          </table:table-cell>
          <table:table-cell table:style-name="表格1.H3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/>
          <table:table-cell table:style-name="表格1.C4" table:number-rows-spanned="2" office:value-type="string">
            <text:p text:style-name="P11"><text:span text:style-name="T3">轉</text:span><text:span text:style-name="T3"> </text:span><text:span text:style-name="T3">匯</text:span><text:span text:style-name="T3"> </text:span><text:span text:style-name="T3">帳</text:span></text:p>
            <text:p text:style-name="P11"><text:span text:style-name="T3">戶</text:span><text:span text:style-name="T3"> </text:span><text:span text:style-name="T3">資</text:span><text:span text:style-name="T3"> </text:span><text:span text:style-name="T3">料</text:span></text:p>
          </table:table-cell>
          <table:table-cell table:style-name="表格1.G3" office:value-type="string">
            <text:p text:style-name="P17">金融機</text:p>
            <text:p text:style-name="P17">構名稱</text:p>
          </table:table-cell>
          <table:table-cell table:style-name="表格1.G3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12"><text:span text:style-name="T3">局</text:span><text:span text:style-name="T3"> <text:s text:c="3"/></text:span><text:span text:style-name="T3">號</text:span></text:p>
          </table:table-cell>
          <table:table-cell table:style-name="表格1.H4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/>
          <table:covered-table-cell table:style-name="表格1.C4"/>
          <table:table-cell table:style-name="表格1.D5" office:value-type="string">
            <text:p text:style-name="P14"><text:span text:style-name="T3">帳</text:span><text:span text:style-name="T3"> <text:s/></text:span><text:span text:style-name="T3">號</text:span></text:p>
          </table:table-cell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C6" office:value-type="string">
            <text:p text:style-name="P11"><text:span text:style-name="T3">戶</text:span><text:span text:style-name="T3"> <text:s text:c="3"/></text:span><text:span text:style-name="T3">籍</text:span></text:p>
            <text:p text:style-name="P11"><text:span text:style-name="T3">地</text:span><text:span text:style-name="T3"> <text:s text:c="3"/></text:span><text:span text:style-name="T3">址</text:span></text:p>
          </table:table-cell>
          <table:table-cell table:style-name="表格1.D6" table:number-columns-spanned="5" office:value-type="string">
            <text:p text:style-name="P32"><text:span text:style-name="T1">金門縣烈嶼鄉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C6" office:value-type="string">
            <text:p text:style-name="P11"><text:span text:style-name="T3">通</text:span><text:span text:style-name="T3"> <text:s text:c="3"/></text:span><text:span text:style-name="T3">訊</text:span></text:p>
            <text:p text:style-name="P11"><text:span text:style-name="T3">地</text:span><text:span text:style-name="T3"> <text:s text:c="3"/></text:span><text:span text:style-name="T3">址</text:span></text:p>
          </table:table-cell>
          <table:table-cell table:style-name="表格1.D6" table:number-columns-spanned="5" office:value-type="string">
            <text:p text:style-name="P32"><text:span text:style-name="T1"><text:s/></text:span><text:span text:style-name="T3">□同戶籍</text:span></text:p>
            <text:p text:style-name="P32"><text:span text:style-name="T1"><text:s/></text:span><text:span text:style-name="T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18">檢</text:p>
            <text:p text:style-name="P18">附</text:p>
            <text:p text:style-name="P18">證</text:p>
            <text:p text:style-name="P18">件</text:p>
          </table:table-cell>
          <table:covered-table-cell/>
          <table:table-cell table:style-name="表格1.C8" table:number-columns-spanned="6" office:value-type="string">
            <text:p text:style-name="P20">一、身分證正反面影本</text:p>
            <text:p text:style-name="P30"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/text:p>
            <text:p text:style-name="P20">二、金融機構存摺封面影本</text:p>
            <text:p text:style-name="P30"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/text:p>
            <text:p text:style-name="P29"><text:span text:style-name="T3">三、是否領取本府</text:span><text:span text:style-name="T3">55</text:span><text:span text:style-name="T3">歲至</text:span><text:span text:style-name="T3">64</text:span><text:span text:style-name="T3">歲三節慰助金：</text:span></text:p>
            <text:p text:style-name="P15"><text:span text:style-name="T3"><text:s text:c="4"/></text:span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8" office:value-type="string">
            <text:p text:style-name="P33"><text:span text:style-name="T3">立切結書人</text:span><text:span text:style-name="T5"> <text:s text:c="11"/></text:span><text:span text:style-name="T5">為申請歷經戰地時期老人慰助金，茲證明切結本人於民國</text:span><text:span text:style-name="T5">81</text:span><text:span text:style-name="T5">年</text:span><text:span text:style-name="T5">11</text:span><text:span text:style-name="T5">月</text:span><text:span text:style-name="T5">6</text:span><text:span text:style-name="T5">日止</text:span><text:span text:style-name="T3">滿十六歲</text:span><text:span text:style-name="T5">，</text:span><text:span text:style-name="T3">並曾設籍金門</text:span><text:span text:style-name="T5">累積滿十年，且本人同意授權縣府為審核發放資格，將於戶政資訊整合系統查詢戶籍資料</text:span><text:span text:style-name="T5"> </text:span><text:span text:style-name="T5">，</text:span><text:span text:style-name="T5"> </text:span><text:span text:style-name="T5">如有虛偽申報或其他不正當行為領取本項補助及溢領本項津貼者，除無條件繳回歷經戰地時期老人慰助金外，願依法繳回溢領之補助，並願負一切法律責任，特立此切結書為證。</text:span></text:p>
            <text:p text:style-name="P24">此致</text:p>
            <text:p text:style-name="P24">金門縣政府</text:p>
            <text:p text:style-name="P31"><text:span text:style-name="T5"><text:s text:c="41"/></text:span><text:span text:style-name="T10"><text:s/></text:span><text:span text:style-name="T3">具切結書人</text:span><text:span text:style-name="T5">：</text:span><text:span text:style-name="T5"> <text:s text:c="18"/>(</text:span><text:span text:style-name="T5">簽章</text:span><text:span text:style-name="T5">)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1">戶政事務</text:p>
          </table:table-cell>
          <table:table-cell table:style-name="表格1.B10" office:value-type="string">
            <text:p text:style-name="P19">所查核</text:p>
          </table:table-cell>
          <table:table-cell table:style-name="表格1.C10" table:number-columns-spanned="6" office:value-type="string">
            <text:p text:style-name="P29"><text:span text:style-name="T3">一、年滿六十五歲，現設籍金門</text:span><text:span text:style-name="T3"> <text:s text:c="22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  <text:p text:style-name="P15"><text:span text:style-name="T3">二、民國</text:span><text:span text:style-name="T3">81</text:span><text:span text:style-name="T3">年</text:span><text:span text:style-name="T3">11</text:span><text:span text:style-name="T3">月</text:span><text:span text:style-name="T3">6</text:span><text:span text:style-name="T3">日止滿十六歲並曾設籍金門</text:span><text:span text:style-name="T3"> <text:s text:c="9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  <text:p text:style-name="P29"><text:span text:style-name="T3">三、設籍金門累積滿十年</text:span><text:span text:style-name="T3"> <text:s text:c="28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21">審核結果</text:p>
          </table:table-cell>
          <table:table-cell table:style-name="表格1.B11" office:value-type="string">
            <text:p text:style-name="P22">鄉鎮公所</text:p>
          </table:table-cell>
          <table:table-cell table:style-name="表格1.H2" table:number-columns-spanned="6" office:value-type="string">
            <text:p text:style-name="P15"><text:span text:style-name="T3">經核：</text:span><text:span text:style-name="T3"> </text:span><text:span text:style-name="T8">☐</text:span><text:span text:style-name="T3"> </text:span><text:span text:style-name="T3">符合規定。</text:span><text:span text:style-name="T8">☐</text:span><text:span text:style-name="T3"> </text:span><text:span text:style-name="T3">自民國</text:span><text:span text:style-name="T3"> <text:s/></text:span><text:span text:style-name="T3"><text:s/>年 <text:s text:c="2"/>月</text:span><text:span text:style-name="T3"> <text:s/></text:span><text:span text:style-name="T3">起每月發給本津貼</text:span><text:span text:style-name="T3"> </text:span><text:span text:style-name="T3"><text:s text:c="5"/>元。</text:span></text:p>
            <text:p text:style-name="P29"><text:span text:style-name="T3"><text:s text:c="7"/></text:span><text:span text:style-name="T8">☐</text:span><text:span text:style-name="T3"> </text:span><text:span text:style-name="T3">不符合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5" office:value-type="string">
            <text:p text:style-name="P2"><text:span text:style-name="T3">鄉</text:span><text:span text:style-name="T3">/</text:span><text:span text:style-name="T3">鎮公所核章</text:span>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23">戶政事務所核章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5" office:value-type="string">
            <text:p text:style-name="P25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26"/>
            <text:p text:style-name="P28"/>
            <text:p text:style-name="P28"/>
          </table:table-cell>
          <table:covered-table-cell/>
          <table:covered-table-cell/>
        </table:table-row>
      </table:table>
      <text:p text:style-name="P7"><text:bookmark text:name="page_total"/><text:bookmark text:name="page_total_maste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7cm" fo:text-indent="-0.476cm" fo:margin-left="0.667cm"/>
        </style:list-level-properties>
        <style:text-properties style:font-name="Aria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058cm" fo:margin-right="1.05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 Template</dc:title>
    <dc:subject/>
    <meta:keyword/>
    <dc:description>Generated by Oracle BI Publisher 10.1.3.4.2</dc:description>
    <meta:initial-creator>劉賢文</meta:initial-creator>
    <meta:creation-date>2021-07-19T08:24:00</meta:creation-date>
    <dc:creator>user</dc:creator>
    <dc:date>2022-11-28T10:17:00</dc:date>
    <meta:print-date>2022-11-28T10:17:00</meta:print-date>
    <meta:editing-cycles>4</meta:editing-cycles>
    <meta:editing-duration>PT2M</meta:editing-duration>
    <meta:document-statistic meta:table-count="1" meta:image-count="0" meta:object-count="0" meta:page-count="1" meta:paragraph-count="58" meta:word-count="470" meta:character-count="790" meta:non-whitespace-character-count="476"/>
    <meta:generator>LibreOffice/7.3.5.2$Windows_x86 LibreOffice_project/184fe81b8c8c30d8b5082578aee2fed2ea847c01</meta:generator>
  </office:meta>
</office:document-meta>
</file>