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margin-left="4.237cm" fo:margin-right="0cm" fo:line-height="125%" fo:text-align="center" style:justify-single-word="false" fo:text-indent="-4.237cm" style:auto-text-indent="false" style:snap-to-layout-grid="false"/>
      <style:text-properties fo:font-size="20pt" fo:font-weight="bold" style:font-name-asian="標楷體" style:font-size-asian="20pt" style:font-weight-asian="bold" style:font-size-complex="16pt"/>
    </style:style>
    <style:style style:name="P3" style:family="paragraph" style:parent-style-name="Standard">
      <style:paragraph-properties fo:margin-left="2.54cm" fo:margin-right="0cm" fo:line-height="125%" fo:text-indent="-2.54cm" style:auto-text-indent="false" style:snap-to-layout-grid="false"/>
    </style:style>
    <style:style style:name="P4" style:family="paragraph" style:parent-style-name="Standard">
      <style:paragraph-properties fo:margin-left="2.54cm" fo:margin-right="0cm" fo:line-height="125%" fo:text-align="end" style:justify-single-word="false" fo:text-indent="-2.54cm" style:auto-text-indent="false" style:snap-to-layout-grid="false"/>
    </style:style>
    <style:style style:name="P5" style:family="paragraph" style:parent-style-name="Standard">
      <style:paragraph-properties fo:margin-left="2.54cm" fo:margin-right="0cm" fo:line-height="125%" fo:text-align="end" style:justify-single-word="false" fo:text-indent="-2.54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6" style:family="paragraph" style:parent-style-name="Standard">
      <style:paragraph-properties fo:margin-left="2.54cm" fo:margin-right="0cm" fo:line-height="125%" fo:text-indent="-2.54cm" style:auto-text-indent="false" style:snap-to-layout-grid="false"/>
      <style:text-properties style:font-size-complex="14pt"/>
    </style:style>
    <style:style style:name="P7" style:family="paragraph" style:parent-style-name="Standard">
      <style:paragraph-properties fo:margin-left="2.542cm" fo:margin-right="0cm" fo:line-height="125%" fo:text-align="end" style:justify-single-word="false" fo:text-indent="-2.542cm" style:auto-text-indent="false" style:snap-to-layout-grid="false"/>
      <style:text-properties style:font-name="標楷體" fo:font-weight="bold" style:font-name-asian="標楷體" style:font-weight-asian="bold" style:font-name-complex="標楷體" style:font-size-complex="16pt"/>
    </style:style>
    <style:style style:name="P8" style:family="paragraph" style:parent-style-name="Standard" style:list-style-name="WW8Num2">
      <style:paragraph-properties fo:margin-left="3cm" fo:margin-right="0cm" fo:line-height="125%" fo:text-indent="-3cm" style:auto-text-indent="false" style:snap-to-layout-grid="false">
        <style:tab-stops>
          <style:tab-stop style:position="2.501cm"/>
        </style:tab-stops>
      </style:paragraph-properties>
      <style:text-properties style:font-name-asian="標楷體" style:font-size-complex="14pt"/>
    </style:style>
    <style:style style:name="P9" style:family="paragraph" style:parent-style-name="Standard">
      <style:paragraph-properties fo:margin-left="2.616cm" fo:margin-right="0cm" fo:line-height="125%" fo:text-indent="-2.616cm" style:auto-text-indent="false" style:snap-to-layout-grid="false"/>
    </style:style>
    <style:style style:name="P10" style:family="paragraph" style:parent-style-name="Standard">
      <style:paragraph-properties fo:margin-left="2.616cm" fo:margin-right="0cm" fo:line-height="125%" fo:text-indent="-2.616cm" style:auto-text-indent="false" style:snap-to-layout-grid="false"/>
      <style:text-properties style:font-size-complex="14pt"/>
    </style:style>
    <style:style style:name="P11" style:family="paragraph" style:parent-style-name="Standard" style:master-page-name="Standard">
      <style:paragraph-properties style:page-number="auto" style:snap-to-layout-grid="false"/>
      <style:text-properties fo:font-size="4pt" style:font-size-asian="4pt" style:font-size-complex="2pt"/>
    </style:style>
    <style:style style:name="P12" style:family="paragraph" style:parent-style-name="Text_20_body_20_indent">
      <style:paragraph-properties fo:margin-left="2.54cm" fo:margin-right="0cm" fo:line-height="125%" fo:text-indent="-2.54cm" style:auto-text-indent="false" style:snap-to-layout-grid="false"/>
      <style:text-properties fo:font-size="12pt" style:font-size-asian="12pt" style:font-size-complex="14pt"/>
    </style:style>
    <style:style style:name="P13" style:family="paragraph" style:parent-style-name="本文縮排_20_2">
      <style:paragraph-properties fo:margin-left="2.616cm" fo:margin-right="0cm" fo:line-height="125%" fo:text-indent="-2.616cm" style:auto-text-indent="false" style:snap-to-layout-grid="false"/>
    </style:style>
    <style:style style:name="P14" style:family="paragraph" style:parent-style-name="本文縮排_20_3">
      <style:paragraph-properties fo:margin-left="2.54cm" fo:margin-right="0cm" fo:line-height="125%" fo:text-indent="-2.54cm" style:auto-text-indent="false" style:snap-to-layout-grid="false"/>
      <style:text-properties fo:font-size="12pt" style:font-size-asian="12pt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 style:font-size-complex="16pt"/>
    </style:style>
    <style:style style:name="T8" style:family="text">
      <style:text-properties style:font-name="標楷體" style:font-name-asian="標楷體" style:font-name-complex="標楷體" style:font-size-complex="16pt"/>
    </style:style>
    <style:style style:name="T9" style:family="text">
      <style:text-properties style:font-name="標楷體" style:font-name-asian="標楷體" style:font-name-complex="細明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4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4pt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標楷體" style:font-size-complex="14pt"/>
    </style:style>
    <style:style style:name="T16" style:family="text">
      <style:text-properties fo:color="#000000" fo:font-size="12pt" style:font-size-asian="12pt"/>
    </style:style>
    <style:style style:name="T17" style:family="text">
      <style:text-properties fo:color="#000000" fo:font-size="12pt" style:font-size-asian="12pt" style:font-size-complex="14pt"/>
    </style:style>
    <style:style style:name="T18" style:family="text">
      <style:text-properties fo:color="#000000" fo:font-size="12pt" style:font-name-asian="Times New Roman" style:font-size-asian="12pt" style:font-size-complex="14pt"/>
    </style:style>
    <style:style style:name="T19" style:family="text">
      <style:text-properties fo:color="#000000" fo:font-size="12pt" style:text-underline-style="solid" style:text-underline-width="auto" style:text-underline-color="font-color" style:font-size-asian="12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金門縣烈嶼鄉體育館使用管理要點</text:p>
      <text:p text:style-name="P5">107年11月30日修正第10條</text:p>
      <text:p text:style-name="P4"><text:span text:style-name="T7">108年6月5日修正第2、14、16條刪除第17條</text:span></text:p>
      <text:p text:style-name="P4"><text:span text:style-name="T7">109年8月27日修正第10條</text:span></text:p>
      <text:p text:style-name="P5"/>
      <text:p text:style-name="P7"/>
      <text:p text:style-name="P12">第一條<text:span text:style-name="T10"> <text:s text:c="5"/></text:span>金門縣烈嶼鄉公所（以下簡稱本所）為推行全民運動，推廣體育、音樂、藝文、工商展覽活動，提昇居民生活品質，加強鄉立體育館（以下簡稱本館）之管理使用，特訂定本要點。</text:p>
      <text:p text:style-name="P3"><text:span text:style-name="T5">第二條</text:span><text:span text:style-name="T11"> <text:s text:c="5"/></text:span><text:span text:style-name="T14">烈嶼鄉體育館</text:span><text:span text:style-name="T4">管理機關為金門縣烈嶼鄉公所（以下簡稱本所）</text:span><text:span text:style-name="T9">，</text:span><text:span text:style-name="T14">管理單位為社會課</text:span><text:span text:style-name="T4">。</text:span></text:p>
      <text:p text:style-name="P6"><text:span text:style-name="T4">第三條</text:span><text:span text:style-name="T10"> <text:s text:c="5"/></text:span><text:span text:style-name="T4">使用體育館，以體育活動為主，訓練選手為優先。社教康樂文化活動次之</text:span><text:span text:style-name="T10"> </text:span><text:span text:style-name="T4">。</text:span></text:p>
      <text:p text:style-name="P6"><text:span text:style-name="T4">第四條</text:span><text:span text:style-name="T10"> <text:s text:c="5"/></text:span><text:span text:style-name="T4">使用體育館，應以填寫申請書，於使用日期五日前向管理機關（本所社會課）提出申請。</text:span></text:p>
      <text:list xml:id="list8084348194277858661" text:style-name="WW8Num2">
        <text:list-item>
          <text:p text:style-name="P8">管理機關（本所）因特別事由必須使用體育館時，於原核准使用一日前通知申請人改期，申請人不得異議。</text:p>
        </text:list-item>
        <text:list-item>
          <text:p text:style-name="P8">有下列情形之一者，應即停止或延期使用體育館，申請人不得提出異議：</text:p>
        </text:list-item>
      </text:list>
      <text:p text:style-name="P1"><text:span text:style-name="T11"><text:s text:c="13"/></text:span><text:span text:style-name="T5">（一）舉辦之活動或演出之節目違反基本國策或政府法令規定，為有關單位禁止者。</text:span></text:p>
      <text:p text:style-name="P1"><text:span text:style-name="T11"><text:s text:c="13"/></text:span><text:span text:style-name="T5">（二）政府急需使用時。</text:span></text:p>
      <text:p text:style-name="P1"><text:span text:style-name="T11"><text:s text:c="13"/></text:span><text:span text:style-name="T5">（三）遭遇空襲或緊急災變。</text:span></text:p>
      <text:p text:style-name="P1"><text:span text:style-name="T11"><text:s text:c="13"/></text:span><text:span text:style-name="T5">（四）商品直銷或其他之商業行為及以營利為目的之活動。</text:span></text:p>
      <text:p text:style-name="P1"><text:span text:style-name="T11"><text:s text:c="13"/></text:span><text:span text:style-name="T5">（五）有損體育館各項設施，經勘驗不宜使用者。</text:span></text:p>
      <text:p text:style-name="P1"><text:span text:style-name="T11"><text:s text:c="13"/></text:span><text:span text:style-name="T5">（六）違反本規則規定者。</text:span></text:p>
      <text:p text:style-name="P14">第七條<text:span text:style-name="T10"> <text:s text:c="5"/></text:span>為維護場內整潔及秩序，使用人非經管理機關（本所）同意不得在場內設販賣部。</text:p>
      <text:p text:style-name="P6"><text:span text:style-name="T4">第八條</text:span><text:span text:style-name="T10"> <text:s text:c="5"/></text:span><text:span text:style-name="T4">使用期間，使用人應負責維持體育館內外之秩序、公共安全、傷患急救及環璄衛生，並應接受管理機關（本所）管理人員之監督指導。</text:span></text:p>
      <text:p text:style-name="P6"><text:span text:style-name="T4">第九條</text:span><text:span text:style-name="T10"> <text:s text:c="5"/></text:span><text:span text:style-name="T4">使用活動期間相關保險事宜，由使用人自行負責。</text:span></text:p>
      <text:p text:style-name="P3"><text:span text:style-name="T5">第十條</text:span><text:span text:style-name="T11"> <text:s text:c="5"/></text:span><text:span text:style-name="T5">使用體育館時，車輛應停放停車場或指定場地，不得駛入場所內。禁止身心不能自理且無陪同者、牲畜或危險物品進入，但協助身心障礙者之導盲犬、導聾犬及肢體輔助犬不在此限。</text:span></text:p>
      <text:p text:style-name="P12">第十一條<text:span text:style-name="T10"> <text:s text:c="3"/></text:span>使用體育場所而需佈置者，應先徵得管理機關（本所）之同意並應於用畢日或次日負責恢復原狀交還，違者由管理機關（本所）得逕予拆除並列入爾後拒絕借用本館之參考。</text:p>
      <text:p text:style-name="P10"><text:span text:style-name="T4">第十二條</text:span><text:span text:style-name="T10"> <text:s text:c="3"/></text:span><text:span text:style-name="T4">使用體育館場地、器材、設備用畢應即歸還（放）原處。但器材設備有損壞時，應由使用人負責賠償修復。</text:span></text:p>
      <text:p text:style-name="P10"><text:span text:style-name="T4">第十三條</text:span><text:span text:style-name="T10"> <text:s text:c="3"/></text:span><text:span text:style-name="T4">申請使用體育館未經核准或同意前，不得在傳播媒體或宣傳品上發佈使用本所或體育館（本館）名稱。未經同意，不得擅自宣稱或刊載本所、管理機關（本館）為協辦單位。</text:span></text:p>
      <text:p text:style-name="P13"><text:span text:style-name="T17">第十四條</text:span><text:span text:style-name="T18"> <text:s text:c="3"/></text:span><text:span text:style-name="T17">體育館（本館）開放時間如下：每日上午八時至十二時，下午一時至五時，夜間為下午六時至九時止，必要時經</text:span><text:span text:style-name="T19">本所</text:span><text:span text:style-name="T17">之同意得變更之。</text:span></text:p>
      <text:p text:style-name="P10"><text:span text:style-name="T4">第十五條</text:span><text:span text:style-name="T10"> <text:s text:c="3"/></text:span><text:span text:style-name="T4">為避免損壞場地穿著木屐、拖鞋、釘鞋、不雅服飾、嚼檳榔及攜帶龐大笨重危險物品者均不得進入。</text:span></text:p>
      <text:p text:style-name="P9"><text:span text:style-name="T5">第十六條</text:span><text:span text:style-name="T11"> <text:s text:c="3"/></text:span><text:span text:style-name="T15">本要點奉核可後實施，修正時亦同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58cm" fo:margin-right="0cm" fo:text-indent="-2.2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5.786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822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3.36cm" fo:text-indent="-3.36cm" fo:margin-left="3.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體育館營運管理計畫</dc:title>
    <meta:initial-creator>admin</meta:initial-creator>
    <meta:creation-date>2020-08-27T13:38:00</meta:creation-date>
    <dc:creator>user</dc:creator>
    <dc:date>2020-08-27T13:39:00</dc:date>
    <meta:print-date>2017-05-17T08:51:00</meta:print-date>
    <meta:editing-cycles>3</meta:editing-cycles>
    <meta:editing-duration>PT1M</meta:editing-duration>
    <meta:document-statistic meta:table-count="0" meta:image-count="0" meta:object-count="0" meta:page-count="1" meta:paragraph-count="26" meta:word-count="1014" meta:character-count="1179" meta:non-whitespace-character-count="1028"/>
    <meta:generator>LibreOffice/5.1.2.2$Windows_x86 LibreOffice_project/d3bf12ecb743fc0d20e0be0c58ca359301eb705f</meta:generator>
  </office:meta>
</office:document-meta>
</file>