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31cm" fo:margin-left="0.41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635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423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709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434cm"/>
    </style:style>
    <style:style style:name="表格1.S" style:family="table-column">
      <style:table-column-properties style:column-width="0.127cm"/>
    </style:style>
    <style:style style:name="表格1.U" style:family="table-column">
      <style:table-column-properties style:column-width="0.159cm"/>
    </style:style>
    <style:style style:name="表格1.W" style:family="table-column">
      <style:table-column-properties style:column-width="0.614cm"/>
    </style:style>
    <style:style style:name="表格1.X" style:family="table-column">
      <style:table-column-properties style:column-width="0.09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1.1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row-height="0.84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U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431cm" fo:margin-left="0.411cm" table:align="left" style:writing-mode="lr-tb"/>
    </style:style>
    <style:style style:name="表格2.A" style:family="table-column">
      <style:table-column-properties style:column-width="2.117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646cm"/>
    </style:style>
    <style:style style:name="表格2.E" style:family="table-column">
      <style:table-column-properties style:column-width="6.897cm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row-height="1.76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5" style:family="table-row">
      <style:table-row-properties style:row-height="1.743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917cm" fo:keep-together="always"/>
    </style:style>
    <style:style style:name="表格2.8" style:family="table-row">
      <style:table-row-properties style:min-row-height="1.976cm" fo:keep-together="always"/>
    </style:style>
    <style:style style:name="表格2.9" style:family="table-row">
      <style:table-row-properties style:row-height="2.141cm" fo:keep-together="always"/>
    </style:style>
    <style:style style:name="表格2.10" style:family="table-row">
      <style:table-row-properties style:row-height="2.117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6.692cm" fo:margin-left="0.178cm" table:align="left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4.44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0.111cm"/>
    </style:style>
    <style:style style:name="表格3.E" style:family="table-column">
      <style:table-column-properties style:column-width="7.826cm"/>
    </style:style>
    <style:style style:name="表格3.1" style:family="table-row">
      <style:table-row-properties style:row-height="0.84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row-height="1.10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row-height="2.829cm" fo:keep-together="auto"/>
    </style:style>
    <style:style style:name="表格3.B4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letter-kerning="true" style:font-name-asian="標楷體" style:font-name-complex="標楷體"/>
    </style:style>
    <style:style style:name="P15" style:family="paragraph" style:parent-style-name="Standard">
      <style:text-properties style:text-position="-100% 100%" style:font-name="標楷體" style:letter-kerning="true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text-position="-100% 100%"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text-position="-100% 100%"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text-position="-100% 100%"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text-position="-100% 100%" style:font-name="標楷體" style:font-name-asian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style:text-position="-100% 100%"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text-position="-100% 100%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style:font-name-asian="標楷體" style:font-name-complex="標楷體"/>
    </style:style>
    <style:style style:name="P24" style:family="paragraph" style:parent-style-name="Standard">
      <style:text-properties style:text-position="-100% 100%" style:font-name="標楷體" fo:letter-spacing="-0.014cm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text-position="-100% 100%" style:font-name="標楷體" fo:letter-spacing="-0.014cm" style:font-name-asian="標楷體" style:font-name-complex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27" style:family="paragraph" style:parent-style-name="Standard">
      <style:text-properties style:text-position="-100% 100%" style:font-name="標楷體" fo:letter-spacing="-0.014cm" style:font-name-asian="標楷體" style:font-name-complex="標楷體"/>
    </style:style>
    <style:style style:name="P28" style:family="paragraph" style:parent-style-name="Standard">
      <style:paragraph-properties fo:text-align="justify" fo:text-align-last="justify" style:justify-single-word="false"/>
      <style:text-properties style:text-position="-100% 100%" style:font-name="標楷體" fo:letter-spacing="-0.014cm" style:font-name-asian="標楷體" style:font-name-complex="標楷體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text-position="-100% 100%" style:font-name="標楷體" fo:letter-spacing="-0.014cm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text-position="-100% 100%" style:font-name="標楷體" fo:letter-spacing="-0.014cm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text-position="-100% 100%" style:font-name="標楷體" fo:letter-spacing="-0.014cm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style:text-position="-100% 100%" style:font-name="標楷體" fo:letter-spacing="-0.014cm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margin-left="0.85cm" fo:margin-right="0cm" fo:line-height="0.706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 style:master-page-name="Standard">
      <style:paragraph-properties fo:margin-left="0.85cm" fo:margin-right="0cm" fo:line-height="0.706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0" style:family="paragraph" style:parent-style-name="Standard">
      <style:paragraph-properties fo:margin-left="0cm" fo:margin-right="0cm" fo:text-indent="1.161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18cm" fo:margin-bottom="0cm" loext:contextual-spacing="false"/>
    </style:style>
    <style:style style:name="P42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cm" loext:contextual-spacing="false" fo:line-height="0.776cm"/>
    </style:style>
    <style:style style:name="P44" style:family="paragraph" style:parent-style-name="Standard">
      <style:paragraph-properties fo:margin-left="0cm" fo:margin-right="0cm" fo:line-height="0.706cm" fo:text-indent="0.85cm" style:auto-text-indent="false"/>
    </style:style>
    <style:style style:name="P45" style:family="paragraph" style:parent-style-name="Standard">
      <style:paragraph-properties fo:margin-left="0cm" fo:margin-right="0cm" fo:line-height="0.706cm" fo:text-indent="0.586cm" style:auto-text-indent="false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22pt" style:font-name-asian="標楷體" style:font-size-asian="22pt" style:font-name-complex="標楷體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-100% 100%"/>
    </style:style>
    <style:style style:name="T19" style:family="text">
      <style:text-properties style:text-position="-100% 100%" style:letter-kerning="true"/>
    </style:style>
    <style:style style:name="T20" style:family="text">
      <style:text-properties style:text-position="-100% 100%" style:font-name="標楷體" style:letter-kerning="true" style:font-name-asian="標楷體" style:font-name-complex="標楷體"/>
    </style:style>
    <style:style style:name="T21" style:family="text">
      <style:text-properties style:text-position="-100% 100%" style:font-name="標楷體" style:letter-kerning="true" style:font-name-asian="標楷體" style:font-name-complex="標楷體"/>
    </style:style>
    <style:style style:name="T22" style:family="text">
      <style:text-properties style:text-position="-100% 100%" style:font-name="標楷體" style:font-name-asian="標楷體" style:font-name-complex="標楷體"/>
    </style:style>
    <style:style style:name="T23" style:family="text">
      <style:text-properties style:text-position="-100% 100%" style:font-name="標楷體" style:font-name-asian="標楷體" style:font-name-complex="標楷體"/>
    </style:style>
    <style:style style:name="T24" style:family="text">
      <style:text-properties style:text-position="-100% 100%" style:font-name="標楷體" fo:letter-spacing="-0.014cm" style:font-name-asian="標楷體" style:font-name-complex="標楷體"/>
    </style:style>
    <style:style style:name="T25" style:family="text">
      <style:text-properties style:text-position="-100% 100%" style:font-name="標楷體" fo:letter-spacing="-0.014cm" style:font-name-asian="標楷體" style:font-name-complex="標楷體"/>
    </style:style>
    <style:style style:name="T26" style:family="text">
      <style:text-properties style:text-position="-100% 100%" style:font-name="標楷體" fo:font-weight="bold" style:font-name-asian="標楷體" style:font-weight-asian="bold" style:font-name-complex="標楷體"/>
    </style:style>
    <style:style style:name="T27" style:family="text">
      <style:text-properties style:text-position="-100% 100%" style:font-name="標楷體" fo:font-weight="bold" style:font-name-asian="標楷體" style:font-weight-asian="bold" style:font-name-complex="標楷體"/>
    </style:style>
    <style:style style:name="T28" style:family="text">
      <style:text-properties fo:letter-spacing="-0.014cm"/>
    </style:style>
    <style:style style:name="T29" style:family="text">
      <style:text-properties style:text-position="-93% 100%" fo:font-size="16pt" fo:letter-spacing="0.212cm" fo:font-weight="bold" style:letter-kerning="true" style:font-size-asian="16pt" style:font-weight-asian="bold"/>
    </style:style>
    <style:style style:name="T30" style:family="text">
      <style:text-properties style:text-position="-93% 100%" style:font-name="標楷體" fo:font-size="16pt" fo:font-weight="bold" style:font-name-asian="標楷體" style:font-size-asian="16pt" style:font-weight-asian="bold" style:font-name-complex="標楷體"/>
    </style:style>
    <style:style style:name="T31" style:family="text">
      <style:text-properties style:text-position="-93% 100%" style:font-name="標楷體" style:font-name-asian="標楷體" style:font-name-complex="標楷體"/>
    </style:style>
    <style:style style:name="T32" style:family="text">
      <style:text-properties style:text-position="-93% 100%" fo:letter-spacing="0.212cm" style:letter-kerning="true"/>
    </style:style>
    <style:style style:name="T33" style:family="text">
      <style:text-properties style:text-position="-93% 100%" style:letter-kerning="true"/>
    </style:style>
    <style:style style:name="T34" style:family="text">
      <style:text-properties style:font-name="Symbol" style:font-name-asian="Symbol" style:font-name-complex="Symbol"/>
    </style:style>
    <style:style style:name="T35" style:family="text">
      <style:text-properties style:font-name="Wingdings" style:font-name-asian="Wingdings" style:font-name-complex="Wingdings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金門縣政府</text:p>
      <text:p text:style-name="P36">預防走失暨愛的手鍊申請表</text:p>
      <text:p text:style-name="P38"/>
      <text:p text:style-name="P39"><text:span text:style-name="T17">※申請資格：□自費 <text:s text:c="2"/>□免費 （請勾選）</text:span> <text:s text:c="12"/>編號： <text:s text:c="8"/>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/>
        <table:table-column table:style-name="表格1.S"/>
        <table:table-column table:style-name="表格1.J"/>
        <table:table-column table:style-name="表格1.U"/>
        <table:table-column table:style-name="表格1.N"/>
        <table:table-column table:style-name="表格1.W"/>
        <table:table-column table:style-name="表格1.X"/>
        <table:table-column table:style-name="表格1.N" table:number-columns-repeated="3"/>
        <table:table-row table:style-name="表格1.1">
          <table:table-cell table:style-name="表格1.A1" table:number-columns-spanned="27" office:value-type="string">
            <text:p text:style-name="Standard"><text:span text:style-name="T2">一、使用人基本資料：</text:span><text:span text:style-name="T10"> <text:s text:c="5"/></text:span><text:span text:style-name="T10"><text:s text:c="23"/></text:span><text:span text:style-name="T2">登錄日期：</text:span><text:span text:style-name="T2"> <text:s text:c="2"/></text:span><text:span text:style-name="T2">年</text:span><text:span text:style-name="T2"> <text:s text:c="2"/></text:span><text:span text:style-name="T2">月</text:span><text:span text:style-name="T2"> <text:s text:c="2"/></text:span><text:span text:style-name="T2">日</text:span><text:span text:style-name="T10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<text:span text:style-name="T20">姓</text:span><text:span text:style-name="T20"> <text:s text:c="3"/></text:span><text:span text:style-name="T20">名</text:span></text:p>
          </table:table-cell>
          <table:table-cell table:style-name="表格1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20">性</text:span><text:span text:style-name="T20"> <text:s text:c="2"/></text:span><text:span text:style-name="T20">別</text:span>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6">□男 <text:s text:c="2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6">血 <text:s/>型</text:p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出生日期</text:p>
          </table:table-cell>
          <table:table-cell table:style-name="表格1.A2" table:number-columns-spanned="8" office:value-type="string">
            <text:p text:style-name="P16">民國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20">身分證字號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X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5">手腕尺寸</text:p>
          </table:table-cell>
          <table:table-cell table:style-name="表格1.X2" table:number-columns-spanned="26" office:value-type="string">
            <text:p text:style-name="P15">手腕尺寸超過23.5公分者( <text:s text:c="8"/>公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20">地</text:span><text:span text:style-name="T20"> <text:s text:c="3"/></text:span><text:span text:style-name="T20">址</text:span></text:p>
          </table:table-cell>
          <table:table-cell table:style-name="表格1.X2" table:number-columns-spanned="26" office:value-type="string">
            <text:p text:style-name="Standard"><text:span text:style-name="T20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20">電</text:span><text:span text:style-name="T20"> <text:s text:c="3"/></text:span><text:span text:style-name="T20">話</text:span></text:p>
          </table:table-cell>
          <table:table-cell table:style-name="表格1.X2" table:number-columns-spanned="2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7" office:value-type="string">
            <text:p text:style-name="P5">二、聯絡人(一)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Standard"><text:span text:style-name="T22">姓</text:span><text:span text:style-name="T22"> <text:s text:c="3"/></text:span><text:span text:style-name="T22">名</text:span></text:p>
          </table:table-cell>
          <table:table-cell table:style-name="表格1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1">性別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15"><text:s/>□男 <text:s/>□女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21">關係</text:p>
          </table:table-cell>
          <table:covered-table-cell/>
          <table:covered-table-cell/>
          <table:covered-table-cell/>
          <table:table-cell table:style-name="表格1.U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Standard"><text:span text:style-name="T24">身分證字號</text:span><text:span text:style-name="T24"> </text:span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4" office:value-type="string">
            <text:p text:style-name="P21">電話(H)</text:p>
          </table:table-cell>
          <table:covered-table-cell/>
          <table:covered-table-cell/>
          <table:covered-table-cell/>
          <table:table-cell table:style-name="表格1.U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8">電話(O)</text:p>
          </table:table-cell>
          <table:table-cell table:style-name="表格1.A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8">行動電話</text:p>
          </table:table-cell>
          <table:covered-table-cell/>
          <table:covered-table-cell/>
          <table:covered-table-cell/>
          <table:table-cell table:style-name="表格1.A8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8">通訊地址</text:p>
          </table:table-cell>
          <table:table-cell table:style-name="表格1.U8" table:number-columns-spanned="2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7" office:value-type="string">
            <text:p text:style-name="Standard"><text:span text:style-name="T30"><text:s text:c="2"/></text:span><text:span text:style-name="T26"><text:s text:c="2"/></text:span><text:span text:style-name="T2">聯絡人(二)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Standard"><text:span text:style-name="T22">姓</text:span><text:span text:style-name="T22"> <text:s text:c="3"/></text:span><text:span text:style-name="T22">名</text:span></text:p>
          </table:table-cell>
          <table:table-cell table:style-name="表格1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1">性別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15"><text:s/>□男 <text:s/>□女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21">關係</text:p>
          </table:table-cell>
          <table:covered-table-cell/>
          <table:covered-table-cell/>
          <table:covered-table-cell/>
          <table:table-cell table:style-name="表格1.U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Standard"><text:span text:style-name="T24">身分證字號</text:span><text:span text:style-name="T24"> </text:span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4" office:value-type="string">
            <text:p text:style-name="P21">電話(H)</text:p>
          </table:table-cell>
          <table:covered-table-cell/>
          <table:covered-table-cell/>
          <table:covered-table-cell/>
          <table:table-cell table:style-name="表格1.U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8">電話(O)</text:p>
          </table:table-cell>
          <table:table-cell table:style-name="表格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4">行動電話</text:p>
          </table:table-cell>
          <table:covered-table-cell/>
          <table:covered-table-cell/>
          <table:covered-table-cell/>
          <table:table-cell table:style-name="表格1.A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1">通訊地址</text:p>
          </table:table-cell>
          <table:table-cell table:style-name="表格1.U8" table:number-columns-spanned="2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7" office:value-type="string">
            <text:p text:style-name="P40">聯絡人(三)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Standard"><text:span text:style-name="T22">姓</text:span><text:span text:style-name="T22"> <text:s text:c="3"/></text:span><text:span text:style-name="T22">名</text:span></text:p>
          </table:table-cell>
          <table:table-cell table:style-name="表格1.A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1">性別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15"><text:s/>□男 <text:s/>□女</text:p>
          </table:table-cell>
          <table:covered-table-cell/>
          <table:covered-table-cell/>
          <table:covered-table-cell/>
          <table:table-cell table:style-name="表格1.A8" table:number-columns-spanned="4" office:value-type="string">
            <text:p text:style-name="P21">關係</text:p>
          </table:table-cell>
          <table:covered-table-cell/>
          <table:covered-table-cell/>
          <table:covered-table-cell/>
          <table:table-cell table:style-name="表格1.U8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Standard"><text:span text:style-name="T24">身分證字號</text:span><text:span text:style-name="T24"> </text:span></text:p>
          </table:table-cell>
          <table:table-cell table:style-name="表格1.A8" office:value-type="string">
            <text:p text:style-name="P25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2" office:value-type="string">
            <text:p text:style-name="P20"/>
          </table:table-cell>
          <table:covered-table-cell/>
          <table:table-cell table:style-name="表格1.A8" office:value-type="string">
            <text:p text:style-name="P20"/>
          </table:table-cell>
          <table:table-cell table:style-name="表格1.A8" office:value-type="string">
            <text:p text:style-name="P20"/>
          </table:table-cell>
          <table:table-cell table:style-name="表格1.A8" table:number-columns-spanned="4" office:value-type="string">
            <text:p text:style-name="P21">電話(H)</text:p>
          </table:table-cell>
          <table:covered-table-cell/>
          <table:covered-table-cell/>
          <table:covered-table-cell/>
          <table:table-cell table:style-name="表格1.U8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office:value-type="string">
            <text:p text:style-name="P28">電話(O)</text:p>
          </table:table-cell>
          <table:table-cell table:style-name="表格1.A8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8" table:number-columns-spanned="4" office:value-type="string">
            <text:p text:style-name="P24">行動電話</text:p>
          </table:table-cell>
          <table:covered-table-cell/>
          <table:covered-table-cell/>
          <table:covered-table-cell/>
          <table:table-cell table:style-name="表格1.A8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U8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8" office:value-type="string">
            <text:p text:style-name="P21">通訊地址</text:p>
          </table:table-cell>
          <table:table-cell table:style-name="表格1.U8" table:number-columns-spanned="2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※背面尚有資料 <text:s/>請填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2">聯絡人(四)</text:span>基本資料：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table:number-columns-spanned="5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5" office:value-type="string">
                  <text:p text:style-name="P23"><text:span text:style-name="T29">社會處社會福利科</text:span><text:span text:style-name="T32">單</text:span><text:span text:style-name="T33">位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3.3">
                <table:table-cell table:style-name="表格3.A3" office:value-type="string">
                  <text:p text:style-name="P13"><text:span text:style-name="T24">電話(O)金門縣政府部門</text:span></text:p>
                </table:table-cell>
                <table:table-cell table:style-name="表格3.A3" office:value-type="string">
                  <text:p text:style-name="P34"><text:span text:style-name="T24">0823-18823*67519</text:span></text:p>
                  <text:p text:style-name="P31"/>
                  <text:p text:style-name="P31"/>
                </table:table-cell>
                <table:table-cell table:style-name="表格3.A3" office:value-type="string">
                  <text:p text:style-name="P33">行動電話</text:p>
                </table:table-cell>
                <table:table-cell table:style-name="表格3.D3" table:number-columns-spanned="2" office:value-type="string">
                  <text:p text:style-name="P32"/>
                </table:table-cell>
                <table:covered-table-cell/>
              </table:table-row>
              <table:table-row table:style-name="表格3.4">
                <table:table-cell table:style-name="表格3.A3" office:value-type="string">
                  <text:p text:style-name="P33">通訊地址</text:p>
                </table:table-cell>
                <table:table-cell table:style-name="表格3.B4" office:value-type="string">
                  <text:p text:style-name="P31">金門縣金城鎮民生路60號</text:p>
                </table:table-cell>
                <table:table-cell table:style-name="表格3.A3" table:number-columns-spanned="2" office:value-type="string">
                  <text:p text:style-name="P25"/>
                </table:table-cell>
                <table:covered-table-cell/>
                <table:table-cell table:style-name="表格3.D3" office:value-type="string">
                  <text:p text:style-name="P24"/>
                </table:table-cell>
              </table:table-row>
              <table:table-row table:style-name="表格3.3">
                <table:table-cell table:style-name="表格3.A3" office:value-type="string">
                  <text:p text:style-name="P25"/>
                </table:table-cell>
                <table:table-cell table:style-name="表格3.D3" table:number-columns-spanned="4" office:value-type="string">
                  <text:p text:style-name="Standard"/>
                </table:table-cell>
                <table:covered-table-cell/>
                <table:covered-table-cell/>
                <table:covered-table-cell/>
              </table:table-row>
            </table:table>
            <text:p text:style-name="P42">三、使用人生活概況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Standard"><text:span text:style-name="T2">婚姻狀況：</text:span><text:span text:style-name="T34"></text:span><text:span text:style-name="T2">已婚</text:span><text:span text:style-name="T2"> <text:s/></text:span><text:span text:style-name="T34"></text:span><text:span text:style-name="T2">未婚</text:span><text:span text:style-name="T2"> <text:s/></text:span><text:span text:style-name="T34"></text:span><text:span text:style-name="T2">離婚</text:span><text:span text:style-name="T2"> <text:s/></text:span><text:span text:style-name="T34"></text:span><text:span text:style-name="T2">喪偶</text:span><text:span text:style-name="T2"> <text:s/></text:span><text:span text:style-name="T34"></text:span><text:span text:style-name="T2">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5" office:value-type="string">
            <text:p text:style-name="Standard"><text:span text:style-name="T2">是否持有身心障礙手冊</text:span><text:span text:style-name="T2">: </text:span><text:span text:style-name="T34"></text:span><text:span text:style-name="T2">是</text:span></text:p>
            <text:p text:style-name="Standard"><text:span text:style-name="T2"><text:s text:c="2"/></text:span><text:span text:style-name="T2"><text:s text:c="20"/></text:span><text:span text:style-name="T34"></text:span><text:span text:style-name="T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Standard"><text:span text:style-name="T2">是否獨居：</text:span><text:span text:style-name="T34"></text:span><text:span text:style-name="T2">是</text:span><text:span text:style-name="T2"> <text:s text:c="2"/></text:span><text:span text:style-name="T34"></text:span><text:span text:style-name="T2">否</text:span><text:span text:style-name="T2"> <text:s/></text:span><text:span text:style-name="T2"><text:s/></text:span></text:p>
          </table:table-cell>
          <table:covered-table-cell/>
          <table:table-cell table:style-name="表格2.A2" table:number-columns-spanned="3" office:value-type="string">
            <text:p text:style-name="Standard"><text:span text:style-name="T2"><text:s/>是否需要相關福利服務資訊：</text:span><text:span text:style-name="T34"></text:span><text:span text:style-name="T2">是 <text:s text:c="2"/></text:span><text:span text:style-name="T34"></text:span><text:span text:style-name="T2">否</text:span>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41"><text:span text:style-name="T13">四、預防走失暨使用人疾病史</text:span></text:p>
            <text:p text:style-name="P12"/>
            <text:p text:style-name="P12">四、預防走失暨使用人疾病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Standard"><text:span text:style-name="T2">有走失之虞：</text:span><text:span text:style-name="T34"></text:span><text:span text:style-name="T2">精神疾病 <text:s/></text:span><text:span text:style-name="T34"></text:span><text:span text:style-name="T2">智障者 <text:s/></text:span><text:span text:style-name="T34"></text:span><text:span text:style-name="T2">老人失智 <text:s/></text:span><text:span text:style-name="T34"></text:span><text:span text:style-name="T2">其他(請敘明____________________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Standard"><text:span text:style-name="T2">疾病：</text:span><text:span text:style-name="T34"></text:span><text:span text:style-name="T2">心臟病</text:span><text:span text:style-name="T2"> </text:span><text:span text:style-name="T34"></text:span><text:span text:style-name="T2">糖尿病</text:span><text:span text:style-name="T2"> </text:span><text:span text:style-name="T34"></text:span><text:span text:style-name="T2">高血壓</text:span><text:span text:style-name="T2"> </text:span><text:span text:style-name="T34"></text:span><text:span text:style-name="T2">中風</text:span><text:span text:style-name="T2"> </text:span><text:span text:style-name="T34"></text:span><text:span text:style-name="T2">氣喘</text:span><text:span text:style-name="T2"> </text:span><text:span text:style-name="T34"></text:span><text:span text:style-name="T2">其他(請敘明____________________ 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columns-spanned="5" office:value-type="string">
            <text:p text:style-name="P7">疾病之急救措施：</text:p>
            <text:p text:style-name="P1"><text:span text:style-name="T2"><text:s text:c="4"/></text:span><text:span text:style-name="T35"></text:span><text:span text:style-name="T2">隨身攜帶藥物</text:span><text:span text:style-name="T2"> <text:s/></text:span><text:span text:style-name="T34"></text:span><text:span text:style-name="T2">是</text:span><text:span text:style-name="T2">(</text:span><text:span text:style-name="T2">藥名</text:span><text:span text:style-name="T2"> </text:span><text:span text:style-name="T14"><text:s text:c="10"/></text:span><text:span text:style-name="T14"><text:s text:c="7"/></text:span><text:span text:style-name="T14"><text:s text:c="2"/></text:span><text:span text:style-name="T2"><text:s/>) <text:s/></text:span><text:span text:style-name="T34"></text:span><text:span text:style-name="T2">否</text:span></text:p>
            <text:p text:style-name="P1"><text:span text:style-name="T2"><text:s text:c="4"/></text:span><text:span text:style-name="T35"></text:span><text:span text:style-name="T2">送特定醫院</text:span><text:span text:style-name="T2"> <text:s text:c="3"/></text:span><text:span text:style-name="T34"></text:span><text:span text:style-name="T2">是</text:span><text:span text:style-name="T2">(</text:span><text:span text:style-name="T2">醫院</text:span><text:span text:style-name="T2"> </text:span><text:span text:style-name="T14"><text:s text:c="9"/></text:span><text:span text:style-name="T14"><text:s text:c="7"/></text:span><text:span text:style-name="T14"><text:s text:c="3"/></text:span><text:span text:style-name="T2"><text:s/>) <text:s/></text:span><text:span text:style-name="T34"></text:span><text:span text:style-name="T2">否</text:span></text:p>
            <text:p text:style-name="P44"><text:span text:style-name="T35"></text:span><text:span text:style-name="T2">其他急救措施 </text:span><text:span text:style-name="T14"><text:s text:c="4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5" table:number-columns-spanned="5" office:value-type="string">
            <text:p text:style-name="P35"><text:span text:style-name="T16">*</text:span><text:span text:style-name="T4">手鍊寄送地址：</text:span><text:span text:style-name="T9"> <text:s text:c="48"/></text:span></text:p>
            <text:p text:style-name="P43"><text:span text:style-name="T5">五、資料審核及領取</text:span><text:span text:style-name="T5">(</text:span><text:span text:style-name="T5">寄送</text:span><text:span text:style-name="T5">)</text:span><text:span text:style-name="T5">日：</text:span><text:span text:style-name="T7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5" office:value-type="string">
            <text:p text:style-name="P1"><text:span text:style-name="T2"><text:s text:c="3"/></text:span><text:span text:style-name="T34"></text:span><text:span text:style-name="T2">使用人身分證正反面影印本</text:span><text:span text:style-name="T2"> <text:s/></text:span><text:span text:style-name="T34"></text:span><text:span text:style-name="T2">聯絡人身分證正反面影印本</text:span></text:p>
            <text:p text:style-name="P45"><text:span text:style-name="T34"></text:span><text:span text:style-name="T2">證明文件</text:span><text:span text:style-name="T2"> <text:s text:c="17"/></text:span><text:span text:style-name="T34"></text:span><text:span text:style-name="T2">其他</text:span><text:span text:style-name="T2"> <text:s text:c="2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1" office:value-type="string">
            <text:p text:style-name="P8">費 <text:s text:c="3"/>用</text:p>
          </table:table-cell>
          <table:table-cell table:style-name="表格2.B11" table:number-columns-spanned="4" office:value-type="string">
            <text:p text:style-name="P3"><text:span text:style-name="T2">□免費 <text:s text:c="4"/>□自費（□已付</text:span><text:span text:style-name="T14"> <text:s text:c="11"/></text:span><text:span text:style-name="T2"><text:s text:c="2"/>□未付</text:span><text:span text:style-name="T14"> <text:s text:c="11"/></text:span><text:span text:style-name="T2">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1" office:value-type="string">
            <text:p text:style-name="P8">領取日期</text:p>
          </table:table-cell>
          <table:table-cell table:style-name="表格2.A11" table:number-columns-spanned="2" office:value-type="string">
            <text:p text:style-name="P3"><text:span text:style-name="T2"><text:s text:c="4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  <table:covered-table-cell/>
          <table:table-cell table:style-name="表格2.A11" office:value-type="string">
            <text:p text:style-name="P9">領取人</text:p>
          </table:table-cell>
          <table:table-cell table:style-name="表格2.B11" office:value-type="string">
            <text:p text:style-name="P3"><text:span text:style-name="T2"><text:s text:c="13"/></text:span><text:span text:style-name="T2"><text:s text:c="5"/></text:span><text:span text:style-name="T2"><text:s text:c="3"/>(</text:span><text:span text:style-name="T2">簽章</text:span><text:span text:style-name="T2">)</text:span></text:p>
          </table:table-cell>
        </table:table-row>
        <table:table-row table:style-name="表格2.2">
          <table:table-cell table:style-name="表格2.A11" office:value-type="string">
            <text:p text:style-name="P8">郵寄日期</text:p>
          </table:table-cell>
          <table:table-cell table:style-name="表格2.A11" table:number-columns-spanned="2" office:value-type="string">
            <text:p text:style-name="P3"><text:span text:style-name="T2"><text:s text:c="4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    </table:table-cell>
          <table:covered-table-cell/>
          <table:table-cell table:style-name="表格2.A11" office:value-type="string">
            <text:p text:style-name="P9">掛號編號</text:p>
          </table:table-cell>
          <table:table-cell table:style-name="表格2.B11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中楷體" fo:font-family="華康中楷體, 新細明體" style:font-family-generic="modern" fo:font-size="14pt" fo:font-style="normal" style:text-underline-style="none" fo:font-weight="normal" style:font-name-asian="華康中楷體" style:font-family-asian="華康中楷體, 新細明體" style:font-family-generic-asian="modern" style:font-size-asian="14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華康中楷體" fo:font-family="華康中楷體, 新細明體" style:font-family-generic="modern" fo:font-size="14pt" fo:font-style="normal" style:text-underline-style="none" fo:font-weight="bold" style:font-name-asian="華康中楷體" style:font-family-asian="華康中楷體, 新細明體" style:font-family-generic-asian="modern" style:font-size-asian="14pt" style:font-style-asian="normal" style:font-weight-asian="bold"/>
    </style:style>
    <style:style style:name="WW8Num5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St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508cm" fo:text-indent="-0.508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失 蹤 老 人 協 尋 中 心</dc:title>
    <meta:initial-creator>sofia</meta:initial-creator>
    <meta:creation-date>2018-03-08T11:56:00</meta:creation-date>
    <dc:creator>Owner</dc:creator>
    <dc:date>2018-03-08T11:56:00</dc:date>
    <meta:print-date>2012-12-20T15:08:00</meta:print-date>
    <meta:editing-cycles>2</meta:editing-cycles>
    <meta:document-statistic meta:table-count="3" meta:image-count="0" meta:object-count="0" meta:page-count="3" meta:paragraph-count="82" meta:word-count="581" meta:character-count="1167" meta:non-whitespace-character-count="652"/>
    <meta:generator>LibreOffice/5.1.2.2$Windows_x86 LibreOffice_project/d3bf12ecb743fc0d20e0be0c58ca359301eb705f</meta:generator>
  </office:meta>
</office:document-meta>
</file>