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1.804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7.52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14cm" fo:keep-together="auto"/>
    </style:style>
    <style:style style:name="表格1.9" style:family="table-row">
      <style:table-row-properties style:min-row-height="5.634cm" fo:keep-together="auto"/>
    </style:style>
    <style:style style:name="表格1.A9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11" style:family="table-row">
      <style:table-row-properties style:min-row-height="1.131cm" fo:keep-together="auto"/>
    </style:style>
    <style:style style:name="表格1.12" style:family="table-row">
      <style:table-row-properties style:min-row-height="2.66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2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25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2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margin-left="0.041cm" fo:margin-right="0cm" style:line-height-at-least="0cm" fo:text-align="justify" fo:text-align-last="justify" style:justify-single-word="false" fo:text-indent="-0.36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1.236cm" fo:margin-right="0cm" fo:line-height="0.706cm" fo:text-align="justify" style:justify-single-word="false" fo:text-indent="-1.236cm" style:auto-text-indent="false"/>
    </style:style>
    <style:style style:name="P20" style:family="paragraph" style:parent-style-name="Standard">
      <style:paragraph-properties fo:margin-left="1.236cm" fo:margin-right="0cm" fo:line-height="0.706cm" fo:text-align="justify" style:justify-single-word="false" fo:text-indent="-1.23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148cm" fo:margin-right="0cm" fo:line-height="0.706cm" fo:text-align="justify" style:justify-single-word="false" fo:text-indent="-1.148cm" style:auto-text-indent="false"/>
    </style:style>
    <style:style style:name="P22" style:family="paragraph" style:parent-style-name="Standard">
      <style:paragraph-properties fo:margin-left="0.123cm" fo:margin-right="0cm" style:line-height-at-least="0cm" fo:text-indent="0.95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政府補助精神疾病患者住院治療期間伙食費申請表</text:p>
      <text:p text:style-name="P2"><text:span text:style-name="T2"><text:s text:c="32"/>申請日期： <text:s text:c="2"/>年 <text:s text:c="3"/>月 <text:s text:c="3"/>日</text:span></text:p>
      <text:p text:style-name="P3"><text:s text:c="42"/>代申請人： <text:s text:c="8"/>（簽章）</text:p>
      <text:p text:style-name="P4"/>
      <text:p text:style-name="P15"><draw:frame draw:style-name="fr1" draw:name="框架1" text:anchor-type="paragraph" svg:x="-0.243cm" svg:y="0.086cm" svg:width="18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8">使用者姓 <text:s/>名</text:p></table:table-cell><table:table-cell table:style-name="表格1.B1" table:number-columns-spanned="2" office:value-type="string"><text:p text:style-name="P6"/></table:table-cell><table:covered-table-cell/><table:table-cell table:style-name="表格1.B1" office:value-type="string"><text:p text:style-name="P8">申請者身 <text:s/>分</text:p></table:table-cell><table:table-cell table:style-name="表格1.E1" table:number-columns-spanned="3" office:value-type="string"><text:p text:style-name="P1"><text:span text:style-name="T10">□</text:span><text:span text:style-name="T4">身心障礙者</text:span></text:p><text:p text:style-name="P7">□初次精神疾病發病就診</text:p></table:table-cell><table:covered-table-cell/><table:covered-table-cell/></table:table-row><table:table-row table:style-name="表格1.1"><table:table-cell table:style-name="表格1.A2" office:value-type="string"><text:p text:style-name="P8">身分證字 <text:s/>號</text:p></table:table-cell><table:table-cell table:style-name="表格1.B2" table:number-columns-spanned="2" office:value-type="string"><text:p text:style-name="P5"/></table:table-cell><table:covered-table-cell/><table:table-cell table:style-name="表格1.B2" office:value-type="string"><text:p text:style-name="P8">出生年月 <text:s/>日</text:p></table:table-cell><table:table-cell table:style-name="表格1.E2" table:number-columns-spanned="3" office:value-type="string"><text:p text:style-name="P12">民國 <text:s text:c="4"/>年 <text:s text:c="4"/>月 <text:s text:c="3"/>日</text:p></table:table-cell><table:covered-table-cell/><table:covered-table-cell/></table:table-row><table:table-row table:style-name="表格1.1"><table:table-cell table:style-name="表格1.A2" office:value-type="string"><text:p text:style-name="P8">障 <text:s/>礙</text:p><text:p text:style-name="P8">類 <text:s/>別</text:p></table:table-cell><table:table-cell table:style-name="表格1.B2" table:number-columns-spanned="2" office:value-type="string"><text:p text:style-name="P5"/></table:table-cell><table:covered-table-cell/><table:table-cell table:style-name="表格1.B2" office:value-type="string"><text:p text:style-name="P8">等 <text:s/>級</text:p></table:table-cell><table:table-cell table:style-name="表格1.E2" table:number-columns-spanned="3" office:value-type="string"><text:p text:style-name="P17">□輕度 □中度 □重度 □極重度</text:p></table:table-cell><table:covered-table-cell/><table:covered-table-cell/></table:table-row><table:table-row table:style-name="表格1.1"><table:table-cell table:style-name="表格1.A2" office:value-type="string"><text:p text:style-name="P8">代申請人姓名</text:p></table:table-cell><table:table-cell table:style-name="表格1.B2" table:number-columns-spanned="2" office:value-type="string"><text:p text:style-name="P5"/></table:table-cell><table:covered-table-cell/><table:table-cell table:style-name="表格1.B2" office:value-type="string"><text:p text:style-name="P8">聯 <text:s/>絡</text:p><text:p text:style-name="P8">電 <text:s/>話</text:p></table:table-cell><table:table-cell table:style-name="表格1.E2" table:number-columns-spanned="3" office:value-type="string"><text:p text:style-name="P5"/></table:table-cell><table:covered-table-cell/><table:covered-table-cell/></table:table-row><table:table-row table:style-name="表格1.1"><table:table-cell table:style-name="表格1.A2" office:value-type="string"><text:p text:style-name="P8">與使用者關係</text:p></table:table-cell><table:table-cell table:style-name="表格1.E2" table:number-columns-spanned="6" office:value-type="string"><text:p text:style-name="P17">□父子(女) □母子(女) □配偶 □兄弟姐妹 □其他_______</text:p></table:table-cell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8">是否領有津貼</text:p></table:table-cell><table:table-cell table:style-name="表格1.B2" table:number-columns-spanned="2" office:value-type="string"><text:p text:style-name="P17">□中殘 <text:s text:c="3"/>□本殘 <text:s text:c="4"/>□國民年金□無</text:p></table:table-cell><table:covered-table-cell/><table:table-cell table:style-name="表格1.B2" table:number-columns-spanned="2" office:value-type="string"><text:p text:style-name="P8">金 <text:s/>額</text:p></table:table-cell><table:covered-table-cell/><table:table-cell table:style-name="表格1.E2" table:number-columns-spanned="2" office:value-type="string"><text:p text:style-name="P7"><text:s/>_________元</text:p></table:table-cell><table:covered-table-cell/></table:table-row><table:table-row table:style-name="表格1.7"><table:table-cell table:style-name="表格1.A6" office:value-type="string"><text:p text:style-name="P11">戶 <text:s/>籍</text:p><text:p text:style-name="P11"/><text:p text:style-name="P10">地 <text:s/>址</text:p></table:table-cell><table:table-cell table:style-name="表格1.E2" table:number-columns-spanned="6" office:value-type="string"><text:p text:style-name="P19"><text:span text:style-name="T4">金門縣 <text:s text:c="10"/>鎮(鄉)　 <text:s text:c="5"/>里　　　鄰　　 　　路（街）　　 段　　　巷　　　弄　　　號　 <text:s text:c="5"/>　樓之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6" office:value-type="string"><text:p text:style-name="P11">居 <text:s/>住</text:p><text:p text:style-name="P11"/><text:p text:style-name="P10">地 <text:s/>址</text:p></table:table-cell><table:table-cell table:style-name="表格1.E2" table:number-columns-spanned="6" office:value-type="string"><text:p text:style-name="P20">□同戶籍地址</text:p><text:p text:style-name="P21"><text:span text:style-name="T8"><text:s text:c="5"/></text:span><text:span text:style-name="T4">縣(市) <text:s text:c="5"/>鎮(鄉)　 <text:s text:c="5"/>里　　　鄰　　 　　路（街）　　 段　　　巷　　　弄　　　號　　 <text:s text:c="5"/>樓之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9" table:number-columns-spanned="7" office:value-type="string"><text:p text:style-name="P9">應備申請文件：</text:p><text:p text:style-name="P22"><text:span text:style-name="T10">□</text:span><text:span text:style-name="T4">申請表。</text:span></text:p><text:p text:style-name="P22"><text:span text:style-name="T10">□</text:span><text:span text:style-name="T4">身心障礙手冊或證明影本(未持有者免附)。</text:span></text:p><text:p text:style-name="P22"><text:span text:style-name="T10">□</text:span><text:span text:style-name="T4">醫療院所開立之診斷證明。</text:span></text:p><text:p text:style-name="P22"><text:span text:style-name="T10">□</text:span><text:span text:style-name="T4">醫療院所開立之伙食費繳款收據。</text:span></text:p><text:p text:style-name="P22"><text:span text:style-name="T10">□</text:span><text:span text:style-name="T4">申請人之土銀存摺封面影本乙份。</text:span></text:p><text:p text:style-name="P22"><text:span text:style-name="T10">□</text:span><text:span text:style-name="T4">申請人印章</text:span></text:p><text:p text:style-name="P22"><text:span text:style-name="T10">□</text:span><text:span text:style-name="T4">領款收據</text:span></text:p><text:p text:style-name="P22"><text:span text:style-name="T10">□</text:span><text:span text:style-name="T4">其他相關證明文件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9" table:number-columns-spanned="7" office:value-type="string"><text:p text:style-name="P7">經核：□符合規定。</text:p><text:p text:style-name="P7">　　 <text:s/>□不符合規定。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14">承辦人員</text:p></table:table-cell><table:covered-table-cell/><table:table-cell table:style-name="表格1.B2" table:number-columns-spanned="4" office:value-type="string"><text:p text:style-name="P14">課長</text:p></table:table-cell><table:covered-table-cell/><table:covered-table-cell/><table:covered-table-cell/><table:table-cell table:style-name="表格1.E2" office:value-type="string"><text:p text:style-name="P14">鄉（鎮）長</text:p></table:table-cell></table:table-row><table:table-row table:style-name="表格1.12"><table:table-cell table:style-name="表格1.A12" table:number-columns-spanned="2" office:value-type="string"><text:p text:style-name="P13"/></table:table-cell><table:covered-table-cell/><table:table-cell table:style-name="表格1.C12" table:number-columns-spanned="4" office:value-type="string"><text:p text:style-name="P13"/></table:table-cell><table:covered-table-cell/><table:covered-table-cell/><table:covered-table-cell/><table:table-cell table:style-name="表格1.G12" office:value-type="string"><text:p text:style-name="P13"/></table:table-cell></table:table-row></table:table></draw:text-box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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補助精神疾病患者住院治療期間伙食費申請表</dc:title>
    <meta:initial-creator>Hsu22</meta:initial-creator>
    <meta:creation-date>2021-04-09T15:38:00</meta:creation-date>
    <dc:creator>user</dc:creator>
    <dc:date>2021-04-09T15:38:00</dc:date>
    <meta:print-date>2021-04-09T15:37:00</meta:print-date>
    <meta:editing-cycles>2</meta:editing-cycles>
    <meta:document-statistic meta:table-count="1" meta:image-count="0" meta:object-count="0" meta:page-count="1" meta:paragraph-count="44" meta:word-count="344" meta:character-count="607" meta:non-whitespace-character-count="358"/>
    <meta:generator>LibreOffice/5.1.2.2$Windows_x86 LibreOffice_project/d3bf12ecb743fc0d20e0be0c58ca359301eb705f</meta:generator>
  </office:meta>
</office:document-meta>
</file>