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47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4.449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087cm"/>
    </style:style>
    <style:style style:name="表格1.F" style:family="table-column">
      <style:table-column-properties style:column-width="0.183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3" style:family="table-row">
      <style:table-row-properties style:min-row-height="1.111cm" fo:keep-together="always"/>
    </style:style>
    <style:style style:name="表格1.5" style:family="table-row">
      <style:table-row-properties style:min-row-height="0.8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0.794cm" fo:keep-together="always"/>
    </style:style>
    <style:style style:name="表格1.17" style:family="table-row">
      <style:table-row-properties style:min-row-height="0.788cm" fo:keep-together="always"/>
    </style:style>
    <style:style style:name="表格1.18" style:family="table-row">
      <style:table-row-properties style:min-row-height="0.917cm" fo:keep-together="always"/>
    </style:style>
    <style:style style:name="表格1.C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margin-left="0.635cm" fo:margin-right="0cm" fo:text-indent="-0.635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Wingdings 2" style:font-name-asian="Wingdings 2" style:font-name-complex="Wingdings 2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申姓</text:p>
            <text:p text:style-name="P6">請</text:p>
            <text:p text:style-name="P5">人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5">身字</text:p>
            <text:p text:style-name="P9">份</text:p>
            <text:p text:style-name="P5">證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I1" office:value-type="string">
            <text:p text:style-name="P5">申請</text:p>
            <text:p text:style-name="P5">日期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4"><text:span text:style-name="T1">出</text:span><text:span text:style-name="T3"> </text:span><text:span text:style-name="T1">年</text:span><text:span text:style-name="T3"> <text:s/></text:span><text:span text:style-name="T1">月</text:span></text:p>
            <text:p text:style-name="Standard"><text:span text:style-name="T1">生</text:span><text:span text:style-name="T3"> </text:span><text:span text:style-name="T1">日</text:span></text:p>
          </table:table-cell>
          <table:table-cell table:style-name="表格1.A1" table:number-columns-spanned="3" office:value-type="string">
            <text:p text:style-name="P1"><text:span text:style-name="T1">民國</text:span><text:span text:style-name="T3"> <text:s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聯電</text:p>
            <text:p text:style-name="P5">絡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簽章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9">戶籍地址</text:p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通訊地址</text:p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11">基本資料</text:p>
          </table:table-cell>
          <table:table-cell table:style-name="表格1.B5" table:number-columns-spanned="9" office:value-type="string">
            <text:p text:style-name="P2"><text:span text:style-name="T1">一、婚姻狀況：</text:span><text:span text:style-name="T5"></text:span><text:span text:style-name="T1">未婚</text:span><text:span text:style-name="T3"> <text:s text:c="5"/></text:span><text:span text:style-name="T5"></text:span><text:span text:style-name="T1">已婚</text:span><text:span text:style-name="T3"> <text:s text:c="4"/></text:span><text:span text:style-name="T6"><text:s/></text:span><text:span text:style-name="T5"></text:span><text:span text:style-name="T1">喪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6" table:number-columns-spanned="9" office:value-type="string">
            <text:p text:style-name="P2"><text:span text:style-name="T1">二、教育程度：</text:span><text:span text:style-name="T5"></text:span><text:span text:style-name="T1">不識字</text:span><text:span text:style-name="T3"> <text:s text:c="3"/></text:span><text:span text:style-name="T5"></text:span><text:span text:style-name="T1">國小</text:span><text:span text:style-name="T3"> <text:s text:c="5"/></text:span><text:span text:style-name="T5"></text:span><text:span text:style-name="T1">國(初)中</text:span><text:span text:style-name="T3"> <text:s text:c="5"/></text:span><text:span text:style-name="T5"></text:span><text:span text:style-name="T1">高中職</text:span><text:span text:style-name="T3"> <text:s text:c="5"/></text:span><text:span text:style-name="T5"></text:span><text:span text:style-name="T1">大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6" table:number-columns-spanned="9" office:value-type="string">
            <text:p text:style-name="P2"><text:span text:style-name="T1">三、溝通語言：</text:span><text:span text:style-name="T5"></text:span><text:span text:style-name="T1">國語</text:span><text:span text:style-name="T3"> <text:s text:c="5"/></text:span><text:span text:style-name="T5"></text:span><text:span text:style-name="T1">台語</text:span><text:span text:style-name="T3"> <text:s text:c="5"/></text:span><text:span text:style-name="T5"></text:span><text:span text:style-name="T1">客家語</text:span><text:span text:style-name="T3"> <text:s text:c="6"/></text:span><text:span text:style-name="T5"></text:span><text:span text:style-name="T1">其他</text:span><text:span text:style-name="T3"> </text:span><text:span text:style-name="T1">__________</text:span><text:span text:style-name="T10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6" table:number-columns-spanned="9" office:value-type="string">
            <text:p text:style-name="P2"><text:span text:style-name="T1">四、宗教信仰：</text:span><text:span text:style-name="T5"></text:span><text:span text:style-name="T1">佛教</text:span><text:span text:style-name="T3"> <text:s text:c="5"/></text:span><text:span text:style-name="T5"></text:span><text:span text:style-name="T1">天主教</text:span><text:span text:style-name="T3"> <text:s text:c="3"/></text:span><text:span text:style-name="T5"></text:span><text:span text:style-name="T1">基督教</text:span><text:span text:style-name="T3"> <text:s text:c="6"/></text:span><text:span text:style-name="T5"></text:span><text:span text:style-name="T1">其他</text:span><text:span text:style-name="T12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9" table:number-columns-spanned="9" office:value-type="string">
            <text:p text:style-name="P2"><text:span text:style-name="T1">五、居住型態：</text:span><text:span text:style-name="T5"></text:span><text:span text:style-name="T1">自有</text:span><text:span text:style-name="T3"> <text:s/></text:span><text:span text:style-name="T1">電話：____________ </text:span><text:span text:style-name="T5"></text:span><text:span text:style-name="T1">非自有</text:span><text:span text:style-name="T3"> <text:s/></text:span><text:span text:style-name="T1">電話：</text:span><text:span text:style-name="T12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1">健康狀況</text:p>
          </table:table-cell>
          <table:table-cell table:style-name="表格1.B5" table:number-columns-spanned="9" office:value-type="string">
            <text:p text:style-name="P2"><text:span text:style-name="T1">一、聽力狀況：</text:span><text:span text:style-name="T5"></text:span><text:span text:style-name="T1">正常</text:span><text:span text:style-name="T3"> <text:s text:c="6"/></text:span><text:span text:style-name="T5"></text:span><text:span text:style-name="T1">重聽</text:span><text:span text:style-name="T3"> <text:s text:c="5"/></text:span><text:span text:style-name="T5"></text:span><text:span text:style-name="T1">配戴助聽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6" table:number-columns-spanned="9" office:value-type="string">
            <text:p text:style-name="P2"><text:span text:style-name="T1">二、輔具使用狀況：</text:span><text:span text:style-name="T5"></text:span><text:span text:style-name="T1">輪椅</text:span><text:span text:style-name="T3"> <text:s text:c="2"/></text:span><text:span text:style-name="T5"></text:span><text:span text:style-name="T1">助行器</text:span><text:span text:style-name="T3"> <text:s text:c="2"/></text:span><text:span text:style-name="T3"><text:s/></text:span><text:span text:style-name="T5"></text:span><text:span text:style-name="T1">拐杖</text:span><text:span text:style-name="T3"> <text:s text:c="2"/></text:span><text:span text:style-name="T5"></text:span><text:span text:style-name="T1">義肢</text:span><text:span text:style-name="T3"> <text:s/></text:span><text:span text:style-name="T3"><text:s/></text:span><text:span text:style-name="T5"></text:span><text:span text:style-name="T1">節律器</text:span><text:span text:style-name="T3"> <text:s/></text:span><text:span text:style-name="T5"></text:span><text:span text:style-name="T1">其他</text:span><text:span text:style-name="T3"> </text:span><text:span text:style-name="T1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6" table:number-columns-spanned="9" office:value-type="string">
            <text:p text:style-name="P2"><text:span text:style-name="T1">三、罹患疾病狀況：</text:span><text:span text:style-name="T5"></text:span><text:span text:style-name="T1">高血壓</text:span><text:span text:style-name="T3"> </text:span><text:span text:style-name="T5"></text:span><text:span text:style-name="T1">心臟病</text:span><text:span text:style-name="T3"> <text:s text:c="3"/></text:span><text:span text:style-name="T5"></text:span><text:span text:style-name="T1">糖尿病</text:span><text:span text:style-name="T3"> </text:span><text:span text:style-name="T5"></text:span><text:span text:style-name="T1">尿毒症</text:span><text:span text:style-name="T3"> </text:span><text:span text:style-name="T5"></text:span><text:span text:style-name="T1">氣喘病</text:span><text:span text:style-name="T3"> <text:s/></text:span></text:p>
            <text:p text:style-name="P3"><text:span text:style-name="T5"></text:span><text:span text:style-name="T1">其他</text:span><text:span text:style-name="T3"> </text:span><text:span text:style-name="T1">__________</text:span><text:span text:style-name="T10"> <text:s text:c="6"/></text:span><text:span text:style-name="T1">___________</text:span><text:span text:style-name="T10"> <text:s text:c="6"/></text:span><text:span text:style-name="T1">___________</text:span><text:span text:style-name="T10"> <text:s text:c="6"/></text:span><text:span text:style-name="T1">_</text:span><text:span text:style-name="T10"> </text:span><text:span text:style-name="T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9" table:number-columns-spanned="9" office:value-type="string">
            <text:p text:style-name="P2"><text:span text:style-name="T1">四、主要就診醫院：</text:span><text:span text:style-name="T3"> </text:span><text:span text:style-name="T1">________________________</text:span><text:span text:style-name="T10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rows-spanned="3" office:value-type="string">
            <text:p text:style-name="P11">福利狀況</text:p>
          </table:table-cell>
          <table:table-cell table:style-name="表格1.B5" table:number-columns-spanned="9" office:value-type="string">
            <text:p text:style-name="P2"><text:span text:style-name="T1">一、經濟類別：</text:span><text:span text:style-name="T5"></text:span><text:span text:style-name="T1">低收入戶___款</text:span><text:span text:style-name="T3"> <text:s text:c="5"/></text:span><text:span text:style-name="T3"><text:s text:c="3"/></text:span><text:span text:style-name="T5"></text:span><text:span text:style-name="T1">中低收入戶</text:span><text:span text:style-name="T3"> <text:s text:c="3"/></text:span><text:span text:style-name="T5"></text:span><text:span text:style-name="T1">院外就養榮民</text:span><text:span text:style-name="T3"> <text:s text:c="3"/></text:span><text:span text:style-name="T5"></text:span><text:span text:style-name="T1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5"/>
          <table:table-cell table:style-name="表格1.B6" table:number-columns-spanned="9" office:value-type="string">
            <text:p text:style-name="P2"><text:span text:style-name="T1">二、保險情形：</text:span><text:span text:style-name="T5"></text:span><text:span text:style-name="T1">健保</text:span><text:span text:style-name="T3"> <text:s text:c="4"/></text:span><text:span text:style-name="T5"></text:span><text:span text:style-name="T1">福保</text:span><text:span text:style-name="T3"> <text:s text:c="2"/></text:span><text:span text:style-name="T3"><text:s text:c="4"/></text:span><text:span text:style-name="T5"></text:span><text:span text:style-name="T1">商業保險</text:span><text:span text:style-name="T3"> <text:s text:c="4"/></text:span><text:span text:style-name="T3"><text:s/></text:span><text:span text:style-name="T5"></text:span><text:span text:style-name="T1">其他</text:span><text:span text:style-name="T3"> </text:span><text:span text:style-name="T1">_______________</text:span><text:span text:style-name="T10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5"/>
          <table:table-cell table:style-name="表格1.B9" table:number-columns-spanned="9" office:value-type="string">
            <text:p text:style-name="P2"><text:span text:style-name="T1">三、福利服務使用情形：</text:span><text:span text:style-name="T3"> <text:s text:c="2"/></text:span><text:span text:style-name="T5"></text:span><text:span text:style-name="T1">居家服務</text:span><text:span text:style-name="T3"> <text:s/></text:span><text:span text:style-name="T3"><text:s/></text:span><text:span text:style-name="T5"></text:span><text:span text:style-name="T1">送餐服務</text:span><text:span text:style-name="T3"> <text:s text:c="5"/></text:span><text:span text:style-name="T5"></text:span><text:span text:style-name="T1">其他</text:span><text:span text:style-name="T12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rows-spanned="6" office:value-type="string">
            <text:p text:style-name="P11">緊急聯絡人</text:p>
          </table:table-cell>
          <table:table-cell table:style-name="表格1.A1" office:value-type="string">
            <text:p text:style-name="P12">重順</text:p>
            <text:p text:style-name="P12">要序</text:p>
          </table:table-cell>
          <table:table-cell table:style-name="表格1.A1" office:value-type="string">
            <text:p text:style-name="P15"><text:span text:style-name="T1">姓</text:span><text:span text:style-name="T3"> <text:s text:c="3"/></text:span><text:span text:style-name="T1">名</text:span></text:p>
          </table:table-cell>
          <table:table-cell table:style-name="表格1.A1" table:number-columns-spanned="2" office:value-type="string">
            <text:p text:style-name="P15"><text:span text:style-name="T1">關</text:span><text:span text:style-name="T3"> <text:s/></text:span><text:span text:style-name="T1">係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">電</text:span><text:span text:style-name="T3"> <text:s text:c="2"/></text:span><text:span text:style-name="T1">話</text:span></text:p>
          </table:table-cell>
          <table:covered-table-cell/>
          <table:table-cell table:style-name="表格1.A1" table:number-columns-spanned="3" office:value-type="string">
            <text:p text:style-name="P15"><text:span text:style-name="T1">住</text:span><text:span text:style-name="T3"> <text:s text:c="10"/></text:span><text:span text:style-name="T1">址</text:span></text:p>
          </table:table-cell>
          <table:covered-table-cell/>
          <table:covered-table-cell/>
        </table:table-row>
        <table:table-row table:style-name="表格1.18">
          <table:covered-table-cell table:style-name="表格1.A5"/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covered-table-cell table:style-name="表格1.A5"/>
          <table:table-cell table:style-name="表格1.A1" office:value-type="string">
            <text:p text:style-name="P12">2</text:p>
          </table:table-cell>
          <table:table-cell table:style-name="表格1.C19" office:value-type="string">
            <text:p text:style-name="P10"/>
          </table:table-cell>
          <table:table-cell table:style-name="表格1.C19" table:number-columns-spanned="2" office:value-type="string">
            <text:p text:style-name="P10"/>
          </table:table-cell>
          <table:covered-table-cell/>
          <table:table-cell table:style-name="表格1.C19" table:number-columns-spanned="2" office:value-type="string">
            <text:p text:style-name="P10"/>
          </table:table-cell>
          <table:covered-table-cell/>
          <table:table-cell table:style-name="表格1.C1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8">
          <table:covered-table-cell table:style-name="表格1.A5"/>
          <table:table-cell table:style-name="表格1.A1" office:value-type="string">
            <text:p text:style-name="P12">3</text:p>
          </table:table-cell>
          <table:table-cell table:style-name="表格1.C19" office:value-type="string">
            <text:p text:style-name="P10"/>
          </table:table-cell>
          <table:table-cell table:style-name="表格1.C19" table:number-columns-spanned="2" office:value-type="string">
            <text:p text:style-name="P10"/>
          </table:table-cell>
          <table:covered-table-cell/>
          <table:table-cell table:style-name="表格1.C19" table:number-columns-spanned="2" office:value-type="string">
            <text:p text:style-name="P10"/>
          </table:table-cell>
          <table:covered-table-cell/>
          <table:table-cell table:style-name="表格1.C1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8">
          <table:covered-table-cell table:style-name="表格1.A5"/>
          <table:table-cell table:style-name="表格1.A1" office:value-type="string">
            <text:p text:style-name="P12">4</text:p>
          </table:table-cell>
          <table:table-cell table:style-name="表格1.C19" office:value-type="string">
            <text:p text:style-name="P10"/>
          </table:table-cell>
          <table:table-cell table:style-name="表格1.C19" table:number-columns-spanned="2" office:value-type="string">
            <text:p text:style-name="P10"/>
          </table:table-cell>
          <table:covered-table-cell/>
          <table:table-cell table:style-name="表格1.C19" table:number-columns-spanned="2" office:value-type="string">
            <text:p text:style-name="P10"/>
          </table:table-cell>
          <table:covered-table-cell/>
          <table:table-cell table:style-name="表格1.C1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8">
          <table:covered-table-cell table:style-name="表格1.A5"/>
          <table:table-cell table:style-name="表格1.A1" office:value-type="string">
            <text:p text:style-name="P12">5</text:p>
          </table:table-cell>
          <table:table-cell table:style-name="表格1.C19" office:value-type="string">
            <text:p text:style-name="P10"/>
          </table:table-cell>
          <table:table-cell table:style-name="表格1.C19" table:number-columns-spanned="2" office:value-type="string">
            <text:p text:style-name="P10"/>
          </table:table-cell>
          <table:covered-table-cell/>
          <table:table-cell table:style-name="表格1.C19" table:number-columns-spanned="2" office:value-type="string">
            <text:p text:style-name="P10"/>
          </table:table-cell>
          <table:covered-table-cell/>
          <table:table-cell table:style-name="表格1.C19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5"><text:soft-page-break/><text:span text:style-name="T13">金門縣緊急救援連線系統申請書</text:span></text:p>
      <text:p text:style-name="P19"/>
      <text:p text:style-name="P19"/>
      <text:p text:style-name="P20">金門縣政府建立老人在宅緊急救援連線系統借用同意書</text:p>
      <text:p text:style-name="P22">中華民國 <text:s text:c="3"/>年 <text:s text:c="3"/>月 <text:s text:c="3"/>日</text:p>
      <text:p text:style-name="P23">一、本人充分了解金門縣政府辦理老人在宅緊急救援連線系統(以下</text:p>
      <text:p text:style-name="Standard"><text:span text:style-name="T8"><text:s text:c="4"/>簡稱本系統)裝設於本人家中之各項設備操作及應注意事項。</text:span></text:p>
      <text:p text:style-name="P23">二、本人保證善盡保管責任，於借用原因消滅後，完整歸還系統宅端</text:p>
      <text:p text:style-name="Standard"><text:span text:style-name="T8"><text:s text:c="4"/>各項配備，如有人為損壞或遺失，願負賠償之責。</text:span></text:p>
      <text:p text:style-name="P23"/>
      <text:p text:style-name="P23">此致</text:p>
      <text:p text:style-name="P21">金門縣政府</text:p>
      <text:p text:style-name="P23"/>
      <text:p text:style-name="Standard"><text:span text:style-name="T8">切結人： <text:s text:c="25"/>簽章：</text:span></text:p>
      <text:p text:style-name="P23">身分證字號：</text:p>
      <text:p text:style-name="P23">住址：</text:p>
      <text:p text:style-name="P23">電話：</text:p>
      <text:p text:style-name="P23"/>
      <text:p text:style-name="Standard"><text:span text:style-name="T8">緊急聯絡人： <text:s text:c="21"/>簽章：</text:span></text:p>
      <text:p text:style-name="P23">身分證字號：</text:p>
      <text:p text:style-name="P23">關係：</text:p>
      <text:p text:style-name="P23"><text:soft-page-break/>住址：</text:p>
      <text:p text:style-name="P23">電話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姓</dc:title>
    <meta:initial-creator>User</meta:initial-creator>
    <meta:creation-date>2022-08-24T16:33:00</meta:creation-date>
    <dc:creator>user</dc:creator>
    <dc:date>2022-08-24T16:33:00</dc:date>
    <meta:print-date>2022-08-24T16:33:00</meta:print-date>
    <meta:editing-cycles>2</meta:editing-cycles>
    <meta:document-statistic meta:table-count="1" meta:image-count="0" meta:object-count="0" meta:page-count="3" meta:paragraph-count="62" meta:word-count="555" meta:character-count="1029" meta:non-whitespace-character-count="650"/>
    <meta:generator>LibreOffice/7.3.5.2$Windows_x86 LibreOffice_project/184fe81b8c8c30d8b5082578aee2fed2ea847c01</meta:generator>
  </office:meta>
</office:document-meta>
</file>