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19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2.544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1.085cm"/>
    </style:style>
    <style:style style:name="表格1.E" style:family="table-column">
      <style:table-column-properties style:column-width="2.408cm"/>
    </style:style>
    <style:style style:name="表格1.F" style:family="table-column">
      <style:table-column-properties style:column-width="2.536cm"/>
    </style:style>
    <style:style style:name="表格1.G" style:family="table-column">
      <style:table-column-properties style:column-width="4.399cm"/>
    </style:style>
    <style:style style:name="表格1.1" style:family="table-row">
      <style:table-row-properties style:min-row-height="0.714cm" fo:keep-together="always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G1" style:family="table-cell">
      <style:table-cell-properties style:vertical-align="middle" style:border-line-width-right="0.026cm 0.026cm 0.053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3" style:family="table-row">
      <style:table-row-properties style:min-row-height="1.244cm" fo:keep-together="auto"/>
    </style:style>
    <style:style style:name="表格1.A4" style:family="table-cell">
      <style:table-cell-properties style:vertical-align="middle" style:border-line-width-left="0.026cm 0.026cm 0.053cm" style:border-line-width-bottom="0.026cm 0.026cm 0.053cm" fo:padding-left="0.049cm" fo:padding-right="0.049cm" fo:padding-top="0cm" fo:padding-bottom="0cm" fo:border-left="3pt double #000000" fo:border-right="none" fo:border-top="0.5pt solid #000000" fo:border-bottom="3pt double #000000" style:writing-mode="lr-tb"/>
    </style:style>
    <style:style style:name="表格1.B4" style:family="table-cell">
      <style:table-cell-properties style:vertical-align="middle" style:border-line-width-right="0.026cm 0.026cm 0.053cm" style:border-line-width-bottom="0.026cm 0.026cm 0.053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1.5" style:family="table-row">
      <style:table-row-properties style:min-row-height="5.569cm" fo:keep-together="auto"/>
    </style:style>
    <style:style style:name="表格1.A5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1.5pt solid #000000" style:writing-mode="lr-tb"/>
    </style:style>
    <style:style style:name="表格1.B5" style:family="table-cell">
      <style:table-cell-properties style:vertical-align="top" style:border-line-width-right="0.026cm 0.026cm 0.053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1.5pt solid #000000" style:writing-mode="lr-tb"/>
    </style:style>
    <style:style style:name="表格1.6" style:family="table-row">
      <style:table-row-properties style:min-row-height="0.866cm" fo:keep-together="auto"/>
    </style:style>
    <style:style style:name="表格1.A6" style:family="table-cell">
      <style:table-cell-properties style:vertical-align="middle" style:border-line-width-left="0.026cm 0.026cm 0.053cm" style:border-line-width-right="0.026cm 0.026cm 0.053cm" fo:padding-left="0.049cm" fo:padding-right="0.049cm" fo:padding-top="0cm" fo:padding-bottom="0cm" fo:border-left="3pt double #000000" fo:border-right="3pt double #000000" fo:border-top="1.5pt solid #000000" fo:border-bottom="1.5pt solid #000000" style:writing-mode="lr-tb"/>
    </style:style>
    <style:style style:name="表格1.8" style:family="table-row">
      <style:table-row-properties style:min-row-height="0.817cm" fo:keep-together="auto"/>
    </style:style>
    <style:style style:name="表格1.9" style:family="table-row">
      <style:table-row-properties style:min-row-height="3.921cm" fo:keep-together="auto"/>
    </style:style>
    <style:style style:name="表格1.A9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1.5pt solid #000000" fo:border-bottom="1.5pt solid #000000" style:writing-mode="lr-tb"/>
    </style:style>
    <style:style style:name="表格1.E9" style:family="table-cell">
      <style:table-cell-properties style:vertical-align="middle" style:border-line-width-right="0.026cm 0.026cm 0.053cm" fo:padding-left="0.049cm" fo:padding-right="0.049cm" fo:padding-top="0cm" fo:padding-bottom="0cm" fo:border-left="1pt solid #000000" fo:border-right="3pt double #000000" fo:border-top="1.5pt solid #000000" fo:border-bottom="1.5pt solid #000000" style:writing-mode="lr-tb"/>
    </style:style>
    <style:style style:name="表格1.10" style:family="table-row">
      <style:table-row-properties style:min-row-height="2.91cm" fo:keep-together="auto"/>
    </style:style>
    <style:style style:name="表格1.A10" style:family="table-cell">
      <style:table-cell-properties style:vertical-align="middle" style:border-line-width-left="0.026cm 0.026cm 0.053cm" style:border-line-width-right="0.026cm 0.026cm 0.053cm" style:border-line-width-bottom="0.026cm 0.026cm 0.053cm" fo:padding-left="0.049cm" fo:padding-right="0.049cm" fo:padding-top="0cm" fo:padding-bottom="0cm" fo:border-left="3pt double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 style:language-complex="hi" style:country-complex="IN" style:font-weight-complex="bold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 style:language-complex="hi" style:country-complex="IN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 style:language-complex="hi" style:country-complex="IN" style:font-weight-complex="bold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 style:language-complex="hi" style:country-complex="IN" style:font-weight-complex="bold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 style:language-complex="hi" style:country-complex="IN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3pt" style:letter-kerning="true" style:font-name-asian="標楷體" style:font-size-asian="13pt" style:font-name-complex="DFKaiShu-SB-Estd-BF" style:font-size-complex="13pt" style:language-complex="hi" style:country-complex="IN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style:letter-kerning="true" style:font-name-asian="標楷體" style:font-name-complex="DFKaiShu-SB-Estd-BF" style:language-complex="hi" style:country-complex="IN" style:font-weight-complex="bold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Standard">
      <style:paragraph-properties style:line-height-at-least="0cm" fo:text-align="justify" style:justify-single-word="false"/>
    </style:style>
    <style:style style:name="P13" style:family="paragraph" style:parent-style-name="Standard">
      <style:paragraph-properties style:line-height-at-least="0cm" fo:text-align="justify" style:justify-single-word="false" style:text-autospace="none"/>
    </style:style>
    <style:style style:name="P14" style:family="paragraph" style:parent-style-name="Standard">
      <style:paragraph-properties style:line-height-at-least="0cm" style:text-autospace="none"/>
    </style:style>
    <style:style style:name="P15" style:family="paragraph" style:parent-style-name="Standard">
      <style:paragraph-properties style:line-height-at-least="0cm" fo:text-align="justify" fo:text-align-last="justify" style:justify-single-word="false"/>
    </style:style>
    <style:style style:name="P16" style:family="paragraph" style:parent-style-name="Standard">
      <style:paragraph-properties style:line-height-at-least="0cm" fo:text-align="center" style:justify-single-word="false"/>
    </style:style>
    <style:style style:name="P17" style:family="paragraph" style:parent-style-name="Standard">
      <style:paragraph-properties fo:text-align="justify" fo:text-align-last="justify" style:justify-single-word="false"/>
    </style:style>
    <style:style style:name="P18" style:family="paragraph" style:parent-style-name="Standard">
      <style:paragraph-properties style:line-height-at-least="0cm" fo:text-align="center" style:justify-single-word="false"/>
      <style:text-properties fo:color="#808080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0.847cm" fo:margin-right="0cm" fo:text-indent="-0.847cm" style:auto-text-indent="false"/>
      <style:text-properties style:font-name="標楷體" style:letter-kerning="true" style:font-name-asian="標楷體" style:language-complex="hi" style:country-complex="IN" style:font-weight-complex="bold"/>
    </style:style>
    <style:style style:name="P20" style:family="paragraph" style:parent-style-name="Standard">
      <style:paragraph-properties fo:margin-left="0cm" fo:margin-right="1.981cm" style:line-height-at-least="0cm" fo:text-indent="0cm" style:auto-text-indent="false" style:snap-to-layout-grid="false"/>
      <style:text-properties style:font-name="標楷體" fo:font-size="14pt" fo:language="zh" fo:country="TW" fo:font-weight="bold" style:letter-kerning="true" style:font-name-asian="標楷體" style:font-size-asian="14pt" style:language-asian="zh" style:country-asian="TW" style:font-weight-asian="bold" style:font-name-complex="DFKaiShu-SB-Estd-BF" style:font-size-complex="14pt" style:language-complex="hi" style:country-complex="IN"/>
    </style:style>
    <style:style style:name="P21" style:family="paragraph" style:parent-style-name="Standard">
      <style:paragraph-properties fo:margin-left="0.981cm" fo:margin-right="1.981cm" style:line-height-at-least="0cm" fo:text-indent="0cm" style:auto-text-indent="false"/>
    </style:style>
    <style:style style:name="P22" style:family="paragraph" style:parent-style-name="Standard" style:master-page-name="Standard">
      <style:paragraph-properties style:line-height-at-least="0cm" style:page-number="auto"/>
      <style:text-properties style:font-name-asian="Times New Roman"/>
    </style:style>
    <style:style style:name="P23" style:family="paragraph" style:parent-style-name="Header">
      <style:paragraph-properties fo:margin-left="0cm" fo:margin-right="0cm" style:line-height-at-least="0cm" fo:text-indent="0.388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 style:language-complex="hi" style:country-complex="IN" style:font-weight-complex="bold"/>
    </style:style>
    <style:style style:name="T7" style:family="text"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 style:language-complex="hi" style:country-complex="IN"/>
    </style:style>
    <style:style style:name="T8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language-complex="hi" style:country-complex="IN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DFKaiShu-SB-Estd-BF" style:font-size-complex="14pt" style:language-complex="hi" style:country-complex="IN"/>
    </style:style>
    <style:style style:name="T11" style:family="text">
      <style:text-properties style:font-name="標楷體" fo:font-size="14pt" style:letter-kerning="true" style:font-name-asian="標楷體" style:font-size-asian="14pt" style:font-name-complex="DFKaiShu-SB-Estd-BF" style:font-size-complex="14pt" style:language-complex="hi" style:country-complex="IN" style:font-weight-complex="bold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DFKaiShu-SB-Estd-BF" style:font-size-complex="14pt" style:language-complex="hi" style:country-complex="IN"/>
    </style:style>
    <style:style style:name="T13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DFKaiShu-SB-Estd-BF" style:font-size-complex="14pt" style:language-complex="hi" style:country-complex="IN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style:letter-kerning="true" style:font-name-asian="標楷體" style:font-size-asian="13pt" style:font-name-complex="標楷體" style:font-size-complex="13pt" style:language-complex="hi" style:country-complex="IN"/>
    </style:style>
    <style:style style:name="T18" style:family="text">
      <style:text-properties style:font-name="標楷體" fo:font-size="13pt" style:letter-kerning="true" style:font-name-asian="標楷體" style:font-size-asian="13pt" style:font-name-complex="DFKaiShu-SB-Estd-BF" style:font-size-complex="13pt" style:language-complex="hi" style:country-complex="IN"/>
    </style:style>
    <style:style style:name="T19" style:family="text">
      <style:text-properties style:font-name="標楷體" fo:font-size="13pt" style:letter-kerning="true" style:font-name-asian="標楷體" style:font-size-asian="13pt" style:font-name-complex="DFKaiShu-SB-Estd-BF" style:font-size-complex="13pt" style:language-complex="hi" style:country-complex="IN"/>
    </style:style>
    <style:style style:name="T20" style:family="text">
      <style:text-properties style:font-name="標楷體" fo:font-size="13pt" style:letter-kerning="true" style:font-name-asian="標楷體" style:font-size-asian="13pt" style:font-name-complex="DFKaiShu-SB-Estd-BF" style:font-size-complex="13pt" style:language-complex="hi" style:country-complex="IN" style:text-scale="83%"/>
    </style:style>
    <style:style style:name="T21" style:family="text">
      <style:text-properties style:font-name="標楷體" fo:font-size="13pt" style:letter-kerning="true" style:font-name-asian="標楷體" style:font-size-asian="13pt" style:font-name-complex="DFKaiShu-SB-Estd-BF" style:font-size-complex="13pt" style:language-complex="hi" style:country-complex="IN" style:text-scale="78%"/>
    </style:style>
    <style:style style:name="T22" style:family="text">
      <style:text-properties style:font-name="標楷體" fo:font-size="13pt" fo:letter-spacing="0.007cm" style:letter-kerning="true" style:font-name-asian="標楷體" style:font-size-asian="13pt" style:font-name-complex="DFKaiShu-SB-Estd-BF" style:font-size-complex="13pt" style:language-complex="hi" style:country-complex="IN" style:text-scale="83%"/>
    </style:style>
    <style:style style:name="T23" style:family="text">
      <style:text-properties style:font-name="標楷體" fo:font-size="13pt" fo:letter-spacing="0.007cm" style:letter-kerning="true" style:font-name-asian="標楷體" style:font-size-asian="13pt" style:font-name-complex="DFKaiShu-SB-Estd-BF" style:font-size-complex="13pt" style:language-complex="hi" style:country-complex="IN" style:text-scale="78%"/>
    </style:style>
    <style:style style:name="T24" style:family="text">
      <style:text-properties style:font-name="標楷體" fo:font-size="13pt" fo:letter-spacing="0.004cm" style:letter-kerning="true" style:font-name-asian="標楷體" style:font-size-asian="13pt" style:font-name-complex="DFKaiShu-SB-Estd-BF" style:font-size-complex="13pt" style:language-complex="hi" style:country-complex="IN" style:text-scale="88%"/>
    </style:style>
    <style:style style:name="T25" style:family="text">
      <style:text-properties style:font-name="標楷體" fo:font-size="13pt" fo:letter-spacing="-0.002cm" style:letter-kerning="true" style:font-name-asian="標楷體" style:font-size-asian="13pt" style:font-name-complex="DFKaiShu-SB-Estd-BF" style:font-size-complex="13pt" style:language-complex="hi" style:country-complex="IN" style:text-scale="88%"/>
    </style:style>
    <style:style style:name="T26" style:family="text">
      <style:text-properties style:font-name="標楷體" fo:font-size="16pt" style:letter-kerning="true" style:font-name-asian="標楷體" style:font-size-asian="16pt" style:font-name-complex="DFKaiShu-SB-Estd-BF" style:font-size-complex="16pt" style:language-complex="hi" style:country-complex="IN"/>
    </style:style>
    <style:style style:name="T27" style:family="text">
      <style:text-properties style:font-name="標楷體" fo:font-size="16pt" style:letter-kerning="true" style:font-name-asian="標楷體" style:font-size-asian="16pt" style:font-name-complex="DFKaiShu-SB-Estd-BF" style:font-size-complex="16pt" style:language-complex="hi" style:country-complex="IN" style:font-weight-complex="bold"/>
    </style:style>
    <style:style style:name="T28" style:family="text">
      <style:text-properties style:font-name="標楷體" fo:font-size="11pt" style:letter-kerning="true" style:font-name-asian="標楷體" style:font-size-asian="11pt" style:font-name-complex="DFKaiShu-SB-Estd-BF" style:font-size-complex="11pt" style:language-complex="hi" style:country-complex="IN"/>
    </style:style>
    <style:style style:name="T29" style:family="text">
      <style:text-properties style:font-name="標楷體" fo:font-size="11pt" style:letter-kerning="true" style:font-name-asian="標楷體" style:font-size-asian="11pt" style:font-name-complex="DFKaiShu-SB-Estd-BF" style:font-size-complex="11pt" style:language-complex="hi" style:country-complex="IN"/>
    </style:style>
    <style:style style:name="T30" style:family="text">
      <style:text-properties style:font-name="標楷體" fo:font-size="11pt" style:text-underline-style="solid" style:text-underline-width="auto" style:text-underline-color="font-color" style:letter-kerning="true" style:font-name-asian="標楷體" style:font-size-asian="11pt" style:font-name-complex="DFKaiShu-SB-Estd-BF" style:font-size-complex="11pt" style:language-complex="hi" style:country-complex="IN"/>
    </style:style>
    <style:style style:name="T31" style:family="text">
      <style:text-properties style:font-name="標楷體" style:letter-kerning="true" style:font-name-asian="標楷體" style:font-name-complex="DFKaiShu-SB-Estd-BF" style:language-complex="hi" style:country-complex="IN" style:font-weight-complex="bold"/>
    </style:style>
    <style:style style:name="T3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3" style:family="text">
      <style:text-properties style:font-name-complex="標楷體"/>
    </style:style>
    <style:style style:name="T34" style:family="text">
      <style:text-properties style:font-name-complex="DFKaiShu-SB-Estd-BF"/>
    </style:style>
    <style:style style:name="T35" style:family="text">
      <style:text-properties style:font-name="Wingdings 2" fo:font-size="16pt" style:letter-kerning="true" style:font-name-asian="Wingdings 2" style:font-size-asian="16pt" style:font-name-complex="Wingdings 2" style:font-size-complex="16pt" style:language-complex="hi" style:country-complex="IN"/>
    </style:style>
    <style:style style:name="T36" style:family="text">
      <style:text-properties style:font-name="MS Mincho" fo:font-size="13pt" style:letter-kerning="true" style:font-name-asian="MS Mincho" style:font-size-asian="13pt" style:font-name-complex="DFKaiShu-SB-Estd-BF" style:font-size-complex="13pt" style:language-complex="hi" style:country-complex="IN"/>
    </style:style>
    <style:style style:name="T37" style:family="text">
      <style:text-properties fo:color="#808080" fo:font-size="10pt" fo:font-weight="bold" style:font-size-asian="10pt" style:font-weight-asian="bold" style:font-size-complex="10pt"/>
    </style:style>
    <style:style style:name="T38" style:family="text">
      <style:text-properties style:font-name="新細明體" fo:font-size="11pt" style:font-size-asian="11pt" style:font-name-complex="新細明體" style:font-size-complex="11pt"/>
    </style:style>
    <style:style style:name="T39" style:family="text">
      <style:text-properties style:font-name="新細明體" fo:font-size="11pt" fo:letter-spacing="0.176cm" style:letter-kerning="true" style:font-size-asian="11pt" style:font-name-complex="新細明體" style:font-size-complex="11pt"/>
    </style:style>
    <style:style style:name="T40" style:family="text">
      <style:text-properties style:font-name="新細明體" fo:font-size="11pt" style:letter-kerning="true" style:font-size-asian="11pt" style:font-name-complex="新細明體" style:font-size-complex="11pt"/>
    </style:style>
    <style:style style:name="T41" style:family="text">
      <style:text-properties style:font-name="新細明體" fo:font-size="11pt" style:text-underline-style="solid" style:text-underline-width="auto" style:text-underline-color="font-color" style:font-size-asian="11pt" style:font-name-complex="新細明體" style:font-size-complex="11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paragraph" svg:y="2.455cm" svg:width="18.41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table:number-rows-spanned="2" office:value-type="string"><text:p text:style-name="P1">申請人姓名</text:p></table:table-cell><table:table-cell table:style-name="表格1.B1" table:number-rows-spanned="2" office:value-type="string"><text:p text:style-name="P6"/></table:table-cell><table:table-cell table:style-name="表格1.B1" table:number-rows-spanned="2" office:value-type="string"><text:p text:style-name="P12"><text:span text:style-name="T6">身份證字號</text:span></text:p></table:table-cell><table:table-cell table:style-name="表格1.B1" table:number-rows-spanned="2" table:number-columns-spanned="2" office:value-type="string"><text:p text:style-name="P6"/></table:table-cell><table:covered-table-cell/><table:table-cell table:style-name="表格1.B1" table:number-rows-spanned="2" office:value-type="string"><text:p text:style-name="P1">聯絡電話</text:p></table:table-cell><table:table-cell table:style-name="表格1.G1" office:value-type="string"><text:p text:style-name="P9">住宅：</text:p></table:table-cell></table:table-row><table:table-row table:style-name="表格1.1"><table:covered-table-cell/><table:covered-table-cell/><table:covered-table-cell/><table:covered-table-cell/><table:covered-table-cell/><table:covered-table-cell/><table:table-cell table:style-name="表格1.G2" office:value-type="string"><text:p text:style-name="P9">手機：</text:p></table:table-cell></table:table-row><table:table-row table:style-name="表格1.3"><table:table-cell table:style-name="表格1.A2" office:value-type="string"><text:p text:style-name="P2">戶籍地址</text:p></table:table-cell><table:table-cell table:style-name="表格1.G2" table:number-columns-spanned="6" office:value-type="string"><text:p text:style-name="P12"><text:span text:style-name="T35"></text:span><text:span text:style-name="T26">-</text:span><text:span text:style-name="T35"></text:span><text:span text:style-name="T28">(郵遞區號)</text:span><text:span text:style-name="T30">　　　　</text:span><text:span text:style-name="T28">縣(市)</text:span><text:span text:style-name="T30">　　　　</text:span><text:span text:style-name="T28">鄉(鎮市)</text:span><text:span text:style-name="T30">　　　　</text:span><text:span text:style-name="T28">里</text:span><text:span text:style-name="T30">　　　　</text:span><text:span text:style-name="T28">鄰</text:span><text:span text:style-name="T30">　　　</text:span></text:p><text:p text:style-name="P12"><text:span text:style-name="T30">　　　　</text:span><text:span text:style-name="T28">路（街）</text:span><text:span text:style-name="T30">　　　　</text:span><text:span text:style-name="T28">巷</text:span><text:span text:style-name="T30">　　　　</text:span><text:span text:style-name="T28">弄</text:span><text:span text:style-name="T30">　　　　</text:span><text:span text:style-name="T28">號</text:span><text:span text:style-name="T30">　　　　</text:span><text:span text:style-name="T28">樓</text:span></text:p></table:table-cell><table:covered-table-cell/><table:covered-table-cell/><table:covered-table-cell/><table:covered-table-cell/><table:covered-table-cell/></table:table-row><table:table-row table:style-name="表格1.3"><table:table-cell table:style-name="表格1.A4" office:value-type="string"><text:p text:style-name="P2">通訊地址</text:p></table:table-cell><table:table-cell table:style-name="表格1.B4" table:number-columns-spanned="6" office:value-type="string"><text:p text:style-name="P13"><text:span text:style-name="T17">□</text:span><text:span text:style-name="T28">同戶籍地址</text:span></text:p><text:p text:style-name="P12"><text:span text:style-name="T17">□□□</text:span><text:span text:style-name="T18">-□□</text:span><text:span text:style-name="T28">(郵遞區號)</text:span><text:span text:style-name="T30">　　　　</text:span><text:span text:style-name="T28">縣(市)</text:span><text:span text:style-name="T30">　　　　</text:span><text:span text:style-name="T28">鄉(鎮市)</text:span><text:span text:style-name="T30">　　　　</text:span><text:span text:style-name="T28">里</text:span><text:span text:style-name="T30">　　　　</text:span><text:span text:style-name="T28">鄰</text:span><text:span text:style-name="T30">　　　</text:span></text:p><text:p text:style-name="P12"><text:span text:style-name="T30">　　　　</text:span><text:span text:style-name="T28">路（街）</text:span><text:span text:style-name="T30">　　　　</text:span><text:span text:style-name="T28">巷</text:span><text:span text:style-name="T30">　　　　</text:span><text:span text:style-name="T28">弄</text:span><text:span text:style-name="T30">　　　　</text:span><text:span text:style-name="T28">號</text:span><text:span text:style-name="T30">　　　　</text:span><text:span text:style-name="T28">樓</text:span></text:p></table:table-cell><table:covered-table-cell/><table:covered-table-cell/><table:covered-table-cell/><table:covered-table-cell/><table:covered-table-cell/></table:table-row><table:table-row table:style-name="表格1.5"><table:table-cell table:style-name="表格1.A5" office:value-type="string"><text:p text:style-name="P3">通</text:p><text:p text:style-name="P3">報</text:p><text:p text:style-name="P3">事</text:p><text:p text:style-name="P3">項</text:p></table:table-cell><table:table-cell table:style-name="表格1.B5" table:number-columns-spanned="6" office:value-type="string"><text:p text:style-name="P14"><text:span text:style-name="T17"><text:s/>□ </text:span><text:span text:style-name="T20">婚姻關係變</text:span><text:span text:style-name="T22">動</text:span></text:p><text:p text:style-name="P14"><text:span text:style-name="T17"><text:s/>□ </text:span><text:span text:style-name="T18">生育、收出養或認領子女　　　　　　　【</text:span><text:span text:style-name="T24">姓名/關</text:span><text:span text:style-name="T25">係</text:span><text:span text:style-name="T18">　　　　　　　　】</text:span></text:p><text:p text:style-name="P14"><text:span text:style-name="T17"><text:s/>□ </text:span><text:span text:style-name="T21">死亡或失蹤經向警察機關報案協尋未獲達六個月以</text:span><text:span text:style-name="T23">上</text:span><text:span text:style-name="T18">【</text:span><text:span text:style-name="T24">姓名/關</text:span><text:span text:style-name="T25">係</text:span><text:span text:style-name="T18">　　　　　　　　】</text:span></text:p><text:p text:style-name="P14"><text:span text:style-name="T17"><text:s/>□ </text:span><text:span text:style-name="T18">就學（含在學領有公費）或學業終(中)止【</text:span><text:span text:style-name="T24">姓名/關</text:span><text:span text:style-name="T25">係</text:span><text:span text:style-name="T18">　　　　　　　　】</text:span></text:p><text:p text:style-name="P14"><text:span text:style-name="T17"><text:s/>□ </text:span><text:span text:style-name="T18">應徵集召集入營服兵役或替代役現役　　【</text:span><text:span text:style-name="T24">姓名/關</text:span><text:span text:style-name="T25">係</text:span><text:span text:style-name="T18">　　　　　　　　】</text:span></text:p><text:p text:style-name="P14"><text:span text:style-name="T17"><text:s/>□ </text:span><text:span text:style-name="T18">入獄服刑、因案羈押或依法拘禁　　　　【</text:span><text:span text:style-name="T24">姓名/關</text:span><text:span text:style-name="T25">係</text:span><text:span text:style-name="T18">　　　　　　　　】</text:span></text:p><text:p text:style-name="P14"><text:span text:style-name="T17"><text:s/>□ </text:span><text:span text:style-name="T18">戶籍遷移【原戶籍地：</text:span><text:span text:style-name="T36">　</text:span><text:span text:style-name="T18">　　　　　　　　　　　　　　　　　　　　】</text:span></text:p><text:p text:style-name="P14"><text:span text:style-name="T17"><text:s/>□ </text:span><text:span text:style-name="T18">身心障礙類別或等級變更【原等級：　　　　　；新等級：　　　　　】</text:span></text:p><text:p text:style-name="P14"><text:span text:style-name="T17"><text:s/>□ </text:span><text:span text:style-name="T18">取得低收入戶資格</text:span></text:p><text:p text:style-name="P11"><text:span text:style-name="T17"><text:s/>□ </text:span><text:span text:style-name="T18">其他 <text:s/></text:span><text:span text:style-name="T18">________________________________________</text:span></text:p></table:table-cell><table:covered-table-cell/><table:covered-table-cell/><table:covered-table-cell/><table:covered-table-cell/><table:covered-table-cell/></table:table-row><table:table-row table:style-name="表格1.6"><table:table-cell table:style-name="表格1.A6" table:number-columns-spanned="7" office:value-type="string"><text:p text:style-name="P4">----------申請人資格異動證明文件影本黏貼處(請浮貼)----------</text:p></table:table-cell><table:covered-table-cell/><table:covered-table-cell/><table:covered-table-cell/><table:covered-table-cell/><table:covered-table-cell/><table:covered-table-cell/></table:table-row><table:table-row table:style-name="表格1.3"><table:table-cell table:style-name="表格1.A6" table:number-columns-spanned="7" office:value-type="string"><text:p text:style-name="P5">注意事項：</text:p><text:p text:style-name="P10">一、申請人請備齊相關證明文件至設籍之鄉鎮公所辦理</text:p><text:p text:style-name="P12"><text:span text:style-name="T31">二、填寫資料若有疑義，請電洽金門縣政府社會處(082)330192或金城鎮公所(082)325057、金寧鄉</text:span></text:p><text:p text:style-name="P19"><text:span text:style-name="T33"><text:s text:c="4"/></text:span><text:span text:style-name="T34">公所(082)325610、金湖鎮公所(082)332528、金沙鎮公所(082)352149、烈嶼鄉公所(082)362500</text:span></text:p><text:p text:style-name="P12"><text:span text:style-name="T31">三、依</text:span><text:span text:style-name="T14">金門縣政府</text:span><text:span text:style-name="T14">辦理國民年金被保險人所得未達一定標準</text:span><text:span text:style-name="T14">資格</text:span><text:span text:style-name="T14">審核作業</text:span><text:span text:style-name="T14">要點第八條規定：經核定</text:span></text:p><text:p text:style-name="P12"><text:span text:style-name="T14"><text:s text:c="4"/></text:span><text:span text:style-name="T14">符合本資格者，有下列情形之ㄧ，除撤銷或廢止行政處分並命其繳還本府溢付之保險費外，其</text:span></text:p><text:p text:style-name="P12"><text:span text:style-name="T14"><text:s text:c="4"/></text:span><text:span text:style-name="T14">有犯罪嫌疑者，應移送司法機關處理：</text:span><text:span text:style-name="T14">(</text:span><text:span text:style-name="T14">一</text:span><text:span text:style-name="T14">)</text:span><text:span text:style-name="T14">提供不實之資料者。</text:span><text:span text:style-name="T14">(</text:span><text:span text:style-name="T14">二</text:span><text:span text:style-name="T14">) </text:span><text:span text:style-name="T14">隱匿或拒絕提供主管機關</text:span></text:p><text:p text:style-name="P12"><text:span text:style-name="T14"><text:s text:c="4"/></text:span><text:span text:style-name="T14">所要求之資料者。</text:span><text:span text:style-name="T31">另依民法請求損害賠償；又如有涉及刑責者，移送司法機關辦理。</text:span></text:p></table:table-cell><table:covered-table-cell/><table:covered-table-cell/><table:covered-table-cell/><table:covered-table-cell/><table:covered-table-cell/><table:covered-table-cell/></table:table-row><table:table-row table:style-name="表格1.8"><table:table-cell table:style-name="表格1.A6" table:number-columns-spanned="7" office:value-type="string"><text:p text:style-name="P15"><text:span text:style-name="T3">-------------申請人身份證明文件影本黏貼處-------------</text:span></text:p></table:table-cell><table:covered-table-cell/><table:covered-table-cell/><table:covered-table-cell/><table:covered-table-cell/><table:covered-table-cell/><table:covered-table-cell/></table:table-row><table:table-row table:style-name="表格1.9"><table:table-cell table:style-name="表格1.A9" table:number-columns-spanned="4" office:value-type="string"><text:p text:style-name="P17"><text:span text:style-name="T3">(身份證影本</text:span><text:span text:style-name="T32">正面</text:span><text:span text:style-name="T3">黏貼欄)</text:span></text:p></table:table-cell><table:covered-table-cell/><table:covered-table-cell/><table:covered-table-cell/><table:table-cell table:style-name="表格1.E9" table:number-columns-spanned="3" office:value-type="string"><text:p text:style-name="P17"><text:span text:style-name="T3">(身份證影本</text:span><text:span text:style-name="T32">反面</text:span><text:span text:style-name="T3">黏貼欄)</text:span></text:p></table:table-cell><table:covered-table-cell/><table:covered-table-cell/></table:table-row><table:table-row table:style-name="表格1.10"><table:table-cell table:style-name="表格1.A10" table:number-columns-spanned="7" office:value-type="string"><text:p text:style-name="P20"><draw:frame draw:style-name="fr2" draw:name="框架2" text:anchor-type="char" svg:x="16.533cm" svg:y="0.242cm" svg:width="1.224cm" svg:height="1.224cm" draw:z-index="1"><draw:text-box><text:p text:style-name="P18">私章</text:p></draw:text-box></draw:frame></text:p><text:p text:style-name="P21"><text:span text:style-name="T8"><text:s text:c="31"/></text:span><text:span text:style-name="T7">申請人 簽名或蓋章：</text:span><text:span text:style-name="T12"> <text:s text:c="18"/></text:span></text:p><text:p text:style-name="P21"><draw:frame draw:style-name="fr2" draw:name="框架3" text:anchor-type="char" svg:x="16.529cm" svg:y="0.226cm" svg:width="1.224cm" svg:height="1.224cm" draw:z-index="2"><draw:text-box><text:p text:style-name="P18">私章</text:p></draw:text-box></draw:frame><text:span text:style-name="T8"> <text:s text:c="30"/></text:span><text:span text:style-name="T7">代理人 簽名或蓋章：</text:span><text:span text:style-name="T12"> <text:s/></text:span><text:span text:style-name="T13"><text:s/></text:span><text:span text:style-name="T12"><text:s text:c="16"/></text:span></text:p></table:table-cell><table:covered-table-cell/><table:covered-table-cell/><table:covered-table-cell/><table:covered-table-cell/><table:covered-table-cell/><table:covered-table-cell/></table:table-row></table:table></draw:text-box></draw:frame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cm" fo:text-align="center" style:justify-single-word="false"/>
    </style:style>
    <style:style style:name="MP2" style:family="paragraph" style:parent-style-name="Header">
      <style:paragraph-properties fo:margin-left="0cm" fo:margin-right="0cm" style:line-height-at-least="0cm" fo:text-indent="0.388cm" style:auto-text-indent="false"/>
    </style:style>
    <style:style style:name="MT1" style:family="text">
      <style:text-properties style:font-name="標楷體" fo:font-size="16pt" style:letter-kerning="true" style:font-name-asian="標楷體" style:font-size-asian="16pt" style:font-name-complex="DFKaiShu-SB-Estd-BF" style:font-size-complex="16pt" style:language-complex="hi" style:country-complex="IN" style:font-weight-complex="bold"/>
    </style:style>
    <style:style style:name="MT2" style:family="text">
      <style:text-properties style:font-name="新細明體" fo:font-size="11pt" style:font-size-asian="11pt" style:font-name-complex="新細明體" style:font-size-complex="11pt"/>
    </style:style>
    <style:style style:name="MT3" style:family="text">
      <style:text-properties style:font-name="新細明體" fo:font-size="11pt" fo:letter-spacing="0.176cm" style:letter-kerning="true" style:font-size-asian="11pt" style:font-name-complex="新細明體" style:font-size-complex="11pt"/>
    </style:style>
    <style:style style:name="MT4" style:family="text">
      <style:text-properties style:font-name="新細明體" fo:font-size="11pt" style:letter-kerning="true" style:font-size-asian="11pt" style:font-name-complex="新細明體" style:font-size-complex="11pt"/>
    </style:style>
    <style:style style:name="MT5" style:family="text">
      <style:text-properties style:font-name="新細明體" fo:font-size="11pt" style:text-underline-style="solid" style:text-underline-width="auto" style:text-underline-color="font-color" style:font-size-asian="11pt" style:font-name-complex="新細明體" style:font-size-complex="11pt"/>
    </style:style>
    <style:page-layout style:name="Mpm1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金門縣 <text:s text:c="3"/>鄉鎮國民年金被保險人所得未達一定標準資格異動申請書</text:span></text:p>
      </style:header>
      <style:footer>
        <text:p text:style-name="MP2"><text:span text:style-name="MT2">(本欄申請人免填)　 <text:s text:c="6"/>　</text:span><text:span text:style-name="MT3">案</text:span><text:span text:style-name="MT4">號</text:span><text:span text:style-name="MT2">：W﹍﹍﹍﹍﹍﹍﹍﹍　　　收件日期：</text:span><text:span text:style-name="MT5">　　　</text:span><text:span text:style-name="MT2">年</text:span><text:span text:style-name="MT5">　　　</text:span><text:span text:style-name="MT2">月</text:span><text:span text:style-name="MT5">　　　</text:span><text:span text:style-name="MT2"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國民年金被保險人所得未達一定標準資格異動申請書</dc:title>
    <meta:initial-creator>TIGER-XP</meta:initial-creator>
    <meta:creation-date>2017-02-20T13:53:00</meta:creation-date>
    <dc:creator>Administrator</dc:creator>
    <dc:date>2017-02-20T13:53:00</dc:date>
    <meta:print-date>2010-09-09T17:03:00</meta:print-date>
    <meta:editing-cycles>2</meta:editing-cycles>
    <meta:document-statistic meta:table-count="1" meta:image-count="0" meta:object-count="0" meta:page-count="1" meta:paragraph-count="45" meta:word-count="662" meta:character-count="1142" meta:non-whitespace-character-count="812"/>
    <meta:generator>LibreOffice/5.1.2.2$Windows_x86 LibreOffice_project/d3bf12ecb743fc0d20e0be0c58ca359301eb705f</meta:generator>
  </office:meta>
</office:document-meta>
</file>