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68cm" fo:margin-left="-2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999cm"/>
    </style:style>
    <style:style style:name="表格1.K" style:family="table-column">
      <style:table-column-properties style:column-width="2.36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09cm" fo:keep-together="auto"/>
    </style:style>
    <style:style style:name="表格1.K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29cm" fo:keep-together="auto"/>
    </style:style>
    <style:style style:name="表格1.K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187cm" fo:keep-together="auto"/>
    </style:style>
    <style:style style:name="表格1.K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6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0.564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8" style:family="table-row">
      <style:table-row-properties style:min-row-height="5.93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3.593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582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884cm" fo:keep-together="auto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0.631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847cm" fo:keep-together="auto"/>
    </style:style>
    <style:style style:name="表格1.14" style:family="table-row">
      <style:table-row-properties style:min-row-height="1.222cm" fo:keep-together="auto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margin-top="0cm" fo:margin-bottom="0cm" style:contextual-spacing="true" fo:line-height="0.564cm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0.494cm" fo:text-indent="2.26cm" style:auto-text-indent="false"/>
    </style:style>
    <style:style style:name="P3" style:family="paragraph" style:parent-style-name="Standard">
      <style:paragraph-properties fo:margin-top="0cm" fo:margin-bottom="0cm" style:contextual-spacing="true" fo:line-height="0.494cm" fo:text-align="end" style:justify-single-word="false"/>
    </style:style>
    <style:style style:name="P4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true" fo:line-height="0.494cm" fo:orphans="0" fo:widows="0"/>
    </style:style>
    <style:style style:name="P6" style:family="paragraph" style:parent-style-name="Standard">
      <style:paragraph-properties fo:margin-top="0cm" fo:margin-bottom="0.423cm" style:contextual-spacing="true" fo:line-height="0.494cm" fo:orphans="0" fo:widows="0"/>
    </style:style>
    <style:style style:name="P7" style:family="paragraph" style:parent-style-name="Standard">
      <style:paragraph-properties fo:margin-left="0.423cm" fo:margin-right="0cm" fo:margin-top="0cm" fo:margin-bottom="0.423cm" style:contextual-spacing="true" fo:line-height="0.494cm" fo:orphans="0" fo:widows="0" fo:text-indent="-0.423cm" style:auto-text-indent="false"/>
    </style:style>
    <style:style style:name="P8" style:family="paragraph" style:parent-style-name="Standard">
      <style:paragraph-properties fo:margin-left="0cm" fo:margin-right="0.199cm" fo:margin-top="0cm" fo:margin-bottom="0cm" style:contextual-spacing="true" fo:line-height="0.494cm" fo:orphans="0" fo:widows="0" fo:text-indent="0cm" style:auto-text-indent="false"/>
    </style:style>
    <style:style style:name="P9" style:family="paragraph" style:parent-style-name="Standard">
      <style:paragraph-properties fo:margin-left="0cm" fo:margin-right="0.199cm" fo:margin-top="0cm" fo:margin-bottom="0cm" style:contextual-spacing="true" fo:line-height="0.494cm" fo:text-align="justify" style:justify-single-word="false" fo:orphans="0" fo:widows="0" fo:text-indent="0cm" style:auto-text-indent="false"/>
    </style:style>
    <style:style style:name="P10" style:family="paragraph" style:parent-style-name="Standard" style:list-style-name="WWNum1">
      <style:paragraph-properties fo:margin-left="0.423cm" fo:margin-right="0.199cm" fo:margin-top="0cm" fo:margin-bottom="0cm" style:contextual-spacing="true" fo:line-height="0.494cm" fo:text-align="justify" style:justify-single-word="false" fo:orphans="0" fo:widows="0" fo:text-indent="-0.423cm" style:auto-text-indent="false"/>
    </style:style>
    <style:style style:name="P11" style:family="paragraph" style:parent-style-name="Standard">
      <style:paragraph-properties fo:margin-top="0cm" fo:margin-bottom="0cm" style:contextual-spacing="true" fo:line-height="0.494cm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cm" style:contextual-spacing="true" fo:line-height="0.494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.199cm" fo:margin-top="0cm" fo:margin-bottom="0cm" style:contextual-spacing="true" fo:line-height="0.564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top="0cm" fo:margin-bottom="0cm" style:contextual-spacing="true" fo:line-height="0.423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紙尿褲看護墊補助申請表</text:span></text:p>
      <text:p text:style-name="P3"><text:bookmark text:name="_GoBack"/><text:span text:style-name="T2">申請日期： <text:s text:c="5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4"><text:span text:style-name="T2">使用者</text:span></text:p>
            <text:p text:style-name="P4"><text:span text:style-name="T2">姓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rows-spanned="2" office:value-type="string">
            <text:p text:style-name="P4"><text:span text:style-name="T2">申請者</text:span></text:p>
            <text:p text:style-name="P4"><text:span text:style-name="T2">身分</text:span></text:p>
          </table:table-cell>
          <table:table-cell table:style-name="表格1.A1" table:number-rows-spanned="2" table:number-columns-spanned="2" office:value-type="string">
            <text:p text:style-name="P5"><text:span text:style-name="T2">□身心障礙者</text:span></text:p>
            <text:p text:style-name="P5"><text:span text:style-name="T2">□失能老人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身分證字號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1" office:value-type="string">
            <text:p text:style-name="P14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4"><text:span text:style-name="T2">出生年月日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4"><text:span text:style-name="T2">障礙類別/失能等級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<text:span text:style-name="T2">代申請人</text:span></text:p>
            <text:p text:style-name="P4"><text:span text:style-name="T2">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><text:span text:style-name="T2">與使用者</text:span></text:p>
            <text:p text:style-name="P4"><text:span text:style-name="T2">關係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3" office:value-type="string">
            <text:p text:style-name="P14"/>
          </table:table-cell>
        </table:table-row>
        <table:table-row table:style-name="表格1.4">
          <table:table-cell table:style-name="表格1.A1" table:number-columns-spanned="2" office:value-type="string">
            <text:p text:style-name="P4"><text:span text:style-name="T2">戶籍地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聯絡電話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5" table:number-rows-spanned="2" office:value-type="string">
            <text:p text:style-name="P5"><text:span text:style-name="T2">申請項目</text:span></text:p>
          </table:table-cell>
          <table:table-cell table:style-name="表格1.B5" table:number-columns-spanned="9" office:value-type="string">
            <text:p text:style-name="P5"><text:span text:style-name="T2">□擇一項目 <text:s/>□搭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1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6">
          <table:covered-table-cell table:style-name="表格1.A6"/>
          <table:table-cell table:style-name="表格1.B6" table:number-columns-spanned="9" office:value-type="string">
            <text:p text:style-name="P5"><text:span text:style-name="T2">□紙尿褲（片型） <text:s/>□成人：□S <text:s text:c="2"/>□M <text:s text:c="2"/>□L <text:s text:c="2"/>□XL</text:span></text:p>
            <text:p text:style-name="P5"><text:span text:style-name="T2"><text:s text:c="18"/>□小孩：□S <text:s text:c="2"/>□M <text:s text:c="2"/>□L <text:s text:c="2"/>□XL <text:s text:c="2"/>□XXL <text:s text:c="2"/>□XXXL</text:span></text:p>
            <text:p text:style-name="P5"><text:span text:style-name="T2">□紙尿褲（穿脫式）□成人： <text:s text:c="5"/>□M <text:s text:c="2"/>□L <text:s text:c="2"/>□XL</text:span></text:p>
            <text:p text:style-name="P5"><text:span text:style-name="T2">□看護墊 <text:s text:c="23"/>□M <text:s text:c="2"/>□L</text:span></text:p>
            <text:p text:style-name="P5"><text:span text:style-name="T2">□紙尿片 <text:s text:c="9"/>□成人：50cm*20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6"/>
        </table:table-row>
        <table:table-row table:style-name="表格1.7">
          <table:table-cell table:style-name="表格1.A7" table:number-columns-spanned="10" office:value-type="string">
            <text:p text:style-name="P5"><text:span text:style-name="T2">申請數量：紙尿褲（片型）＿＿＿片、紙尿褲（穿脫式）＿＿＿、紙尿片:_____、看護墊:______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7"/>
        </table:table-row>
        <table:table-row table:style-name="表格1.8">
          <table:table-cell table:style-name="表格1.A8" table:number-columns-spanned="10" office:value-type="string">
            <text:p text:style-name="P1">※擇一項目:</text:p>
            <text:p text:style-name="P1">1.紙尿褲-成人片型，最高每月補助150片。</text:p>
            <text:p text:style-name="P1">2.紙尿褲-小孩片型S-XXL，最高每月補助150片。</text:p>
            <text:p text:style-name="P1">3.紙尿褲-小孩片型XXXL，最高每月補助100片。</text:p>
            <text:p text:style-name="P1">4.紙尿褲-穿脫式，最高每月補助60片。</text:p>
            <text:p text:style-name="P1">5.紙尿片，最高每月補助150片。</text:p>
            <text:p text:style-name="P1">6.看護墊，最高每月補助150片。</text:p>
            <text:p text:style-name="P1">※搭配項目:</text:p>
            <text:p text:style-name="P1">1.紙尿褲-成人片型、紙尿片或看護墊等三項搭配，最高每月補助150片。</text:p>
            <text:p text:style-name="P1">2.紙尿褲-穿脫式：本項最高每月補助30件，，搭配紙尿褲-成人片型或看護墊，最高每月補助60片，</text:p>
            <text:p text:style-name="P1"><text:s text:c="2"/>紙尿片最高每月補助80片。</text:p>
            <text:p text:style-name="P15"><text:span text:style-name="T2">3.紙尿褲-小孩片型XXXL：本項最高每月補助80片，搭配紙尿褲-小孩片型XXL或紙尿褲-成人片型S，</text:span></text:p>
            <text:p text:style-name="P15"><text:span text:style-name="T2"><text:s text:c="2"/>最高每月補助40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9">
          <table:table-cell table:style-name="表格1.A9" table:number-columns-spanned="10" office:value-type="string">
            <text:p text:style-name="P9"><text:span text:style-name="T2">應備申請文件</text:span></text:p>
            <text:list xml:id="list4193590939" text:style-name="WWNum1">
              <text:list-item>
                <text:p text:style-name="P10"><text:span text:style-name="T2">申請表。</text:span></text:p>
              </text:list-item>
              <text:list-item>
                <text:p text:style-name="P10"><text:span text:style-name="T2">身心障礙證明正反面影本。</text:span></text:p>
              </text:list-item>
              <text:list-item>
                <text:p text:style-name="P10"><text:span text:style-name="T2">個人戶口名簿影本。</text:span></text:p>
              </text:list-item>
              <text:list-item>
                <text:p text:style-name="P10"><text:span text:style-name="T2">醫院診斷證明需使用者。</text:span></text:p>
              </text:list-item>
            </text:list>
            <text:p text:style-name="P5"><text:span text:style-name="T2">□其他相關證明文件</text:span><text:span text:style-name="T3"> <text:s text:c="17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0">
          <table:table-cell table:style-name="表格1.A10" table:number-columns-spanned="10" office:value-type="string">
            <text:p text:style-name="P6"><text:span text:style-name="T2">設籍需符合下列各款情形之一。</text:span></text:p>
            <text:p text:style-name="P6"><text:span text:style-name="T2">□至申請日止連續設籍本縣滿十五年者。</text:span></text:p>
            <text:p text:style-name="P6"><text:span text:style-name="T2">□曾設籍本縣且設籍時間累積滿二十年者。</text:span></text:p>
            <text:p text:style-name="P7"><text:span text:style-name="T2">□出生地於本縣，或雖未在本縣出生惟出生登記在本縣，或本要點修正實施前已核定發給有案，不受</text:span><text:soft-page-break/><text:span text:style-name="T2">前項設籍年限之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1">
          <table:table-cell table:style-name="表格1.A11" office:value-type="string">
            <text:p text:style-name="P5"><text:span text:style-name="T2">送達地址</text:span></text:p>
          </table:table-cell>
          <table:table-cell table:style-name="表格1.B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5"><text:span text:style-name="T2">聯絡電話</text:span></text:p>
          </table:table-cell>
          <table:table-cell table:style-name="表格1.J11" office:value-type="string">
            <text:p text:style-name="P13"/>
          </table:table-cell>
          <table:covered-table-cell table:style-name="表格1.K8"/>
        </table:table-row>
        <table:table-row table:style-name="表格1.12">
          <table:table-cell table:style-name="表格1.A12" table:number-columns-spanned="10" office:value-type="string">
            <text:p text:style-name="P8"><text:span text:style-name="T2">經核：□符合規定。 <text:s text:c="11"/>　　 □不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8"/>
        </table:table-row>
        <table:table-row table:style-name="表格1.13">
          <table:table-cell table:style-name="表格1.A1" table:number-columns-spanned="3" office:value-type="string">
            <text:p text:style-name="P11"><text:span text:style-name="T2">承辦人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2">課長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2">鄉（鎮）長</text:span></text:p>
          </table:table-cell>
          <table:covered-table-cell/>
          <table:covered-table-cell/>
          <table:covered-table-cell/>
          <table:covered-table-cell table:style-name="表格1.K8"/>
        </table:table-row>
        <table:table-row table:style-name="表格1.14"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D14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表格1.G14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K8"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潔瑩</meta:initial-creator>
    <dc:creator>金城鎮公所</dc:creator>
    <meta:editing-cycles>2</meta:editing-cycles>
    <meta:print-date>2020-10-07T01:23:00</meta:print-date>
    <meta:creation-date>2022-11-03T03:41:00</meta:creation-date>
    <dc:date>2022-11-03T03:41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4" meta:word-count="648" meta:character-count="877" meta:non-whitespace-character-count="729"/>
    <meta:user-defined meta:name="AppVersion">14.0000</meta:user-defined>
    <meta:template xlink:type="simple" xlink:actuate="onRequest" xlink:title="Normal.dotm" xlink:href=""/>
  </office:meta>
</office:document-meta>
</file>