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 style:list-style-name="WW8Num1">
      <style:paragraph-properties fo:line-height="0.882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882cm"/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6" style:family="paragraph" style:parent-style-name="Standard">
      <style:paragraph-properties fo:margin-left="5.08cm" fo:margin-right="0cm" fo:text-indent="-5.08cm" style:auto-text-indent="false"/>
    </style:style>
    <style:style style:name="P7" style:family="paragraph" style:parent-style-name="Standard" style:master-page-name="Standard">
      <style:paragraph-properties fo:margin-left="5.08cm" fo:margin-right="0cm" fo:text-indent="-5.08cm" style:auto-text-indent="false" style:page-number="auto"/>
      <style:text-properties fo:font-size="24pt" style:font-name-asian="標楷體" style:font-size-asian="24pt" style:font-size-complex="24pt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P9" style:family="paragraph" style:parent-style-name="Standard">
      <style:paragraph-properties fo:margin-left="3.387cm" fo:margin-right="0cm" fo:line-height="1.129cm" fo:text-indent="-3.387cm" style:auto-text-indent="false"/>
    </style:style>
    <style:style style:name="P10" style:family="paragraph" style:parent-style-name="Standard">
      <style:paragraph-properties fo:margin-left="3.387cm" fo:margin-right="0cm" fo:line-height="0.882cm" fo:text-indent="-3.387cm" style:auto-text-indent="false"/>
    </style:style>
    <style:style style:name="P11" style:family="paragraph" style:parent-style-name="Standard">
      <style:paragraph-properties fo:margin-left="2.611cm" fo:margin-right="0cm" fo:line-height="1.129cm" fo:text-indent="-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3.669cm" fo:margin-right="0cm" fo:line-height="1.129cm" fo:text-indent="-3.669cm" style:auto-text-indent="false"/>
    </style:style>
    <style:style style:name="P13" style:family="paragraph" style:parent-style-name="Standard">
      <style:paragraph-properties fo:margin-left="2.893cm" fo:margin-right="0cm" fo:line-height="1.129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4.516cm" fo:margin-right="0cm" fo:line-height="0.882cm" fo:text-indent="-4.516cm" style:auto-text-indent="false"/>
    </style:style>
    <style:style style:name="P15" style:family="paragraph" style:parent-style-name="Standard">
      <style:paragraph-properties fo:margin-left="3.489cm" fo:margin-right="0cm" fo:line-height="1.129cm" fo:text-indent="-3.489cm" style:auto-text-indent="false"/>
    </style:style>
    <style:style style:name="P16" style:family="paragraph" style:parent-style-name="Standard" style:list-style-name="WW8Num2">
      <style:paragraph-properties fo:margin-top="0cm" fo:margin-bottom="0.212cm" loext:contextual-spacing="false" fo:line-height="0.706cm"/>
    </style:style>
    <style:style style:name="P17" style:family="paragraph" style:parent-style-name="Standard" style:list-style-name="WW8Num2">
      <style:paragraph-properties fo:margin-top="0cm" fo:margin-bottom="0.212cm" loext:contextual-spacing="false" fo:line-height="0.706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725cm" fo:margin-right="0cm" fo:margin-top="0cm" fo:margin-bottom="0.212cm" loext:contextual-spacing="false" fo:line-height="0.706cm" fo:text-indent="0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2.822cm" fo:margin-right="0cm" fo:line-height="1.129cm" fo:text-indent="-2.822cm" style:auto-text-indent="false"/>
    </style:style>
    <style:style style:name="P20" style:family="paragraph" style:parent-style-name="Text_20_body_20_indent">
      <style:paragraph-properties fo:margin-left="3.387cm" fo:margin-right="0cm" fo:line-height="1.129cm" fo:text-indent="-3.387cm" style:auto-text-indent="false"/>
    </style:style>
    <style:style style:name="P21" style:family="paragraph" style:parent-style-name="Text_20_body_20_indent">
      <style:paragraph-properties fo:margin-left="2.611cm" fo:margin-right="0cm" fo:line-height="1.129cm" fo:text-indent="-0.282cm" style:auto-text-indent="false"/>
      <style:text-properties style:font-name="標楷體" style:font-name-complex="標楷體" style:font-size-complex="16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金門縣烈嶼鄉游泳池使用管理自治條例</text:p>
      <text:p text:style-name="P6"><text:span text:style-name="T1">　</text:span><text:span text:style-name="T2"> <text:s text:c="22"/></text:span><text:span text:style-name="T3">92年9月26日公告實施</text:span></text:p>
      <text:p text:style-name="P8"><text:span text:style-name="T3"><text:s text:c="3"/>104年01月29日汝社字第1040001175號令修正第5、6、10、11、12、13條</text:span></text:p>
      <text:p text:style-name="P8"><text:span text:style-name="T3"><text:s text:c="41"/>105年12月16日修正第5、13條</text:span></text:p>
      <text:p text:style-name="P20"><text:span text:style-name="T4">第一條 <text:s/>金門縣烈嶼鄉公所（以下簡稱本所）為開闢自治財</text:span></text:p>
      <text:p text:style-name="P21">源，推展全民體育活動，提昇居民生活品質，特制</text:p>
      <text:p text:style-name="P21">定本自治條例以管理之。</text:p>
      <text:p text:style-name="P9"><text:span text:style-name="T5">第二條 <text:s/>本所游泳池（以下簡稱本池）管理機關為本所，其業</text:span></text:p>
      <text:p text:style-name="P11">務主管單位為本所社會課。</text:p>
      <text:p text:style-name="P12"><text:span text:style-name="T5">第三條 <text:s/>本池為執行管理工作，得依需要置工作人員若干人，</text:span></text:p>
      <text:p text:style-name="P13">以聘雇或調兼方式行之。</text:p>
      <text:p text:style-name="P9"><text:span text:style-name="T5">第四條 <text:s/>本池應充分設置救生設備及一般藥物，以應救生急。</text:span></text:p>
      <text:p text:style-name="P9"><text:span text:style-name="T5"><text:s text:c="8"/>衛生管理事項，應依相關衛生法令辦理。</text:span></text:p>
      <text:p text:style-name="P10"><text:span text:style-name="T5">第五條 <text:s/></text:span><text:span text:style-name="T6">未滿7歲兒童入場游泳者，應有保護人(法定代理人</text:span></text:p>
      <text:p text:style-name="P10"><text:span text:style-name="T6"><text:s text:c="8"/>或年滿20歲之成年人)陪同方可入場，另有下列情形</text:span></text:p>
      <text:p text:style-name="P10"><text:span text:style-name="T6"><text:s text:c="8"/>之一者，本池拒絕其入場：</text:span></text:p>
      <text:list xml:id="list3630418578294857669" text:style-name="WW8Num1">
        <text:list-item>
          <text:p text:style-name="P3">身體患有傳染病者。</text:p>
        </text:list-item>
        <text:list-item>
          <text:p text:style-name="P2"><text:span text:style-name="T8">精神狀態不佳致危險者、心臟病患者、酗酒者或其他身體有明顯不適現象者。</text:span></text:p>
        </text:list-item>
        <text:list-item>
          <text:p text:style-name="P5">攜帶槍械危險物品或其他違禁物品者。</text:p>
        </text:list-item>
        <text:list-item>
          <text:p text:style-name="P5"><text:soft-page-break/>未穿游泳衣褲、泳帽者。</text:p>
        </text:list-item>
      </text:list>
      <text:p text:style-name="P14"><text:span text:style-name="T5">第六條 <text:s/>本池每日出售票款，應於當日結清，依規定繳庫並</text:span></text:p>
      <text:p text:style-name="P14"><text:span text:style-name="T5"><text:s text:c="8"/>逐月表報本所查核。</text:span></text:p>
      <text:p text:style-name="P9"><text:span text:style-name="T5">第七條 <text:s/>本池財物應列冊登記，妥善維護保管，每年營業開</text:span></text:p>
      <text:p text:style-name="P9"><text:span text:style-name="T5"><text:s text:c="8"/>始前與結束後清點一次。</text:span></text:p>
      <text:p text:style-name="P9"><text:span text:style-name="T5">第八條 <text:s/>本所固定於每年3月、11月例行檢查本池各項機</text:span></text:p>
      <text:p text:style-name="P9"><text:span text:style-name="T5"><text:s text:c="8"/>械設備及建築物。</text:span></text:p>
      <text:p text:style-name="P9"><text:span text:style-name="T5">第九條 <text:s/>本池一切經費收支，應由本所每年度併入總預算編</text:span></text:p>
      <text:p text:style-name="P9"><text:span text:style-name="T5"><text:s text:c="8"/>列並嚴格執行，適時檢討，以確保本池效益。</text:span></text:p>
      <text:p text:style-name="P20"><text:span text:style-name="T4">第十條 <text:s/>本池每年開放期間，原則以每年1月1日至12月31</text:span></text:p>
      <text:p text:style-name="P20"><text:span text:style-name="T4"><text:s text:c="8"/>日並視季節變化調整開放期間。</text:span></text:p>
      <text:p text:style-name="P15"><text:span text:style-name="T5">第十一條 <text:s/>本池開放期間，於休館期間得視實際情形以採不</text:span></text:p>
      <text:p text:style-name="P15"><text:span text:style-name="T5"><text:s text:c="10"/>定期換水為原則。</text:span></text:p>
      <text:p text:style-name="P15"><text:span text:style-name="T5">第十二條 <text:s/>本池每日開放時間由管理機關自行訂定之。</text:span></text:p>
      <text:p text:style-name="P1"><text:span text:style-name="T5">第十三條 <text:s/></text:span><text:span text:style-name="T6">本池入場券由本所印製區分及收費標準如左：</text:span></text:p>
      <text:list xml:id="list6626223373129878923" text:style-name="WW8Num2">
        <text:list-item>
          <text:p text:style-name="P4">全票五十元。</text:p>
        </text:list-item>
        <text:list-item>
          <text:p text:style-name="P16"><text:span text:style-name="T6">半票三十元（軍警、學生、本鄉各級公教人員</text:span><text:span text:style-name="T6">）</text:span><text:span text:style-name="T6">。</text:span></text:p>
        </text:list-item>
        <text:list-item>
          <text:p text:style-name="P17">優惠套票新台幣400元，一次購買10張，不<text:soft-page-break/>限本人使用。</text:p>
        </text:list-item>
        <text:list-item>
          <text:p text:style-name="P17">月票卡新台幣660元，限本人使用每日使用1時段(公休日除外)，本卡限當月有效，逾期作廢。購買月票者需繳交近三個月內一吋照片乙張，及檢驗個人身分證件。</text:p>
        </text:list-item>
        <text:list-item>
          <text:p text:style-name="P17">優待票十元（六十五歲以上老人、低收入戶者）</text:p>
        </text:list-item>
        <text:list-item>
          <text:p text:style-name="P16"><text:span text:style-name="T6">免費:未滿7歲以下之兒童、領有身心障礙證明及其必要陪伴者、每年國民體育日(9月9日)。</text:span></text:p>
        </text:list-item>
      </text:list>
      <text:p text:style-name="P18">前項票價均含意外保險費及衣物保管費。</text:p>
      <text:p text:style-name="P19"><text:span text:style-name="T5">第十四條 <text:s/>使用本鄉游泳池應行遵守之事項，由本所另定之。</text:span></text:p>
      <text:p text:style-name="P19"><text:span text:style-name="T5">第十五條 <text:s/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-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786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細明體" style:font-family-complex="細明體, MingLiU" style:font-family-generic-complex="modern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文鼎粗隸" fo:font-family="文鼎粗隸" style:font-family-generic="modern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5.076cm" fo:text-indent="-1.905cm" fo:margin-left="5.0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6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游泳池管理自治條例</dc:title>
    <meta:initial-creator>jhes</meta:initial-creator>
    <meta:creation-date>2019-05-22T14:51:00</meta:creation-date>
    <dc:creator>Administrator</dc:creator>
    <dc:date>2019-05-23T09:38:00</dc:date>
    <meta:print-date>2011-09-23T15:28:00</meta:print-date>
    <meta:editing-cycles>3</meta:editing-cycles>
    <meta:editing-duration>PT1M</meta:editing-duration>
    <meta:document-statistic meta:table-count="0" meta:image-count="0" meta:object-count="0" meta:page-count="3" meta:paragraph-count="43" meta:word-count="920" meta:character-count="1126" meta:non-whitespace-character-count="954"/>
    <meta:generator>LibreOffice/5.1.2.2$Windows_x86 LibreOffice_project/d3bf12ecb743fc0d20e0be0c58ca359301eb705f</meta:generator>
  </office:meta>
</office:document-meta>
</file>