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75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1.39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2.7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2.1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000000" style:writing-mode="tb-rl"/>
    </style:style>
    <style:style style:name="表格1.4" style:family="table-row">
      <style:table-row-properties style:min-row-height="3.59cm" fo:keep-together="always"/>
    </style:style>
    <style:style style:name="表格1.5" style:family="table-row">
      <style:table-row-properties style:min-row-height="4.29cm" fo:keep-together="always"/>
    </style:style>
    <style:style style:name="表格1.7" style:family="table-row">
      <style:table-row-properties style:min-row-height="0.663cm" fo:keep-together="always"/>
    </style:style>
    <style:style style:name="表格1.8" style:family="table-row">
      <style:table-row-properties style:min-row-height="0.616cm" fo:keep-together="always"/>
    </style:style>
    <style:style style:name="表格1.9" style:family="table-row">
      <style:table-row-properties style:min-row-height="2.843cm" fo:keep-together="always"/>
    </style:style>
    <style:style style:name="表格1.12" style:family="table-row">
      <style:table-row-properties style:min-row-height="3.17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ffffff" style:writing-mode="tb-rl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8pt" style:font-name-asian="標楷體" style:font-size-asian="18p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8pt" style:font-size-asian="18pt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fo:font-size="20pt" style:font-name-asian="標楷體" style:font-size-asian="20pt"/>
    </style:style>
    <style:style style:name="P24" style:family="paragraph" style:parent-style-name="Standard" style:list-style-name="WW8Num9">
      <style:paragraph-properties fo:margin-left="0.623cm" fo:margin-right="0.199cm" fo:text-indent="-0.423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style:page-number="auto"/>
      <style:text-properties style:font-name="新細明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新細明體" fo:font-size="11pt" style:font-size-asian="11pt"/>
    </style:style>
    <style:style style:name="T6" style:family="text">
      <style:text-properties style:font-name="新細明體"/>
    </style:style>
    <style:style style:name="T7" style:family="text">
      <style:text-properties style:font-name-complex="標楷體"/>
    </style:style>
    <style:style style:name="T8" style:family="text">
      <style:text-properties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y="0.321cm" svg:width="16.47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 table:number-columns-repeated="2"/><table:table-column table:style-name="表格1.H"/><table:table-row table:style-name="表格1.1"><table:table-cell table:style-name="表格1.A1" table:number-rows-spanned="12" office:value-type="string"><text:p text:style-name="P3"/></table:table-cell><table:table-cell table:style-name="表格1.B1" office:value-type="string"><text:p text:style-name="P14">審查意見</text:p></table:table-cell><table:table-cell table:style-name="表格1.B1" table:number-rows-spanned="2" office:value-type="string"><text:p text:style-name="P4">補助金額</text:p></table:table-cell><table:table-cell table:style-name="表格1.B1" table:number-rows-spanned="2" office:value-type="string"><text:p text:style-name="P4">申請次數</text:p></table:table-cell><table:table-cell table:style-name="表格1.B1" table:number-rows-spanned="2" office:value-type="string"><text:p text:style-name="P4">申請路程</text:p></table:table-cell><table:table-cell table:style-name="表格1.B1" table:number-rows-spanned="2" office:value-type="string"><text:p text:style-name="P6">方清堂</text:p></table:table-cell><table:table-cell table:style-name="表格1.B1" table:number-rows-spanned="2" office:value-type="string"><text:p text:style-name="P8">安置於機構之身心障礙者</text:p><text:p text:style-name="P8">姓名</text:p></table:table-cell><table:table-cell table:style-name="表格1.H1" table:number-rows-spanned="12" office:value-type="string"><text:p text:style-name="P23">金門縣政府補助安置台灣教療養機構身心障礙者家屬交通費申請表</text:p></table:table-cell></table:table-row><table:table-row table:style-name="表格1.2"><table:covered-table-cell/><table:table-cell table:style-name="表格1.B2" table:number-rows-spanned="11" office:value-type="string"><text:p text:style-name="P11">經核：□符合規定。</text:p><text:p text:style-name="P11">　　　□不符合規定。</text:p><text:p text:style-name="P11"/><text:p text:style-name="P11"/><text:p text:style-name="P11">承辦人員：　　　　　　 <text:s/>　　　課長：　　　 <text:s/>　　　　　　　　　　秘書：　 <text:s text:c="23"/>鄉鎮長：　　　　　　　　　</text:p><text:p text:style-name="P11"/><text:p text:style-name="P11"/><text:p text:style-name="P11">　　　　　　　　　　　　　　　　　　　　　　　　　　　　　　　受理日期：　　　年　　　月　　　日</text:p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table-cell table:style-name="表格1.B2" table:number-rows-spanned="5" office:value-type="string"><text:p text:style-name="P9"/></table:table-cell><table:table-cell table:style-name="表格1.B1" table:number-rows-spanned="5" office:value-type="string"><text:p text:style-name="P2">第 <text:s text:c="7"/>次</text:p></table:table-cell><table:table-cell table:style-name="表格1.B1" table:number-rows-spanned="5" office:value-type="string"><text:p text:style-name="P2">從 <text:s text:c="21"/>至</text:p><text:p text:style-name="P2">從 <text:s text:c="21"/>至</text:p></table:table-cell><table:table-cell table:style-name="表格1.B1" table:number-rows-spanned="2" office:value-type="string"><text:p text:style-name="P6">財團法人台南市私立</text:p><text:p text:style-name="P6">康寧教養院</text:p></table:table-cell><table:table-cell table:style-name="表格1.B1" table:number-rows-spanned="2" office:value-type="string"><text:p text:style-name="P4">機構名稱</text:p><text:p text:style-name="P10">（全名 ）</text:p></table:table-cell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covered-table-cell/><table:covered-table-cell/><table:table-cell table:style-name="表格1.B1" office:value-type="string"><text:p text:style-name="P6">方洪笑</text:p></table:table-cell><table:table-cell table:style-name="表格1.B1" office:value-type="string"><text:p text:style-name="P4">申請人 </text:p><text:p text:style-name="P4">姓名</text:p></table:table-cell><table:covered-table-cell/></table:table-row><table:table-row table:style-name="表格1.3"><table:covered-table-cell/><table:covered-table-cell/><table:covered-table-cell/><table:covered-table-cell/><table:covered-table-cell/><table:table-cell table:style-name="表格1.B1" table:number-rows-spanned="3" office:value-type="string"><text:p text:style-name="P6">母子</text:p></table:table-cell><table:table-cell table:style-name="表格1.B1" table:number-rows-spanned="3" office:value-type="string"><text:p text:style-name="P4">與身心障礙者</text:p><text:p text:style-name="P4">關係</text:p></table:table-cell><table:covered-table-cell/></table:table-row><table:table-row table:style-name="表格1.7"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B1" table:number-columns-spanned="3" office:value-type="string"><text:p text:style-name="P4">應附申請文件</text:p></table:table-cell><table:covered-table-cell/><table:covered-table-cell/><table:covered-table-cell/><table:covered-table-cell/><table:covered-table-cell/></table:table-row><table:table-row table:style-name="表格1.9"><table:covered-table-cell/><table:covered-table-cell/><table:table-cell table:style-name="表格1.B1" table:number-rows-spanned="4" table:number-columns-spanned="3" office:value-type="string"><text:list xml:id="list5838112540747590087" text:style-name="WW8Num9"><text:list-item><text:p text:style-name="P24">申請表。</text:p></text:list-item><text:list-item><text:p text:style-name="P24">身心障礙手冊正反面影本。</text:p></text:list-item><text:list-item><text:p text:style-name="P24">戶籍謄本或戶口名簿影本。</text:p></text:list-item><text:list-item><text:p text:style-name="P24">交通費憑証（機票正本，機票須請教</text:p></text:list-item></text:list><text:p text:style-name="P2"><text:span text:style-name="T7"><text:s text:c="3"/></text:span>療養院用印簽証）。</text:p><text:p text:style-name="P2"><text:span text:style-name="T7">□ </text:span>領據</text:p><text:p text:style-name="P2"><text:span text:style-name="T7">□ </text:span>相關證明文件。</text:p><text:p text:style-name="P2"/></table:table-cell><table:covered-table-cell/><table:covered-table-cell/><table:table-cell table:style-name="表格1.B1" table:number-rows-spanned="3" office:value-type="string"><text:p text:style-name="P12">金門縣烈嶼鄉黃埔村后頭32號</text:p></table:table-cell><table:table-cell table:style-name="表格1.B1" table:number-rows-spanned="3" office:value-type="string"><text:p text:style-name="P4">地址</text:p></table:table-cell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table-cell table:style-name="表格1.B1" office:value-type="string"><text:p text:style-name="P22"><text:span text:style-name="T6">082-362682</text:span></text:p></table:table-cell><table:table-cell table:style-name="表格1.B1" office:value-type="string"><text:p text:style-name="P13">電話</text:p></table:table-cell><table:covered-table-cell/></table:table-row></table:table></draw:text-box></draw:frame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◆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如何申請、換發、補發殘障（身心障礙）手冊</dc:title>
    <meta:initial-creator>sos</meta:initial-creator>
    <meta:creation-date>2019-05-10T10:55:00</meta:creation-date>
    <dc:creator>Owner</dc:creator>
    <dc:date>2019-05-10T10:55:00</dc:date>
    <meta:print-date>2017-05-03T08:43:00</meta:print-date>
    <meta:editing-cycles>3</meta:editing-cycles>
    <meta:document-statistic meta:table-count="1" meta:image-count="0" meta:object-count="0" meta:page-count="1" meta:paragraph-count="38" meta:word-count="238" meta:character-count="411" meta:non-whitespace-character-count="248"/>
    <meta:generator>LibreOffice/5.1.2.2$Windows_x86 LibreOffice_project/d3bf12ecb743fc0d20e0be0c58ca359301eb705f</meta:generator>
  </office:meta>
</office:document-meta>
</file>