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905cm"/>
    </style:style>
    <style:style style:name="co2" style:family="table-column">
      <style:table-column-properties fo:break-before="auto" style:column-width="5.696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6.368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4.154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金門縣烈嶼鄉公所公共債務訊息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" office:value-type="string" calcext:value-type="string">
            <text:p>單位:新臺幣元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1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2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3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4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5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6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7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8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9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10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11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12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1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2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3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4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5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6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7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8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9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10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11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12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1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2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3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4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5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6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7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8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9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10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11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12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1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2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3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4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5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6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7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8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9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10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11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12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1年1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1年2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1年3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1年4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1年5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1年6月底止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1年7月底止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1年8月底止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1年9月底止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1年10月底止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1年11月底止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1年12月底止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2年1月底止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2年2月底止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2年3月底止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2年4月底止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2年5月底止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2年6月底止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2年7月底止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2年8月底止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2年9月底止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2年10月底止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2年11月底止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2年12月底止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3年1月底止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4"/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4"/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備註：</text:p>
            <text:p>1. 除1月份債務資訊調整於出納事務整理期限結束次日（遇例假日順延）前公告外，每月10日公告前一個月之債務資訊。</text:p>
            <text:p>2. 逐月依時序排列由107年1月起彙計公告。</text:p>
          </table:table-cell>
          <table:covered-table-cell table:number-columns-repeated="3" table:style-name="ce8"/>
          <table:covered-table-cell table:style-name="ce10"/>
          <table:table-cell table:number-columns-repeated="1019"/>
        </table:table-row>
        <table:table-row table:style-name="ro6" table:visibility="collapse" table:number-rows-repeated="4">
          <table:table-cell table:style-name="ce6"/>
          <table:table-cell table:number-columns-repeated="1023"/>
        </table:table-row>
        <table:table-row table:style-name="ro6" table:visibility="collapse">
          <table:table-cell table:number-columns-repeated="1024"/>
        </table:table-row>
        <table:table-row table:style-name="ro2" table:visibility="collapse" table:number-rows-repeated="1048491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Jun</dc:creator>
    <meta:creation-date>2020-07-01T00:21:15</meta:creation-date>
    <dc:date>2024-02-06T05:59:25</dc:date>
    <meta:generator>LibreOffice/7.3.5.2$Windows_x86 LibreOffice_project/184fe81b8c8c30d8b5082578aee2fed2ea847c01</meta:generator>
    <meta:document-statistic meta:table-count="3" meta:cell-count="301" meta:object-count="0"/>
    <meta:user-defined meta:name="AppVersion">15.0300</meta:user-defined>
  </office:meta>
</office:document-meta>
</file>