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1.134cm" fo:margin-right="0cm" fo:line-height="0.882cm" fo:text-indent="-1.134cm" style:auto-text-indent="false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justify" fo:text-align-last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<text:span text:style-name="T1">切 結 書</text:span></text:p>
      <text:p text:style-name="P4"><text:span text:style-name="T2">本人 <text:s text:c="6"/>將報考金門縣烈嶼鄉公所(以下簡稱甲方)隊員，願遵守下列規定</text:span><text:span text:style-name="T3">．</text:span><text:span text:style-name="T2">對於下列規定已充分瞭解，並願確實遵行</text:span><text:span text:style-name="T3">．</text:span><text:span text:style-name="T2">如有違反規定立即取消其錄取資格，本人絕無異議：</text:span></text:p>
      <text:p text:style-name="P5"><text:span text:style-name="T2">一、本人應遵守「公務員廉政倫理規範」之規定。</text:span></text:p>
      <text:p text:style-name="P5"><text:span text:style-name="T2">二、本人聲明與切結並遵守不得經營商業、投資營利事業、兼職行為或登記為公司(行號)負責人，且切結與首長、業務主</text:span><text:bookmark text:name="_GoBack"/><text:span text:style-name="T2">管未具三親等以內之關係，經發現與首長、業務主管具三親等以內之關係，立即取消其錄取資格。特立具切結書為證。</text:span></text:p>
      <text:p text:style-name="P5"><text:span text:style-name="T2">此 <text:s/>致</text:span></text:p>
      <text:p text:style-name="P6"><text:span text:style-name="T2"><text:s text:c="37"/></text:span></text:p>
      <text:p text:style-name="P2"/>
      <text:p text:style-name="P2"/>
      <text:p text:style-name="P6"><text:span text:style-name="T2"><text:s text:c="31"/>立 書 人： <text:s text:c="10"/>(簽章) </text:span></text:p>
      <text:p text:style-name="P6"><text:span text:style-name="T2"><text:s text:c="31"/>身分證號:</text:span></text:p>
      <text:p text:style-name="P6"><text:span text:style-name="T2"><text:s text:c="31"/>電話號碼:</text:span></text:p>
      <text:p text:style-name="P6"><text:span text:style-name="T2"><text:s text:c="31"/>地 <text:s text:c="3"/>址:</text:span></text:p>
      <text:p text:style-name="P2"/>
      <text:p text:style-name="P6"><text:span text:style-name="T2"><text:s/></text:span></text:p>
      <text:p text:style-name="P7"><text:span text:style-name="T1">中 華 民 國 <text:s/>年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39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4-01-25T08:41:00</meta:print-date>
    <meta:creation-date>2024-03-11T01:18:00</meta:creation-date>
    <dc:date>2024-03-11T01:18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12" meta:word-count="235" meta:character-count="435" meta:non-whitespace-character-count="235"/>
    <meta:user-defined meta:name="AppVersion">15.0000</meta:user-defined>
    <meta:template xlink:type="simple" xlink:actuate="onRequest" xlink:title="Normal" xlink:href=""/>
  </office:meta>
</office:document-meta>
</file>