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3.378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3.736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4" style:family="table-row">
      <style:table-row-properties style:min-row-height="1.141cm"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0.919cm" fo:keep-together="auto"/>
    </style:style>
    <style:style style:name="表格1.8" style:family="table-row">
      <style:table-row-properties style:min-row-height="0.794cm" fo:keep-together="auto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651cm"/>
    </style:style>
    <style:style style:name="表格2.D" style:family="table-column">
      <style:table-column-properties style:column-width="8.144cm"/>
    </style:style>
    <style:style style:name="表格2.1" style:family="table-row">
      <style:table-row-properties style:min-row-height="3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006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0.59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0cm" fo:text-align="center" style:justify-single-word="false" fo:text-indent="0.59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.949cm" fo:margin-right="0cm" fo:line-height="0.882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 style:list-style-name="WW8Num1">
      <style:paragraph-properties fo:margin-left="1.789cm" fo:margin-right="0cm" fo:line-height="0.882cm" fo:text-align="justify" style:justify-single-word="false" fo:text-indent="-0.7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1.707cm" fo:margin-right="0cm" fo:line-height="0.882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cm" fo:text-indent="0.59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left="0cm" fo:margin-right="1.693cm" fo:text-indent="0cm" style:auto-text-indent="false"/>
    </style:style>
    <style:style style:name="P28" style:family="paragraph" style:parent-style-name="Standard" style:list-style-name="WW8Num3">
      <style:paragraph-properties fo:line-height="0.882cm" fo:text-align="justify" style:justify-single-word="false"/>
    </style:style>
    <style:style style:name="P29" style:family="paragraph" style:parent-style-name="Standard">
      <style:paragraph-properties fo:line-height="0.882cm" fo:text-align="justify" style:justify-single-word="false"/>
    </style:style>
    <style:style style:name="P30" style:family="paragraph" style:parent-style-name="Standard">
      <style:paragraph-properties fo:margin-left="0cm" fo:margin-right="0cm" fo:text-indent="0.591cm" style:auto-text-indent="false"/>
    </style:style>
    <style:style style:name="P31" style:family="paragraph" style:parent-style-name="Standard">
      <style:paragraph-properties fo:text-align="center" style:justify-single-word="false"/>
      <style:text-properties fo:color="#343434" loext:opacity="100%" style:font-name="標楷體" fo:font-size="18pt" style:letter-kerning="false" style:font-name-asian="標楷體" style:font-size-asian="18pt" style:font-name-complex="Arial" style:font-size-complex="18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343434" loext:opacity="100%" style:font-name="標楷體" fo:font-size="18pt" style:letter-kerning="false" style:font-name-asian="標楷體" style:font-size-asian="18pt" style:font-name-complex="Arial" style:font-size-complex="18pt" style:font-weight-complex="bold"/>
    </style:style>
    <style:style style:name="T11" style:family="text">
      <style:text-properties fo:color="#343434" loext:opacity="100%" style:font-name="標楷體" fo:font-size="18pt" style:letter-kerning="false" style:font-name-asian="標楷體" style:font-size-asian="18pt" style:font-name-complex="Arial" style:font-size-complex="18pt" style:font-weight-complex="bold"/>
    </style:style>
    <style:style style:name="T12" style:family="text">
      <style:text-properties style:font-name="Wingdings 2" fo:font-size="18pt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烈嶼鄉公所清潔隊隊員甄選報名表</text:span><text:span text:style-name="T4"> <text:s text:c="2"/></text:span><text:span text:style-name="T5">【編號： <text:s text:c="7"/>】</text:span></text:p>
      <text:p text:style-name="P2">本欄機關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姓別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是否為</text:p>
            <text:p text:style-name="P7">原住民</text:p>
          </table:table-cell>
          <table:covered-table-cell/>
          <table:table-cell table:style-name="表格1.A1" table:number-columns-spanned="2" office:value-type="string">
            <text:p text:style-name="P24"><text:span text:style-name="T6">是□</text:span><text:span text:style-name="T6"> <text:s text:c="3"/></text:span><text:span text:style-name="T6">否□</text:span></text:p>
          </table:table-cell>
          <table:covered-table-cell/>
          <table:table-cell table:style-name="表格1.A1" table:number-rows-spanned="5" table:number-columns-spanned="2" office:value-type="string">
            <text:p text:style-name="P25"><text:span text:style-name="T6">2吋人頭相片2張1張正貼1張浮貼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</text:p>
            <text:p text:style-name="P25"><text:span text:style-name="T6">字 <text:s/>號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2" office:value-type="string">
            <text:p text:style-name="P24"><text:span text:style-name="T6">民國 <text:s/></text:span><text:span text:style-name="T6"><text:s text:c="2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6">行動電話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6">室內電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office:value-type="string">
            <text:p text:style-name="P6">通信地址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學歷</text:p>
          </table:table-cell>
          <table:table-cell table:style-name="表格1.A1" table:number-columns-spanned="11" office:value-type="string">
            <text:p text:style-name="P7">畢業學校及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6">工作經歷</text:p>
          </table:table-cell>
          <table:table-cell table:style-name="表格1.A1" table:number-columns-spanned="2" office:value-type="string">
            <text:p text:style-name="P7">服務單位名稱</text:p>
          </table:table-cell>
          <table:covered-table-cell/>
          <table:table-cell table:style-name="表格1.A1" table:number-columns-spanned="6" office:value-type="string">
            <text:p text:style-name="P7">職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起訖年月</text:p>
          </table:table-cell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  <text:p text:style-name="P5"/>
            <text:p text:style-name="Standard"><text:span text:style-name="T2">應</text:span><text:span text:style-name="T2">繳驗證 <text:s/>件</text:span></text:p>
            <text:p text:style-name="P15"/>
          </table:table-cell>
          <table:table-cell table:style-name="表格2.A1" office:value-type="string">
            <text:p text:style-name="P8">□國民身分證影本</text:p>
            <text:p text:style-name="P8">□個人戶籍謄本</text:p>
            <text:p text:style-name="P8">□畢業證書影本</text:p>
            <text:p text:style-name="P26"><text:span text:style-name="T6">□體檢合格證明</text:span></text:p>
            <text:p text:style-name="P5">□其他</text:p>
          </table:table-cell>
          <table:table-cell table:style-name="表格2.A1" office:value-type="string">
            <text:p text:style-name="P12"/>
            <text:p text:style-name="P8"/>
            <text:p text:style-name="P8">書面審查結果</text:p>
            <text:p text:style-name="P8"/>
            <text:p text:style-name="P8"/>
            <text:p text:style-name="P5"/>
          </table:table-cell>
          <table:table-cell table:style-name="表格2.A1" office:value-type="string">
            <text:p text:style-name="P26"><text:span text:style-name="T6">□合格</text:span><text:span text:style-name="T6"> <text:s text:c="11"/></text:span><text:span text:style-name="T6"><text:s/>□不合格</text:span></text:p>
            <text:p text:style-name="P8"/>
            <text:p text:style-name="P26"><text:span text:style-name="T6">不</text:span><text:span text:style-name="T6"> </text:span><text:span text:style-name="T6">合</text:span><text:span text:style-name="T6"> </text:span><text:span text:style-name="T6">格</text:span><text:span text:style-name="T6"> </text:span><text:span text:style-name="T6">原</text:span><text:span text:style-name="T6"> </text:span><text:span text:style-name="T6">因</text:span></text:p>
            <text:p text:style-name="P8">□報名表件不全</text:p>
            <text:p text:style-name="P8">□其他</text:p>
            <text:p text:style-name="P5"/>
          </table:table-cell>
        </table:table-row>
        <table:table-row table:style-name="表格2.2">
          <table:table-cell table:style-name="表格2.A1" table:number-columns-spanned="3" office:value-type="string">
            <text:p text:style-name="P4"/>
            <text:p text:style-name="P5"/>
            <text:p text:style-name="P5"/>
            <text:p text:style-name="Standard"><text:span text:style-name="T6"><text:s text:c="10"/></text:span><text:span text:style-name="T6">身分證正面影本粘貼處</text:span></text:p>
            <text:p text:style-name="P5"/>
          </table:table-cell>
          <table:covered-table-cell/>
          <table:covered-table-cell/>
          <table:table-cell table:style-name="表格2.A1" office:value-type="string">
            <text:p text:style-name="P12"/>
            <text:p text:style-name="P5"/>
            <text:p text:style-name="P5"/>
            <text:p text:style-name="Standard"><text:span text:style-name="T6"><text:s text:c="10"/></text:span><text:span text:style-name="T6">身分證反面影本粘貼處</text:span></text:p>
            <text:p text:style-name="P5"/>
            <text:p text:style-name="P5"/>
          </table:table-cell>
        </table:table-row>
      </table:table>
      <text:p text:style-name="P5">本表各欄請用藍色或黑色筆正楷填寫並貼妥照片。</text:p>
      <text:p text:style-name="P5"/>
      <text:p text:style-name="P5"/>
      <text:p text:style-name="P5"><text:soft-page-break/></text:p>
      <text:p text:style-name="P16">自我介紹</text:p>
      <text:p text:style-name="P18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0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7"><text:span text:style-name="T6"><text:s/></text:span><text:span text:style-name="T6">報</text:span><text:span text:style-name="T6"> </text:span><text:span text:style-name="T6">名</text:span><text:span text:style-name="T6"> </text:span><text:span text:style-name="T6">日</text:span><text:span text:style-name="T6"> </text:span><text:span text:style-name="T6">期：</text:span><text:span text:style-name="T6"> <text:s text:c="3"/></text:span><text:span text:style-name="T6">年</text:span><text:span text:style-name="T6"> <text:s text:c="4"/></text:span><text:span text:style-name="T6">月</text:span><text:span text:style-name="T6"> <text:s text:c="4"/></text:span><text:span text:style-name="T6">日</text:span><text:span text:style-name="T6"> <text:s text:c="9"/></text:span><text:span text:style-name="T6">報考人簽章：</text:span></text:p>
      <text:p text:style-name="P5"/>
      <text:p text:style-name="P5"/>
      <text:p text:style-name="P31"/>
      <text:p text:style-name="P25"><text:span text:style-name="T10">金門縣烈嶼鄉公所11</text:span><text:span text:style-name="T10">3</text:span><text:span text:style-name="T10">年度清潔隊員甄選</text:span><text:span text:style-name="T10">繳驗證件</text:span></text:p>
      <text:p text:style-name="P31">浮貼表</text:p>
      <text:list xml:id="list1550826469" text:style-name="WW8Num3">
        <text:list-item>
          <text:p text:style-name="P28"><text:span text:style-name="T8">報名應缴表件</text:span><text:span text:style-name="T8">：</text:span></text:p>
        </text:list-item>
      </text:list>
      <text:p text:style-name="P20"><text:s/></text:p>
      <text:list xml:id="list261526320" text:style-name="WW8Num1">
        <text:list-item>
          <text:list>
            <text:list-item>
              <text:p text:style-name="P21">報名表1份。</text:p>
            </text:list-item>
            <text:list-item>
              <text:p text:style-name="P21">國民身分證影本1份、戶籍謄本正本1份。</text:p>
            </text:list-item>
            <text:list-item>
              <text:p text:style-name="P21">畢業證書影本1份。</text:p>
            </text:list-item>
            <text:list-item>
              <text:p text:style-name="P21">最近半年內體檢合格證明。</text:p>
            </text:list-item>
          </text:list>
        </text:list-item>
      </text:list>
      <text:p text:style-name="P22"/>
      <text:p text:style-name="P29"><text:span text:style-name="T8">二、其他</text:span><text:span text:style-name="T12"></text:span></text:p>
      <text:p text:style-name="P23">□大貨車</text:p>
      <text:p text:style-name="P23">□挖掘機</text:p>
      <text:p text:style-name="P23">□堆高機</text:p>
      <text:p text:style-name="P23">□鏟裝機</text:p>
      <text:p text:style-name="P23">□起重機</text:p>
      <text:p text:style-name="P30"><text:soft-page-break/><text:span text:style-name="T8">□高空作業證照</text:span></text:p>
      <text:p text:style-name="P30"><text:span text:style-name="T8">□職業安全相關證照</text:span></text:p>
      <text:p text:style-name="P23"/>
      <text:p text:style-name="P23"/>
      <text:p text:style-name="P17"/>
      <text:p text:style-name="P17"/>
      <text:p text:style-name="P17"/>
      <text:p text:style-name="P17">執照影本黏貼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TB7CF9C5CtCID-WinCharSetFFFF-H" svg:font-family="TTB7CF9C5CtCID-WinCharSetFFFF-H, 細明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5664855118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color="#333399" loext:opacity="100%"/>
    </style:style>
    <style:style style:name="WW8Num9z0" style:family="text"/>
    <style:style style:name="WW8Num10z0" style:family="text"/>
    <style:style style:name="WW8Num14z0" style:family="text">
      <style:text-properties fo:color="#333399" loext:opacity="100%"/>
    </style:style>
    <style:style style:name="WW8Num15z1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3" style:family="text">
      <style:text-properties fo:font-weight="bold" style:font-weight-asian="bold"/>
    </style:style>
    <style:style style:name="WW8Num15z4" style:family="text"/>
    <style:style style:name="WW8Num16z0" style:family="text"/>
    <style:style style:name="WW8Num17z0" style:family="text">
      <style:text-properties fo:color="#333399" loext:opacity="100%"/>
    </style:style>
    <style:style style:name="WW8Num19z0" style:family="text">
      <style:text-properties fo:color="#333399" loext:opacity="100%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color="#000000" loext:opacity="100%" style:font-name-complex="TTB7CF9C5CtCID-WinCharSetFFFF-H" style:font-family-complex="TTB7CF9C5CtCID-WinCharSetFFFF-H, 細明體"/>
    </style:style>
    <style:style style:name="WW8Num24z0" style:family="text"/>
    <style:style style:name="預設段落字型" style:family="text"/>
    <style:style style:name="gray01_20_text_5f_12pt" style:display-name="gray01 text_12pt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9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2.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298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【%5%】" style:num-prefix="【" style:num-suffix="】" style:num-format="一, 二, 三, ..." text:display-levels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501cm" fo:margin-left="3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263cm" fo:text-indent="-1.27cm" fo:margin-left="2.2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麟洛鄉公所辦理清潔隊員、技工、駕駛甄選要點</dc:title>
    <dc:subject/>
    <meta:keyword/>
    <meta:initial-creator>行政院研考會</meta:initial-creator>
    <meta:creation-date>2024-01-25T10:31:00</meta:creation-date>
    <dc:creator>user</dc:creator>
    <dc:date>2024-03-11T09:16:00</dc:date>
    <meta:print-date>2024-01-25T12:41:00</meta:print-date>
    <meta:editing-cycles>23</meta:editing-cycles>
    <meta:editing-duration>PT1H20M</meta:editing-duration>
    <meta:document-statistic meta:table-count="3" meta:image-count="0" meta:object-count="0" meta:page-count="4" meta:paragraph-count="56" meta:word-count="381" meta:character-count="476" meta:non-whitespace-character-count="383"/>
    <meta:generator>LibreOffice/7.3.5.2$Windows_x86 LibreOffice_project/184fe81b8c8c30d8b5082578aee2fed2ea847c01</meta:generator>
  </office:meta>
</office:document-meta>
</file>