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1cm" table:align="center" style:writing-mode="lr-tb"/>
    </style:style>
    <style:style style:name="表格1.A" style:family="table-column">
      <style:table-column-properties style:column-width="4.628cm"/>
    </style:style>
    <style:style style:name="表格1.B" style:family="table-column">
      <style:table-column-properties style:column-width="4.314cm"/>
    </style:style>
    <style:style style:name="表格1.C" style:family="table-column">
      <style:table-column-properties style:column-width="3.06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879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5cm" fo:keep-together="auto"/>
    </style:style>
    <style:style style:name="表格1.3" style:family="table-row">
      <style:table-row-properties style:min-row-height="3.263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6">
      <style:paragraph-properties fo:line-height="1.058cm">
        <style:tab-stops>
          <style:tab-stop style:position="0.318cm"/>
          <style:tab-stop style:position="0.953cm"/>
          <style:tab-stop style:position="1.27cm"/>
        </style:tab-stops>
      </style:paragraph-properties>
    </style:style>
    <style:style style:name="P4" style:family="paragraph" style:parent-style-name="Standard" style:list-style-name="WW8Num6">
      <style:paragraph-properties fo:line-height="1.058cm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6">
      <style:paragraph-properties fo:margin-left="1.27cm" fo:margin-right="0cm" fo:line-height="1.058cm" fo:text-indent="-1.27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8">
      <style:paragraph-properties fo:margin-left="1.501cm" fo:margin-right="0cm" fo:line-height="1.058cm" fo:text-indent="-1.501cm" style:auto-text-indent="false"/>
    </style:style>
    <style:style style:name="P7" style:family="paragraph" style:parent-style-name="Standard" style:list-style-name="WW8Num11">
      <style:paragraph-properties fo:margin-left="1.501cm" fo:margin-right="0cm" fo:line-height="1.058cm" fo:text-indent="-0.847cm" style:auto-text-indent="false"/>
    </style:style>
    <style:style style:name="P8" style:family="paragraph" style:parent-style-name="Standard" style:list-style-name="WW8Num6">
      <style:paragraph-properties fo:line-height="1.058cm">
        <style:tab-stops>
          <style:tab-stop style:position="1.251cm"/>
        </style:tab-stops>
      </style:paragraph-properties>
    </style:style>
    <style:style style:name="P9" style:family="paragraph" style:parent-style-name="Standard" style:list-style-name="WW8Num4">
      <style:paragraph-properties fo:line-height="1.058cm"/>
    </style:style>
    <style:style style:name="P10" style:family="paragraph" style:parent-style-name="Standard" style:list-style-name="WW8Num4">
      <style:paragraph-properties fo:line-height="1.058cm" fo:orphans="2" fo:widows="2"/>
    </style:style>
    <style:style style:name="P11" style:family="paragraph" style:parent-style-name="Standard" style:list-style-name="WW8Num6">
      <style:paragraph-properties fo:line-height="1.058cm"/>
    </style:style>
    <style:style style:name="P12" style:family="paragraph" style:parent-style-name="Standard" style:list-style-name="WW8Num6">
      <style:paragraph-properties fo:line-height="1.058cm">
        <style:tab-stops>
          <style:tab-stop style:position="1.27cm"/>
          <style:tab-stop style:position="1.905cm"/>
        </style:tab-stops>
      </style:paragraph-properties>
    </style:style>
    <style:style style:name="P13" style:family="paragraph" style:parent-style-name="Standard" style:list-style-name="WW8Num7">
      <style:paragraph-properties fo:line-height="1.058cm">
        <style:tab-stops>
          <style:tab-stop style:position="1.251cm"/>
          <style:tab-stop style:position="1.501cm"/>
        </style:tab-stops>
      </style:paragraph-properties>
    </style:style>
    <style:style style:name="P14" style:family="paragraph" style:parent-style-name="Standard" style:list-style-name="WW8Num7">
      <style:paragraph-properties fo:line-height="1.058cm"/>
    </style:style>
    <style:style style:name="P15" style:family="paragraph" style:parent-style-name="Standard" style:list-style-name="WW8Num7">
      <style:paragraph-properties fo:margin-left="1.501cm" fo:margin-right="0cm" fo:line-height="1.058cm" fo:text-indent="-1.501cm" style:auto-text-indent="false"/>
    </style:style>
    <style:style style:name="P16" style:family="paragraph" style:parent-style-name="Standard" style:list-style-name="WW8Num6">
      <style:paragraph-properties fo:line-height="1.058cm">
        <style:tab-stops>
          <style:tab-stop style:position="1.27cm"/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6">
      <style:paragraph-properties fo:line-height="1.058cm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8">
      <style:paragraph-properties fo:margin-left="1.501cm" fo:margin-right="0cm" fo:line-height="1.058cm" fo:text-indent="-1.501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1">
      <style:paragraph-properties fo:margin-left="1.501cm" fo:margin-right="0cm" fo:line-height="1.058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4">
      <style:paragraph-properties fo:line-height="1.058cm"/>
      <style:text-properties style:font-name="標楷體" style:font-name-asian="標楷體" style:font-name-complex="標楷體"/>
    </style:style>
    <style:style style:name="P21" style:family="paragraph" style:parent-style-name="Standard" style:list-style-name="WW8Num4">
      <style:paragraph-properties fo:line-height="1.058cm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.058cm"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1.058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 style:list-style-name="WW8Num6">
      <style:paragraph-properties fo:line-height="1.058cm">
        <style:tab-stops>
          <style:tab-stop style:position="1.27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7">
      <style:paragraph-properties fo:margin-left="1.501cm" fo:margin-right="0cm" fo:line-height="1.058cm" fo:text-indent="-1.50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justify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center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line-height="0.564cm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line-height="0.423cm">
        <style:tab-stops>
          <style:tab-stop style:position="1.27cm"/>
          <style:tab-stop style:position="1.905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烈嶼鄉公所清潔隊員甄選簡章 </text:span></text:p>
      <text:list xml:id="list320455197" text:style-name="WW8Num6">
        <text:list-item>
          <text:p text:style-name="P3"><text:span text:style-name="T2">職稱：金門縣烈嶼鄉公所清潔隊隊員。</text:span></text:p>
        </text:list-item>
        <text:list-item>
          <text:p text:style-name="P3"><text:span text:style-name="T2">名額:員額2名。</text:span></text:p>
        </text:list-item>
        <text:list-item>
          <text:p text:style-name="P16">薪酬：依「各機關學校工友工餉核支標準表」辦理。</text:p>
        </text:list-item>
        <text:list-item>
          <text:p text:style-name="P4"><text:span text:style-name="T2">工作地點：金門縣烈嶼鄉公所</text:span></text:p>
        </text:list-item>
        <text:list-item>
          <text:p text:style-name="P5"><text:span text:style-name="T2">工作內容：環境清潔維護、垃圾</text:span><text:span text:style-name="T6">、</text:span><text:span text:style-name="T2">資源回收清運等工作及其他臨時交辦事項。</text:span></text:p>
        </text:list-item>
        <text:list-item>
          <text:p text:style-name="P5"><text:span text:style-name="T2">職缺之僱用期：進用日起試用3個月，期滿成績及格者正式僱用，不及格予以解僱。</text:span></text:p>
        </text:list-item>
        <text:list-item>
          <text:p text:style-name="P17">資格條件：</text:p>
        </text:list-item>
      </text:list>
      <text:list xml:id="list725499595" text:style-name="WW8Num8">
        <text:list-item>
          <text:p text:style-name="P6"><text:span text:style-name="T2">設籍於本鄉之中華民國國民，男女不拘。 </text:span></text:p>
        </text:list-item>
        <text:list-item>
          <text:p text:style-name="P6"><text:span text:style-name="T2">年齡：年滿二十歲以上，身體健康、精神正常、四肢無殘缺、無色盲或無法定傳染病者。</text:span></text:p>
        </text:list-item>
        <text:list-item>
          <text:p text:style-name="P18">應考人準用公務人員任用法第 28 條相關規定有下列情事之一者，不得報考：</text:p>
        </text:list-item>
      </text:list>
      <text:list xml:id="list2168053696" text:style-name="WW8Num11">
        <text:list-item>
          <text:p text:style-name="P19">未具或喪失中華民國國籍。</text:p>
        </text:list-item>
        <text:list-item>
          <text:p text:style-name="P19">具中華民國國籍兼具外國國籍。但其他法令另有規定者不在此限。</text:p>
        </text:list-item>
        <text:list-item>
          <text:p text:style-name="P19">動員戡亂時期終止後，曾犯內亂罪、外患罪，經判刑確定或通 緝有案尚未結案。</text:p>
        </text:list-item>
        <text:list-item>
          <text:p text:style-name="P19">曾服公務有貪污行為，經有罪判刑確定或通緝有案尚未結案。</text:p>
        </text:list-item>
        <text:list-item>
          <text:p text:style-name="P19">犯前二款以外之罪，判處有期徒刑以上之刑確定，尚未執行或 執行未畢。但受緩刑宣告者，不在此限。</text:p>
        </text:list-item>
        <text:list-item>
          <text:p text:style-name="P19">依法停止任用。</text:p>
        </text:list-item>
        <text:list-item>
          <text:p text:style-name="P19">褫奪公權尚未復權。</text:p>
        </text:list-item>
        <text:list-item>
          <text:p text:style-name="P19">經原住民族特種考試及格，而未具或喪失原住民身分。</text:p>
        </text:list-item>
        <text:list-item>
          <text:p text:style-name="P7"><text:span text:style-name="T2">受監護或輔助宣告，尚未撤銷。</text:span></text:p>
        </text:list-item>
      </text:list>
      <text:list xml:id="list93027629640810" text:continue-list="list320455197" text:style-name="WW8Num6">
        <text:list-item>
          <text:p text:style-name="P8"><text:span text:style-name="T2">應繳表件： </text:span></text:p>
        </text:list-item>
      </text:list>
      <text:list xml:id="list1655802577" text:style-name="WW8Num4">
        <text:list-item>
          <text:p text:style-name="P20">報名表1份。</text:p>
        </text:list-item>
        <text:list-item>
          <text:p text:style-name="P10"><text:span text:style-name="T2">國民身分證影本1份、戶籍謄本正本1份。</text:span></text:p>
        </text:list-item>
        <text:list-item>
          <text:p text:style-name="P21">畢業證書影本1份。</text:p>
        </text:list-item>
        <text:list-item>
          <text:p text:style-name="P9"><text:span text:style-name="T2">最近半年內體檢合格證明(身高、視力、肺部X光、一般血液檢查及尿液檢查等)</text:span></text:p>
        </text:list-item>
        <text:list-item>
          <text:p text:style-name="P20"><text:soft-page-break/>其他證明文件。</text:p>
        </text:list-item>
      </text:list>
      <text:list xml:id="list93027325770235" text:continue-list="list93027629640810" text:style-name="WW8Num6">
        <text:list-item>
          <text:p text:style-name="P8"><text:span text:style-name="T2">報名時間：113年3月11日起至113年3月15日(17：30截止)</text:span></text:p>
        </text:list-item>
        <text:list-item>
          <text:p text:style-name="P8"><text:span text:style-name="T2">甄試時間：於報名後再行通知甄試日期。</text:span></text:p>
        </text:list-item>
        <text:list-item>
          <text:p text:style-name="P11"><text:span text:style-name="T2">甄試地點：金門縣烈嶼鄉公所。</text:span></text:p>
        </text:list-item>
        <text:list-item>
          <text:p text:style-name="P12">甄試項目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2">書面 40分</text:span></text:p>
          </table:table-cell>
          <table:covered-table-cell/>
          <table:table-cell table:style-name="表格1.A1" office:value-type="string">
            <text:p text:style-name="P2"><text:span text:style-name="T2">筆試20%</text:span></text:p>
          </table:table-cell>
          <table:table-cell table:style-name="表格1.A1" office:value-type="string">
            <text:p text:style-name="P2"><text:span text:style-name="T2">實作測驗20%</text:span></text:p>
          </table:table-cell>
          <table:table-cell table:style-name="表格1.A1" office:value-type="string">
            <text:p text:style-name="P2"><text:span text:style-name="T2">面試2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學歷20分</text:span></text:p>
          </table:table-cell>
          <table:table-cell table:style-name="表格1.A1" office:value-type="string">
            <text:p text:style-name="P2"><text:span text:style-name="T2">專業20分</text:span></text:p>
          </table:table-cell>
          <table:table-cell table:style-name="表格1.A1" table:number-rows-spanned="2" office:value-type="string">
            <text:p text:style-name="P22">環保基本常識</text:p>
            <text:p text:style-name="Standard"><text:span text:style-name="T2">＊請自行上網參閱新北市政府環境保護局</text:span></text:p>
            <text:p text:style-name="Standard"><text:span text:style-name="T2">111年度儲備清潔隊員甄試試題題庫。</text:span></text:p>
            <text:p text:style-name="P22"/>
          </table:table-cell>
          <table:table-cell table:style-name="表格1.A1" table:number-rows-spanned="2" office:value-type="string">
            <text:p text:style-name="P22">割草機實地操作</text:p>
          </table:table-cell>
          <table:table-cell table:style-name="表格1.A1" table:number-rows-spanned="2" office:value-type="string">
            <text:p text:style-name="P22">面試</text:p>
          </table:table-cell>
        </table:table-row>
        <table:table-row table:style-name="表格1.3">
          <table:table-cell table:style-name="表格1.A1" office:value-type="string">
            <text:p text:style-name="P28"><text:span text:style-name="T2">大學20-分</text:span></text:p>
            <text:p text:style-name="P28"><text:span text:style-name="T2">專科-15分</text:span></text:p>
            <text:p text:style-name="P28"><text:span text:style-name="T2">高中（職)以上 －10分</text:span></text:p>
            <text:p text:style-name="P28"><text:span text:style-name="T2">國中小－5分</text:span></text:p>
            <text:p text:style-name="P26">※應繳交畢業證件影本</text:p>
          </table:table-cell>
          <table:table-cell table:style-name="表格1.A1" office:value-type="string">
            <text:p text:style-name="P29"><text:span text:style-name="T2">持有大貨車、挖掘機、堆高機、鏟裝機、起重機、高空作業證照、職業安全相關證照；有以上證照者1張5分最高至20分）。</text:span></text:p>
            <text:p text:style-name="P27">※應繳交有效證照影本</text:p>
            <text:p text:style-name="P29"><text:span text:style-name="T2">(報名時請攜帶相關正本證件提供檢驗)本項最高20分。</text:span></text:p>
          </table:table-cell>
          <table:covered-table-cell table:style-name="表格1.A1"/>
          <table:covered-table-cell table:style-name="表格1.A1"/>
          <table:covered-table-cell table:style-name="表格1.A1"/>
        </table:table-row>
      </table:table>
      <text:p text:style-name="P30"><text:span text:style-name="T4">注意事項：甄試項目逾時與面試時間進行經3次唱名未到者視同棄權，取消資格，不得異議。(面試順序以報名先後為順序)。</text:span></text:p>
      <text:p text:style-name="P30"><text:span text:style-name="T4">成績計算：依評分內容成績加總平均計算至小數點以下第2位，滿分為100百分，及格為60分，未達60分者不予錄取。</text:span></text:p>
      <text:p text:style-name="P30"><text:span text:style-name="T4">同分處理:</text:span> <text:span text:style-name="T4">同分者以學歷進行評比，若同等學歷者，再依評分內容項目依序評比，最終若仍同分者以抽籤決定錄取。</text:span></text:p>
      <text:list xml:id="list93026632067013" text:continue-numbering="true" text:style-name="WW8Num6">
        <text:list-item>
          <text:p text:style-name="P24">錄取及進用：</text:p>
        </text:list-item>
      </text:list>
      <text:list xml:id="list2309945204" text:style-name="WW8Num7">
        <text:list-item>
          <text:p text:style-name="P13"><text:span text:style-name="T2">甄選結果按成績高低依序錄取正取2名、備取2名。</text:span></text:p>
        </text:list-item>
        <text:list-item>
          <text:p text:style-name="P13"><text:span text:style-name="T2">錄取人員接到通知後10日內辦理到職手續，逾期以棄權論。</text:span></text:p>
        </text:list-item>
        <text:list-item>
          <text:p text:style-name="P25">錄取人員報名資格或繳交之證明文件，經發現填寫不實或與規定不符者，即取消其錄取資格。</text:p>
        </text:list-item>
        <text:list-item>
          <text:p text:style-name="P14"><text:span text:style-name="T2">體檢合格證明可於錄取報到時檢附，如無法取得體檢合格證明者，即取消其錄取資格。</text:span></text:p>
        </text:list-item>
        <text:list-item>
          <text:p text:style-name="P15"><text:span text:style-name="T2">錄取人員應檢附切結書並遵守不得經營商業、投資營利事業、兼職行為或登記為公司(行號)負責人，且切結與首長、業務主管未具三親等以內之關係，經發現與首長、業務主管具三親等以內之關係，立即取消其錄取資格。</text:span></text:p>
        </text:list-item>
        <text:list-item>
          <text:p text:style-name="P15"><text:span text:style-name="T2">新進人員應先試用3個月，期滿成績合格者，期滿成績及格者正式僱用，其試用期間不能勝任或品性不端者，得隨時註銷錄取資格不得異議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font-size="14pt" style:font-size-asian="14pt" style:font-size-complex="14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（%3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4z1" loext:num-list-format="%2%." style:num-suffix=".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寧鄉公所甄選清潔隊員辦法</dc:title>
    <dc:subject/>
    <meta:keyword/>
    <meta:initial-creator>user</meta:initial-creator>
    <meta:creation-date>2021-01-26T23:17:00</meta:creation-date>
    <dc:creator>user</dc:creator>
    <dc:date>2024-03-11T09:15:00</dc:date>
    <meta:print-date>2024-02-17T16:44:00</meta:print-date>
    <meta:editing-cycles>20</meta:editing-cycles>
    <meta:editing-duration>PT1H20M</meta:editing-duration>
    <meta:document-statistic meta:table-count="1" meta:image-count="0" meta:object-count="0" meta:page-count="2" meta:paragraph-count="59" meta:word-count="1317" meta:character-count="1369" meta:non-whitespace-character-count="1359"/>
    <meta:generator>LibreOffice/7.3.5.2$Windows_x86 LibreOffice_project/184fe81b8c8c30d8b5082578aee2fed2ea847c01</meta:generator>
  </office:meta>
</office:document-meta>
</file>