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orphans="2" fo:widows="2"/>
    </style:style>
    <style:style style:name="P2" style:family="paragraph" style:parent-style-name="List_20_Paragraph" style:list-style-name="WWNum3">
      <style:paragraph-properties fo:orphans="2" fo:widows="2"/>
    </style:style>
    <style:style style:name="P3" style:family="paragraph" style:parent-style-name="List_20_Paragraph" style:list-style-name="WWNum4">
      <style:paragraph-properties fo:orphans="2" fo:widows="2"/>
    </style:style>
    <style:style style:name="P4" style:family="paragraph" style:parent-style-name="List_20_Paragraph" style:list-style-name="WWNum5">
      <style:paragraph-properties fo:orphans="2" fo:widows="2"/>
    </style:style>
    <style:style style:name="P5" style:family="paragraph" style:parent-style-name="List_20_Paragraph" style:list-style-name="WWNum6">
      <style:paragraph-properties fo:orphans="2" fo:widows="2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orphans="2" fo:widows="2"/>
      <style:text-properties style:font-name="標楷體" style:letter-kerning="false" style:font-name-asian="標楷體1" style:font-name-complex="Arial" style:font-size-complex="12pt"/>
    </style:style>
    <style:style style:name="P8" style:family="paragraph" style:parent-style-name="Standard">
      <style:paragraph-properties fo:orphans="2" fo:widows="2"/>
    </style:style>
    <style:style style:name="T1" style:family="text">
      <style:text-properties style:font-name="標楷體" style:letter-kerning="false" style:font-name-asian="標楷體1" style:font-name-complex="Arial" style:font-size-complex="12pt"/>
    </style:style>
    <style:style style:name="T2" style:family="text">
      <style:text-properties style:font-name="標楷體" style:letter-kerning="false" style:font-name-asian="標楷體1" style:font-name-complex="Arial" style:font-size-complex="12pt" style:font-weight-complex="bold"/>
    </style:style>
    <style:style style:name="T3" style:family="text">
      <style:text-properties style:font-name="標楷體" style:letter-kerning="false" style:font-name-asian="標楷體1" style:font-name-complex="新細明體1"/>
    </style:style>
    <style:style style:name="T4" style:family="text">
      <style:text-properties fo:color="#ff0000" loext:opacity="100%" style:font-name="標楷體" style:letter-kerning="false" style:font-name-asian="標楷體1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金門縣烈嶼鄉公所徵才公告</text:span><text:bookmark text:name="_GoBack"/></text:p>
      <text:list xml:id="list1828011202" text:style-name="WWNum2">
        <text:list-item>
          <text:p text:style-name="P1"><text:span text:style-name="T1">機關名稱：</text:span><text:span text:style-name="T2">金門縣烈嶼鄉公所</text:span></text:p>
        </text:list-item>
        <text:list-item>
          <text:p text:style-name="P1"><text:span text:style-name="T1">職稱：課員</text:span></text:p>
        </text:list-item>
        <text:list-item>
          <text:p text:style-name="P1"><text:span text:style-name="T1">職系：</text:span><text:span text:style-name="T3">綜合行政</text:span></text:p>
        </text:list-item>
        <text:list-item>
          <text:p text:style-name="P1"><text:span text:style-name="T1">官職等：第五職等或薦任第六職等至第七職等</text:span></text:p>
        </text:list-item>
        <text:list-item>
          <text:p text:style-name="P1"><text:span text:style-name="T1">名額：正取1名</text:span><text:span text:style-name="T3">（得擇優增列候補1名，候補期間自甄選結果確定之日起3個月內）</text:span></text:p>
        </text:list-item>
        <text:list-item>
          <text:p text:style-name="P1"><text:span text:style-name="T1">資格條件：</text:span></text:p>
        </text:list-item>
      </text:list>
      <text:list xml:id="list1534159687" text:style-name="WWNum3">
        <text:list-item>
          <text:p text:style-name="P2"><text:span text:style-name="T1">具公務人員高考三級以上考試及格（含相當等級考試及格、訓練合格）者。</text:span></text:p>
        </text:list-item>
        <text:list-item>
          <text:p text:style-name="P2"><text:span text:style-name="T1">合格實授</text:span><text:span text:style-name="T4">委任第五職等以上</text:span><text:span text:style-name="T1">，具有</text:span><text:span text:style-name="T3">綜合行政職系</text:span><text:span text:style-name="T1">任用資格之公務人員。</text:span></text:p>
        </text:list-item>
        <text:list-item>
          <text:p text:style-name="P2"><text:span text:style-name="T1">未有公務人員任用法第28條各款不得任用及公務人員陞遷法第12條不得陞任情事者。</text:span></text:p>
        </text:list-item>
      </text:list>
      <text:list xml:id="list174518695012625" text:continue-list="list1828011202" text:style-name="WWNum2">
        <text:list-item>
          <text:p text:style-name="P1"><text:span text:style-name="T1">主要工作項目：</text:span></text:p>
        </text:list-item>
      </text:list>
      <text:list xml:id="list2656017598" text:style-name="WWNum4">
        <text:list-item>
          <text:p text:style-name="P3"><text:span text:style-name="T1">辦理綜合行政各項工作。</text:span></text:p>
        </text:list-item>
        <text:list-item>
          <text:p text:style-name="P3"><text:span text:style-name="T1">其他臨時交辦事項。</text:span></text:p>
        </text:list-item>
      </text:list>
      <text:list xml:id="list174517825646904" text:continue-list="list174518695012625" text:style-name="WWNum2">
        <text:list-item>
          <text:p text:style-name="P1"><text:span text:style-name="T1">工作地點：金門縣烈嶼鄉公所。(金門縣烈嶼鄉林湖村西路60號)</text:span></text:p>
        </text:list-item>
        <text:list-item>
          <text:p text:style-name="P1"><text:span text:style-name="T1">報名及甄選方式（含檢具資料）：</text:span></text:p>
        </text:list-item>
      </text:list>
      <text:list xml:id="list2097200150" text:style-name="WWNum5">
        <text:list-item>
          <text:p text:style-name="P4"><text:span text:style-name="T1">配合行政院人事行政總處推動人事業務無紙化，現職人員應徵本職缺作業請務必採線上應徵方式辦理：</text:span></text:p>
        </text:list-item>
      </text:list>
      <text:list xml:id="list2498309108" text:style-name="WWNum6">
        <text:list-item>
          <text:p text:style-name="P5"><text:span text:style-name="T1">請連至行政院人事行政總處「事求人」徵才系統查詢本職缺公告。</text:span></text:p>
        </text:list-item>
        <text:list-item>
          <text:p text:style-name="P5"><text:span text:style-name="T1">點選【我要應徵】，並詳讀職缺應徵步驟提示訊息後，點選確定持自然人憑證或健保卡進行登入職缺應徵畫面。</text:span></text:p>
        </text:list-item>
        <text:list-item>
          <text:p text:style-name="P5"><text:span text:style-name="T1">確認【我的簡歷】及【我的履歷】等相關資料內容無誤。</text:span></text:p>
        </text:list-item>
        <text:list-item>
          <text:p text:style-name="P5"><text:span text:style-name="T1">點選【應徵職缺】進行本職缺應徵確定，完成授權同意開放履歷給徵才機關調閱。</text:span></text:p>
        </text:list-item>
        <text:list-item>
          <text:p text:style-name="P5"><text:span text:style-name="T1">點選【我的應徵】，</text:span><text:span text:style-name="T4">於112年12 月26日前</text:span><text:span text:style-name="T1">上傳相關附件電子檔案（含最高學歷證件、考試及格證書、現職最新派令、現職最新銓審函、最近5年考績通知書）。</text:span></text:p>
        </text:list-item>
      </text:list>
      <text:list xml:id="list174518155294770" text:continue-list="list2097200150" text:style-name="WWNum5">
        <text:list-item>
          <text:p text:style-name="P4"><text:span text:style-name="T1">逾期或資料不齊者不受理，資歷審查合格者擇優擇期通知面試；不合格者，恕不另行通知。</text:span></text:p>
        </text:list-item>
        <text:list-item>
          <text:p text:style-name="P4"><text:span text:style-name="T1">本次甄選正取1名，得擇優增列候補1名，候補期間自甄選結果確定之日起3個月內，惟應徵人員均不合適時，得予從缺。</text:span></text:p>
        </text:list-item>
        <text:list-item>
          <text:p text:style-name="P4"><text:span text:style-name="T1">聯絡方式：金門縣烈嶼鄉公所(082)364-509轉人事E-Mail:fa773760@mail.kinmen.gov.tw。</text:span></text:p>
        </text:list-item>
      </text:list>
      <text:p text:style-name="P7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</meta:initial-creator>
    <dc:creator>user</dc:creator>
    <meta:editing-cycles>31</meta:editing-cycles>
    <meta:print-date>2023-12-14T06:26:00</meta:print-date>
    <meta:creation-date>2020-03-22T06:12:00</meta:creation-date>
    <dc:date>2023-12-18T09:44:00</dc:date>
    <meta:editing-duration>PT10H11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24" meta:word-count="687" meta:character-count="744" meta:non-whitespace-character-count="743"/>
    <meta:user-defined meta:name="AppVersion">15.0000</meta:user-defined>
    <meta:user-defined meta:name="Company">o</meta:user-defined>
    <meta:template xlink:type="simple" xlink:actuate="onRequest" xlink:title="Normal.dotm" xlink:href=""/>
  </office:meta>
</office:document-meta>
</file>