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25A72DD9CE6BB874C41.jpg" manifest:media-type="image/jpeg"/>
  <manifest:file-entry manifest:full-path="Pictures/100000000000025A0000025A3BE23A02D7A88E5B.jpg" manifest:media-type="image/jpeg"/>
  <manifest:file-entry manifest:full-path="Pictures/100000000000025A0000025AACBEC628C14B0846.jpg" manifest:media-type="image/jpeg"/>
  <manifest:file-entry manifest:full-path="Pictures/100000000000025A0000025A2F0AE4F4F73859C3.jpg" manifest:media-type="image/jpeg"/>
  <manifest:file-entry manifest:full-path="Pictures/100000000000025A0000025A5CCF4CFA57CB9B19.jpg" manifest:media-type="image/jpeg"/>
  <manifest:file-entry manifest:full-path="Pictures/100000000000025A0000025A4F5C045DC023DD8B.jpg" manifest:media-type="image/jpeg"/>
  <manifest:file-entry manifest:full-path="Pictures/100000000000025A0000025A4C299C712E137A48.jpg" manifest:media-type="image/jpeg"/>
  <manifest:file-entry manifest:full-path="Pictures/100000000000025A0000025AAD85AC7440A7539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8.481cm" svg:height="8.481cm" draw:z-index="0"><draw:image xlink:href="Pictures/100000000000025A0000025A72DD9CE6BB874C41.jpg" xlink:type="simple" xlink:show="embed" xlink:actuate="onLoad"/><svg:desc>C:\Users\user\Desktop\新增資料夾\懶人包_7_1.jpg</svg:desc></draw:frame> <text:s text:c="3"/><draw:frame draw:style-name="fr1" draw:name="圖片 2" text:anchor-type="as-char" svg:width="8.49cm" svg:height="8.49cm" draw:z-index="1"><draw:image xlink:href="Pictures/100000000000025A0000025AACBEC628C14B0846.jpg" xlink:type="simple" xlink:show="embed" xlink:actuate="onLoad"/><svg:desc>C:\Users\user\Desktop\新增資料夾\懶人包_8.jpg</svg:desc></draw:frame><draw:frame draw:style-name="fr1" draw:name="圖片 3" text:anchor-type="as-char" svg:width="8.49cm" svg:height="8.49cm" draw:z-index="2"><draw:image xlink:href="Pictures/100000000000025A0000025A2F0AE4F4F73859C3.jpg" xlink:type="simple" xlink:show="embed" xlink:actuate="onLoad"/><svg:desc>C:\Users\user\Desktop\新增資料夾\懶人包_1_1.jpg</svg:desc></draw:frame> <text:s text:c="3"/><draw:frame draw:style-name="fr1" draw:name="圖片 4" text:anchor-type="as-char" svg:width="8.49cm" svg:height="8.49cm" draw:z-index="3"><draw:image xlink:href="Pictures/100000000000025A0000025A4C299C712E137A48.jpg" xlink:type="simple" xlink:show="embed" xlink:actuate="onLoad"/><svg:desc>C:\Users\user\Desktop\新增資料夾\懶人包_2.jpg</svg:desc></draw:frame> <text:soft-page-break/><draw:frame draw:style-name="fr1" draw:name="圖片 5" text:anchor-type="as-char" svg:width="8.49cm" svg:height="8.49cm" draw:z-index="4"><draw:image xlink:href="Pictures/100000000000025A0000025AAD85AC7440A7539C.jpg" xlink:type="simple" xlink:show="embed" xlink:actuate="onLoad"/><svg:desc>C:\Users\user\Desktop\新增資料夾\懶人包_3.jpg</svg:desc></draw:frame> <text:s text:c="3"/><draw:frame draw:style-name="fr1" draw:name="圖片 6" text:anchor-type="as-char" svg:width="8.49cm" svg:height="8.49cm" draw:z-index="5"><draw:image xlink:href="Pictures/100000000000025A0000025A3BE23A02D7A88E5B.jpg" xlink:type="simple" xlink:show="embed" xlink:actuate="onLoad"/><svg:desc>C:\Users\user\Desktop\新增資料夾\懶人包_4.jpg</svg:desc></draw:frame> <draw:frame draw:style-name="fr1" draw:name="圖片 7" text:anchor-type="as-char" svg:width="8.49cm" svg:height="8.49cm" draw:z-index="6"><draw:image xlink:href="Pictures/100000000000025A0000025A4F5C045DC023DD8B.jpg" xlink:type="simple" xlink:show="embed" xlink:actuate="onLoad"/><svg:desc>C:\Users\user\Desktop\新增資料夾\懶人包_5.jpg</svg:desc></draw:frame> <text:s text:c="3"/><draw:frame draw:style-name="fr1" draw:name="圖片 8" text:anchor-type="as-char" svg:width="8.49cm" svg:height="8.49cm" draw:z-index="7"><draw:image xlink:href="Pictures/100000000000025A0000025A5CCF4CFA57CB9B19.jpg" xlink:type="simple" xlink:show="embed" xlink:actuate="onLoad"/><svg:desc>C:\Users\user\Desktop\新增資料夾\懶人包_6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6-24T09:19:00</meta:print-date>
    <meta:creation-date>2022-06-24T09:48:00</meta:creation-date>
    <dc:date>2022-06-24T09:48:00</dc:date>
    <meta:editing-duration>PT2M</meta:editing-duration>
    <meta:generator>LibreOffice/5.1.2.2$Windows_x86 LibreOffice_project/d3bf12ecb743fc0d20e0be0c58ca359301eb705f</meta:generator>
    <meta:document-statistic meta:table-count="0" meta:image-count="8" meta:object-count="0" meta:page-count="2" meta:paragraph-count="1" meta:word-count="0" meta:character-count="18" meta:non-whitespace-character-count="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