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style:font-name="標楷體" fo:font-size="16pt" officeooo:paragraph-rsid="0020305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officeooo:paragraph-rsid="0018cd54"/>
    </style:style>
    <style:style style:name="P5" style:family="paragraph" style:parent-style-name="Text_20_body_20_indent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11）年1月1日起民國92年次役男出境應經核准</text:p>
      <text:p text:style-name="P5">明年寒假將要來臨，而且適逢春節等連續假期，內政部役政署呼籲民國92年次（含以前）出生的男子，如果要出境，<text:span text:style-name="T1">應經事先申請核准</text:span>。</text:p>
      <text:p text:style-name="P5">役政署指出，依據「兵役法施行法」第48條及「役男出境處理辦法」第4條規<text:span text:style-name="T2">定，役齡男子尚未履行兵役義務者，出境應經核准，</text:span><text:span text:style-name="T3">111年1月1日起，民國92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4"><text:span text:style-name="T3">內政部役政署業建置「役男短期出境線上申請作業系統」(</text:span><text:span text:style-name="T6">https://www.ris.gov.tw/departure/app/Departure/main</text:span><text:span text:style-name="T3">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3">另有關役齡男子出國（包括就學及觀光）的相關事宜 <text:s/>，可至內政部役政署網站（http://www.nca.gov.tw/）-業務資訊-下載服務-常備兵徵集類，下載役男出境相關資訊 <text:s text:c="43"/>，請大家多加利用。</text:p>
      <text:p text:style-name="P2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date>2021-11-29T10:22:24.250000000</dc:date>
    <meta:print-date>2017-11-01T14:19:00</meta:print-date>
    <meta:editing-cycles>32</meta:editing-cycles>
    <meta:editing-duration>PT2H54M1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425" meta:character-count="623" meta:non-whitespace-character-count="520"/>
  </office:meta>
</office:document-meta>
</file>