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</text:span><text:span text:style-name="T1">烈嶼鄉公所</text:span><text:span text:style-name="T1">約用人員甄</text:span><text:span text:style-name="T1">選公告</text:span></text:p>
      <text:p text:style-name="Standard"><text:span text:style-name="T3">一、</text:span><text:span text:style-name="T3">依據：</text:span><text:span text:style-name="T3">金門縣政府及所屬機關(構)學校約用人員管理要點</text:span></text:p>
      <text:p text:style-name="Standard"><text:span text:style-name="T3">二、</text:span><text:span text:style-name="T3">甄</text:span><text:span text:style-name="T3">選</text:span><text:span text:style-name="T3">職稱名額： </text:span></text:p>
      <text:p text:style-name="Standard"><text:span text:style-name="T3">1.</text:span><text:span text:style-name="T3">職稱：約用人員。</text:span></text:p>
      <text:p text:style-name="Standard"><text:span text:style-name="T3">2.</text:span><text:span text:style-name="T3">錄取名額：正取</text:span><text:span text:style-name="T3">1</text:span><text:span text:style-name="T3">名</text:span><text:span text:style-name="T3">、備取1名</text:span><text:span text:style-name="T3">。</text:span></text:p>
      <text:p text:style-name="Standard"><text:span text:style-name="T3">三、</text:span><text:span text:style-name="T3">應試資格：</text:span></text:p>
      <text:p text:style-name="Standard"><text:span text:style-name="T3">1.中華民國國民且未取得外國國籍。</text:span></text:p>
      <text:p text:style-name="Standard"><text:span text:style-name="T3">2.學歷高中職(含)以上畢業。</text:span></text:p>
      <text:p text:style-name="Standard"><text:span text:style-name="T3">3.無公務人員任用法第26條、28條第1項所列情事者。</text:span></text:p>
      <text:p text:style-name="Standard"><text:span text:style-name="T3">4.工作態度積極、主動、有責任感及團隊合作精神，具溝通協調能力者佳。</text:span></text:p>
      <text:p text:style-name="Standard"><text:span text:style-name="T3">5.熟悉電腦文書處理、相關工作經驗者佳。。</text:span></text:p>
      <text:p text:style-name="Standard"><text:span text:style-name="T3">四、</text:span><text:span text:style-name="T3">性別：男女不拘。</text:span></text:p>
      <text:p text:style-name="Standard"><text:span text:style-name="T3">五、工作地點：</text:span></text:p>
      <text:p text:style-name="Standard"><text:span text:style-name="T3">金門縣烈嶼鄉公所(金門縣烈嶼鄉西路60號)。</text:span></text:p>
      <text:p text:style-name="Standard"><text:span text:style-name="T3">六、</text:span><text:span text:style-name="T3">主要工作項目：</text:span></text:p>
      <text:p text:style-name="Standard"><text:span text:style-name="T3">1.觀光行政相關業務。</text:span></text:p>
      <text:p text:style-name="Standard"><text:span text:style-name="T3">2.</text:span><text:span text:style-name="T3">其他臨時交辦事項。</text:span></text:p>
      <text:p text:style-name="Standard"><text:span text:style-name="T3">七、報名時間：自110年2月19日至110年2月25日上班時間內（上午8時至下午5時30分）</text:span></text:p>
      <text:p text:style-name="Standard"><text:span text:style-name="T3">八、報名</text:span><text:span text:style-name="T3">地點</text:span><text:span text:style-name="T3">: 金門縣烈嶼鄉公所(金門縣烈嶼鄉西路60號)。</text:span></text:p>
      <text:p text:style-name="Standard"><text:span text:style-name="T3">九、</text:span><text:span text:style-name="T3">報名方式：</text:span><text:span text:style-name="T3">於110年2月25日前送達烈嶼鄉公所，信封(資料袋)上請註明「應徵約用人員職務(觀光)」，逾期、資料登載不完整或證件影本缺漏不全者視同資格不符，恕不予受理。</text:span></text:p>
      <text:p text:style-name="Standard"><text:span text:style-name="T3">十、</text:span><text:span text:style-name="T3">甄選繳交文件： </text:span></text:p>
      <text:p text:style-name="Standard"><text:span text:style-name="T3">(一)最高學歷畢業證書影本</text:span><text:span text:style-name="T3">。</text:span></text:p>
      <text:p text:style-name="Standard"><text:span text:style-name="T3">(二)報名履歷表。</text:span><text:span text:style-name="T3"><text:line-break/></text:span><text:span text:style-name="T3">(三)</text:span><text:span text:style-name="T3">經驗證明</text:span><text:span text:style-name="T3">文件</text:span><text:span text:style-name="T3">。</text:span><text:span text:style-name="T3">(若有請檢附)</text:span></text:p>
      <text:p text:style-name="Standard"><text:span text:style-name="T3">(四)</text:span><text:span text:style-name="T3">所附證明文件如有虛偽造假情事者，如經錄取，取消錄取資格。</text:span></text:p>
      <text:p text:style-name="Standard"><text:span text:style-name="T3">十一、</text:span><text:span text:style-name="T3"> 甄選方式</text:span><text:span text:style-name="T3">：</text:span></text:p>
      <text:p text:style-name="Standard"><text:span text:style-name="T3">(一)學經歷審查：佔總分50分。</text:span></text:p>
      <text:p text:style-name="Standard"><text:span text:style-name="T3">學歷:高中(職)畢業:30分。專科畢業：35分。大學以上畢業：40分。</text:span></text:p>
      <text:p text:style-name="Standard"><text:span text:style-name="T3">經歷:相關工作經驗，持有證明者累計滿1年2分，不足半年者不採計，最高採計10分。</text:span></text:p>
      <text:p text:style-name="Standard"><text:span text:style-name="T3">(二)面試：佔總分50分。</text:span></text:p>
      <text:p text:style-name="Standard"><text:span text:style-name="T3">(三)甄試日期、地點：學經歷審查合格者，擇優通知面試 。</text:span></text:p>
      <text:p text:style-name="Standard"><text:span text:style-name="T3">1.面試日期：110年3月2日上午10時00分。</text:span></text:p>
      <text:p text:style-name="Standard"><text:span text:style-name="T3">2.面試地點：金門縣烈嶼鄉公所2樓會議室。</text:span></text:p>
      <text:p text:style-name="Standard"><text:span text:style-name="T3">3.</text:span><text:span text:style-name="T3">核薪標準：</text:span></text:p>
      <text:p text:style-name="Standard"><text:soft-page-break/><text:span text:style-name="T3">參照金門縣政府及各機關學校約用人員薪點支給報酬標準表</text:span><text:span text:style-name="T3">核薪。</text:span></text:p>
      <text:p text:style-name="P1">新進之約用人員，應先予試用三個月，試用期滿經業務單位考核成績合格者，並經簽請機關首長核定後予以正式進用，試用年資得予併計；試用成績不合格者即不予進用，工資發至停止試用日為止。</text:p>
      <text:p text:style-name="Standard"><text:span text:style-name="T3">十二、</text:span><text:span text:style-name="T3">其他： </text:span><text:span text:style-name="T3">錄取人員自公告或通知日起三十日內報到，逾期喪失錄取資格;備取人員其候用資格自錄取公告日起，保留候用資格一年；未錄取人員不予通知。</text:span></text:p>
      <text:p text:style-name="Standard"><text:span text:style-name="T3">十三、聯絡電話：（</text:span><text:span text:style-name="T3">082</text:span><text:span text:style-name="T3">）</text:span><text:span text:style-name="T3">3</text:span><text:span text:style-name="T3">64509洽</text:span><text:span text:style-name="T3"> </text:span><text:span text:style-name="T3">洪小姐。</text:span><text:span text:style-name="T3">E</text:span><text:span text:style-name="T3">mail:fa773760@mail.kinmen.gov.tw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143d90" style:text-line-through-style="none" style:text-line-through-type="none" fo:font-size="12pt" style:text-underline-style="non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7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6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動植物防疫所約用人員甄試實施要點（第十二次）</dc:title>
    <meta:initial-creator>xp</meta:initial-creator>
    <meta:creation-date>2020-04-19T23:59:00</meta:creation-date>
    <dc:creator>user</dc:creator>
    <dc:date>2021-02-19T10:33:00</dc:date>
    <meta:print-date>2021-01-07T14:16:00</meta:print-date>
    <meta:editing-cycles>24</meta:editing-cycles>
    <meta:editing-duration>PT5H25M</meta:editing-duration>
    <meta:document-statistic meta:table-count="0" meta:image-count="0" meta:object-count="0" meta:page-count="2" meta:paragraph-count="38" meta:word-count="869" meta:character-count="954" meta:non-whitespace-character-count="945"/>
    <meta:generator>LibreOffice/5.1.2.2$Windows_x86 LibreOffice_project/d3bf12ecb743fc0d20e0be0c58ca359301eb705f</meta:generator>
  </office:meta>
</office:document-meta>
</file>